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Wingdings1" svg:font-family="Wingdings"/>
    <style:font-face style:name="Helvetica-Bold" svg:font-family="Helvetica-Bold" style:font-family-generic="roman"/>
    <style:font-face style:name="Times New Roman2" svg:font-family="'Times New Roman', 'Times New Roman PSMT'" style:font-family-generic="roman"/>
    <style:font-face style:name="Helvetica-BoldOblique" svg:font-family="Helvetica-BoldOblique" style:font-family-generic="script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2cm" fo:margin-left="-0.025cm" fo:margin-right="0.004cm" table:align="margins" style:may-break-between-rows="true"/>
    </style:style>
    <style:style style:name="Tabella1.A" style:family="table-column">
      <style:table-column-properties style:column-width="1.323cm" style:rel-column-width="5093*"/>
    </style:style>
    <style:style style:name="Tabella1.B" style:family="table-column">
      <style:table-column-properties style:column-width="1.311cm" style:rel-column-width="5045*"/>
    </style:style>
    <style:style style:name="Tabella1.C" style:family="table-column">
      <style:table-column-properties style:column-width="1.806cm" style:rel-column-width="6954*"/>
    </style:style>
    <style:style style:name="Tabella1.D" style:family="table-column">
      <style:table-column-properties style:column-width="2.14cm" style:rel-column-width="8237*"/>
    </style:style>
    <style:style style:name="Tabella1.E" style:family="table-column">
      <style:table-column-properties style:column-width="2.487cm" style:rel-column-width="9575*"/>
    </style:style>
    <style:style style:name="Tabella1.F" style:family="table-column">
      <style:table-column-properties style:column-width="1.623cm" style:rel-column-width="6247*"/>
    </style:style>
    <style:style style:name="Tabella1.G" style:family="table-column">
      <style:table-column-properties style:column-width="1.288cm" style:rel-column-width="4957*"/>
    </style:style>
    <style:style style:name="Tabella1.H" style:family="table-column">
      <style:table-column-properties style:column-width="0.9cm" style:rel-column-width="3463*"/>
    </style:style>
    <style:style style:name="Tabella1.I" style:family="table-column">
      <style:table-column-properties style:column-width="1.393cm" style:rel-column-width="5365*"/>
    </style:style>
    <style:style style:name="Tabella1.J" style:family="table-column">
      <style:table-column-properties style:column-width="2.753cm" style:rel-column-width="1059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Helvetica" style:font-size-asian="11pt" style:font-name-complex="Helvetica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Helvetica" style:font-size-asian="11pt" style:font-name-complex="Helvetic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041e94" style:font-name-asian="Helvetica" style:font-size-asian="11pt" style:font-name-complex="Helvetica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italic" fo:font-weight="normal" style:font-name-asian="Helvetica-BoldOblique" style:font-size-asian="11pt" style:font-style-asian="italic" style:font-weight-asian="normal" style:font-name-complex="Helvetica-BoldOblique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Wingdings1" style:font-size-asian="11pt" style:font-name-complex="Wingdings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041e94" style:font-name-asian="Helvetica-Bold" style:font-size-asian="11pt" style:font-name-complex="Helvetica-Bold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9pt" fo:font-weight="bold" style:font-name-asian="Helvetica-Bold" style:font-size-asian="9pt" style:font-weight-asian="bold" style:font-name-complex="Helvetica-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7pt" style:font-name-asian="Helvetica" style:font-size-asian="7pt" style:font-name-complex="Helvetica" style:font-size-complex="7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7pt" officeooo:paragraph-rsid="00041e94" style:font-name-asian="Helvetica" style:font-size-asian="7pt" style:font-name-complex="Helvetica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6pt" style:font-name-asian="Helvetica" style:font-size-asian="6pt" style:font-name-complex="Helvetica" style:font-size-complex="6pt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1pt" style:font-name-asian="Helvetica" style:font-size-asian="11pt" style:font-name-complex="Helvetica" style:font-size-complex="11pt"/>
    </style:style>
    <style:style style:name="T1" style:family="text">
      <style:text-properties style:font-name="Wingdings1" style:font-name-asian="Wingdings1" style:font-name-complex="Wingdings1"/>
    </style:style>
    <style:style style:name="T2" style:family="text">
      <style:text-properties style:font-name="Wingdings1" style:font-name-asian="Helvetica" style:font-name-complex="Helvetica"/>
    </style:style>
    <style:style style:name="T3" style:family="text">
      <style:text-properties style:font-name-asian="Helvetica" style:font-name-complex="Helvetica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 loext:char-shading-value="0" style:font-name-asian="Times New Roman2" style:font-name-complex="Times New Roman2"/>
    </style:style>
    <style:style style:name="T7" style:family="text">
      <style:text-properties style:font-name="Times New Roman" officeooo:rsid="00041e94" fo:background-color="transparent" loext:char-shading-value="0" style:font-name-asian="Times New Roman2" style:font-name-complex="Times New Roman2"/>
    </style:style>
    <style:style style:name="T8" style:family="text">
      <style:text-properties style:font-name="Times New Roman" officeooo:rsid="00041e94" fo:background-color="transparent" loext:char-shading-value="0" style:font-name-asian="Helvetica" style:font-name-complex="Helvetica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background-color="transparent" loext:char-shading-value="0" style:font-name-asian="Times New Roman2" style:font-size-asian="9pt" style:font-name-complex="Times New Roman2" style:font-size-complex="9pt"/>
    </style:style>
    <style:style style:name="T11" style:family="text">
      <style:text-properties style:font-name="Times New Roman" fo:font-size="9pt" officeooo:rsid="00041e94" fo:background-color="transparent" loext:char-shading-value="0" style:font-name-asian="Times New Roman2" style:font-size-asian="9pt" style:font-name-complex="Times New Roman2" style:font-size-complex="9pt"/>
    </style:style>
    <style:style style:name="T12" style:family="text">
      <style:text-properties style:font-name="Times New Roman" fo:font-size="9pt" fo:background-color="transparent" loext:char-shading-value="0" style:font-size-asian="9pt" style:font-size-complex="9pt"/>
    </style:style>
    <style:style style:name="T13" style:family="text">
      <style:text-properties style:font-name="Times New Roman" fo:font-size="9pt" officeooo:rsid="00041e94" fo:background-color="transparent" loext:char-shading-value="0" style:font-size-asian="9pt" style:font-size-complex="9pt"/>
    </style:style>
    <style:style style:name="T14" style:family="text">
      <style:text-properties style:font-name="Times New Roman" style:font-name-asian="Helvetica" style:font-name-complex="Helvetica"/>
    </style:style>
    <style:style style:name="T15" style:family="text">
      <style:text-properties style:font-name="Times New Roman" officeooo:rsid="00041e94" style:font-name-asian="Helvetica" style:font-name-complex="Helvetica"/>
    </style:style>
    <style:style style:name="T16" style:family="text">
      <style:text-properties fo:background-color="transparent" loext:char-shading-value="0" style:font-name-asian="Times New Roman2" style:font-name-complex="Times New Roman2"/>
    </style:style>
    <style:style style:name="T17" style:family="text">
      <style:text-properties officeooo:rsid="00041e94" fo:background-color="transparent" loext:char-shading-value="0" style:font-name-asian="Times New Roman2" style:font-name-complex="Times New Roman2"/>
    </style:style>
    <style:style style:name="T18" style:family="text">
      <style:text-properties officeooo:rsid="00041e94"/>
    </style:style>
    <style:style style:name="T1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IONE SICILIANA</text:p>
      <text:p text:style-name="P1">Piano Triennale per la Prevenzione della Corruzione e per la Trasparenza</text:p>
      <text:p text:style-name="P10">Monitoraggio dei rapporti amministrazione/soggetti esterni</text:p>
      <text:p text:style-name="P9">Art. 1, comma 9, lettera e) Legge n. 190/2012</text:p>
      <text:p text:style-name="P9"/>
      <text:p text:style-name="P5">DICHIARAZIONE ai sensi degli artt. 46 e 47 del D.P.R. n. 445 del 28 dicembre 2000</text:p>
      <text:p text:style-name="P2"/>
      <text:p text:style-name="P3">Il/La sottoscritto/a………………………………………, nato/a a…………………….................……………</text:p>
      <text:p text:style-name="P3">(prov.…..), il……………………………, residente in…………….…............………......…………(prov.…..),</text:p>
      <text:p text:style-name="P3">via/piazza………………..........................................................……………………......………. n. …....…....…</text:p>
      <text:p text:style-name="P3">C. F. ….................................................................................................................................................................</text:p>
      <text:p text:style-name="P4"><text:span text:style-name="T5">in qualità di </text:span><text:span text:style-name="T9">(indicare: </text:span><text:span text:style-name="T12">Titolare/ </text:span><text:span text:style-name="T13">R</text:span><text:span text:style-name="T10">appresentante legale/</text:span><text:span text:style-name="T11">P</text:span><text:span text:style-name="T10">rocuratore</text:span><text:span text:style-name="T12">/Amministratore/Socio/Dipendente</text:span><text:span text:style-name="T13">) </text:span><text:span text:style-name="T6">…................................................................................................................</text:span>........................................................</text:p>
      <text:p text:style-name="P4">di (società/ente/impresa) ………………………………………………………….…………….....……………</text:p>
      <text:p text:style-name="P3">con sede legale nel Comune di………..........................................................................(prov.…..), Via…………………………………………….. n…........................................................................................…</text:p>
      <text:p text:style-name="P3">C.F./P.I…………………........………………………………..........................................................…………….</text:p>
      <text:p text:style-name="P3">Consapevole delle responsabilità e delle pene stabilite per le dichiarazioni mendaci dall’art. 76 del D.P.R. n.445/2000, dalle disposizioni del codice penale e dalle leggi speciali in materia, nonché delle conseguenze di cui all’art. 75 del richiamato D.P.R.,</text:p>
      <text:p text:style-name="P5">DICHIARA</text:p>
      <text:p text:style-name="P7"/>
      <text:p text:style-name="P8"><text:span text:style-name="T2"></text:span><text:span text:style-name="T1"> </text:span><text:span text:style-name="T3">Che non sussistono relazioni di coniugio, di convivenza, di parentela o affinità entro il II grado, tra il sottoscritto né, per quanto di propria conoscenza, </text:span>tra i titolari, <text:span text:style-name="T15">i</text:span><text:span text:style-name="T14"> </text:span><text:span text:style-name="T8">r</text:span><text:span text:style-name="T6">appresentant</text:span><text:span text:style-name="T7">i</text:span><text:span text:style-name="T6"> legal</text:span><text:span text:style-name="T7">i</text:span><text:span text:style-name="T6">, </text:span><text:span text:style-name="T7">i p</text:span><text:span text:style-name="T6">rocurator</text:span><text:span text:style-name="T7">i, </text:span>gli <text:span text:style-name="T18">a</text:span>mministratori, i <text:span text:style-name="T18">s</text:span>oci e i dipendenti<text:span text:style-name="T3"> del soggetto giuridico per il quale presta la presente dichiarazione e i dipendenti della Regione Siciliana </text:span><text:span text:style-name="T6">deputati alla trattazione del procedimento;</text:span></text:p>
      <text:p text:style-name="P11"/>
      <text:p text:style-name="P8"><text:span text:style-name="T4"></text:span><text:span text:style-name="T1"> </text:span><text:span text:style-name="T3">Che </text:span>sussistono relazioni di coniugio, di convivenza, di parentela o affinità entro il II grado, tra il sottoscritto e/o, per quanto di propria conoscenza, tra i titolari, <text:span text:style-name="T15">i</text:span><text:span text:style-name="T14"> </text:span><text:span text:style-name="T8">r</text:span><text:span text:style-name="T6">appresentant</text:span><text:span text:style-name="T7">i</text:span><text:span text:style-name="T6"> legal</text:span><text:span text:style-name="T7">i</text:span><text:span text:style-name="T6">, </text:span><text:span text:style-name="T7">i p</text:span><text:span text:style-name="T6">rocurator</text:span><text:span text:style-name="T7">i, </text:span>gli <text:span text:style-name="T18">a</text:span>mministratori, i <text:span text:style-name="T18">s</text:span>oci e i dipendenti del soggetto giuridico per il quale presta la presente dichiarazione ed i dipendenti della Regione Siciliana <text:span text:style-name="T6">deputati alla trattazione del procedimento, come </text:span><text:span text:style-name="T3">di seguito indicato: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leLine702637104">
          <table:table-cell table:style-name="Tabella1.A1" table:number-columns-spanned="4" office:value-type="string">
            <text:p text:style-name="P12">Soggetto esterno</text:p>
            <text:p text:style-name="P13">(indicare): Titolare/ <text:span text:style-name="T18">R</text:span><text:span text:style-name="T16">appresentante legale o </text:span><text:span text:style-name="T17">P</text:span><text:span text:style-name="T16">rocuratore incaricato/ </text:span>Amministratore/Socio/Dipendente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2"/>
            <text:p text:style-name="P12">Relazione di:</text:p>
          </table:table-cell>
          <table:table-cell table:style-name="Tabella1.F1" table:number-columns-spanned="5" office:value-type="string">
            <text:p text:style-name="P12"/>
            <text:p text:style-name="P12">Dipendente della Regione Siciliana</text:p>
          </table:table-cell>
          <table:covered-table-cell/>
          <table:covered-table-cell/>
          <table:covered-table-cell/>
          <table:covered-table-cell/>
        </table:table-row>
        <table:table-row table:style-name="TableLine702641456">
          <table:table-cell table:style-name="Tabella1.A2" office:value-type="string">
            <text:p text:style-name="P12"/>
            <text:p text:style-name="P12"/>
            <text:p text:style-name="P12">Cognome</text:p>
          </table:table-cell>
          <table:table-cell table:style-name="Tabella1.A2" office:value-type="string">
            <text:p text:style-name="P12"/>
            <text:p text:style-name="P12"/>
            <text:p text:style-name="P12">Nome</text:p>
          </table:table-cell>
          <table:table-cell table:style-name="Tabella1.A2" office:value-type="string">
            <text:p text:style-name="P12"/>
            <text:p text:style-name="P12">Luogo/</text:p>
            <text:p text:style-name="P12">data nascita</text:p>
          </table:table-cell>
          <table:table-cell table:style-name="Tabella1.A2" office:value-type="string">
            <text:p text:style-name="P12"/>
            <text:p text:style-name="P12">Residenza</text:p>
          </table:table-cell>
          <table:table-cell table:style-name="Tabella1.A2" office:value-type="string">
            <text:p text:style-name="P12">(indicare): coniugio/ convivenza/ parentela/</text:p>
            <text:p text:style-name="P12">affinità</text:p>
          </table:table-cell>
          <table:table-cell table:style-name="Tabella1.A2" office:value-type="string">
            <text:p text:style-name="P12">(indicare): Dirigente/</text:p>
            <text:p text:style-name="P12">Funzionario/</text:p>
            <text:p text:style-name="P12">Istruttore</text:p>
          </table:table-cell>
          <table:table-cell table:style-name="Tabella1.A2" office:value-type="string">
            <text:p text:style-name="P12"/>
            <text:p text:style-name="P12"/>
            <text:p text:style-name="P12">Cognome</text:p>
          </table:table-cell>
          <table:table-cell table:style-name="Tabella1.A2" office:value-type="string">
            <text:p text:style-name="P12"/>
            <text:p text:style-name="P12"/>
            <text:p text:style-name="P12">Nome</text:p>
          </table:table-cell>
          <table:table-cell table:style-name="Tabella1.A2" office:value-type="string">
            <text:p text:style-name="P12"/>
            <text:p text:style-name="P12">Luogo/</text:p>
            <text:p text:style-name="P12">data nascita</text:p>
          </table:table-cell>
          <table:table-cell table:style-name="Tabella1.J2" office:value-type="string">
            <text:p text:style-name="P12"/>
            <text:p text:style-name="P12">Residenza</text:p>
          </table:table-cell>
        </table:table-row>
        <table:table-row table:style-name="TableLine702456224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J2" office:value-type="string">
            <text:p text:style-name="P14"/>
          </table:table-cell>
        </table:table-row>
        <table:table-row table:style-name="TableLine70245595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J2" office:value-type="string">
            <text:p text:style-name="P14"/>
          </table:table-cell>
        </table:table-row>
        <table:table-row table:style-name="TableLine702457584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J2" office:value-type="string">
            <text:p text:style-name="P14"/>
          </table:table-cell>
        </table:table-row>
      </table:table>
      <text:p text:style-name="P2"/>
      <text:p text:style-name="P5">DICHIARA <text:span text:style-name="T19">altresì</text:span></text:p>
      <text:list xml:id="list3985877318" text:style-name="L1">
        <text:list-item>
          <text:p text:style-name="P15">di avere ricevuto dalla Regione Siciliana informativa sul trattamento dei dati personali ai sensi dell’art. 13 del Reg. (UE) 2016/679 - “Regolamento Generale sulla Protezione dei Dati”;</text:p>
        </text:list-item>
        <text:list-item>
          <text:p text:style-name="P15">di impegnarsi a comunicare tempestivamente alla Regione Siciliana ogni variazione o modifica rispetto alle situazioni sopra dichiarate.</text:p>
        </text:list-item>
      </text:list>
      <text:p text:style-name="P3"/>
      <text:p text:style-name="P2">___________________________ <text:s text:c="59"/>________________________</text:p>
      <text:p text:style-name="P2"><text:s text:c="14"/>(Luogo e Data)<text:tab/><text:tab/><text:tab/><text:tab/><text:tab/><text:tab/><text:tab/><text:tab/>(Firma)</text:p>
      <text:p text:style-name="P2"/>
      <text:p text:style-name="P6">In caso di firma autografa allegare copia fronte/retro di un documento di identità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Wingdings1" svg:font-family="Wingdings"/>
    <style:font-face style:name="Helvetica-Bold" svg:font-family="Helvetica-Bold" style:font-family-generic="roman"/>
    <style:font-face style:name="Times New Roman2" svg:font-family="'Times New Roman', 'Times New Roman PSMT'" style:font-family-generic="roman"/>
    <style:font-face style:name="Helvetica-BoldOblique" svg:font-family="Helvetica-BoldOblique" style:font-family-generic="script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0:03:55.46</meta:creation-date>
    <dc:date>2021-07-12T11:24:52.753000000</dc:date>
    <meta:editing-duration>PT4H27M31S</meta:editing-duration>
    <meta:editing-cycles>21</meta:editing-cycles>
    <meta:generator>LibreOffice/7.1.3.2$Windows_X86_64 LibreOffice_project/47f78053abe362b9384784d31a6e56f8511eb1c1</meta:generator>
    <meta:print-date>2021-07-02T11:21:46.906000000</meta:print-date>
    <meta:document-statistic meta:table-count="1" meta:image-count="0" meta:object-count="0" meta:page-count="1" meta:paragraph-count="42" meta:word-count="350" meta:character-count="3411" meta:non-whitespace-character-count="3025"/>
  </office:meta>
</office:document-meta>
</file>