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andalus" svg:font-family="andalus" style:font-adornments="Standard" style:font-family-generic="roman" style:font-pitch="variable"/>
    <style:font-face style:name="바탕" svg:font-family="바탕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4.437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49cm" fo:break-before="auto" style:use-optimal-row-height="true"/>
    </style:style>
    <style:style style:name="ro10" style:family="table-row">
      <style:table-row-properties style:row-height="1.681cm" fo:break-before="auto" style:use-optimal-row-height="false"/>
    </style:style>
    <style:style style:name="ro11" style:family="table-row">
      <style:table-row-properties style:row-height="1.438cm" fo:break-before="auto" style:use-optimal-row-height="false"/>
    </style:style>
    <style:style style:name="ta1" style:family="table" style:master-page-name="PageStyle_5f_11_20_-_20_Formazione_20_del_20_Pers.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Century Gothic" fo:font-size="8pt" fo:font-weight="bold" style:font-name-asian="Microsoft YaHei" style:font-size-asian="8pt" style:font-weight-asian="bold" style:font-name-complex="Andalus" style:font-size-complex="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e0021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0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7e0021" style:text-outline="false" style:text-line-through-style="none" style:font-name="Century Gothic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Century Gothic"/>
    </style:style>
    <style:style style:name="ce36" style:family="table-cell" style:parent-style-name="Default">
      <style:table-cell-properties fo:background-color="transparent" style:vertical-align="middle"/>
      <style:text-properties style:font-name="Century Gothic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3.36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4.70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line-height="100%" fo:text-align="justify" style:text-autospace="none" style:line-break="normal" style:writing-mode="page"/>
      <style:text-properties fo:hyphenate="false"/>
    </style:style>
    <style:style style:name="P2" style:family="paragraph">
      <style:paragraph-properties fo:line-height="100%" fo:text-align="justify" style:text-autospace="none" style:line-break="normal" style:writing-mode="page"/>
      <style:text-properties fo:color="#000000" style:text-outline="false" style:text-line-through-styl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ndalu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entury Gothic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ndalu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entury Gothic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ndalu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entury Gothic" fo:font-size="8pt" fo:font-style="italic" style:font-name-asian="Microsoft YaHei" style:font-size-asian="8pt" style:font-style-asian="italic" style:font-name-complex="Andalus" style:font-size-complex="8pt" style:font-style-complex="italic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entury Gothic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0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바탕" fo:font-size="7pt" fo:font-style="normal" fo:text-shadow="none" style:text-underline-style="none" fo:font-weight="normal" style:font-name-asian="바탕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font-name="Batang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style:font-name="Century Gothic"/>
    </style:style>
    <style:style style:name="T22" style:family="text">
      <style:text-properties style:font-name="Century Gothic" fo:font-weight="bold" style:font-weight-asian="bold" style:font-weight-complex="bold"/>
    </style:style>
    <style:style style:name="T23" style:family="text">
      <style:text-properties fo:color="#000000" style:text-outline="false" style:text-line-through-style="none" style:text-position="0% 100%" style:font-name="Century Gothic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Century Goth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I&quot;;&quot;NO&quot;)" table:allow-empty-cell="true" table:display-list="unsorted" table:base-cell-address="'Allegato 2'.C7">
          <table:error-message table:message-type="stop" table:display="true">
            <text:p>Effettuare una scelta tra le due opzioni suggerite</text:p>
          </table:error-message>
        </table:content-validation>
        <table:content-validation table:name="val2" table:base-cell-address="'Allegato 2'.C9">
          <table:help-message table:display="true">
            <text:p>Non compilare!</text:p>
          </table:help-message>
          <table:error-message table:message-type="warning" table:display="true">
            <text:p>Non compilare!</text:p>
          </table:error-message>
        </table:content-validation>
        <table:content-validation table:name="val3" table:condition="of:cell-content-is-whole-number() and cell-content()&gt;=0" table:allow-empty-cell="false" table:base-cell-address="'Allegato 2'.C7">
          <table:help-message table:display="true">
            <text:p>indicare solo valori interi (0, 1, 2 ...)</text:p>
          </table:help-message>
          <table:error-message table:message-type="stop" table:display="true">
            <text:p>indicare solo valori interi (0, 1, 2 ...)</text:p>
          </table:error-message>
        </table:content-validation>
      </table:content-validations>
      <table:table table:name="Allegato 2" table:style-name="ta1" table:print-ranges="'Allegato 2'.A1:'Allegato 2'.C4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3" table:default-cell-style-name="ce34"/>
        <table:table-column table:style-name="co6" table:number-columns-repeated="764" table:default-cell-style-name="ce35"/>
        <table:table-row table:style-name="ro1">
          <table:table-cell table:style-name="ce1" office:value-type="string" table:number-columns-spanned="3" table:number-rows-spanned="1">
            <text:p><text:span text:style-name="T3">“</text:span><text:span text:style-name="T3">Mappatura delle aree a rischio - analisi, valutazione e gestione del rischio - controllo e </text:span><text:span text:style-name="T3">prevenzione"</text:span></text:p>
            <text:p>(Misura 16 del PTPCT 2018-2020) – report di monitoraggio sull'attuazione della misura</text:p>
            <text:p><text:span text:style-name="T4">Soggetto Responsabile: </text:span><text:span text:style-name="T5">Il Referente per la Prevenzione della Corruzione e per la Trasparenza</text:span></text:p>
            <text:p><text:span text:style-name="T4">Periodo di riferimento 1 novembre 2017 – 31 ottobre 2018</text:span></text:p>
          </table:table-cell>
          <table:covered-table-cell table:style-name="ce12"/>
          <table:covered-table-cell table:style-name="ce24"/>
          <table:table-cell table:style-name="ce31" office:value-type="string">
            <office:annotation office:display="true" draw:style-name="gr1" draw:text-style-name="P2" svg:width="6.383cm" svg:height="3.561cm" svg:x="21.325cm" svg:y="1.137cm" draw:caption-point-x="-1.216cm" draw:caption-point-y="-1.127cm">
              <dc:creator>G</dc:creator>
              <dc:date>2018-05-17T00:00:00</dc:date>
              <text:p text:style-name="P1"><text:span text:style-name="T1">Tutti i campi, ad eccezione di quelli a sfondo grigio e di quelli per i quali è espressamente indicato di proseguire da un </text:span><text:span text:style-name="T2">”ID”</text:span><text:span text:style-name="T1"> successivo, <text:s/>devono essere compilati : </text:span></text:p>
              <text:p text:style-name="P1"><text:span text:style-name="T1">i campi numerici devono contenere esclusivamente valori numerici, per altri, ove previsto, occorre effettuare una scelta tra le opzioni suggerite dal menu a tendina, i rimanenti possono essere compilati senza particolari limitazioni</text:span></text:p>
            </office:annotation>
            <text:p>Note per la compilazione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" office:value-type="string">
            <text:p>ID</text:p>
          </table:table-cell>
          <table:table-cell table:style-name="ce4" office:value-type="string" table:number-columns-spanned="2" table:number-rows-spanned="1">
            <text:p><text:s/>Informazioni da fornire</text:p>
          </table:table-cell>
          <table:covered-table-cell table:style-name="ce25"/>
          <table:table-cell table:style-name="ce32" table:content-validation-name="val2"/>
          <table:table-cell table:number-columns-repeated="250"/>
          <table:table-cell table:style-name="ce11" table:number-columns-repeated="3"/>
          <table:table-cell table:style-name="ce36" table:number-columns-repeated="764"/>
        </table:table-row>
        <table:table-row table:style-name="ro3">
          <table:table-cell table:style-name="ce2" office:value-type="string">
            <text:p>A</text:p>
          </table:table-cell>
          <table:table-cell table:style-name="ce13" office:value-type="string">
            <text:p>Indicare se sono stati mappati tutti i processi della Struttura Organizzativa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250"/>
          <table:table-cell table:style-name="ce11" table:number-columns-repeated="3"/>
          <table:table-cell table:style-name="ce36" table:number-columns-repeated="764"/>
        </table:table-row>
        <table:table-row table:style-name="ro4">
          <table:table-cell table:style-name="ce3" office:value-type="string">
            <text:p>*</text:p>
          </table:table-cell>
          <table:table-cell table:style-name="ce14" office:value-type="string">
            <text:p><text:span text:style-name="T6">Nel caso di riscontro positivo proseguire la compilazione dall'</text:span><text:span text:style-name="T7">ID “B”</text:span></text:p>
          </table:table-cell>
          <table:table-cell table:style-name="ce27" table:content-validation-name="val2"/>
          <table:table-cell table:style-name="ce32" table:content-validation-name="val2"/>
          <table:table-cell table:number-columns-repeated="250"/>
          <table:table-cell table:style-name="ce11" table:number-columns-repeated="3"/>
          <table:table-cell table:style-name="ce36" table:number-columns-repeated="764"/>
        </table:table-row>
        <table:table-row table:style-name="ro3">
          <table:table-cell table:style-name="ce4" office:value-type="string">
            <text:p>A1</text:p>
          </table:table-cell>
          <table:table-cell table:style-name="ce13" office:value-type="string">
            <text:p>Se ne sono stati mappati solamente alcuni, indicare le motivazioni</text:p>
          </table:table-cell>
          <table:table-cell table:style-name="ce28"/>
          <table:table-cell table:style-name="ce32" table:content-validation-name="val2"/>
          <table:table-cell table:number-columns-repeated="250"/>
          <table:table-cell table:style-name="ce11" table:number-columns-repeated="3"/>
          <table:table-cell table:style-name="ce36" table:number-columns-repeated="764"/>
        </table:table-row>
        <table:table-row table:style-name="ro5">
          <table:table-cell table:style-name="ce4" office:value-type="string">
            <text:p>A2</text:p>
          </table:table-cell>
          <table:table-cell table:style-name="ce15" office:value-type="string">
            <text:p>Nel caso di mappatura parziale dei processi, indicare le Aree di rischio cui afferiscono i processi mappati</text:p>
          </table:table-cell>
          <table:table-cell table:style-name="ce27" table:content-validation-name="val2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A2.1</text:p>
          </table:table-cell>
          <table:table-cell table:style-name="ce16" office:value-type="string">
            <text:p>Acquisizione e progressione del personale (AREA A)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A2.2</text:p>
          </table:table-cell>
          <table:table-cell table:style-name="ce16" office:value-type="string">
            <text:p>Affidamento di lavori, servizi e forniture (AREA B)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5" office:value-type="string">
            <text:p>A2.3</text:p>
          </table:table-cell>
          <table:table-cell table:style-name="ce16" office:value-type="string">
            <text:p>Provvedimenti ampliativi della sfera giuridica dei destinatari privi di effetto economico diretto ed immediato per il destinatario (AREA C)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5" office:value-type="string">
            <text:p>A2.4</text:p>
          </table:table-cell>
          <table:table-cell table:style-name="ce15" office:value-type="string">
            <text:p>Provvedimenti ampliativi della sfera giuridica dei destinatari con effetto economico diretto ed immediato per il destinatario (AREA D)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6">
          <table:table-cell table:style-name="ce5" office:value-type="string">
            <text:p>A2.5</text:p>
          </table:table-cell>
          <table:table-cell table:style-name="ce16" office:value-type="string">
            <text:p>Altre aree di rischio (AREA E): ___________________________________________________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7">
          <table:table-cell table:style-name="ce6" office:value-type="string">
            <text:p>B</text:p>
          </table:table-cell>
          <table:table-cell table:style-name="ce13" office:value-type="string">
            <text:p><text:span text:style-name="T8">Indicare se, con riferimento alle </text:span><text:span text:style-name="T9">schede di mappatura delle aree a rischio elaborate da </text:span><text:span text:style-name="T9">ciascuna Struttura, </text:span><text:span text:style-name="T8">è stato effettuato il monitoraggio diretto a verificare la sostenibilità di </text:span><text:span text:style-name="T8">tutte le misure, obbligatorie e ulteriori, </text:span><text:span text:style-name="T10">previste <text:s/></text:span>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B1</text:p>
          </table:table-cell>
          <table:table-cell table:style-name="ce16" office:value-type="string">
            <text:p>Nel caso di riscontro negativo, indicare le motivazioni del mancato monitoraggio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5" office:value-type="string">
            <text:p>B2</text:p>
          </table:table-cell>
          <table:table-cell table:style-name="ce17" office:value-type="string">
            <text:p>Nel caso di riscontro positivo, indicare se la tempistica, prevista nelle schede di cui all<text:span text:style-name="T11">'ID </text:span><text:span text:style-name="T11">“B”,</text:span> per l'attuazione delle misure, è stata rispettata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B2.1</text:p>
          </table:table-cell>
          <table:table-cell table:style-name="ce16" office:value-type="string">
            <text:p>Nel caso di riscontro negativo indicarne le motivazioni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5" office:value-type="string">
            <text:p>B3</text:p>
          </table:table-cell>
          <table:table-cell table:style-name="ce13" office:value-type="string">
            <text:p>Indicare se sono state riscontrate criticità in ordine alla <text:span text:style-name="T11">sostenibilità</text:span> delle misure adottate (obbligatorie/ulteriori)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4">
          <table:table-cell table:style-name="ce3" office:value-type="string">
            <text:p>*</text:p>
          </table:table-cell>
          <table:table-cell table:style-name="ce14" office:value-type="string">
            <text:p><text:span text:style-name="T6">Nel caso di riscontro negativo proseguire la compilazione dall'</text:span><text:span text:style-name="T7">ID “C”</text:span></text:p>
          </table:table-cell>
          <table:table-cell table:style-name="ce27" table:content-validation-name="val2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B3.1</text:p>
          </table:table-cell>
          <table:table-cell table:style-name="ce18" office:value-type="string">
            <text:p>In caso di riscontro positivo, indicare:</text:p>
          </table:table-cell>
          <table:table-cell table:style-name="ce27" table:content-validation-name="val2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B3.1.1</text:p>
          </table:table-cell>
          <table:table-cell table:style-name="ce18" office:value-type="string">
            <text:p>-quali<text:span text:style-name="T12">:</text:span>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B3.1.2</text:p>
          </table:table-cell>
          <table:table-cell table:style-name="ce18" office:value-type="string">
            <text:p>-le conseguenti iniziative adottate<text:span text:style-name="T12">:</text:span></text:p>
          </table:table-cell>
          <table:table-cell table:style-name="ce28"/>
          <table:table-cell table:style-name="Default"/>
          <table:table-cell table:number-columns-repeated="1017"/>
        </table:table-row>
        <table:table-row table:style-name="ro8">
          <table:table-cell table:style-name="ce6" office:value-type="string">
            <text:p>C</text:p>
          </table:table-cell>
          <table:table-cell table:style-name="ce19" office:value-type="string">
            <text:p>Indicare se nell'ambito del Dipartimento/Ufficio si sono verificati (con accertamento in via amministrativa o giudiziaria) eventi corruttivi</text:p>
          </table:table-cell>
          <table:table-cell table:style-name="ce26" table:content-validation-name="val1"/>
          <table:table-cell table:style-name="ce33" office:value-type="string">
            <office:annotation office:display="true" draw:style-name="gr2" draw:text-style-name="P2" svg:width="9.822cm" svg:height="4.905cm" svg:x="20.504cm" svg:y="15.121cm" draw:caption-point-x="-0.395cm" draw:caption-point-y="-0.83cm">
              <dc:date>2018-06-28T00:00:00</dc:date>
              <text:p text:style-name="P1"><text:span text:style-name="T1">• </text:span><text:span text:style-name="T1">Nozione di corruzione (in senso ampio) </text:span></text:p>
              <text:p text:style-name="P1"><text:span text:style-name="T1"><text:s text:c="2"/></text:span><text:span text:style-name="T1">Si conferma la definizione del fenomeno contenuta nel PNA, non solo piu' ampia dello specifico reato di corruzione e <text:s/>del <text:s/>complesso <text:s/>dei reati contro la <text:s/>pubblica <text:s/>amministrazione, <text:s/>ma <text:s/>coincidente <text:s/>con <text:s/>la "maladministration", intesa come assunzione di decisioni (di <text:s/>assetto</text:span></text:p>
              <text:p text:style-name="P1"><text:span text:style-name="T1">di interessi a conclusione di procedimenti, di determinazioni di fasi</text:span></text:p>
              <text:p text:style-name="P1"><text:span text:style-name="T1">interne a singoli procedimenti, di <text:s/>gestione <text:s/>di <text:s/>risorse <text:s/>pubbliche)</text:span></text:p>
              <text:p text:style-name="P1"><text:span text:style-name="T1">devianti <text:s text:c="2"/>dalla <text:s text:c="2"/>cura <text:s text:c="2"/>dell'interesse <text:s text:c="2"/>generale <text:s text:c="2"/>a <text:s text:c="2"/>causa <text:s text:c="2"/>del</text:span></text:p>
              <text:p text:style-name="P1"><text:span text:style-name="T1">condizionamento improprio da parte di interessi particolari. Occorre,</text:span></text:p>
              <text:p text:style-name="P1"><text:span text:style-name="T1">cioe', avere riguardo ad atti <text:s/>e <text:s/>comportamenti <text:s/>che, <text:s/>anche <text:s/>se <text:s/>non</text:span></text:p>
              <text:p text:style-name="P1"><text:span text:style-name="T1">consistenti in specifici reati, contrastano con <text:s/>la <text:s/>necessaria <text:s/>cura</text:span></text:p>
              <text:p text:style-name="P1"><text:span text:style-name="T1">dell'interesse pubblico e pregiudicano <text:s/>l'affidamento <text:s/>dei <text:s/>cittadini</text:span></text:p>
              <text:p text:style-name="P1"><text:span text:style-name="T1">nell'imparzialita' delle amministrazioni e dei soggetti che <text:s/>svolgono</text:span></text:p>
              <text:p text:style-name="P1"><text:span text:style-name="T1">attivita' di pubblico interesse. </text:span></text:p>
            </office:annotation>
            <text:p>PNA 201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*</text:p>
          </table:table-cell>
          <table:table-cell table:style-name="ce14" office:value-type="string">
            <text:p><text:span text:style-name="T6">Nel caso di riscontro negativo proseguire la compilazione dall'</text:span><text:span text:style-name="T7">ID “D”</text:span></text:p>
          </table:table-cell>
          <table:table-cell table:style-name="ce27" table:content-validation-name="val2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6" office:value-type="string">
            <text:p>C1</text:p>
          </table:table-cell>
          <table:table-cell table:style-name="ce16" office:value-type="string">
            <text:p>In caso di riscontro positivo, indicare<text:span text:style-name="T13">: </text:span></text:p>
          </table:table-cell>
          <table:table-cell table:style-name="ce27" table:content-validation-name="val2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6" office:value-type="string">
            <text:p>C1.1</text:p>
          </table:table-cell>
          <table:table-cell table:style-name="ce15" office:value-type="string">
            <text:p><text:span text:style-name="T11">-il numero</text:span> <text:span text:style-name="T11">degli eventi corruttivi verificatisi,</text:span> per ciascuna <text:s/>Area a rischio individuata nella Struttura organizzativa</text:p>
          </table:table-cell>
          <table:table-cell table:style-name="ce27" table:content-validation-name="val2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C1.1.1</text:p>
          </table:table-cell>
          <table:table-cell table:style-name="ce16" office:value-type="string">
            <text:p>Acquisizione e progressione del personale (AREA A)</text:p>
          </table:table-cell>
          <table:table-cell table:style-name="ce29" table:content-validation-name="val3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C1.1.2</text:p>
          </table:table-cell>
          <table:table-cell table:style-name="ce16" office:value-type="string">
            <text:p>Affidamento di lavori, servizi e forniture (AREA B)</text:p>
          </table:table-cell>
          <table:table-cell table:style-name="ce29" table:content-validation-name="val3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5" office:value-type="string">
            <text:p>C1.1.3</text:p>
          </table:table-cell>
          <table:table-cell table:style-name="ce16" office:value-type="string">
            <text:p>Provvedimenti ampliativi della sfera giuridica dei destinatari privi di effetto economico diretto ed immediato per il destinatario (AREA C)</text:p>
          </table:table-cell>
          <table:table-cell table:style-name="ce29" table:content-validation-name="val3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5" office:value-type="string">
            <text:p>C1.1.4</text:p>
          </table:table-cell>
          <table:table-cell table:style-name="ce15" office:value-type="string">
            <text:p>Provvedimenti ampliativi della sfera giuridica dei destinatari con effetto economico diretto ed immediato per il destinatario (AREA D)</text:p>
          </table:table-cell>
          <table:table-cell table:style-name="ce29" table:content-validation-name="val3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C1.1.5</text:p>
          </table:table-cell>
          <table:table-cell table:style-name="ce16" office:value-type="string">
            <text:p>Altre aree di rischio (AREA E)</text:p>
          </table:table-cell>
          <table:table-cell table:style-name="ce29" table:content-validation-name="val3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6" office:value-type="string">
            <text:p>C1.2</text:p>
          </table:table-cell>
          <table:table-cell table:style-name="ce15" office:value-type="string">
            <text:p><text:span text:style-name="T11">-se <text:s/>per ciascuno degli eventi corruttivi verificatisi,</text:span> <text:span text:style-name="T11">erano previste misure</text:span> di prevenzione e contrasto della corruzione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9">
          <table:table-cell table:style-name="ce5" office:value-type="string">
            <text:p>C1.2.1</text:p>
          </table:table-cell>
          <table:table-cell table:style-name="ce15" office:value-type="string">
            <text:p>In caso di riscontro negativo indicare gli eventi per i quali non erano previste misure di contrasto, specificandone i motivi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C1.2.2</text:p>
          </table:table-cell>
          <table:table-cell table:style-name="ce15" office:value-type="string">
            <text:p>In caso di riscontro positivo, indicare le presumibili motivazioni della loro inefficacia<text:span text:style-name="T13">:</text:span>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10">
          <table:table-cell table:style-name="ce6" office:value-type="string">
            <text:p>D</text:p>
          </table:table-cell>
          <table:table-cell table:style-name="ce15" office:value-type="string">
            <text:p>Nel caso di rilevata <text:span text:style-name="T11">insostenibilità (ID “B3”), o mancata previsione (ID “C1.2.1”) o </text:span><text:span text:style-name="T11">inefficacia <text:s/>(</text:span><text:span text:style-name="T14">ID <text:s/>“C1.2.2”</text:span><text:span text:style-name="T11">),</text:span> di misure specificamente rivolte alla prevenzione e al contrasto degli eventi corruttivi, indicare se sono state, conseguentemente, integrate/aggiornate le schede della mappatura delle aree a rischio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5">
          <table:table-cell table:style-name="ce5" office:value-type="string">
            <text:p>D1</text:p>
          </table:table-cell>
          <table:table-cell table:style-name="ce20" office:value-type="string">
            <text:p><text:span text:style-name="T15">Nel caso di riscontro positivo i</text:span><text:span text:style-name="T16">ndicare se le schede</text:span><text:span text:style-name="T17"> integrate/aggiornate sono state </text:span><text:span text:style-name="T17">trasmesse al</text:span><text:span text:style-name="T18"> RPCT</text:span><text:span text:style-name="T19"> </text:span><text:span text:style-name="T20">entro il termine del 10 novembre 2018 </text:span>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D1.1</text:p>
          </table:table-cell>
          <table:table-cell table:style-name="ce16" office:value-type="string">
            <text:p>Nel caso di riscontro negativo indicarne le motivazioni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7">
          <table:table-cell table:style-name="ce6" office:value-type="string">
            <text:p>E</text:p>
          </table:table-cell>
          <table:table-cell table:style-name="ce15" office:value-type="string">
            <text:p><text:span text:style-name="T21">Con riferimento allo schema di programmazione relativo alla misura 16 del PTPCT 2018-</text:span><text:span text:style-name="T21">2020, indicare se è stato elaborato il </text:span><text:span text:style-name="T22">“Catalogo dei processi” gestionali</text:span><text:span text:style-name="T21"> della </text:span><text:span text:style-name="T9">Struttura </text:span><text:span text:style-name="T9">Organizzativa, da inviare al </text:span><text:span text:style-name="T23">RPCT</text:span><text:span text:style-name="T9"> unitamente alla presente scheda di </text:span><text:span text:style-name="T23">report</text:span><text:span text:style-name="T9"> </text:span>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E1.1</text:p>
          </table:table-cell>
          <table:table-cell table:style-name="ce16" office:value-type="string">
            <text:p>Nel caso di riscontro negativo indicare le motivazioni<text:span text:style-name="T13">:</text:span>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5" office:value-type="string">
            <text:p>E1.2</text:p>
          </table:table-cell>
          <table:table-cell table:style-name="ce16" office:value-type="string">
            <text:p>Nel caso in cui il<text:span text:style-name="T24"> <text:s/></text:span><text:span text:style-name="T25">Catalogo</text:span><text:span text:style-name="T24"> non </text:span><text:span text:style-name="T25">comprenda tutti i processi,</text:span> indicare<text:span text:style-name="T21"> le motivazioni</text:span><text:span text:style-name="T13">:</text:span>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7">
          <table:table-cell table:style-name="ce7" office:value-type="string">
            <text:p>F</text:p>
          </table:table-cell>
          <table:table-cell table:style-name="ce20" office:value-type="string">
            <text:p><text:span text:style-name="T15">Indicare se è stata predisposta l'apposita relazione attestante la sostenibilità e l'efficacia </text:span><text:span text:style-name="T15">della misura attuata nell'ambito della Struttura Organizzativa</text:span><text:span text:style-name="T19"> (cfr. schema di </text:span><text:span text:style-name="T19">programmazione)</text:span><text:span text:style-name="T20"> da inviare al </text:span><text:span text:style-name="T19">RPCT</text:span><text:span text:style-name="T20"> unitamente alla presente scheda di </text:span><text:span text:style-name="T19">report</text:span><text:span text:style-name="T20"> </text:span></text:p>
          </table:table-cell>
          <table:table-cell table:style-name="ce26" table:content-validation-name="val1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8" office:value-type="string">
            <text:p>F1</text:p>
          </table:table-cell>
          <table:table-cell table:style-name="ce13" office:value-type="string">
            <text:p>Nel caso di riscontro negativo, indicarne le motivazioni: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11">
          <table:table-cell table:style-name="ce7" office:value-type="string">
            <text:p>G</text:p>
          </table:table-cell>
          <table:table-cell table:style-name="ce20" office:value-type="string">
            <text:p>Formulare un giudizio sul modello di gestione del rischio (qualora si ritenesse necessaria una revisione del modello, indicare brevemente le modifiche da apportare): </text:p>
          </table:table-cell>
          <table:table-cell table:style-name="ce28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9" office:value-type="string">
            <text:p>AC</text:p>
          </table:table-cell>
          <table:table-cell table:style-name="ce21" office:value-type="string">
            <text:p>Criticità riscontrate nell'attuazione della misura<text:span text:style-name="T13">:</text:span> <text:s/></text:p>
          </table:table-cell>
          <table:table-cell table:style-name="ce30"/>
          <table:table-cell table:style-name="ce32" table:content-validation-name="val2"/>
          <table:table-cell table:number-columns-repeated="1017"/>
        </table:table-row>
        <table:table-row table:style-name="ro3">
          <table:table-cell table:style-name="ce9" office:value-type="string">
            <text:p>AS</text:p>
          </table:table-cell>
          <table:table-cell table:style-name="ce21" office:value-type="string">
            <text:p>Suggerimenti, osservazioni e proposte per migliorarne l'attuazione<text:span text:style-name="T13">:</text:span></text:p>
          </table:table-cell>
          <table:table-cell table:style-name="ce30"/>
          <table:table-cell table:style-name="ce32" table:content-validation-name="val2"/>
          <table:table-cell table:number-columns-repeated="1017"/>
        </table:table-row>
        <table:table-row table:style-name="ro3" table:number-rows-repeated="10">
          <table:table-cell table:style-name="ce10"/>
          <table:table-cell table:style-name="ce22"/>
          <table:table-cell table:number-columns-repeated="1019"/>
        </table:table-row>
        <table:table-row table:style-name="ro3" table:number-rows-repeated="104852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andalus" svg:font-family="andalus" style:font-adornments="Standard" style:font-family-generic="roman" style:font-pitch="variable"/>
    <style:font-face style:name="바탕" svg:font-family="바탕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1" number:min-exponent-digits="1"/>
    </number:number-style>
    <number:time-style style:name="N143">
      <number:hours/>
      <number:text>.</number:text>
      <number:minutes number:style="long"/>
      <number:text>.</number:text>
      <number:seconds number:style="long"/>
    </number:time-style>
    <number:time-style style:name="N144"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2P0"/>
    </number:currency-style>
    <number:number-style style:name="N154P0" style:volatile="true">
      <number:text>€</number:text>
      <number:number number:decimal-places="0" number:min-integer-digits="1" number:grouping="true"/>
    </number:number-style>
    <number:number-style style:name="N154">
      <number:text>-€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integer-digits="1" number:grouping="true"/>
    </number:number-style>
    <number:number-style style:name="N157">
      <number:text>-€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integer-digits="1" number:grouping="true"/>
      <number:text> </number:text>
    </number:number-style>
    <number:number-style style:name="N162P1" style:volatile="true">
      <number:text>-€</number:text>
      <number:number number:decimal-places="0" number:min-integer-digits="1" number:grouping="true"/>
      <number:text> </number:text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IR£</number:text>
      <number:number number:decimal-places="0" number:min-integer-digits="1" number:grouping="true"/>
    </number:number-style>
    <number:number-style style:name="N200">
      <number:text>-IR£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number:min-integer-digits="1" number:grouping="true"/>
    </number:number-style>
    <number:number-style style:name="N203">
      <number:text>-IR£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number:min-integer-digits="1" number:grouping="true"/>
      <style:map style:condition="value()&gt;=0" style:apply-style-name="N204P0"/>
    </number:number-style>
    <number:number-style style:name="N208P0" style:volatile="true">
      <number:text> IR£</number:text>
      <number:number number:decimal-places="0" number:min-integer-digits="1" number:grouping="true"/>
      <number:text> </number:text>
    </number:number-style>
    <number:number-style style:name="N208P1" style:volatile="true">
      <number:text>-IR£</number:text>
      <number:number number:decimal-places="0" number:min-integer-digits="1" number:grouping="true"/>
      <number:text> </number:text>
    </number:number-style>
    <number:number-style style:name="N208P2" style:volatile="true">
      <number:text> IR£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IR£</number:text>
      <number:number number:decimal-places="2" number:min-integer-digits="1" number:grouping="true"/>
      <number:text> </number:text>
    </number:number-style>
    <number:number-style style:name="N212P1" style:volatile="true">
      <number:text>-IR£</number:text>
      <number:number number:decimal-places="2" number:min-integer-digits="1" number:grouping="true"/>
      <number:text> </number:text>
    </number:number-style>
    <number:number-style style:name="N212P2" style:volatile="true">
      <number:text> IR£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integer-digits="1"/>
    </number:number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0" number:min-integer-digits="1"/>
    </number:number-style>
    <number:number-style style:name="N215">
      <number:number number:decimal-places="0" number:min-integer-digits="1"/>
      <style:map style:condition="value()&gt;=0" style:apply-style-name="N215P0"/>
    </number:number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gt;=0" style:apply-style-name="N21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number:number-style style:name="N8144P0" style:volatile="true" number:language="it" number:country="IT">
      <number:number number:decimal-places="0" number:min-integer-digits="1" number:grouping="true"/>
      <number:text> </number:text>
    </number:number-style>
    <number:number-style style:name="N8144P1" style:volatile="true" number:language="it" number:country="IT">
      <number:number number:decimal-places="0" number:min-integer-digits="1" number:grouping="true"/>
      <number:text> </number:text>
    </number:number-style>
    <number:number-style style:name="N8144P2" style:volatile="true" number:language="it" number:country="IT">
      <number:text>-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 number:language="it" number:country="IT">
      <number:number number:decimal-places="2" number:min-integer-digits="1" number:grouping="true"/>
      <number:text> </number:text>
    </number:number-style>
    <number:number-style style:name="N8146P1" style:volatile="true" number:language="it" number:country="IT">
      <number:number number:decimal-places="2" number:min-integer-digits="1" number:grouping="true"/>
      <number:text> </number:text>
    </number:number-style>
    <number:number-style style:name="N814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6" number:language="it" number:country="I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it" number:country="IT">
      <number:number number:decimal-places="6" number:min-integer-digits="1" number:grouping="true"/>
    </number:number-style>
    <number:number-style style:name="N8148" number:language="it" number:country="IT">
      <style:text-properties fo:color="#ff0000"/>
      <number:text>-</number:text>
      <number:number number:decimal-places="6" number:min-integer-digits="1" number:grouping="true"/>
      <style:map style:condition="value()&gt;=0" style:apply-style-name="N8148P0"/>
    </number:number-style>
    <number:number-style style:name="N8149" number:language="it" number:country="IT">
      <number:number number:decimal-places="4" number:min-integer-digits="1"/>
    </number:number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number:currency-style style:name="N4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9cm" fo:margin-bottom="0.332cm" fo:margin-left="0cm" fo:margin-right="0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2.041cm" fo:margin-left="1.9cm" fo:margin-right="1.9cm" fo:margin-top="0.25cm"/>
      </style:footer-style>
    </style:page-layout>
    <style:style style:name="MT1" style:family="text">
      <style:text-properties style:font-name="andalus"/>
    </style:style>
    <style:style style:name="MT2" style:family="text">
      <style:text-properties fo:color="#000000" style:text-outline="false" style:text-line-through-style="none" style:text-position="0% 100%" style:font-name="Century Gothic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entury Gothic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Century Gothic1" fo:font-style="normal" fo:text-shadow="none" style:text-underline-style="none" fo:font-weight="normal" style:font-style-asian="normal" style:font-weight-asian="normal" style:font-name-complex="Andalus1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Century Gothic1" fo:font-size="10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Century Gothic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/06/2018</text:date>, <text:time>10.2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1_20_-_20_Formazione_20_del_20_Pers." style:display-name="PageStyle_11 - Formazione del Pers." style:page-layout-name="Mpm3">
      <style:header style:display="false">
        <style:region-center>
          <text:p><text:s text:c="12"/><text:span text:style-name="MT1"><text:s text:c="18"/></text:span></text:p>
        </style:region-center>
        <style:region-right>
          <text:p><text:span text:style-name="MT1">Scheda 2</text:span></text:p>
        </style:region-right>
      </style:header>
      <style:header-left style:display="false"/>
      <style:footer>
        <style:region-left>
          <text:p><text:span text:style-name="MT4">Allegato 2</text:span></text:p>
          <text:p><text:span text:style-name="MT4">report Misura 16</text:span></text:p>
        </style:region-left>
        <style:region-center>
          <text:p><text:span text:style-name="MT2">Data </text:span><text:span text:style-name="MT3">_______________</text:span></text:p>
        </style:region-center>
        <style:region-right>
          <text:p><text:span text:style-name="MT5">Soggetto Responsabile</text:span></text:p>
          <text:p><text:span text:style-name="MT5"/></text:p>
          <text:p><text:span text:style-name="MT5">Il Referente _</text:span><text:span text:style-name="MT6">___________</text:span></text:p>
        </style:region-right>
      </style:footer>
      <style:footer-left style:display="false">
        <style:region-left>
          <text:p><text:span text:style-name="MT7">Data </text:span><text:span text:style-name="MT8">_______________</text:span></text:p>
        </style:region-left>
        <style:region-right>
          <text:p><text:span text:style-name="MT8">Il </text:span><text:span text:style-name="MT7">dirigente del Servizio 7</text:span><text:span text:style-name="MT8"> </text:span></text:p>
          <text:p><text:span text:style-name="MT7">firma ___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3-10-31T09:49:19</meta:creation-date>
    <dc:date>2018-06-28T10:22:47.68</dc:date>
    <meta:print-date>2017-02-21T12:02:09.73</meta:print-date>
    <meta:editing-cycles>673</meta:editing-cycles>
    <meta:editing-duration>P3DT53M36S</meta:editing-duration>
    <meta:generator>OpenOffice/4.1.4$Win32 OpenOffice.org_project/414m5$Build-9788</meta:generator>
    <dc:creator>G dS</dc:creator>
    <meta:document-statistic meta:table-count="1" meta:cell-count="87" meta:object-count="0"/>
  </office:meta>
</office:document-meta>
</file>