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1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/>
      <style:text-properties fo:color="#000000"/>
    </style:style>
    <style:style style:name="ce19" style:family="table-cell" style:parent-style-name="Default" style:data-style-name="N37">
      <style:table-cell-properties fo:border="thin solid #000000" style:vertical-align="middle" fo:wrap-option="wrap"/>
      <style:text-properties fo:color="#000000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Tabella riassuntiva degli affidamenti di servizi e forniture del Fondo Pensioni Sicilia 201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Codice Fiscale Proponente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<text:s/>Oggetto<text:s text:c="2"/>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Ragione sociale degli operatori invitati</text:p>
          </table:table-cell>
          <table:table-cell office:value-type="string" table:style-name="ce2">
            <text:p>Ragione sociale Aggiudicatario</text:p>
          </table:table-cell>
          <table:table-cell office:value-type="string" table:style-name="ce2">
            <text:p>Codice Fiscale Aggiudicatario</text:p>
          </table:table-cell>
          <table:table-cell office:value-type="string" table:style-name="ce2">
            <text:p>Importo di aggiudicazione al netto dell'IVA</text:p>
          </table:table-cell>
          <table:table-cell office:value-type="string" table:style-name="ce3">
            <text:p>Data Inizio<text:s text:c="2"/></text:p>
          </table:table-cell>
          <table:table-cell office:value-type="string" table:style-name="ce3">
            <text:p><text:s/>Data Ultimazione</text:p>
          </table:table-cell>
          <table:table-cell office:value-type="string" table:style-name="ce4">
            <text:p>Somme liquidate al netto dell'IVA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B1098D254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Fornitura quotidiani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Campione Rosalia</text:p>
          </table:table-cell>
          <table:table-cell office:value-type="string" table:style-name="ce6">
            <text:p>Campione Rosalia</text:p>
          </table:table-cell>
          <table:table-cell office:value-type="string" table:style-name="ce13">
            <text:p>CMPRSL42L53G273I</text:p>
          </table:table-cell>
          <table:table-cell office:value-type="currency" office:value="907.8" table:style-name="ce18">
            <text:p>€ 907,80</text:p>
          </table:table-cell>
          <table:table-cell office:value-type="date" office:date-value="2013-01-01T00:00:00" table:style-name="ce8">
            <text:p>01/01/13</text:p>
          </table:table-cell>
          <table:table-cell office:value-type="date" office:date-value="2013-12-31T00:00:00" table:style-name="ce8">
            <text:p>31/12/13</text:p>
          </table:table-cell>
          <table:table-cell office:value-type="currency" office:value="907.8" table:style-name="ce7">
            <text:p>€ 907,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101626CA0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Voltura POSTEL da Funzione Pubblica a Fondo Pensioni Sicilia per trasmissione CUD pensionati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Postel S.p.A.</text:p>
          </table:table-cell>
          <table:table-cell office:value-type="string" table:style-name="ce6">
            <text:p>Postel S.p.A.</text:p>
          </table:table-cell>
          <table:table-cell office:value-type="float" office:value="4839740489" table:style-name="ce6">
            <text:p>4839740489</text:p>
          </table:table-cell>
          <table:table-cell office:value-type="currency" office:value="12332.31" table:style-name="ce18">
            <text:p>€ 12.332,31</text:p>
          </table:table-cell>
          <table:table-cell office:value-type="date" office:date-value="2013-04-01T00:00:00" table:style-name="ce8">
            <text:p>01/04/13</text:p>
          </table:table-cell>
          <table:table-cell office:value-type="string" table:style-name="ce8">
            <text:p>31/4/2013</text:p>
          </table:table-cell>
          <table:table-cell office:value-type="currency" office:value="12332.31" table:style-name="ce7">
            <text:p>€ 12.332,3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140A12D8E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Pubblicazione avviso di gara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Gruppo Sole 24 ore-Sole 24 ore</text:p>
          </table:table-cell>
          <table:table-cell office:value-type="string" table:style-name="ce6">
            <text:p>Gruppo Sole 24 ore-Sole 24 ore</text:p>
          </table:table-cell>
          <table:table-cell office:value-type="float" office:value="777910159" table:style-name="ce6">
            <text:p>777910159</text:p>
          </table:table-cell>
          <table:table-cell office:value-type="currency" office:value="1740" table:style-name="ce18">
            <text:p>€ 1.740,00</text:p>
          </table:table-cell>
          <table:table-cell office:value-type="date" office:date-value="2013-05-27T00:00:00" table:style-name="ce8">
            <text:p>27/05/13</text:p>
          </table:table-cell>
          <table:table-cell office:value-type="date" office:date-value="2013-05-31T00:00:00" table:style-name="ce8">
            <text:p>31/05/13</text:p>
          </table:table-cell>
          <table:table-cell office:value-type="currency" office:value="1740" table:style-name="ce18">
            <text:p>€ 1.74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690A12BF4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14">
            <text:p>Fondo Pensioni Sicilia</text:p>
          </table:table-cell>
          <table:table-cell office:value-type="string" table:style-name="ce6">
            <text:p>Pubblicazione avviso di gara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A. Manzoni &amp; C.</text:p>
          </table:table-cell>
          <table:table-cell office:value-type="string" table:style-name="ce6">
            <text:p>A. Manzoni &amp; C.</text:p>
          </table:table-cell>
          <table:table-cell office:value-type="float" office:value="4705810150" table:style-name="ce6">
            <text:p>4705810150</text:p>
          </table:table-cell>
          <table:table-cell office:value-type="currency" office:value="705" table:style-name="ce19">
            <text:p>€ 705,00</text:p>
          </table:table-cell>
          <table:table-cell office:value-type="date" office:date-value="2013-05-27T00:00:00" table:style-name="ce15">
            <text:p>27/05/13</text:p>
          </table:table-cell>
          <table:table-cell office:value-type="date" office:date-value="2013-06-13T00:00:00" table:style-name="ce15">
            <text:p>13/06/13</text:p>
          </table:table-cell>
          <table:table-cell office:value-type="currency" office:value="705" table:style-name="ce19">
            <text:p>€ 705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860A12CE8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14">
            <text:p>Fondo Pensioni Sicilia</text:p>
          </table:table-cell>
          <table:table-cell office:value-type="string" table:style-name="ce6">
            <text:p>Pubblicazione avviso di gara</text:p>
          </table:table-cell>
          <table:table-cell office:value-type="string" table:style-name="ce6">
            <text:p>Affidamento in economia</text:p>
          </table:table-cell>
          <table:table-cell office:value-type="string" table:style-name="ce16">
            <text:p>Ediservice</text:p>
          </table:table-cell>
          <table:table-cell office:value-type="string" table:style-name="ce16">
            <text:p>Ediservice</text:p>
          </table:table-cell>
          <table:table-cell office:value-type="float" office:value="1153210875" table:style-name="ce6">
            <text:p>1153210875</text:p>
          </table:table-cell>
          <table:table-cell office:value-type="currency" office:value="732" table:style-name="ce19">
            <text:p>€ 732,00</text:p>
          </table:table-cell>
          <table:table-cell office:value-type="date" office:date-value="2013-05-27T00:00:00" table:style-name="ce15">
            <text:p>27/05/13</text:p>
          </table:table-cell>
          <table:table-cell office:value-type="date" office:date-value="2013-05-30T00:00:00" table:style-name="ce15">
            <text:p>30/05/13</text:p>
          </table:table-cell>
          <table:table-cell office:value-type="currency" office:value="732" table:style-name="ce19">
            <text:p>€ 732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5095929DA1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14">
            <text:p>Fondo Pensioni Sicilia</text:p>
          </table:table-cell>
          <table:table-cell office:value-type="string" table:style-name="ce6">
            <text:p>Pubblicazione avviso di gara</text:p>
          </table:table-cell>
          <table:table-cell office:value-type="string" table:style-name="ce6">
            <text:p>Affidamento in economia</text:p>
          </table:table-cell>
          <table:table-cell office:value-type="string" table:style-name="ce16">
            <text:p>Ufficio Legislativo e Legale della Regione Siciliana</text:p>
          </table:table-cell>
          <table:table-cell office:value-type="string" table:style-name="ce16">
            <text:p>Ufficio Legislativo e Legale della Regione Siciliana</text:p>
          </table:table-cell>
          <table:table-cell office:value-type="float" office:value="80012000826" table:style-name="ce6">
            <text:p>80012000826</text:p>
          </table:table-cell>
          <table:table-cell office:value-type="currency" office:value="1168.5999999999999" table:style-name="ce19">
            <text:p>€ 1.168,60</text:p>
          </table:table-cell>
          <table:table-cell office:value-type="date" office:date-value="2013-05-17T00:00:00" table:style-name="ce15">
            <text:p>17/05/13</text:p>
          </table:table-cell>
          <table:table-cell office:value-type="date" office:date-value="2013-05-30T00:00:00" table:style-name="ce15">
            <text:p>30/05/13</text:p>
          </table:table-cell>
          <table:table-cell office:value-type="currency" office:value="1168.5999999999999" table:style-name="ce19">
            <text:p>€ 1.168,6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660A1300C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14">
            <text:p>Fondo Pensioni Sicilia</text:p>
          </table:table-cell>
          <table:table-cell office:value-type="string" table:style-name="ce6">
            <text:p>Pubblicazione avviso di gara</text:p>
          </table:table-cell>
          <table:table-cell office:value-type="string" table:style-name="ce6">
            <text:p>Affidamento in economia</text:p>
          </table:table-cell>
          <table:table-cell office:value-type="string" table:style-name="ce16">
            <text:p>Publikompass</text:p>
          </table:table-cell>
          <table:table-cell office:value-type="string" table:style-name="ce16">
            <text:p>Publikompass</text:p>
          </table:table-cell>
          <table:table-cell office:value-type="float" office:value="847070158" table:style-name="ce6">
            <text:p>847070158</text:p>
          </table:table-cell>
          <table:table-cell office:value-type="currency" office:value="1457.85" table:style-name="ce19">
            <text:p>€ 1.457,85</text:p>
          </table:table-cell>
          <table:table-cell office:value-type="date" office:date-value="2013-05-27T00:00:00" table:style-name="ce15">
            <text:p>27/05/13</text:p>
          </table:table-cell>
          <table:table-cell office:value-type="date" office:date-value="2013-05-30T00:00:00" table:style-name="ce15">
            <text:p>30/05/13</text:p>
          </table:table-cell>
          <table:table-cell office:value-type="currency" office:value="1457.85" table:style-name="ce19">
            <text:p>€ 1.457,8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2502388BE4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14">
            <text:p>Fondo Pensioni Sicilia</text:p>
          </table:table-cell>
          <table:table-cell office:value-type="string" table:style-name="ce6">
            <text:p>Telefonia Mobile - CONSIP 5</text:p>
          </table:table-cell>
          <table:table-cell office:value-type="string" table:style-name="ce6">
            <text:p>Adesione Convenzione CONSIP</text:p>
          </table:table-cell>
          <table:table-cell office:value-type="string" table:style-name="ce16">
            <text:p>Telecom Italia Mobile</text:p>
          </table:table-cell>
          <table:table-cell office:value-type="string" table:style-name="ce16">
            <text:p>Telecom Italia Mobile</text:p>
          </table:table-cell>
          <table:table-cell office:value-type="float" office:value="488410010" table:style-name="ce6">
            <text:p>488410010</text:p>
          </table:table-cell>
          <table:table-cell office:value-type="string" table:style-name="ce20">
            <text:p>a consumo</text:p>
          </table:table-cell>
          <table:table-cell office:value-type="date" office:date-value="2013-01-01T00:00:00" table:style-name="ce15">
            <text:p>01/01/13</text:p>
          </table:table-cell>
          <table:table-cell office:value-type="date" office:date-value="2013-12-31T00:00:00" table:style-name="ce15">
            <text:p>31/12/13</text:p>
          </table:table-cell>
          <table:table-cell office:value-type="currency" office:value="2082.0100000000002" table:style-name="ce20">
            <text:p>€ 2.082,0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4E0B99607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14">
            <text:p>Fondo Pensioni Sicilia</text:p>
          </table:table-cell>
          <table:table-cell office:value-type="string" table:style-name="ce6">
            <text:p>Riparazione fotocopiatrice olivetti 4200 MF</text:p>
          </table:table-cell>
          <table:table-cell office:value-type="string" table:style-name="ce6">
            <text:p>Affidamento in economia</text:p>
          </table:table-cell>
          <table:table-cell office:value-type="string" table:style-name="ce16">
            <text:p>Abacus</text:p>
          </table:table-cell>
          <table:table-cell office:value-type="string" table:style-name="ce16">
            <text:p>Abacus</text:p>
          </table:table-cell>
          <table:table-cell office:value-type="float" office:value="4303940821" table:style-name="ce6">
            <text:p>4303940821</text:p>
          </table:table-cell>
          <table:table-cell office:value-type="currency" office:value="173.55" table:style-name="ce19">
            <text:p>€ 173,55</text:p>
          </table:table-cell>
          <table:table-cell office:value-type="date" office:date-value="2013-09-23T00:00:00" table:style-name="ce15">
            <text:p>23/09/13</text:p>
          </table:table-cell>
          <table:table-cell office:value-type="date" office:date-value="2013-09-25T00:00:00" table:style-name="ce15">
            <text:p>25/09/13</text:p>
          </table:table-cell>
          <table:table-cell office:value-type="currency" office:value="173.55" table:style-name="ce19">
            <text:p>€ 173,5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4950473B8B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Servizio di supporto al RUP art. 10 comma 7 D.Lgs 163/2006</text:p>
          </table:table-cell>
          <table:table-cell office:value-type="string" table:style-name="ce6">
            <text:p>Art. 10 comma 7 D.Lgs 163/2006</text:p>
          </table:table-cell>
          <table:table-cell office:value-type="string" table:style-name="ce17">
            <text:p>Dr. Mirko Pellerito</text:p>
          </table:table-cell>
          <table:table-cell office:value-type="string" table:style-name="ce17">
            <text:p>Dr. Mirko Pellerito</text:p>
          </table:table-cell>
          <table:table-cell office:value-type="string" table:style-name="ce13">
            <text:p>PLLMRK79E02G273J</text:p>
          </table:table-cell>
          <table:table-cell office:value-type="currency" office:value="15150" table:style-name="ce18">
            <text:p>€ 15.150,00</text:p>
          </table:table-cell>
          <table:table-cell office:value-type="date" office:date-value="2013-06-06T00:00:00" table:style-name="ce8">
            <text:p>06/06/13</text:p>
          </table:table-cell>
          <table:table-cell office:value-type="date" office:date-value="2013-09-24T00:00:00" table:style-name="ce8">
            <text:p>24/09/13</text:p>
          </table:table-cell>
          <table:table-cell office:value-type="currency" office:value="15150" table:style-name="ce18">
            <text:p>€ 15.15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EF0B90431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materiale cancelleria</text:p>
          </table:table-cell>
          <table:table-cell office:value-type="string" table:style-name="ce6">
            <text:p>Procedura negoziata ai sensi dell'art. 125, comma 11 del D.Lgs. 163/2006</text:p>
          </table:table-cell>
          <table:table-cell office:value-type="string" table:style-name="ce6">
            <text:p>Amufficio di Palermo-Teknocopier di Palermo-Edicart di Palermo-GBR Rossetto di Padova</text:p>
          </table:table-cell>
          <table:table-cell office:value-type="string" table:style-name="ce6">
            <text:p>GBR Rossetto di padova</text:p>
          </table:table-cell>
          <table:table-cell office:value-type="float" office:value="304720287" table:style-name="ce6">
            <text:p>304720287</text:p>
          </table:table-cell>
          <table:table-cell office:value-type="currency" office:value="8964.7099999999991" table:style-name="ce18">
            <text:p>€ 8.964,71</text:p>
          </table:table-cell>
          <table:table-cell office:value-type="date" office:date-value="2013-09-23T00:00:00" table:style-name="ce8">
            <text:p>23/09/13</text:p>
          </table:table-cell>
          <table:table-cell office:value-type="date" office:date-value="2013-09-23T00:00:00" table:style-name="ce8">
            <text:p>23/09/13</text:p>
          </table:table-cell>
          <table:table-cell office:value-type="currency" office:value="8964.7099999999991" table:style-name="ce18">
            <text:p>€ 8.964,71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C40B9045E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Fornitura toner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Linea data di Palermo</text:p>
          </table:table-cell>
          <table:table-cell office:value-type="string" table:style-name="ce6">
            <text:p>Linea data di Palermo</text:p>
          </table:table-cell>
          <table:table-cell office:value-type="float" office:value="3242680829" table:style-name="ce6">
            <text:p>3242680829</text:p>
          </table:table-cell>
          <table:table-cell office:value-type="currency" office:value="1038" table:style-name="ce18">
            <text:p>€ 1.038,00</text:p>
          </table:table-cell>
          <table:table-cell office:value-type="date" office:date-value="2013-09-20T00:00:00" table:style-name="ce8">
            <text:p>20/09/13</text:p>
          </table:table-cell>
          <table:table-cell office:value-type="date" office:date-value="2013-09-20T00:00:00" table:style-name="ce8">
            <text:p>20/09/13</text:p>
          </table:table-cell>
          <table:table-cell office:value-type="currency" office:value="1038" table:style-name="ce18">
            <text:p>€ 1.038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4E0B99607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Timbri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Gutenberg di Palermo</text:p>
          </table:table-cell>
          <table:table-cell office:value-type="string" table:style-name="ce6">
            <text:p>Gutenberg di Palermo</text:p>
          </table:table-cell>
          <table:table-cell office:value-type="float" office:value="2473550826" table:style-name="ce6">
            <text:p>2473550826</text:p>
          </table:table-cell>
          <table:table-cell office:value-type="currency" office:value="267" table:style-name="ce18">
            <text:p>€ 267,00</text:p>
          </table:table-cell>
          <table:table-cell office:value-type="date" office:date-value="2013-09-24T00:00:00" table:style-name="ce8">
            <text:p>24/09/13</text:p>
          </table:table-cell>
          <table:table-cell office:value-type="date" office:date-value="2013-09-24T00:00:00" table:style-name="ce8">
            <text:p>24/09/13</text:p>
          </table:table-cell>
          <table:table-cell office:value-type="currency" office:value="267" table:style-name="ce18">
            <text:p>€ 267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9E0BF7900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bobine affrancatrice postale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Rec System di Monreale (PA)</text:p>
          </table:table-cell>
          <table:table-cell office:value-type="string" table:style-name="ce6">
            <text:p>Rec System di Monreale (PA)</text:p>
          </table:table-cell>
          <table:table-cell office:value-type="float" office:value="4111930824" table:style-name="ce6">
            <text:p>4111930824</text:p>
          </table:table-cell>
          <table:table-cell office:value-type="currency" office:value="296.8" table:style-name="ce18">
            <text:p>€ 296,80</text:p>
          </table:table-cell>
          <table:table-cell office:value-type="date" office:date-value="2013-10-17T00:00:00" table:style-name="ce8">
            <text:p>17/10/13</text:p>
          </table:table-cell>
          <table:table-cell office:value-type="date" office:date-value="2013-10-17T00:00:00" table:style-name="ce8">
            <text:p>17/10/13</text:p>
          </table:table-cell>
          <table:table-cell office:value-type="currency" office:value="296.8" table:style-name="ce18">
            <text:p>€ 296,8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C40BF7970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Manutenzione affrancatrice postale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Rec System di Monreale (PA)</text:p>
          </table:table-cell>
          <table:table-cell office:value-type="string" table:style-name="ce6">
            <text:p>Rec System di Monreale (PA)</text:p>
          </table:table-cell>
          <table:table-cell office:value-type="float" office:value="4111930824" table:style-name="ce6">
            <text:p>4111930824</text:p>
          </table:table-cell>
          <table:table-cell office:value-type="currency" office:value="200" table:style-name="ce18">
            <text:p>€ 200,00</text:p>
          </table:table-cell>
          <table:table-cell office:value-type="date" office:date-value="2013-10-17T00:00:00" table:style-name="ce8">
            <text:p>17/10/13</text:p>
          </table:table-cell>
          <table:table-cell office:value-type="date" office:date-value="2013-10-17T00:00:00" table:style-name="ce8">
            <text:p>17/10/13</text:p>
          </table:table-cell>
          <table:table-cell office:value-type="currency" office:value="200" table:style-name="ce18">
            <text:p>€ 20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870C08555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Fornitura materiale igienico sanitario</text:p>
          </table:table-cell>
          <table:table-cell office:value-type="string" table:style-name="ce6">
            <text:p>Acquisto su MEPA</text:p>
          </table:table-cell>
          <table:table-cell office:value-type="string" table:style-name="ce6">
            <text:p>GBR Rossetto di Padova</text:p>
          </table:table-cell>
          <table:table-cell office:value-type="string" table:style-name="ce6">
            <text:p>GBR Rossetto di Padova</text:p>
          </table:table-cell>
          <table:table-cell office:value-type="float" office:value="304720287" table:style-name="ce6">
            <text:p>304720287</text:p>
          </table:table-cell>
          <table:table-cell office:value-type="currency" office:value="6055.25" table:style-name="ce18">
            <text:p>€ 6.055,25</text:p>
          </table:table-cell>
          <table:table-cell office:value-type="date" office:date-value="2013-11-08T00:00:00" table:style-name="ce8">
            <text:p>08/11/13</text:p>
          </table:table-cell>
          <table:table-cell office:value-type="date" office:date-value="2013-11-08T00:00:00" table:style-name="ce8">
            <text:p>08/11/13</text:p>
          </table:table-cell>
          <table:table-cell office:value-type="currency" office:value="6055.25" table:style-name="ce18">
            <text:p>€ 6.055,25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240C12BCD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toner</text:p>
          </table:table-cell>
          <table:table-cell office:value-type="string" table:style-name="ce6">
            <text:p>Procedura negoziata ai sensi dell'art. 125, comma 11 del D.Lgs. 163/2006</text:p>
          </table:table-cell>
          <table:table-cell office:value-type="string" table:style-name="ce6">
            <text:p>MG Servizi di Palermo-Linea data di Palermo-Assitecnica di Palermo-Amufficio di Palermo</text:p>
          </table:table-cell>
          <table:table-cell office:value-type="string" table:style-name="ce6">
            <text:p>Linea data di Palermo</text:p>
          </table:table-cell>
          <table:table-cell office:value-type="float" office:value="3242680829" table:style-name="ce6">
            <text:p>3242680829</text:p>
          </table:table-cell>
          <table:table-cell office:value-type="currency" office:value="10581.74" table:style-name="ce18">
            <text:p>€ 10.581,74</text:p>
          </table:table-cell>
          <table:table-cell office:value-type="date" office:date-value="2013-11-05T00:00:00" table:style-name="ce8">
            <text:p>05/11/13</text:p>
          </table:table-cell>
          <table:table-cell office:value-type="date" office:date-value="2013-11-05T00:00:00" table:style-name="ce8">
            <text:p>05/11/13</text:p>
          </table:table-cell>
          <table:table-cell office:value-type="currency" office:value="10581.74" table:style-name="ce18">
            <text:p>€ 10.581,7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060C6B551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rilevatori presenze per nuova sede</text:p>
          </table:table-cell>
          <table:table-cell office:value-type="string" table:style-name="ce6">
            <text:p>Procedura negoziata ai sensi dell'art. 125, comma 11 del D.Lgs. 163/2006</text:p>
          </table:table-cell>
          <table:table-cell office:value-type="string" table:style-name="ce6">
            <text:p>Made Well di Palermo-Giuffrida Gianluca di Palermo-Assitek di Palermo-LC Progressi digitali di Palermo-Delta Ufficio di Palermo</text:p>
          </table:table-cell>
          <table:table-cell office:value-type="string" table:style-name="ce6">
            <text:p>Made Well di Sciabbica Claudio di Palermo</text:p>
          </table:table-cell>
          <table:table-cell office:value-type="string" table:style-name="ce13">
            <text:p>SCBCLD72E18G273S</text:p>
          </table:table-cell>
          <table:table-cell office:value-type="currency" office:value="2800" table:style-name="ce7">
            <text:p>€ 2.800,00</text:p>
          </table:table-cell>
          <table:table-cell office:value-type="date" office:date-value="2013-11-21T00:00:00" table:style-name="ce8">
            <text:p>21/11/13</text:p>
          </table:table-cell>
          <table:table-cell office:value-type="date" office:date-value="2013-11-21T00:00:00" table:style-name="ce8">
            <text:p>21/11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C60C9A133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totem, Kit bandiere portineria ed appendiabiti</text:p>
          </table:table-cell>
          <table:table-cell office:value-type="string" table:style-name="ce6">
            <text:p>Acquisto su MEPA</text:p>
          </table:table-cell>
          <table:table-cell office:value-type="string" table:style-name="ce6">
            <text:p>GBR Rossetto di Padova</text:p>
          </table:table-cell>
          <table:table-cell office:value-type="string" table:style-name="ce6">
            <text:p>GBR Rossetto di Padova</text:p>
          </table:table-cell>
          <table:table-cell office:value-type="float" office:value="304720287" table:style-name="ce6">
            <text:p>304720287</text:p>
          </table:table-cell>
          <table:table-cell office:value-type="currency" office:value="3902.5" table:style-name="ce7">
            <text:p>€ 3.902,50</text:p>
          </table:table-cell>
          <table:table-cell office:value-type="date" office:date-value="2013-11-28T00:00:00" table:style-name="ce8">
            <text:p>28/11/13</text:p>
          </table:table-cell>
          <table:table-cell office:value-type="date" office:date-value="2013-11-28T00:00:00" table:style-name="ce8">
            <text:p>28/11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BE0C9A5E8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macchine distruggi-documenti</text:p>
          </table:table-cell>
          <table:table-cell office:value-type="string" table:style-name="ce6">
            <text:p>Acquisto su MEPA</text:p>
          </table:table-cell>
          <table:table-cell office:value-type="string" table:style-name="ce6">
            <text:p>Caprioli Soluzioni di Roma</text:p>
          </table:table-cell>
          <table:table-cell office:value-type="string" table:style-name="ce6">
            <text:p>Caprioli Soluzioni di Roma</text:p>
          </table:table-cell>
          <table:table-cell office:value-type="float" office:value="10892451005" table:style-name="ce6">
            <text:p>10892451005</text:p>
          </table:table-cell>
          <table:table-cell office:value-type="currency" office:value="971.68" table:style-name="ce7">
            <text:p>€ 971,68</text:p>
          </table:table-cell>
          <table:table-cell office:value-type="date" office:date-value="2013-11-28T00:00:00" table:style-name="ce8">
            <text:p>28/11/13</text:p>
          </table:table-cell>
          <table:table-cell office:value-type="date" office:date-value="2013-11-28T00:00:00" table:style-name="ce8">
            <text:p>28/11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860C9A680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scanners</text:p>
          </table:table-cell>
          <table:table-cell office:value-type="string" table:style-name="ce6">
            <text:p>Acquisto su MEPA</text:p>
          </table:table-cell>
          <table:table-cell office:value-type="string" table:style-name="ce6">
            <text:p>PuntoCart di Bologna</text:p>
          </table:table-cell>
          <table:table-cell office:value-type="string" table:style-name="ce6">
            <text:p>PuntoCart di Bologna</text:p>
          </table:table-cell>
          <table:table-cell office:value-type="float" office:value="3274460371" table:style-name="ce6">
            <text:p>3274460371</text:p>
          </table:table-cell>
          <table:table-cell office:value-type="currency" office:value="3879.4" table:style-name="ce7">
            <text:p>€ 3.879,40</text:p>
          </table:table-cell>
          <table:table-cell office:value-type="date" office:date-value="2013-11-28T00:00:00" table:style-name="ce8">
            <text:p>28/11/13</text:p>
          </table:table-cell>
          <table:table-cell office:value-type="date" office:date-value="2013-11-28T00:00:00" table:style-name="ce8">
            <text:p>28/11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7C0CA0AC1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Fornitura computer</text:p>
          </table:table-cell>
          <table:table-cell office:value-type="string" table:style-name="ce6">
            <text:p>Procedura negoziata ai sensi dell'art. 125, comma 11 del D.Lgs. 163/2006</text:p>
          </table:table-cell>
          <table:table-cell office:value-type="string" table:style-name="ce6">
            <text:p>Assitek di Palermo-Delta Ufficio di Palermo-Giuffrida Gianluca di Palermo-Made Well di Palermo- Sistemi e Servizi di Palermo</text:p>
          </table:table-cell>
          <table:table-cell office:value-type="string" table:style-name="ce6">
            <text:p>Sistemi e Servizi di Palermo</text:p>
          </table:table-cell>
          <table:table-cell office:value-type="float" office:value="4912730829" table:style-name="ce6">
            <text:p>4912730829</text:p>
          </table:table-cell>
          <table:table-cell office:value-type="currency" office:value="6170.9" table:style-name="ce7">
            <text:p>€ 6.170,90</text:p>
          </table:table-cell>
          <table:table-cell office:value-type="date" office:date-value="2013-12-03T00:00:00" table:style-name="ce8">
            <text:p>03/12/13</text:p>
          </table:table-cell>
          <table:table-cell office:value-type="date" office:date-value="2013-12-03T00:00:00" table:style-name="ce8">
            <text:p>03/12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230CD623F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Servizi di gestione integrata della salute e sicurezza sui luoghi di lavoro</text:p>
          </table:table-cell>
          <table:table-cell office:value-type="string" table:style-name="ce6">
            <text:p>Adesione Convenzione CONSIP</text:p>
          </table:table-cell>
          <table:table-cell office:value-type="string" table:style-name="ce6">
            <text:p>SINTESI S.p.A in R.T.I.</text:p>
          </table:table-cell>
          <table:table-cell office:value-type="string" table:style-name="ce6">
            <text:p>SINTESI S.p.A in R.T.I.</text:p>
          </table:table-cell>
          <table:table-cell office:value-type="float" office:value="3533961003" table:style-name="ce6">
            <text:p>3533961003</text:p>
          </table:table-cell>
          <table:table-cell office:value-type="string" table:style-name="ce10">
            <text:p>€ 28.372,72 <text:s text:c="24"/>per 3 anni</text:p>
          </table:table-cell>
          <table:table-cell office:value-type="date" office:date-value="2013-12-16T00:00:00" table:style-name="ce8">
            <text:p>16/12/13</text:p>
          </table:table-cell>
          <table:table-cell office:value-type="date" office:date-value="2016-12-15T00:00:00" table:style-name="ce8">
            <text:p>15/12/16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9E0CDAB99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Targa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Gutenberg di Palermo</text:p>
          </table:table-cell>
          <table:table-cell office:value-type="string" table:style-name="ce6">
            <text:p>Gutenberg di Palermo</text:p>
          </table:table-cell>
          <table:table-cell office:value-type="float" office:value="2473550826" table:style-name="ce6">
            <text:p>2473550826</text:p>
          </table:table-cell>
          <table:table-cell office:value-type="currency" office:value="330" table:style-name="ce7">
            <text:p>€ 330,00</text:p>
          </table:table-cell>
          <table:table-cell office:value-type="date" office:date-value="2013-12-11T00:00:00" table:style-name="ce8">
            <text:p>11/12/13</text:p>
          </table:table-cell>
          <table:table-cell office:value-type="date" office:date-value="2013-12-11T00:00:00" table:style-name="ce8">
            <text:p>11/12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380D022FB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toner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Linea data di Palermo</text:p>
          </table:table-cell>
          <table:table-cell office:value-type="string" table:style-name="ce6">
            <text:p>Linea data di Palermo</text:p>
          </table:table-cell>
          <table:table-cell office:value-type="float" office:value="3242680829" table:style-name="ce6">
            <text:p>3242680829</text:p>
          </table:table-cell>
          <table:table-cell office:value-type="currency" office:value="4306.5" table:style-name="ce7">
            <text:p>€ 4.306,50</text:p>
          </table:table-cell>
          <table:table-cell office:value-type="date" office:date-value="2013-12-19T00:00:00" table:style-name="ce8">
            <text:p>19/12/13</text:p>
          </table:table-cell>
          <table:table-cell office:value-type="date" office:date-value="2013-12-19T00:00:00" table:style-name="ce8">
            <text:p>19/12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730D0242D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Materiale di cancelleria</text:p>
          </table:table-cell>
          <table:table-cell office:value-type="string" table:style-name="ce6">
            <text:p>Affidamento in economia</text:p>
          </table:table-cell>
          <table:table-cell office:value-type="string" table:style-name="ce6">
            <text:p>GBR Rossetto</text:p>
          </table:table-cell>
          <table:table-cell office:value-type="string" table:style-name="ce6">
            <text:p>GBR Rossetto</text:p>
          </table:table-cell>
          <table:table-cell office:value-type="float" office:value="304720287" table:style-name="ce6">
            <text:p>304720287</text:p>
          </table:table-cell>
          <table:table-cell office:value-type="currency" office:value="2040.55" table:style-name="ce7">
            <text:p>€ 2.040,55</text:p>
          </table:table-cell>
          <table:table-cell office:value-type="date" office:date-value="2013-12-19T00:00:00" table:style-name="ce8">
            <text:p>19/12/13</text:p>
          </table:table-cell>
          <table:table-cell office:value-type="date" office:date-value="2013-12-19T00:00:00" table:style-name="ce8">
            <text:p>19/12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7D0D025E4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Acquisto archivio compattabile</text:p>
          </table:table-cell>
          <table:table-cell office:value-type="string" table:style-name="ce6">
            <text:p>Acquisto su MEPA</text:p>
          </table:table-cell>
          <table:table-cell office:value-type="string" table:style-name="ce6">
            <text:p>Reasonet di Roma</text:p>
          </table:table-cell>
          <table:table-cell office:value-type="string" table:style-name="ce6">
            <text:p>Reasonet di Roma</text:p>
          </table:table-cell>
          <table:table-cell office:value-type="float" office:value="11533721004" table:style-name="ce6">
            <text:p>11533721004</text:p>
          </table:table-cell>
          <table:table-cell office:value-type="currency" office:value="24000" table:style-name="ce7">
            <text:p>€ 24.000,00</text:p>
          </table:table-cell>
          <table:table-cell office:value-type="date" office:date-value="2013-12-19T00:00:00" table:style-name="ce8">
            <text:p>19/12/13</text:p>
          </table:table-cell>
          <table:table-cell office:value-type="date" office:date-value="2013-12-19T00:00:00" table:style-name="ce8">
            <text:p>19/12/13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Z930D0E230</text:p>
          </table:table-cell>
          <table:table-cell office:value-type="float" office:value="97249080827" table:style-name="ce11">
            <text:p>97249080827</text:p>
          </table:table-cell>
          <table:table-cell office:value-type="string" table:style-name="ce9">
            <text:p>Fondo Pensioni Sicilia</text:p>
          </table:table-cell>
          <table:table-cell office:value-type="string" table:style-name="ce6">
            <text:p>Manutenzione impianto allarme</text:p>
          </table:table-cell>
          <table:table-cell office:value-type="string" table:style-name="ce6">
            <text:p>Procedura negoziata ai sensi dell'art. 125, comma 11 del D.Lgs. 163/2006</text:p>
          </table:table-cell>
          <table:table-cell office:value-type="string" table:style-name="ce6">
            <text:p>A.S.I.T. di Palermo-Euroimpianti Forniture e Servizi di palermo-VO.I.M.A.R. di Palermo-Impredile di Palermo</text:p>
          </table:table-cell>
          <table:table-cell office:value-type="string" table:style-name="ce6">
            <text:p>Impredile di Palermo</text:p>
          </table:table-cell>
          <table:table-cell office:value-type="float" office:value="5931920820" table:style-name="ce6">
            <text:p>5931920820</text:p>
          </table:table-cell>
          <table:table-cell office:value-type="currency" office:value="3400" table:style-name="ce7">
            <text:p>€ 3.400,00</text:p>
          </table:table-cell>
          <table:table-cell office:value-type="date" office:date-value="2013-12-20T00:00:00" table:style-name="ce8">
            <text:p>20/12/13</text:p>
          </table:table-cell>
          <table:table-cell office:value-type="date" office:date-value="2014-04-10T00:00:00" table:style-name="ce8">
            <text:p>10/04/14</text:p>
          </table:table-cell>
          <table:table-cell office:value-type="currency" office:value="0" table:style-name="ce7">
            <text:p>€ 0,00</text:p>
          </table:table-cell>
          <table:table-cell table:number-columns-repeated="1637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Foglio1.$A$1:Foglio1.$L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8in" fo:margin-right="0.41in" style:print-orientation="landscape" style:print-page-order="ttb" style:first-page-number="continue" style:scale-to="48%" style:table-centering="none" style:print="objects charts drawings"/>
      <style:header-style>
        <style:header-footer-properties fo:min-height="0.0550393700787402in" fo:margin-left="0.68in" fo:margin-right="0.41in" fo:margin-bottom="0in"/>
      </style:header-style>
      <style:footer-style>
        <style:header-footer-properties fo:min-height="0.0850393700787402in" fo:margin-left="0.68in" fo:margin-right="0.4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muto</meta:initial-creator>
    <dc:creator>santucci</dc:creator>
    <meta:creation-date>2014-03-28T09:42:39Z</meta:creation-date>
    <dc:date>2015-01-20T15:58:17Z</dc:date>
    <meta:print-date>2015-01-20T15:44:21Z</meta:print-date>
  </office:meta>
</office:document-meta>
</file>