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20.95pt" style:use-optimal-row-height="false" fo:break-before="auto"/>
    </style:style>
    <style:style style:name="ro9" style:family="table-row">
      <style:table-row-properties style:row-height="74.25pt" style:use-optimal-row-height="false" fo:break-before="page"/>
    </style:style>
    <style:style style:name="ro10" style:family="table-row">
      <style:table-row-properties style:row-height="123.4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_2019" table:style-name="ta1" table:print-ranges="1°_sem_2019.A1:1°_sem_2019.I49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247" table:default-cell-style-name="ce4"/>
        <table:table-column table:style-name="co10" table:number-columns-repeated="768" table:default-cell-style-name="ce5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Provvedimenti (dirigenti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1° Semestre 2019</text:p>
          </table:table-cell>
          <table:covered-table-cell/>
          <table:table-cell table:number-columns-repeated="254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31">
            <text:p>Art. 23, Decreto Legislativo n. 33 del 14 marzo 20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/>
          <table:table-cell table:number-columns-repeated="255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32">
            <text:p>Prog.</text:p>
          </table:table-cell>
          <table:table-cell office:value-type="string" table:number-columns-spanned="3" table:number-rows-spanned="1" table:style-name="ce32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32">
            <text:p>Contenuto</text:p>
          </table:table-cell>
          <table:table-cell office:value-type="string" table:number-columns-spanned="1" table:number-rows-spanned="2" table:style-name="ce32">
            <text:p>Lettera del comma 1, art. 23</text:p>
          </table:table-cell>
          <table:table-cell office:value-type="string" table:number-columns-spanned="1" table:number-rows-spanned="2" table:style-name="ce32">
            <text:p>Oggetto</text:p>
          </table:table-cell>
          <table:table-cell office:value-type="string" table:number-columns-spanned="1" table:number-rows-spanned="2" table:style-name="ce32">
            <text:p>Eventuale spesa prevista</text:p>
          </table:table-cell>
          <table:table-cell office:value-type="string" table:number-columns-spanned="1" table:number-rows-spanned="2" table:style-name="ce32">
            <text:p>Estremi documenti relativi al procedimento</text:p>
            <text:p/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Soggetto emanante</text:p>
          </table:table-cell>
          <table:table-cell office:value-type="string" table:style-name="ce8">
            <text:p>n°</text:p>
          </table:table-cell>
          <table:table-cell office:value-type="string" table:style-name="ce9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Direttore</text:p>
          </table:table-cell>
          <table:table-cell office:value-type="float" office:value="112" table:style-name="ce12">
            <text:p>112</text:p>
          </table:table-cell>
          <table:table-cell office:value-type="date" office:date-value="2019-01-23T00:00:00" table:style-name="ce13">
            <text:p>23/01/19</text:p>
          </table:table-cell>
          <table:table-cell office:value-type="string" table:style-name="ce14">
            <text:p>Autorizzazione a contrarre</text:p>
          </table:table-cell>
          <table:table-cell office:value-type="string" table:style-name="ce14">
            <text:p>b)</text:p>
          </table:table-cell>
          <table:table-cell office:value-type="string" table:style-name="ce14">
            <text:p>Procedura di acquisto diretto del pacchetto di formazione per la chiusura del bilancio e dei rendiconti pregressi</text:p>
          </table:table-cell>
          <table:table-cell office:value-type="currency" office:value="4800" table:style-name="ce15">
            <text:p>€ 4.800,00</text:p>
          </table:table-cell>
          <table:table-cell office:value-type="string" table:style-name="ce16">
            <text:p>Contratto stipulato in data 21/03/2019, nota prot. n. 521 del 08/01/2019</text:p>
          </table:table-cell>
          <table:table-cell table:number-columns-repeated="16375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">
            <text:p>Dirigente Area 1</text:p>
          </table:table-cell>
          <table:table-cell office:value-type="float" office:value="146" table:style-name="ce17">
            <text:p>146</text:p>
          </table:table-cell>
          <table:table-cell office:value-type="date" office:date-value="2019-01-24T00:00:00" table:style-name="ce18">
            <text:p>24/01/2019</text:p>
          </table:table-cell>
          <table:table-cell office:value-type="string" table:style-name="ce19">
            <text:p>impegno e versamento tributo tramite F24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Sanzione per omesa, tardiva o errata presentazione di n. 1 C.U. 2018</text:p>
          </table:table-cell>
          <table:table-cell office:value-type="float" office:value="100" table:style-name="ce20">
            <text:p>€ 100,00</text:p>
          </table:table-cell>
          <table:table-cell office:value-type="string" table:style-name="ce21">
            <text:p>Nota prot. n. 1103 dell'11/01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">
            <text:p>Direttore</text:p>
          </table:table-cell>
          <table:table-cell office:value-type="float" office:value="183" table:style-name="ce17">
            <text:p>183</text:p>
          </table:table-cell>
          <table:table-cell office:value-type="date" office:date-value="2019-01-24T00:00:00" table:style-name="ce18">
            <text:p>24/01/2019</text:p>
          </table:table-cell>
          <table:table-cell office:value-type="string" table:style-name="ce19">
            <text:p>Conferimento incarico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Conferimento incarico di consulenza a titolo gratuito avente ad oggetto la materia contabile – anni uno</text:p>
          </table:table-cell>
          <table:table-cell office:value-type="float" office:value="0" table:style-name="ce20">
            <text:p>€ 0,00</text:p>
          </table:table-cell>
          <table:table-cell office:value-type="string" table:style-name="ce21">
            <text:p>Nota prot. n. 36574 del 20/11/2019 e accettazione del 23/01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">
            <text:p>Dirigente Area 1</text:p>
          </table:table-cell>
          <table:table-cell office:value-type="float" office:value="256" table:style-name="ce17">
            <text:p>256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servizio gestione e conservazione sostitutiva delle fatture elettroniche identificato con il codice UNIFATT-AP-1</text:p>
          </table:table-cell>
          <table:table-cell office:value-type="float" office:value="658.8" table:style-name="ce20">
            <text:p>€ 658,80</text:p>
          </table:table-cell>
          <table:table-cell office:value-type="string" table:style-name="ce22">
            <text:p>D.D. 1918 del 5/7/2018, D.M. ¾/2013 n. 55, PEC prot. n. 20298 del 19/06/2018 di rinnovo scadenza servizio, D.D.A. 3736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">
            <text:p>Dirigente Area 1</text:p>
          </table:table-cell>
          <table:table-cell office:value-type="float" office:value="257" table:style-name="ce17">
            <text:p>257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n. 720 risme di carta formato A4</text:p>
          </table:table-cell>
          <table:table-cell office:value-type="float" office:value="2592.16" table:style-name="ce20">
            <text:p>€ 2.592,16</text:p>
          </table:table-cell>
          <table:table-cell office:value-type="string" table:style-name="ce22">
            <text:p>Nota prot. n. 35962 del 15/11/2018-D.D. 3285 del 16/11/2018-ODA n. 4556001 prot. n. 38975 del 12/12/2018, D.D.A. 3676 del 19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">
            <text:p>Dirigente Area 1</text:p>
          </table:table-cell>
          <table:table-cell office:value-type="float" office:value="258" table:style-name="ce17">
            <text:p>258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energia elettrica novembre 2018</text:p>
          </table:table-cell>
          <table:table-cell office:value-type="float" office:value="2362.85" table:style-name="ce20">
            <text:p>€ 2.362,85</text:p>
          </table:table-cell>
          <table:table-cell office:value-type="string" table:style-name="ce22">
            <text:p>D.D. 1712 del 10/05/2016, Ord. For. 3759006 prot. n. 26798 del 6/7/2017, D.D.A. 3737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">
            <text:p>Dirigente Area 1</text:p>
          </table:table-cell>
          <table:table-cell office:value-type="float" office:value="259" table:style-name="ce17">
            <text:p>259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n. 3 copie aggiornate del software di programmazione – Windev e relative licenze d'uso</text:p>
          </table:table-cell>
          <table:table-cell office:value-type="float" office:value="3047.62" table:style-name="ce20">
            <text:p>€ 3.047,62</text:p>
          </table:table-cell>
          <table:table-cell office:value-type="string" table:style-name="ce22">
            <text:p>Autorizzazione Direttore nota prot. n. 23887 del 18/07/2018- nota prot. n. 25247 del 30/07/2018, D.D. 3669 del 19/12/2018, D.D.A. 3738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">
            <text:p>Dirigente Area 1</text:p>
          </table:table-cell>
          <table:table-cell office:value-type="float" office:value="260" table:style-name="ce17">
            <text:p>260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novembre 2018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, D.D.S. 2638 del 2/10/2018, D.D.A 3653 del 19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">
            <text:p>Dirigente Area 1</text:p>
          </table:table-cell>
          <table:table-cell office:value-type="float" office:value="261" table:style-name="ce17">
            <text:p>261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n. 2 testi</text:p>
          </table:table-cell>
          <table:table-cell office:value-type="float" office:value="173" table:style-name="ce20">
            <text:p>€ 173,00</text:p>
          </table:table-cell>
          <table:table-cell office:value-type="string" table:style-name="ce22">
            <text:p>D.D. 3052 del 29/10/2018, proposta ordine n. 364189 del 22/10/2018 prot. n. 33644 del 25/10/2018, D.D.A. 3735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">
            <text:p>Dirigente Area 1</text:p>
          </table:table-cell>
          <table:table-cell office:value-type="float" office:value="262" table:style-name="ce17">
            <text:p>262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materiale di cancelleria standard ed ecologico</text:p>
          </table:table-cell>
          <table:table-cell office:value-type="currency" office:value="4162.2700000000004" table:style-name="ce24">
            <text:p>€ 4.162,27</text:p>
          </table:table-cell>
          <table:table-cell office:value-type="string" table:style-name="ce22">
            <text:p>D.A.S. n. 2384 del 20/11/2018, nota prot. n. 59280 del 28/11/2017, D.D.3053 del 29/10/2018, ordinativo di fornitura prot. n. 37693 del 29/11/2018, D.D.A. 3681 del 19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">
            <text:p>Dirigente Area 1</text:p>
          </table:table-cell>
          <table:table-cell office:value-type="float" office:value="263" table:style-name="ce17">
            <text:p>263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prestazione professionale</text:p>
          </table:table-cell>
          <table:table-cell office:value-type="currency" office:value="671.65" table:style-name="ce24">
            <text:p>€ 671,65</text:p>
          </table:table-cell>
          <table:table-cell office:value-type="string" table:style-name="ce22">
            <text:p>Deliberazione n. 40 del 20/09/2018, D.D. 2584 del 26/09/2018, offerta prot. 31687 del 9/10/2018, conferimento incarico nota prot. n. 31842 del 9/10/2018, D.D.A. 3734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">
            <text:p>Dirigente Area 1</text:p>
          </table:table-cell>
          <table:table-cell office:value-type="float" office:value="264" table:style-name="ce17">
            <text:p>264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servizio teleradio allarme con pronto intervento – dicembre 2018</text:p>
          </table:table-cell>
          <table:table-cell office:value-type="currency" office:value="48.11" table:style-name="ce24">
            <text:p>€ 48,11</text:p>
          </table:table-cell>
          <table:table-cell office:value-type="string" table:style-name="ce22">
            <text:p>D.D. 973 del 27/03/2017, D.D.S. 353 del 15/0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">
            <text:p>Dirigente Area 1</text:p>
          </table:table-cell>
          <table:table-cell office:value-type="float" office:value="265" table:style-name="ce17">
            <text:p>265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Liquidazione fatture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noleggio fotocopiatori da luglio a dicembre 2018 (chiusura fornitura)</text:p>
          </table:table-cell>
          <table:table-cell office:value-type="float" office:value="4026" table:style-name="ce20">
            <text:p>€ 4.026,00</text:p>
          </table:table-cell>
          <table:table-cell office:value-type="string" table:style-name="ce22">
            <text:p>RDO 1072133 prot. n. 40593 del 29/12/2015, D.D. 3545 del 17/12/2015, D.D.S. 893 del 11/04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">
            <text:p>Direttore</text:p>
          </table:table-cell>
          <table:table-cell office:value-type="float" office:value="283" table:style-name="ce17">
            <text:p>283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9">
            <text:p>Autorizzazione a contrarre per acquisto su CONSIP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Acquisto n. 1981 ticket buoni pasto</text:p>
          </table:table-cell>
          <table:table-cell table:style-name="ce20"/>
          <table:table-cell office:value-type="string" table:style-name="ce21">
            <text:p>Accertamento presenze pomeridiane del personale dell'Ente nel periodo luglio-dicembre 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">
            <text:p>Dirigente Area 1</text:p>
          </table:table-cell>
          <table:table-cell office:value-type="float" office:value="365" table:style-name="ce17">
            <text:p>365</text:p>
          </table:table-cell>
          <table:table-cell office:value-type="date" office:date-value="2019-02-04T00:00:00" table:style-name="ce18">
            <text:p>04/02/2019</text:p>
          </table:table-cell>
          <table:table-cell office:value-type="string" table:style-name="ce19">
            <text:p>Impegno – integrazione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Affidamento serv. Assistenza e supporto specialistico nella rappresentazione contabile e getione del patrimonio dell'Ente</text:p>
          </table:table-cell>
          <table:table-cell office:value-type="float" office:value="8930.75" table:style-name="ce20">
            <text:p>€ 8.930,75</text:p>
          </table:table-cell>
          <table:table-cell office:value-type="string" table:style-name="ce21">
            <text:p>Nota prot. n. 33901 del 26/10/2018, nota prot. n. 33886 del 26/10/2018, D.D.A. 3733 del 28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">
            <text:p>Direttore</text:p>
          </table:table-cell>
          <table:table-cell office:value-type="float" office:value="506" table:style-name="ce17">
            <text:p>506</text:p>
          </table:table-cell>
          <table:table-cell office:value-type="date" office:date-value="2019-02-18T00:00:00" table:style-name="ce18">
            <text:p>18/02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Affidamento dei servizi postali per la consegna delle C.U. Ai pensionati</text:p>
          </table:table-cell>
          <table:table-cell table:style-name="ce20"/>
          <table:table-cell office:value-type="string" table:style-name="ce25">
            <text:p>Nota prot. n. 548 dell'8 gennaio 2019-trasmissione capitolo prestazionale a monte del recapito e dei servizi di recapito per l'invio dei modelli C.U. 2019</text:p>
          </table:table-cell>
          <table:table-cell table:number-columns-repeated="16375" table:style-name="ce4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">
            <text:p>Dirigente Area 1</text:p>
          </table:table-cell>
          <table:table-cell office:value-type="float" office:value="512" table:style-name="ce17">
            <text:p>512</text:p>
          </table:table-cell>
          <table:table-cell office:value-type="date" office:date-value="2019-02-19T00:00:00" table:style-name="ce18">
            <text:p>19/02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acchinaggio dicembre 2018</text:p>
          </table:table-cell>
          <table:table-cell office:value-type="float" office:value="340.11" table:style-name="ce20">
            <text:p>€ 340,11</text:p>
          </table:table-cell>
          <table:table-cell office:value-type="string" table:style-name="ce21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">
            <text:p>Dirigente Area 1</text:p>
          </table:table-cell>
          <table:table-cell office:value-type="float" office:value="513" table:style-name="ce17">
            <text:p>513</text:p>
          </table:table-cell>
          <table:table-cell office:value-type="date" office:date-value="2019-02-19T00:00:00" table:style-name="ce18">
            <text:p>19/02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Consumi energia idrica dal 21 agosto al 26 novembre 2018</text:p>
          </table:table-cell>
          <table:table-cell office:value-type="float" office:value="989.18" table:style-name="ce20">
            <text:p>€ 989,18</text:p>
          </table:table-cell>
          <table:table-cell office:value-type="string" table:style-name="ce21">
            <text:p>D.D.A. 3678 del 19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">
            <text:p>Dirigente Area 1</text:p>
          </table:table-cell>
          <table:table-cell office:value-type="float" office:value="515" table:style-name="ce17">
            <text:p>515</text:p>
          </table:table-cell>
          <table:table-cell office:value-type="date" office:date-value="2019-02-19T00:00:00" table:style-name="ce18">
            <text:p>19/02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n. 50 toner stampanti Lexmark 317ND</text:p>
          </table:table-cell>
          <table:table-cell office:value-type="float" office:value="3501.4" table:style-name="ce20">
            <text:p>€ 3.501,40</text:p>
          </table:table-cell>
          <table:table-cell office:value-type="string" table:style-name="ce21">
            <text:p>D.D. 3675 del 19/12/2018, RDO 2170861 prot.n. 40302 del 27/12/2018, D.D.A. 3729 del 27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">
            <text:p>Dirigente Area 1</text:p>
          </table:table-cell>
          <table:table-cell office:value-type="float" office:value="516" table:style-name="ce17">
            <text:p>516</text:p>
          </table:table-cell>
          <table:table-cell office:value-type="date" office:date-value="2019-02-19T00:00:00" table:style-name="ce18">
            <text:p>19/02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energia elettrica dicembre 2018</text:p>
          </table:table-cell>
          <table:table-cell office:value-type="float" office:value="3029.1" table:style-name="ce20">
            <text:p>€ 3.029,10</text:p>
          </table:table-cell>
          <table:table-cell office:value-type="string" table:style-name="ce22">
            <text:p>D.D. 1712 del 10/05/2016, Ord. For. 3759006 prot. n. 26798 del 6/7/2017</text:p>
          </table:table-cell>
          <table:table-cell table:number-columns-repeated="16375" table:style-name="ce4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">
            <text:p>Dirigente Area 1</text:p>
          </table:table-cell>
          <table:table-cell office:value-type="float" office:value="518" table:style-name="ce17">
            <text:p>518</text:p>
          </table:table-cell>
          <table:table-cell office:value-type="date" office:date-value="2019-02-19T00:00:00" table:style-name="ce18">
            <text:p>19/02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acchinaggio ore 115</text:p>
          </table:table-cell>
          <table:table-cell office:value-type="float" office:value="2444.59" table:style-name="ce20">
            <text:p>€ 2.444,59</text:p>
          </table:table-cell>
          <table:table-cell office:value-type="string" table:style-name="ce21">
            <text:p>Ordinativo di fornitura prot. n. 809 del 09/01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">
            <text:p>Direttore</text:p>
          </table:table-cell>
          <table:table-cell office:value-type="float" office:value="693" table:style-name="ce17">
            <text:p>693</text:p>
          </table:table-cell>
          <table:table-cell office:value-type="date" office:date-value="2019-03-06T00:00:00" table:style-name="ce18">
            <text:p>06/03/2019</text:p>
          </table:table-cell>
          <table:table-cell office:value-type="string" table:style-name="ce19">
            <text:p>Conferimento incarico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Conferimento incarico di consulenza a titolo gratuito avente ad oggetto welfare assicurati, analisi e sempl. Amm., problematiche patrimoniali dell'Ente – anni uno</text:p>
          </table:table-cell>
          <table:table-cell office:value-type="float" office:value="0" table:style-name="ce20">
            <text:p>€ 0,00</text:p>
          </table:table-cell>
          <table:table-cell office:value-type="string" table:style-name="ce21">
            <text:p>Nota prot. n. 22275 del 05/07/2018 e accettazione del 27/02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">
            <text:p>Dirigente Area 1</text:p>
          </table:table-cell>
          <table:table-cell office:value-type="float" office:value="711" table:style-name="ce17">
            <text:p>711</text:p>
          </table:table-cell>
          <table:table-cell office:value-type="date" office:date-value="2019-03-07T00:00:00" table:style-name="ce18">
            <text:p>07/03/2019</text:p>
          </table:table-cell>
          <table:table-cell office:value-type="string" table:style-name="ce19">
            <text:p>impegno e versamento tributo tramite F24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Sanzione per omesa, tardiva o errata presentazione di n. 1 C.U. 2016</text:p>
          </table:table-cell>
          <table:table-cell office:value-type="float" office:value="100" table:style-name="ce20">
            <text:p>€ 100,00</text:p>
          </table:table-cell>
          <table:table-cell office:value-type="string" table:style-name="ce21">
            <text:p>Nota prot. n. 7954 del 06/03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">
            <text:p>Dirigente Area 1</text:p>
          </table:table-cell>
          <table:table-cell office:value-type="float" office:value="719" table:style-name="ce17">
            <text:p>719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Lavori di disotturazione colonna di scarico dei wc piano terra</text:p>
          </table:table-cell>
          <table:table-cell office:value-type="float" office:value="250" table:style-name="ce20">
            <text:p>€ 250,00</text:p>
          </table:table-cell>
          <table:table-cell office:value-type="string" table:style-name="ce21">
            <text:p>Relazione prot. n. 5564 del 18/02/2019 – autorizzazione prot. n. 5604 del 18/02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">
            <text:p>Dirigente Area 1</text:p>
          </table:table-cell>
          <table:table-cell office:value-type="float" office:value="720" table:style-name="ce17">
            <text:p>720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Telefonia mobile dic 2018 gen 2019</text:p>
          </table:table-cell>
          <table:table-cell office:value-type="float" office:value="178.28" table:style-name="ce20">
            <text:p>€ 178,28</text:p>
          </table:table-cell>
          <table:table-cell office:value-type="string" table:style-name="ce21">
            <text:p>Telefonia mobile 6 - D.D.A. 3679 del 19/12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">
            <text:p>Dirigente Area 1</text:p>
          </table:table-cell>
          <table:table-cell office:value-type="float" office:value="721" table:style-name="ce17">
            <text:p>721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servizio di fonia dic 2018 – gen 2019</text:p>
          </table:table-cell>
          <table:table-cell office:value-type="float" office:value="349.7" table:style-name="ce20">
            <text:p>€ 349,70</text:p>
          </table:table-cell>
          <table:table-cell office:value-type="string" table:style-name="ce22">
            <text:p>Nota prot. n. 55758 del 15/05/2017, trasmissione modulo subentro prot. n. 61916 del 30/05/2017 – D.D.A. 3680 del 19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">
            <text:p>Dirigente Area 1</text:p>
          </table:table-cell>
          <table:table-cell office:value-type="float" office:value="722" table:style-name="ce17">
            <text:p>722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Noleggio di n. 6 fotocopiatori e n. 3 scanner fronte-retro gen feb 2019</text:p>
          </table:table-cell>
          <table:table-cell office:value-type="float" office:value="1207.8" table:style-name="ce20">
            <text:p>€ 1.207,80</text:p>
          </table:table-cell>
          <table:table-cell office:value-type="string" table:style-name="ce22">
            <text:p>D.D. 3622 del 18/12/2018 – RDO 2181910 prot. n. 40270 del 27/12/2018 – D.D.A. 3723 del 27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">
            <text:p>Dirigente Area 1</text:p>
          </table:table-cell>
          <table:table-cell office:value-type="float" office:value="723" table:style-name="ce17">
            <text:p>723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energia elettrica febbraio 2019</text:p>
          </table:table-cell>
          <table:table-cell office:value-type="float" office:value="4285.2299999999996" table:style-name="ce20">
            <text:p>€ 4.285,23</text:p>
          </table:table-cell>
          <table:table-cell office:value-type="string" table:style-name="ce22">
            <text:p>D.D. 1712 del 10/05/2016, Ord. For. 3759006 prot. n. 26798 del 6/7/2017</text:p>
          </table:table-cell>
          <table:table-cell table:number-columns-repeated="16375" table:style-name="ce4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">
            <text:p>Dirigente Area 1</text:p>
          </table:table-cell>
          <table:table-cell office:value-type="float" office:value="724" table:style-name="ce17">
            <text:p>724</text:p>
          </table:table-cell>
          <table:table-cell office:value-type="date" office:date-value="2019-03-08T00:00:00" table:style-name="ce18">
            <text:p>08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gennaio 2019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">
            <text:p>Dirigente Area 1</text:p>
          </table:table-cell>
          <table:table-cell office:value-type="float" office:value="833" table:style-name="ce17">
            <text:p>833</text:p>
          </table:table-cell>
          <table:table-cell office:value-type="date" office:date-value="2019-03-21T00:00:00" table:style-name="ce18">
            <text:p>21/03/2019</text:p>
          </table:table-cell>
          <table:table-cell office:value-type="string" table:style-name="ce19">
            <text:p>Impegno e versamento IVA tramite F24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buoni pasto II° semestre 2018 – fattura</text:p>
          </table:table-cell>
          <table:table-cell office:value-type="float" office:value="432.65" table:style-name="ce20">
            <text:p>€ 432,65</text:p>
          </table:table-cell>
          <table:table-cell office:value-type="string" table:style-name="ce22">
            <text:p>Ordinativo di fornitura prot. n. 7365 del 04/03/2019 ODA n. 4818928, fattura n. VQ19000709 del 11/03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">
            <text:p>Dirigente Area 1</text:p>
          </table:table-cell>
          <table:table-cell office:value-type="float" office:value="883" table:style-name="ce17">
            <text:p>883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febbraio 2019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">
            <text:p>Dirigente Area 1</text:p>
          </table:table-cell>
          <table:table-cell office:value-type="float" office:value="884" table:style-name="ce17">
            <text:p>884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Telefonia mobile giu lug 2016</text:p>
          </table:table-cell>
          <table:table-cell office:value-type="float" office:value="473.57" table:style-name="ce20">
            <text:p>€ 473,57</text:p>
          </table:table-cell>
          <table:table-cell office:value-type="string" table:style-name="ce22">
            <text:p>Telefonia Mobile Consip 6</text:p>
          </table:table-cell>
          <table:table-cell table:number-columns-repeated="16375" table:style-name="ce4"/>
        </table:table-row>
        <table:table-row table:style-name="ro8">
          <table:table-cell office:value-type="float" office:value="33" table:style-name="ce17">
            <text:p>33</text:p>
          </table:table-cell>
          <table:table-cell office:value-type="string" table:style-name="ce17">
            <text:p>Dirigente Area 1</text:p>
          </table:table-cell>
          <table:table-cell office:value-type="float" office:value="885" table:style-name="ce17">
            <text:p>885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9">
            <text:p>Impegno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Affidamento dei servizi postali per la consegna delle C.U. Ai pensionati relativi ai redditi 2018 ai pensionati sprovvisti di posta elettronica</text:p>
          </table:table-cell>
          <table:table-cell office:value-type="float" office:value="11529" table:style-name="ce20">
            <text:p>€ 11.529,00</text:p>
          </table:table-cell>
          <table:table-cell office:value-type="string" table:style-name="ce26">
            <text:p>D.D. 506 del 18/02/2019, capitolato prestazionale, RDO n. 2226665 del 19/02/2019, e-mail prot. n. 6854 del 27/02/2019, e-mail prot. n. 6856 del 27/02/2019, RDO n. 2235566 del 27/02/2019 documento di stipula dell'11/03/2019 lotto 1 – prot. n. 8384 del 11/03/2019, documento di stipula dell'11/03/2019 lotto 2 prot. n. 8416 del 11/03/2019</text:p>
          </table:table-cell>
          <table:table-cell table:number-columns-repeated="16375" table:style-name="ce4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7">
            <text:p>Dirigente Area 1</text:p>
          </table:table-cell>
          <table:table-cell office:value-type="float" office:value="909" table:style-name="ce17">
            <text:p>909</text:p>
          </table:table-cell>
          <table:table-cell office:value-type="date" office:date-value="2019-03-27T00:00:00" table:style-name="ce18">
            <text:p>27/03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ffidamento servizio di advisory investment di supporto alle attività dell'Ente</text:p>
          </table:table-cell>
          <table:table-cell office:value-type="float" office:value="10736" table:style-name="ce20">
            <text:p>€ 10.736,00</text:p>
          </table:table-cell>
          <table:table-cell office:value-type="string" table:style-name="ce22">
            <text:p>Avviso indagine di mercato nota prot. n. 27986 del 04/09/2018, D.D. 2741 del 10/10/2018, verbale di gara del 19/11/2018 e aggiudicazione, D.D.A. 3572 del 13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">
            <text:p>Dirigente Area 1</text:p>
          </table:table-cell>
          <table:table-cell office:value-type="float" office:value="943" table:style-name="ce17">
            <text:p>943</text:p>
          </table:table-cell>
          <table:table-cell office:value-type="date" office:date-value="2019-03-28T00:00:00" table:style-name="ce18">
            <text:p>28/03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Fornitura programma di contabiltà adeguato al D.Lgs. 118/2011</text:p>
          </table:table-cell>
          <table:table-cell office:value-type="float" office:value="7835.85" table:style-name="ce20">
            <text:p>€ 7.835,85</text:p>
          </table:table-cell>
          <table:table-cell office:value-type="string" table:style-name="ce22">
            <text:p>D.D. 4669 del 28/12/2017, RDO 1874778 prot. n. 9189 <text:s/>del 23/0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">
            <text:p>Dirigente Area 1</text:p>
          </table:table-cell>
          <table:table-cell office:value-type="float" office:value="944" table:style-name="ce17">
            <text:p>944</text:p>
          </table:table-cell>
          <table:table-cell office:value-type="date" office:date-value="2019-03-28T00:00:00" table:style-name="ce18">
            <text:p>28/03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8">
            <text:p>Fornitura gestione integrata della sicurezza sui luoghi di lavoro maggio-giugno-luglio 2018</text:p>
          </table:table-cell>
          <table:table-cell office:value-type="float" office:value="1521.43" table:style-name="ce20">
            <text:p>€ 1.521,43</text:p>
          </table:table-cell>
          <table:table-cell office:value-type="string" table:style-name="ce22">
            <text:p>D.D. 979 del 28/03/2017, ODA n. 3655862 prot. n. 18259 del 05/05/2017, D.D.S. 895 del dell'11/04/2018</text:p>
          </table:table-cell>
          <table:table-cell table:number-columns-repeated="16375" table:style-name="ce4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string" table:style-name="ce17">
            <text:p>Dirigente Area 1</text:p>
          </table:table-cell>
          <table:table-cell office:value-type="float" office:value="963" table:style-name="ce17">
            <text:p>963</text:p>
          </table:table-cell>
          <table:table-cell office:value-type="date" office:date-value="2019-04-01T00:00:00" table:style-name="ce18">
            <text:p>01/04/2019</text:p>
          </table:table-cell>
          <table:table-cell office:value-type="string" table:style-name="ce19">
            <text:p>impegno e liquidazione spese missioni varie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issioni varie</text:p>
          </table:table-cell>
          <table:table-cell office:value-type="float" office:value="1140.18" table:style-name="ce20">
            <text:p>€ 1.140,18</text:p>
          </table:table-cell>
          <table:table-cell office:value-type="string" table:style-name="ce21">
            <text:p>Nota prot. n. 5573 del 18/02/2019, notula missione del 04/03/2019, nota prot. n. 7825 del 06/03/2019, notula di missione dal g al 7 marzo 2019, nota prot. n. 7216 del 01/03/2019, notula missione del 07/03/2019, nota prot. n. 10571 e n. 10573 del 26/03/2019, notule di missione dal 28 al 29 marzo 2019 prot. n. 11188 e 11189 del 1/01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">
            <text:p>Dirigente Area 1</text:p>
          </table:table-cell>
          <table:table-cell office:value-type="float" office:value="1013" table:style-name="ce17">
            <text:p>1013</text:p>
          </table:table-cell>
          <table:table-cell office:value-type="date" office:date-value="2019-04-08T00:00:00" table:style-name="ce18">
            <text:p>08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ovimentazione personale</text:p>
          </table:table-cell>
          <table:table-cell office:value-type="float" office:value="457.02" table:style-name="ce20">
            <text:p>€ 457,02</text:p>
          </table:table-cell>
          <table:table-cell office:value-type="string" table:style-name="ce21">
            <text:p>Nota autorizzazione prot. n. 8213 del 8/03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">
            <text:p>Dirigente Area 1</text:p>
          </table:table-cell>
          <table:table-cell office:value-type="float" office:value="1014" table:style-name="ce17">
            <text:p>1014</text:p>
          </table:table-cell>
          <table:table-cell office:value-type="date" office:date-value="2019-04-08T00:00:00" table:style-name="ce18">
            <text:p>08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anutenzione scanner</text:p>
          </table:table-cell>
          <table:table-cell office:value-type="float" office:value="109.8" table:style-name="ce20">
            <text:p>€ 109,80</text:p>
          </table:table-cell>
          <table:table-cell office:value-type="string" table:style-name="ce21">
            <text:p>Preventivo tecnico n. 8 del 10/01/2019 prot. n. 3588 del 31/01/2019,</text:p>
          </table:table-cell>
          <table:table-cell table:number-columns-repeated="16375" table:style-name="ce4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">
            <text:p>Dirigente Area 1</text:p>
          </table:table-cell>
          <table:table-cell office:value-type="float" office:value="1015" table:style-name="ce17">
            <text:p>1015</text:p>
          </table:table-cell>
          <table:table-cell office:value-type="date" office:date-value="2019-04-08T00:00:00" table:style-name="ce18">
            <text:p>08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marzo 2019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">
            <text:p>Dirigente Area 1</text:p>
          </table:table-cell>
          <table:table-cell office:value-type="float" office:value="1023" table:style-name="ce17">
            <text:p>1023</text:p>
          </table:table-cell>
          <table:table-cell office:value-type="date" office:date-value="2019-04-09T00:00:00" table:style-name="ce18">
            <text:p>09/04/2019</text:p>
          </table:table-cell>
          <table:table-cell office:value-type="string" table:style-name="ce19">
            <text:p>Rettifica D.D.S.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Rettifica D.D.S. 1542 del 29/05/2018</text:p>
          </table:table-cell>
          <table:table-cell table:style-name="ce20"/>
          <table:table-cell office:value-type="string" table:style-name="ce21">
            <text:p>D.D.S. 1542 del 29/05/2018, nota prot. n. 11735 del 4/4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">
            <text:p>Dirigente Area 1</text:p>
          </table:table-cell>
          <table:table-cell office:value-type="float" office:value="1042" table:style-name="ce17">
            <text:p>1042</text:p>
          </table:table-cell>
          <table:table-cell office:value-type="date" office:date-value="2019-04-10T00:00:00" table:style-name="ce18">
            <text:p>10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Acconto TARI 2019</text:p>
          </table:table-cell>
          <table:table-cell office:value-type="float" office:value="9973" table:style-name="ce20">
            <text:p>€ 9.973,00</text:p>
          </table:table-cell>
          <table:table-cell office:value-type="string" table:style-name="ce21">
            <text:p>Tasse Comunali (Comune di Palermo) – modello di pagamento prot. n. 12029 del 08/04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">
            <text:p>Dirigente Area 1</text:p>
          </table:table-cell>
          <table:table-cell office:value-type="float" office:value="1121" table:style-name="ce17">
            <text:p>1121</text:p>
          </table:table-cell>
          <table:table-cell office:value-type="date" office:date-value="2019-04-17T00:00:00" table:style-name="ce18">
            <text:p>17/04/2019</text:p>
          </table:table-cell>
          <table:table-cell office:value-type="string" table:style-name="ce19">
            <text:p>impegno e liquidazione spese missioni varie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issioni varie</text:p>
          </table:table-cell>
          <table:table-cell office:value-type="float" office:value="247.05" table:style-name="ce20">
            <text:p>€ 247,05</text:p>
          </table:table-cell>
          <table:table-cell office:value-type="string" table:style-name="ce21">
            <text:p>Nota prot. n. 12693 del 12/04/2019, notula di missione per spese sostenute nei giorni dal 10 all'11 aprile 2019</text:p>
          </table:table-cell>
          <table:table-cell table:number-columns-repeated="16375" table:style-name="ce4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">
            <text:p>Dirigente Area 1</text:p>
          </table:table-cell>
          <table:table-cell office:value-type="float" office:value="1124" table:style-name="ce17">
            <text:p>1124</text:p>
          </table:table-cell>
          <table:table-cell office:value-type="date" office:date-value="2019-04-17T00:00:00" table:style-name="ce18">
            <text:p>17/04/2019</text:p>
          </table:table-cell>
          <table:table-cell office:value-type="string" table:style-name="ce19">
            <text:p>Impegno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Pacchetto di formazione per la chiusura del bilancio e dei rendiconti pregressi</text:p>
          </table:table-cell>
          <table:table-cell office:value-type="float" office:value="4680" table:style-name="ce20">
            <text:p>€ 4.680,00</text:p>
          </table:table-cell>
          <table:table-cell office:value-type="string" table:style-name="ce21">
            <text:p>D.D. n. 112 del 23/01/2019, ODA n. 4754576 prot. n. 3219 del 29/01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">
            <text:p>Direttore</text:p>
          </table:table-cell>
          <table:table-cell office:value-type="float" office:value="1213" table:style-name="ce17">
            <text:p>1213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Prcoedura di affidamento diretto di una prestazione professionale</text:p>
          </table:table-cell>
          <table:table-cell table:style-name="ce20"/>
          <table:table-cell office:value-type="string" table:style-name="ce21">
            <text:p>Nota prot. n. 1153 del 04/04/2019, nota prot. n. 13510 del 19/04/2019, cartella di pagamento n. 296 20180002826471</text:p>
          </table:table-cell>
          <table:table-cell office:value-type="string" table:style-name="ce4">
            <text:p>si</text:p>
          </table:table-cell>
          <table:table-cell table:number-columns-repeated="16374" table:style-name="ce4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">
            <text:p>Dirigente Area 1</text:p>
          </table:table-cell>
          <table:table-cell office:value-type="float" office:value="1214" table:style-name="ce17">
            <text:p>1214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Consumi energia idrica dal 26 novembre 2018 al 22 febbraio 2019</text:p>
          </table:table-cell>
          <table:table-cell office:value-type="float" office:value="757.77" table:style-name="ce20">
            <text:p>€ 757,77</text:p>
          </table:table-cell>
          <table:table-cell office:value-type="string" table:style-name="ce21">
            <text:p>D.D.A. 3678 del 19/12/2018</text:p>
          </table:table-cell>
          <table:table-cell office:value-type="string" table:style-name="ce4">
            <text:p>si</text:p>
          </table:table-cell>
          <table:table-cell table:number-columns-repeated="16374" table:style-name="ce4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">
            <text:p>Dirigente Area 1</text:p>
          </table:table-cell>
          <table:table-cell office:value-type="float" office:value="1215" table:style-name="ce17">
            <text:p>1215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servizio di fonia febbraio – marzo <text:s/>2019</text:p>
          </table:table-cell>
          <table:table-cell office:value-type="float" office:value="363.52" table:style-name="ce20">
            <text:p>€ 363,52</text:p>
          </table:table-cell>
          <table:table-cell office:value-type="string" table:style-name="ce22">
            <text:p>Nota prot. n. 55758 del 15/05/2017, trasmissione modulo subentro prot. n. 61916 del 30/05/2017</text:p>
          </table:table-cell>
          <table:table-cell office:value-type="string" table:style-name="ce4">
            <text:p>si</text:p>
          </table:table-cell>
          <table:table-cell table:number-columns-repeated="16374" table:style-name="ce4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">
            <text:p>Dirigente Area 1</text:p>
          </table:table-cell>
          <table:table-cell office:value-type="float" office:value="1216" table:style-name="ce17">
            <text:p>1216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Impegno e Liquidazione fatture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energia elettrica gennaio e marzo 2019</text:p>
          </table:table-cell>
          <table:table-cell office:value-type="float" office:value="8300.23" table:style-name="ce20">
            <text:p>€ 8.300,23</text:p>
          </table:table-cell>
          <table:table-cell office:value-type="string" table:style-name="ce22">
            <text:p>D.D. 1712 del 10/05/2016, Ord. For. 3759006 prot. n. 26798 del 6/7/2017</text:p>
          </table:table-cell>
          <table:table-cell table:number-columns-repeated="16375" table:style-name="ce4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">
            <text:p>Dirigente Area 1</text:p>
          </table:table-cell>
          <table:table-cell office:value-type="float" office:value="1217" table:style-name="ce17">
            <text:p>1217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Fornitura n. 10 postazioni informatiche complete</text:p>
          </table:table-cell>
          <table:table-cell office:value-type="float" office:value="5148.3999999999996" table:style-name="ce20">
            <text:p>€ 5.148,40</text:p>
          </table:table-cell>
          <table:table-cell office:value-type="string" table:style-name="ce21">
            <text:p>D.D. 3674 del 19/12/2018, ODA n. 4635222 prot. n. 39902 del 20/12/2018, D.D.S. 3724 del 27/12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">
            <text:p>Dirigente Area 1</text:p>
          </table:table-cell>
          <table:table-cell office:value-type="float" office:value="1218" table:style-name="ce17">
            <text:p>1218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Fornitura materiale elettrico vario</text:p>
          </table:table-cell>
          <table:table-cell office:value-type="float" office:value="607" table:style-name="ce20">
            <text:p>€ 607,00</text:p>
          </table:table-cell>
          <table:table-cell office:value-type="string" table:style-name="ce21">
            <text:p>Preventivo di spesa prot. n. 10577 del 26/03/2019, autorizzazione fornitura prot. n. 10616 del 26/03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">
            <text:p>Dirigente Area 1</text:p>
          </table:table-cell>
          <table:table-cell office:value-type="float" office:value="1223" table:style-name="ce17">
            <text:p>1223</text:p>
          </table:table-cell>
          <table:table-cell office:value-type="date" office:date-value="2019-05-02T00:00:00" table:style-name="ce18">
            <text:p>02/05/2019</text:p>
          </table:table-cell>
          <table:table-cell office:value-type="string" table:style-name="ce19">
            <text:p>Impegno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Prestazione professionale</text:p>
          </table:table-cell>
          <table:table-cell office:value-type="float" office:value="2672" table:style-name="ce20">
            <text:p>€ 2.672,00</text:p>
          </table:table-cell>
          <table:table-cell office:value-type="string" table:style-name="ce21">
            <text:p>Nota prot. n. 1153 del 04/04/2019, nota prot. n. 13510 del 19/04/2019, cartella di pagamento n. 296 20180002826471, D.D. 1213 del 29/04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">
            <text:p>Dirigente Area 1</text:p>
          </table:table-cell>
          <table:table-cell office:value-type="float" office:value="1248" table:style-name="ce17">
            <text:p>1248</text:p>
          </table:table-cell>
          <table:table-cell office:value-type="date" office:date-value="2019-05-07T00:00:00" table:style-name="ce18">
            <text:p>07/05/2019</text:p>
          </table:table-cell>
          <table:table-cell office:value-type="string" table:style-name="ce19">
            <text:p>impegno e liquidazione spese missioni varie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issioni varie</text:p>
          </table:table-cell>
          <table:table-cell office:value-type="float" office:value="455.85" table:style-name="ce20">
            <text:p>€ 455,85</text:p>
          </table:table-cell>
          <table:table-cell office:value-type="string" table:style-name="ce21">
            <text:p>Nota prot. n. 12303 del 10/04/2019, nota prot. n. 14493 del 03/05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">
            <text:p>Dirigente Area 1</text:p>
          </table:table-cell>
          <table:table-cell office:value-type="float" office:value="1266" table:style-name="ce17">
            <text:p>1266</text:p>
          </table:table-cell>
          <table:table-cell office:value-type="date" office:date-value="2019-05-09T00:00:00" table:style-name="ce18">
            <text:p>09/05/2019</text:p>
          </table:table-cell>
          <table:table-cell office:value-type="string" table:style-name="ce19">
            <text:p>impegno e liquidazione spese missioni varie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Missioni varie</text:p>
          </table:table-cell>
          <table:table-cell office:value-type="float" office:value="136.4" table:style-name="ce20">
            <text:p>€ 136,40</text:p>
          </table:table-cell>
          <table:table-cell office:value-type="string" table:style-name="ce21">
            <text:p>Nota di autorizzazione prot. n. 12705 del 12/04/2019, notula di missione del 15/04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">
            <text:p>Dirigente Area 1</text:p>
          </table:table-cell>
          <table:table-cell office:value-type="float" office:value="1267" table:style-name="ce17">
            <text:p>1267</text:p>
          </table:table-cell>
          <table:table-cell office:value-type="date" office:date-value="2019-05-09T00:00:00" table:style-name="ce18">
            <text:p>09/05/2019</text:p>
          </table:table-cell>
          <table:table-cell office:value-type="string" table:style-name="ce19">
            <text:p>Impegno e ordinativo di pagamento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Rinnovo codice LEI</text:p>
          </table:table-cell>
          <table:table-cell office:value-type="float" office:value="65" table:style-name="ce20">
            <text:p>€ 65,00</text:p>
          </table:table-cell>
          <table:table-cell office:value-type="string" table:style-name="ce21">
            <text:p>D.D. 2062 DEL 08/06/2016 nomina Cassiere Fps, nota prot. n. 14721 del 07/05/2019, rinnovo codice LEI (bollettino di pagamento)</text:p>
          </table:table-cell>
          <table:table-cell table:number-columns-repeated="16375" table:style-name="ce4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">
            <text:p>Dirigente Area 1</text:p>
          </table:table-cell>
          <table:table-cell office:value-type="float" office:value="1278" table:style-name="ce17">
            <text:p>1278</text:p>
          </table:table-cell>
          <table:table-cell office:value-type="date" office:date-value="2019-05-10T00:00:00" table:style-name="ce18">
            <text:p>10/05/2019</text:p>
          </table:table-cell>
          <table:table-cell office:value-type="string" table:style-name="ce19">
            <text:p>Rettifca</text:p>
          </table:table-cell>
          <table:table-cell office:value-type="string" table:style-name="ce17">
            <text:p>b)</text:p>
          </table:table-cell>
          <table:table-cell office:value-type="string" table:style-name="ce19">
            <text:p>Rettifica D.D.A. 1216 del 29 aprile 2019</text:p>
          </table:table-cell>
          <table:table-cell table:style-name="ce20"/>
          <table:table-cell office:value-type="string" table:style-name="ce21">
            <text:p>D.D.A. 1216 del 29 marzo 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">
            <text:p>Dirigente Area 1</text:p>
          </table:table-cell>
          <table:table-cell office:value-type="float" office:value="1279" table:style-name="ce17">
            <text:p>1279</text:p>
          </table:table-cell>
          <table:table-cell office:value-type="date" office:date-value="2019-05-10T00:00:00" table:style-name="ce18">
            <text:p>10/05/2019</text:p>
          </table:table-cell>
          <table:table-cell office:value-type="string" table:style-name="ce19">
            <text:p><text:s/>Liquidazione fattura su D.D.A. 943 del 28 marzo 2019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Fornitura programma di contabiltà adeguato al D.Lgs. 118/2011</text:p>
          </table:table-cell>
          <table:table-cell office:value-type="float" office:value="7835.85" table:style-name="ce20">
            <text:p>€ 7.835,85</text:p>
          </table:table-cell>
          <table:table-cell office:value-type="string" table:style-name="ce22">
            <text:p>D.D. 4669 del 28/12/2017, RDO 1874778 prot. n. 9189 <text:s/>del 23/02/2018, D.DA. 943 del 29/03/2019, notifica atto di pignoramento PEC <text:s/>del 05/05/2019 prot. N. 15017 del 08/05/2019-</text:p>
          </table:table-cell>
          <table:table-cell table:number-columns-repeated="16375" table:style-name="ce4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">
            <text:p>Direttore</text:p>
          </table:table-cell>
          <table:table-cell office:value-type="float" office:value="1393" table:style-name="ce17">
            <text:p>1393</text:p>
          </table:table-cell>
          <table:table-cell office:value-type="date" office:date-value="2019-05-24T00:00:00" table:style-name="ce18">
            <text:p>24/05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Fornitura n. 30 toner per stampanti Lexmark</text:p>
          </table:table-cell>
          <table:table-cell table:style-name="ce20"/>
          <table:table-cell office:value-type="string" table:style-name="ce22">
            <text:p>Nota Consegnatario prot. n. 15858 del 14/05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">
            <text:p>Dirigente Area 1 ad interim</text:p>
          </table:table-cell>
          <table:table-cell office:value-type="float" office:value="1478" table:style-name="ce17">
            <text:p>1478</text:p>
          </table:table-cell>
          <table:table-cell office:value-type="date" office:date-value="2019-06-04T00:00:00" table:style-name="ce18">
            <text:p>0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Telefonia mobile febbraio – marzo 2019</text:p>
          </table:table-cell>
          <table:table-cell office:value-type="float" office:value="60.79" table:style-name="ce20">
            <text:p>€ 60,79</text:p>
          </table:table-cell>
          <table:table-cell office:value-type="string" table:style-name="ce22">
            <text:p>Telefonia Mobile Consip 6</text:p>
          </table:table-cell>
          <table:table-cell table:number-columns-repeated="16375" table:style-name="ce4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">
            <text:p>Dirigente Area 1 ad interim</text:p>
          </table:table-cell>
          <table:table-cell office:value-type="float" office:value="1479" table:style-name="ce17">
            <text:p>1479</text:p>
          </table:table-cell>
          <table:table-cell office:value-type="date" office:date-value="2019-06-04T00:00:00" table:style-name="ce18">
            <text:p>0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17">
            <text:p>Fornitura energia elettrica aprile 2019</text:p>
          </table:table-cell>
          <table:table-cell office:value-type="float" office:value="2191.62" table:style-name="ce20">
            <text:p>€ 2.191,62</text:p>
          </table:table-cell>
          <table:table-cell office:value-type="string" table:style-name="ce22">
            <text:p>D.D. 1712 del 10/05/2016, Ord. For. 3759006 prot. n. 26798 del 6/7/2017</text:p>
          </table:table-cell>
          <table:table-cell table:number-columns-repeated="16375" table:style-name="ce4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">
            <text:p>Dirigente Area 1 ad interim</text:p>
          </table:table-cell>
          <table:table-cell office:value-type="float" office:value="1480" table:style-name="ce17">
            <text:p>1480</text:p>
          </table:table-cell>
          <table:table-cell office:value-type="date" office:date-value="2019-06-04T00:00:00" table:style-name="ce18">
            <text:p>0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aprile 2019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">
            <text:p>Direttore</text:p>
          </table:table-cell>
          <table:table-cell office:value-type="float" office:value="1505" table:style-name="ce17">
            <text:p>1505</text:p>
          </table:table-cell>
          <table:table-cell office:value-type="date" office:date-value="2019-06-05T00:00:00" table:style-name="ce18">
            <text:p>05/06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utorizzazione per l'espletamento delle procedure amministrative di affidamento diretto del servizio di manutenzione e riparazione della fotocopiatrice modello D Copia 3000MF Olivetti</text:p>
          </table:table-cell>
          <table:table-cell table:style-name="ce20"/>
          <table:table-cell table:style-name="ce22"/>
          <table:table-cell table:number-columns-repeated="16375" table:style-name="ce4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">
            <text:p>Dirigente Area 1 ad interim</text:p>
          </table:table-cell>
          <table:table-cell office:value-type="float" office:value="1607" table:style-name="ce17">
            <text:p>1607</text:p>
          </table:table-cell>
          <table:table-cell office:value-type="date" office:date-value="2019-06-14T00:00:00" table:style-name="ce18">
            <text:p>1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Manutenzione e riparazione fotocopiatrice modello D Copia 3000MF Olivetti</text:p>
          </table:table-cell>
          <table:table-cell office:value-type="float" office:value="353.8" table:style-name="ce20">
            <text:p>€ 353,80</text:p>
          </table:table-cell>
          <table:table-cell office:value-type="string" table:style-name="ce22">
            <text:p>D.D. 1505 del 05/06/2019</text:p>
          </table:table-cell>
          <table:table-cell table:number-columns-repeated="16375" table:style-name="ce4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">
            <text:p>Dirigente Area 1 ad interim</text:p>
          </table:table-cell>
          <table:table-cell office:value-type="float" office:value="1608" table:style-name="ce17">
            <text:p>1608</text:p>
          </table:table-cell>
          <table:table-cell office:value-type="date" office:date-value="2019-06-14T00:00:00" table:style-name="ce18">
            <text:p>1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Fornitura servizio di fonia aprile-maggio <text:s/>2019</text:p>
          </table:table-cell>
          <table:table-cell office:value-type="float" office:value="376.5" table:style-name="ce20">
            <text:p>€ 376,50</text:p>
          </table:table-cell>
          <table:table-cell office:value-type="string" table:style-name="ce22">
            <text:p>Nota prot. n. 55758 del 15/05/2017, trasmissione modulo subentro prot. n. 61916 del 30/05/2017</text:p>
          </table:table-cell>
          <table:table-cell table:number-columns-repeated="16375" table:style-name="ce4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">
            <text:p>Dirigente Area 1 ad interim</text:p>
          </table:table-cell>
          <table:table-cell office:value-type="float" office:value="1609" table:style-name="ce17">
            <text:p>1609</text:p>
          </table:table-cell>
          <table:table-cell office:value-type="date" office:date-value="2019-06-14T00:00:00" table:style-name="ce18">
            <text:p>14/06/2019</text:p>
          </table:table-cell>
          <table:table-cell office:value-type="string" table:style-name="ce19">
            <text:p>Impegno e 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Serv. Di pulizia, disinfestazione, smaltimento rifiuti speciali e manutenzione estintori maggio 2019</text:p>
          </table:table-cell>
          <table:table-cell office:value-type="float" office:value="4143.6000000000004" table:style-name="ce20">
            <text:p>€ 4.143,60</text:p>
          </table:table-cell>
          <table:table-cell office:value-type="string" table:style-name="ce22">
            <text:p>D.D. 2035 del 13/07/2018, RDO 1977047 del 25/07/2018</text:p>
          </table:table-cell>
          <table:table-cell table:number-columns-repeated="16375" table:style-name="ce4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">
            <text:p>Dirigente Area 1 ad interim</text:p>
          </table:table-cell>
          <table:table-cell office:value-type="float" office:value="1610" table:style-name="ce17">
            <text:p>1610</text:p>
          </table:table-cell>
          <table:table-cell office:value-type="date" office:date-value="2019-06-14T00:00:00" table:style-name="ce18">
            <text:p>14/06/2019</text:p>
          </table:table-cell>
          <table:table-cell office:value-type="string" table:style-name="ce19">
            <text:p>Liquidazione fattura</text:p>
          </table:table-cell>
          <table:table-cell office:value-type="string" table:style-name="ce17">
            <text:p>b)</text:p>
          </table:table-cell>
          <table:table-cell office:value-type="string" table:style-name="ce23">
            <text:p>Noleggio di n. 6 fotocopiatori e n. 3 scanner fronte-retro marzo aprile 2019</text:p>
          </table:table-cell>
          <table:table-cell office:value-type="float" office:value="1207.8" table:style-name="ce20">
            <text:p>€ 1.207,80</text:p>
          </table:table-cell>
          <table:table-cell office:value-type="string" table:style-name="ce22">
            <text:p>D.D. 3622 del 18/12/2018 – RDO 2181910 prot. n. 40270 del 27/12/2018 – D.D.A. 3723 del 27/12/2018</text:p>
          </table:table-cell>
          <table:table-cell table:number-columns-repeated="16375" table:style-name="ce4"/>
        </table:table-row>
        <table:table-row table:style-name="ro11">
          <table:table-cell office:value-type="float" office:value="66" table:style-name="ce17">
            <text:p>66</text:p>
          </table:table-cell>
          <table:table-cell office:value-type="string" table:style-name="ce17">
            <text:p>Direttore</text:p>
          </table:table-cell>
          <table:table-cell office:value-type="float" office:value="1648" table:style-name="ce17">
            <text:p>1648</text:p>
          </table:table-cell>
          <table:table-cell office:value-type="date" office:date-value="2019-06-18T00:00:00" table:style-name="ce18">
            <text:p>18/06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utorizzazione per l'espletamento delle procedure amministrative per l'adesione alla Convenzione stipulata per l'aff. Del serv. Di pulizia, disinfestazione e sanificazione per Enti, Amm. E Dip. Reg. Siciliana anni 3</text:p>
          </table:table-cell>
          <table:table-cell table:style-name="ce20"/>
          <table:table-cell office:value-type="string" table:style-name="ce22">
            <text:p>D.A.S. 1456 del 19/07/2018</text:p>
          </table:table-cell>
          <table:table-cell table:number-columns-repeated="16375" table:style-name="ce4"/>
        </table:table-row>
        <table:table-row table:style-name="ro11">
          <table:table-cell office:value-type="float" office:value="67" table:style-name="ce17">
            <text:p>67</text:p>
          </table:table-cell>
          <table:table-cell office:value-type="string" table:style-name="ce17">
            <text:p>Dirigente Area 1 ad interim</text:p>
          </table:table-cell>
          <table:table-cell office:value-type="float" office:value="1654" table:style-name="ce17">
            <text:p>1654</text:p>
          </table:table-cell>
          <table:table-cell office:value-type="date" office:date-value="2019-06-19T00:00:00" table:style-name="ce18">
            <text:p>19/06/2019</text:p>
          </table:table-cell>
          <table:table-cell office:value-type="string" table:style-name="ce19">
            <text:p>Autorizzazionea fornitura e impegno di spesa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utorizzazione <text:s/>per acquisto buoni pasto su CONSIP ed impegno di spesa</text:p>
          </table:table-cell>
          <table:table-cell office:value-type="float" office:value="30000" table:style-name="ce20">
            <text:p>€ 30.000,00</text:p>
          </table:table-cell>
          <table:table-cell table:style-name="ce22"/>
          <table:table-cell table:number-columns-repeated="16375" table:style-name="ce4"/>
        </table:table-row>
        <table:table-row table:style-name="ro11">
          <table:table-cell office:value-type="float" office:value="68" table:style-name="ce17">
            <text:p>68</text:p>
          </table:table-cell>
          <table:table-cell office:value-type="string" table:style-name="ce17">
            <text:p>Direttore</text:p>
          </table:table-cell>
          <table:table-cell office:value-type="float" office:value="1719" table:style-name="ce17">
            <text:p>1719</text:p>
          </table:table-cell>
          <table:table-cell office:value-type="date" office:date-value="2019-06-24T00:00:00" table:style-name="ce18">
            <text:p>24/06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utorizzazione ad invio beni alla pubblica discarica con le modalità previste dal D.Lgs. n. 22 del 5 febbraio 1997 e ss.mm.ii. - autorizzazione a discarico inventariale dei suddetti beni dichiarati fuori uso</text:p>
          </table:table-cell>
          <table:table-cell table:style-name="ce20"/>
          <table:table-cell office:value-type="string" table:style-name="ce22">
            <text:p>Nota prot. 14702 del 06/05/2019 con allegato elenco- verbale del 30/05/2019 – nota prot. 18504 del 03/06/2019 inviata alla Croce Rossa Italiana di Palermo</text:p>
          </table:table-cell>
          <table:table-cell table:number-columns-repeated="16375" table:style-name="ce4"/>
        </table:table-row>
        <table:table-row table:style-name="ro11">
          <table:table-cell office:value-type="float" office:value="69" table:style-name="ce17">
            <text:p>69</text:p>
          </table:table-cell>
          <table:table-cell office:value-type="string" table:style-name="ce17">
            <text:p>Direttore</text:p>
          </table:table-cell>
          <table:table-cell office:value-type="float" office:value="1781" table:style-name="ce17">
            <text:p>1781</text:p>
          </table:table-cell>
          <table:table-cell office:value-type="date" office:date-value="2019-06-27T00:00:00" table:style-name="ce18">
            <text:p>27/06/2019</text:p>
          </table:table-cell>
          <table:table-cell office:value-type="string" table:style-name="ce19">
            <text:p>Autorizzazione a contrarre</text:p>
          </table:table-cell>
          <table:table-cell office:value-type="string" table:style-name="ce17">
            <text:p>b)</text:p>
          </table:table-cell>
          <table:table-cell office:value-type="string" table:style-name="ce27">
            <text:p>Autorizzazione ad affidamento del servizio di trasporto dei mobili arredo, materiale di cancelleria, attrezzature e macchine d'ufficio per il nuovo sportello del Fondo Pensioni Sicilia</text:p>
          </table:table-cell>
          <table:table-cell table:style-name="ce20"/>
          <table:table-cell office:value-type="string" table:style-name="ce22">
            <text:p>Deliberazione del CDA n. 39 del 10/12/2012, deliberazione n. 34 del 31/07/2018, n. 37 del 02/08/2018, n. 49 del 07/11/2018</text:p>
          </table:table-cell>
          <table:table-cell table:number-columns-repeated="16375" table:style-name="ce4"/>
        </table:table-row>
        <table:table-row table:number-rows-repeated="104850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LP</meta:initial-creator>
    <dc:creator>santucci</dc:creator>
    <meta:creation-date>2014-11-04T15:55:21Z</meta:creation-date>
    <dc:date>2019-07-09T13:16:41Z</dc:date>
    <meta:print-date>2019-07-09T13:16:26Z</meta:print-date>
    <meta:editing-cycles>24</meta:editing-cycles>
    <meta:editing-duration>PT187638386S</meta:editing-duration>
  </office:meta>
</office:document-meta>
</file>