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ackground-color="#ffff6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fo:background-color="#ffff6d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fo:background-color="#ffff6d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ackground-color="#ffff6d" fo:border-left="0.06pt solid #000000" fo:border-right="none" fo:border-top="none"/>
    </style:style>
    <style:style style:name="ce1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border-bottom="none" fo:background-color="#ffff6d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ackground-color="#ffff6d" fo:border-left="none" fo:border-right="none" fo:border-top="none"/>
    </style:style>
    <style:style style:name="ce14" style:family="table-cell" style:parent-style-name="Default">
      <style:table-cell-properties fo:background-color="#ffff6d"/>
    </style:style>
    <style:style style:name="ce15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f200" fo:border="0.06pt solid #000000"/>
    </style:style>
    <style:style style:name="ce37" style:family="table-cell" style:parent-style-name="Default">
      <style:table-cell-properties fo:border-bottom="none" fo:background-color="#ffff6d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ackground-color="#ffff6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ichiesta Durc a FpS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MODELLO FPS –durc2020.01 <text:s text:c="2"/></text:p>
          </table:table-cell>
          <table:table-cell table:number-columns-repeated="6"/>
        </table:table-row>
        <table:table-row table:style-name="ro2">
          <table:table-cell table:style-name="ce2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RICHIESTA DI CERTIFICAZIONE DI REGOLARITA’ CONTRIBUTIVA AL FONDO PENSIONI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>
            <text:p>Al Fondo Pensioni della Regione Siciliana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Viale Regione Siciliana 2246 – Palerm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mailto:fondo.pensioni@certmail.regione.sicilia.it" xlink:type="simple">fondo.pensioni@certmail.regione.sicilia.it</text:a>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0" office:value-type="string" calcext:value-type="string">
            <text:p>E, p.c.: <text:span text:style-name="T1">Al Dipartimento Regionale della Funzione Pubblica</text:span>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<text:a xlink:href="mailto:dipartimento.funzione.pubblica@certmail.regione.sicilia.it" xlink:type="simple">dipartimento.funzione.pubblica@certmail.regione.sicilia.it</text:a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Nr protocollo della richiesta</text:p>
          </table:table-cell>
          <table:table-cell/>
          <table:table-cell table:style-name="ce15"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>
            <text:p>Dipartimento o Ufficio Speciale richiedente</text:p>
          </table:table-cell>
          <table:table-cell table:number-columns-repeated="6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31"/>
          <table:covered-table-cell table:style-name="ce37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32"/>
          <table:covered-table-cell table:style-name="ce38"/>
        </table:table-row>
        <table:table-row table:style-name="ro1">
          <table:table-cell table:style-name="ce4" office:value-type="string" calcext:value-type="string">
            <text:p>Codice fiscale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31" table:number-columns-repeated="5"/>
          <table:table-cell table:style-name="ce37"/>
        </table:table-row>
        <table:table-row table:style-name="ro1">
          <table:table-cell table:style-name="ce10"/>
          <table:table-cell table:style-name="ce32" table:number-columns-repeated="5"/>
          <table:table-cell table:style-name="ce38"/>
        </table:table-row>
        <table:table-row table:style-name="ro1">
          <table:table-cell table:style-name="ce4" office:value-type="string" calcext:value-type="string">
            <text:p>Sede legale</text:p>
          </table:table-cell>
          <table:table-cell table:number-columns-repeated="6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31"/>
          <table:covered-table-cell table:style-name="ce37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32"/>
          <table:covered-table-cell table:style-name="ce38"/>
        </table:table-row>
        <table:table-row table:style-name="ro1">
          <table:table-cell table:style-name="ce4" office:value-type="string" calcext:value-type="string">
            <text:p>Dipendenti regionali a tempo indeterminato assegnati alla data della richiesta</text:p>
          </table:table-cell>
          <table:table-cell table:number-columns-repeated="6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31"/>
          <table:covered-table-cell table:style-name="ce37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32"/>
          <table:covered-table-cell table:style-name="ce38"/>
        </table:table-row>
        <table:table-row table:style-name="ro1">
          <table:table-cell table:style-name="ce4" office:value-type="string" calcext:value-type="string">
            <text:p>Motivazione della richiesta di certificazione</text:p>
          </table:table-cell>
          <table:table-cell table:number-columns-repeated="6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31"/>
          <table:covered-table-cell table:style-name="ce37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32"/>
          <table:covered-table-cell table:style-name="ce38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>
            <text:p>Firma digitale del richiedente</text:p>
          </table:table-cell>
          <table:table-cell table:number-columns-repeated="6"/>
        </table:table-row>
        <table:table-row table:style-name="ro1">
          <table:table-cell table:style-name="ce11" table:number-columns-spanned="3" table:number-rows-spanned="1"/>
          <table:covered-table-cell table:style-name="ce14"/>
          <table:covered-table-cell/>
          <table:table-cell table:number-columns-repeated="2"/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table:style-name="ce11" table:number-columns-spanned="3" table:number-rows-spanned="1"/>
          <table:covered-table-cell table:style-name="ce14"/>
          <table:covered-table-cell/>
          <table:table-cell table:number-columns-repeated="2"/>
          <table:table-cell table:style-name="ce33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6"/>
        </table:table-row>
        <table:table-row table:style-name="ro1">
          <table:table-cell table:style-name="ce28" office:value-type="string" calcext:value-type="string">
            <text:p>-Il modello è scaricabile in formato editabile dal portale del Fondo Pensioni, sezione “modulistica”</text:p>
          </table:table-cell>
          <table:table-cell table:number-columns-repeated="6"/>
        </table:table-row>
        <table:table-row table:style-name="ro1">
          <table:table-cell table:style-name="ce28" office:value-type="string" calcext:value-type="string">
            <text:p>-Il modello deve essere inviato solo via pec, e munito di firma digital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Modulo Fp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3:03:06.5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2:01:06.960000000</meta:creation-date>
    <dc:date>2020-08-28T13:04:05.969000000</dc:date>
    <meta:editing-duration>PT9M27S</meta:editing-duration>
    <meta:editing-cycles>6</meta:editing-cycles>
    <meta:generator>LibreOffice/6.1.4.2$Windows_X86_64 LibreOffice_project/9d0f32d1f0b509096fd65e0d4bec26ddd1938fd3</meta:generator>
    <meta:document-statistic meta:table-count="1" meta:cell-count="18" meta:object-count="0"/>
  </office:meta>
</office:document-meta>
</file>