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uale" style:data-style-name="N13">
      <style:table-cell-properties style:vertical-align="middle" fo:wrap-option="wrap"/>
    </style:style>
    <style:style style:name="ce10" style:family="table-cell" style:parent-style-name="Percentuale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Percentuale" style:data-style-name="N13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Anno_2013_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9" table:number-rows-spanned="1" table:style-name="ce15">
            <text:p>DIPARTIMENTO REG. DELLA FUNZIONE PUBBLICA E DEL PERSONALE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MONITORAGGIO TEMPI DI CONCLUSIONE DEI PROCEDIMENTI AMMINISTRATIVI A 60 GIORNI - ANNO 2013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7">
            <text:p>SCHEDE RIEPILOGATIVE SUI PROCEDIMENTI OGGETTO DI VERIFICA TABELLA _A__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8">
            <text:p>Dipartimento Regionale dell'Acqua e dei Rifiuti - Servizio 5°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1">
            <text:p>N.</text:p>
          </table:table-cell>
          <table:table-cell office:value-type="string" table:number-columns-spanned="1" table:number-rows-spanned="2" table:style-name="ce21">
            <text:p>Denominazione del Procedimento</text:p>
          </table:table-cell>
          <table:table-cell office:value-type="string" table:number-columns-spanned="1" table:number-rows-spanned="2" table:style-name="ce21">
            <text:p>Ufficio Responsabile</text:p>
          </table:table-cell>
          <table:table-cell office:value-type="string" table:number-columns-spanned="1" table:number-rows-spanned="2" table:style-name="ce21">
            <text:p>Riferimento normativo</text:p>
          </table:table-cell>
          <table:table-cell office:value-type="string" table:number-columns-spanned="1" table:number-rows-spanned="2" table:style-name="ce22">
            <text:p>Iniziativa(di parte /d'ufficio)</text:p>
          </table:table-cell>
          <table:table-cell office:value-type="string" table:number-columns-spanned="1" table:number-rows-spanned="2" table:style-name="ce21">
            <text:p>Termine Previsto</text:p>
          </table:table-cell>
          <table:table-cell office:value-type="string" table:number-columns-spanned="1" table:number-rows-spanned="2" table:style-name="ce21">
            <text:p>N. Procedienti definiti entro i termini</text:p>
          </table:table-cell>
          <table:table-cell office:value-type="string" table:number-columns-spanned="1" table:number-rows-spanned="2" table:style-name="ce21">
            <text:p>N. Procedienti definiti fuori i termini</text:p>
          </table:table-cell>
          <table:table-cell office:value-type="string" table:number-columns-spanned="1" table:number-rows-spanned="2" table:style-name="ce21">
            <text:p>% <text:s/>procedimenti conclusi fuori termine<text:s/></text:p>
          </table:table-cell>
          <table:table-cell table:number-columns-repeated="16375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7">
          <table:table-cell table:number-columns-repeated="3" table:style-name="ce4"/>
          <table:table-cell table:style-name="ce7"/>
          <table:table-cell table:style-name="ce8"/>
          <table:table-cell table:number-columns-repeated="3" table:style-name="ce4"/>
          <table:table-cell table:style-name="ce9"/>
          <table:table-cell table:number-columns-repeated="16375" table:style-name="ce4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2">
            <text:p>Approvazione Piano d'Intervento per la Gestione Integrata dei Rifiuti.</text:p>
            <text:p>(Aro)</text:p>
          </table:table-cell>
          <table:table-cell office:value-type="string" table:style-name="ce2">
            <text:p>Servizio 5</text:p>
          </table:table-cell>
          <table:table-cell office:value-type="string" table:style-name="ce2">
            <text:p>Art. 5 comma 2 ter L.R. 9/2010;<text:s/></text:p>
            <text:p>Linee di Indirizzo per l’attuazione dell’art. 5 comma ter della legge regionale 9/2010 del 4 Aprile 2013;</text:p>
            <text:p>Circolare del 23 maggio 2013 “Linee di indirizzo per l’attuazione dell’art. 5 comma 2-ter della L.r. 9/2010”, nelle<text:s/></text:p>
          </table:table-cell>
          <table:table-cell office:value-type="string" table:style-name="ce2">
            <text:p>Di Parte</text:p>
          </table:table-cell>
          <table:table-cell office:value-type="string" table:style-name="ce2">
            <text:p>60 gg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0">
            <text:p>0%</text:p>
          </table:table-cell>
          <table:table-cell table:number-columns-repeated="16375" table:style-name="ce3"/>
        </table:table-row>
        <table:table-row table:number-rows-repeated="2" table:style-name="ro9">
          <table:table-cell table:number-columns-repeated="8" table:style-name="ce1"/>
          <table:table-cell table:style-name="ce11"/>
          <table:table-cell table:number-columns-repeated="16375" table:style-name="ce4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41in" fo:margin-left="0.36in" fo:margin-right="0.36in" style:print-orientation="landscape" style:print-page-order="ttb" style:first-page-number="continue" style:scale-to="7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agina <text:page-number>1</text:page-number><text:s text:c="2"/>di<text:s/><text:page-count>99</text:page-count><text:s/></text:p>
        </style:region-right>
      </style:header>
      <style:header-left style:display="false"/>
      <style:footer>
        <style:region-left>
          <text:p>Il Responsabile del Servizio - U.O.</text:p>
        </style:region-left>
        <style:region-center>
          <text:p>Il Capo Area</text:p>
        </style:region-center>
        <style:region-right>
          <text:p>Il Direttore di Dipartimento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Mac24</meta:initial-creator>
    <dc:creator>carmelogrimaudo</dc:creator>
    <meta:creation-date>2013-11-26T09:04:04Z</meta:creation-date>
    <dc:date>2014-12-24T09:15:47Z</dc:date>
    <meta:print-date>2014-12-19T11:27:01Z</meta:print-date>
  </office:meta>
</office:document-meta>
</file>