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Open Sans" style:font-name-asian="Open Sans" style:font-name-complex="Open San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Open Sans" style:font-name-asian="Open Sans" style:font-name-complex="Open San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Open Sans" style:font-name-asian="Open Sans" style:font-name-complex="Open Sans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15" style:family="table-cell" style:parent-style-name="Default" style:data-style-name="N3">
      <style:table-cell-properties style:vertical-align="top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" style:family="table-cell" style:parent-style-name="Default" style:data-style-name="N0">
      <style:text-properties style:font-name="Open Sans" style:font-name-asian="Open Sans" style:font-name-complex="Open San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Open Sans" style:font-name-asian="Open Sans" style:font-name-complex="Open San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top" fo:wrap-option="wrap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40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41" style:family="table-cell" style:parent-style-name="Default" style:data-style-name="N30">
      <style:table-cell-properties style:vertical-align="top" fo:wrap-option="wrap"/>
      <style:text-properties style:font-name="Open Sans" style:font-name-asian="Open Sans" style:font-name-complex="Open San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top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Open Sans" style:font-name-asian="Open Sans" style:font-name-complex="Open Sans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justify"/>
      <style:text-properties style:font-name="Open Sans" style:font-name-asian="Open Sans" style:font-name-complex="Open Sans"/>
    </style:style>
    <style:style style:name="ce49" style:family="table-cell" style:parent-style-name="Default" style:data-style-name="N30">
      <style:table-cell-properties style:vertical-align="top" fo:wrap-option="wrap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Open Sans" style:font-name-asian="Open Sans" style:font-name-complex="Open Sans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3.81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3.467291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13.043958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3.626041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11.350625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44.7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03.5pt" style:use-optimal-row-height="tru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3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ro15" style:family="table-row">
      <style:table-row-properties style:row-height="95.2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160.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16.2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82.5pt" style:use-optimal-row-height="true" fo:break-before="auto"/>
    </style:style>
    <style:style style:name="ro24" style:family="table-row">
      <style:table-row-properties style:row-height="58.5pt" style:use-optimal-row-height="true" fo:break-before="auto"/>
    </style:style>
    <style:style style:name="ro25" style:family="table-row">
      <style:table-row-properties style:row-height="43.5pt" style:use-optimal-row-height="true" fo:break-before="auto"/>
    </style:style>
    <style:style style:name="ro26" style:family="table-row">
      <style:table-row-properties style:row-height="94.5pt" style:use-optimal-row-height="true" fo:break-before="auto"/>
    </style:style>
    <style:style style:name="ro27" style:family="table-row">
      <style:table-row-properties style:row-height="137.25pt" style:use-optimal-row-height="true" fo:break-before="auto"/>
    </style:style>
    <style:style style:name="ro28" style:family="table-row">
      <style:table-row-properties style:row-height="109.5pt" style:use-optimal-row-height="true" fo:break-before="auto"/>
    </style:style>
    <style:style style:name="ro29" style:family="table-row">
      <style:table-row-properties style:row-height="114pt" style:use-optimal-row-height="false" fo:break-before="auto"/>
    </style:style>
    <style:style style:name="ro30" style:family="table-row">
      <style:table-row-properties style:row-height="47.85pt" style:use-optimal-row-height="false" fo:break-before="auto"/>
    </style:style>
    <style:style style:name="ro31" style:family="table-row">
      <style:table-row-properties style:row-height="45pt" style:use-optimal-row-height="true" fo:break-before="auto"/>
    </style:style>
    <style:style style:name="ro32" style:family="table-row">
      <style:table-row-properties style:row-height="115.5pt" style:use-optimal-row-height="tru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rigen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2"/>
        <table:table-column table:style-name="co6" table:number-columns-repeated="1015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3">
            <text:p>Ubicazione impianto depurazione</text:p>
          </table:table-cell>
          <table:table-cell office:value-type="string" table:style-name="ce3">
            <text:p>Potenzialità impianto</text:p>
            <text:p>(a.e.)</text:p>
          </table:table-cell>
          <table:table-cell office:value-type="string" table:style-name="ce2">
            <text:p>Estremi provvedimento</text:p>
          </table:table-cell>
          <table:table-cell office:value-type="string" table:style-name="ce2">
            <text:p>Tipologia provvedimen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rpo recettore</text:p>
          </table:table-cell>
          <table:table-cell office:value-type="string" table:style-name="ce2">
            <text:p>Limiti da rispettare</text:p>
          </table:table-cell>
          <table:table-cell office:value-type="string" table:style-name="ce3">
            <text:p>Portata autorizzata in uscita dall'I.D.</text:p>
            <text:p>(mc/h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cietà Girgenti Acque S.p.A.</text:p>
          </table:table-cell>
          <table:table-cell office:value-type="string" table:style-name="ce6">
            <text:p>località Fontanelle – Comune di Agrigento</text:p>
          </table:table-cell>
          <table:table-cell office:value-type="float" office:value="11000" table:style-name="ce7">
            <text:p>11.000</text:p>
          </table:table-cell>
          <table:table-cell office:value-type="string" table:style-name="ce8">
            <text:p>D.D.G. 20/02/2014 n°147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8">
            <text:p>Vallone Canalotto</text:p>
          </table:table-cell>
          <table:table-cell office:value-type="string" table:style-name="ce9">
            <text:p><text:span text:style-name="T3">da settembre ad aprile</text:span><text:span text:style-name="T3"/></text:p>
            <text:p>tab. 1 allegato 5 parte III del D.Lgs. n°152/06 per i parametri BOD5, COD e SST</text:p>
            <text:p>tab. 3 dell’allegato 5 alla parte terza del Dlgs. n.152/06 per tutti gli altri parametri</text:p>
            <text:p><text:span text:style-name="T4">Escherichia coli</text:span><text:s/>&lt;5000 UFC/100 ml</text:p>
            <text:p><text:span text:style-name="T3">da maggio ad agosto</text:span><text:span text:style-name="T3"/></text:p>
            <text:p>tab. 4 allegato 5 parte III del D.Lgs. n°152/06 per i parametri BOD5, COD e SST</text:p>
            <text:p>tab. 3 dell’allegato 5 alla parte terza del Dlgs. n.152/06 per tutti gli altri parametri</text:p>
            <text:p><text:span text:style-name="T4">Escherichia coli</text:span><text:s/>&lt;5000 UFC/100 ml</text:p>
          </table:table-cell>
          <table:table-cell office:value-type="float" office:value="103" table:style-name="ce6">
            <text:p>10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omune di Lampedusa</text:p>
          </table:table-cell>
          <table:table-cell office:value-type="string" table:style-name="ce6">
            <text:p>c/da Cavallo</text:p>
          </table:table-cell>
          <table:table-cell office:value-type="float" office:value="24000" table:style-name="ce7">
            <text:p>24.000</text:p>
          </table:table-cell>
          <table:table-cell office:value-type="string" table:style-name="ce8">
            <text:p>Nota 22/07/2014 n°28782</text:p>
          </table:table-cell>
          <table:table-cell office:value-type="string" table:style-name="ce6">
            <text:p>Parere su progetto<text:s/><text:span text:style-name="T5">“Interventi di adeguamento e ampliamento dell'esistente impianto di depurazione di Lampedusa connesso sistema di collettamento, sollevamento finale e condotta sottomarina”<text:s/></text:span><text:span text:style-name="T1">ai sensi della Circolare Assessoriale 12/06/2014 n°23095</text:span></text:p>
          </table:table-cell>
          <table:table-cell table:style-name="ce8"/>
          <table:table-cell office:value-type="string" table:style-name="ce8">
            <text:p>Mare Mediterraneo</text:p>
          </table:table-cell>
          <table:table-cell office:value-type="string" table:style-name="ce11">
            <text:p>Tab. 1 dell’allegato 5 alla parte terza del D.Lgs. n°152/06 e ss.mm.ii. per i parametri BOD5, COD e SST;</text:p>
            <text:p><text:span text:style-name="T6">Tab. 3 dell’allegato 5 alla parte terza del D.Lgs. n°152/06 e ss.mm.ii. per ciò che concerne i rimanenti parametri;</text:span><text:span text:style-name="T6"/></text:p>
            <text:p><text:span text:style-name="T4">Escherichia coli</text:span><text:span text:style-name="T6"><text:s/>&lt;5000 UFC/100 ml;</text:span><text:span text:style-name="T6"/></text:p>
            <text:p><text:span text:style-name="T6">tab. 7 della L.R. n°27/86 a 200 mt dalla linea di costa</text:span></text:p>
          </table:table-cell>
          <table:table-cell office:value-type="float" office:value="180" table:style-name="ce6">
            <text:p>18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ocietà Girgenti Acque S.p.A.</text:p>
          </table:table-cell>
          <table:table-cell office:value-type="string" table:style-name="ce6">
            <text:p>C/da Timpa dei Palombi/Piano Mola-Comune di Favara e della fascia costiera del Comune di Agrigento</text:p>
          </table:table-cell>
          <table:table-cell office:value-type="float" office:value="60000" table:style-name="ce7">
            <text:p>60.000</text:p>
          </table:table-cell>
          <table:table-cell office:value-type="string" table:style-name="ce8">
            <text:p>D.D.G. 10/02/2014 n°110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8">
            <text:p>Fiume Naro</text:p>
          </table:table-cell>
          <table:table-cell office:value-type="string" table:style-name="ce9">
            <text:p>tab. 1 allegato 5 parte III del D.Lgs. n°152/06 per i parametri BOD5, COD e SST</text:p>
            <text:p>tab. 3 dell’allegato 5 alla parte terza del Dlgs. n.152/06 per tutti gli altri parametri</text:p>
            <text:p><text:span text:style-name="T4">Escherichia coli</text:span><text:s/>&lt;5000 UFC/100 ml</text:p>
            <text:p/>
          </table:table-cell>
          <table:table-cell office:value-type="float" office:value="553" table:style-name="ce6">
            <text:p>55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omune di Sambuca di Sicilia</text:p>
          </table:table-cell>
          <table:table-cell office:value-type="string" table:style-name="ce8">
            <text:p>C/da Casabianca</text:p>
          </table:table-cell>
          <table:table-cell office:value-type="float" office:value="9980" table:style-name="ce7">
            <text:p>9.980</text:p>
          </table:table-cell>
          <table:table-cell office:value-type="string" table:style-name="ce8">
            <text:p>D.D.G. 11/11/2014 n°1885</text:p>
          </table:table-cell>
          <table:table-cell office:value-type="string" table:style-name="ce8">
            <text:p>Diniego autorizzazione allo scarico</text:p>
          </table:table-cell>
          <table:table-cell table:number-columns-repeated="2" table:style-name="ce8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table:style-name="ce5"/>
          <table:table-cell table:style-name="ce8"/>
          <table:table-cell table:style-name="ce7"/>
          <table:table-cell table:style-name="ce8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5"/>
        </table:table-row>
        <table:table-row table:number-rows-repeated="2" table:style-name="ro6">
          <table:table-cell table:number-columns-repeated="16384" table:style-name="ce4"/>
        </table:table-row>
        <table:table-row table:number-rows-repeated="1048568" table:style-name="ro7">
          <table:table-cell table:number-columns-repeated="16384"/>
        </table:table-row>
      </table:table>
      <table:table table:name="Caltanissett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9" table:default-cell-style-name="ce12"/>
        <table:table-column table:style-name="co6" table:number-columns-repeated="1015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3">
            <text:p>Ubicazione impianto depurazione</text:p>
          </table:table-cell>
          <table:table-cell office:value-type="string" table:style-name="ce3">
            <text:p>Potenzialità impianto</text:p>
            <text:p>(a.e.)</text:p>
          </table:table-cell>
          <table:table-cell office:value-type="string" table:style-name="ce2">
            <text:p>Estremi provvedimento</text:p>
          </table:table-cell>
          <table:table-cell office:value-type="string" table:style-name="ce2">
            <text:p>Tipologia provvedimen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rpo recettore</text:p>
          </table:table-cell>
          <table:table-cell office:value-type="string" table:style-name="ce2">
            <text:p>Limiti da rispettare</text:p>
          </table:table-cell>
          <table:table-cell office:value-type="string" table:style-name="ce3">
            <text:p>Portata autorizzata in uscita dall'I.D.</text:p>
            <text:p>(mc/h)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Caltaqua S.p.A.</text:p>
          </table:table-cell>
          <table:table-cell office:value-type="string" table:style-name="ce6">
            <text:p>C.da Poverone – Comune di Mussomeli</text:p>
          </table:table-cell>
          <table:table-cell office:value-type="float" office:value="14000" table:style-name="ce7">
            <text:p>14.000</text:p>
          </table:table-cell>
          <table:table-cell office:value-type="string" table:style-name="ce13">
            <text:p>D.D.G. 08/10/2014 n°1590</text:p>
          </table:table-cell>
          <table:table-cell office:value-type="string" table:style-name="ce8">
            <text:p>Diniego autorizzazione allo scarico</text:p>
          </table:table-cell>
          <table:table-cell table:style-name="ce13"/>
          <table:table-cell office:value-type="string" table:style-name="ce14">
            <text:p>Torrente Indovina</text:p>
          </table:table-cell>
          <table:table-cell office:value-type="string" table:style-name="ce13">
            <text:p>tab. 1 allegato 5 parte III del D.Lgs. n°152/06 per i parametri BOD5, COD e SST</text:p>
            <text:p>tab. 3 allegato 5 parte III del D.Lgs. n°152/06 per i rimanenti parametri</text:p>
            <text:p><text:span text:style-name="T5">Escherichia coli</text:span><text:s/>&lt; 5000 UFC/100 ml</text:p>
          </table:table-cell>
          <table:table-cell office:value-type="float" office:value="105" table:style-name="ce6">
            <text:p>105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Caltaqua S.p.A.</text:p>
          </table:table-cell>
          <table:table-cell office:value-type="string" table:style-name="ce6">
            <text:p>C.da Cammarella – Comune di Caltanissetta e San Cataldo</text:p>
          </table:table-cell>
          <table:table-cell office:value-type="float" office:value="76800" table:style-name="ce7">
            <text:p>76.800</text:p>
          </table:table-cell>
          <table:table-cell office:value-type="string" table:style-name="ce13">
            <text:p>D.D.G. 16/09/2014 n°1403</text:p>
          </table:table-cell>
          <table:table-cell office:value-type="string" table:style-name="ce8">
            <text:p>Diniego autorizzazione allo scarico</text:p>
          </table:table-cell>
          <table:table-cell table:style-name="ce13"/>
          <table:table-cell office:value-type="string" table:style-name="ce14">
            <text:p>Torrente Madonne delle Grazie Fungirello</text:p>
          </table:table-cell>
          <table:table-cell office:value-type="string" table:style-name="ce13">
            <text:p>tab. 1 allegato 5 parte III del D.Lgs. n°152/06 per i parametri BOD5, COD e SST</text:p>
            <text:p>tab. 3 allegato 5 parte III del D.Lgs. n°152/06 per i rimanenti parametri</text:p>
            <text:p><text:span text:style-name="T5">Escherichia coli</text:span><text:s/>&lt; 5000 UFC/100 ml</text:p>
          </table:table-cell>
          <table:table-cell office:value-type="float" office:value="737" table:style-name="ce6">
            <text:p>7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ltaqua S.p.A.</text:p>
          </table:table-cell>
          <table:table-cell office:value-type="string" table:style-name="ce6">
            <text:p>C.da Vascelli – Comune di Villalba</text:p>
          </table:table-cell>
          <table:table-cell office:value-type="float" office:value="4100" table:style-name="ce7">
            <text:p>4.100</text:p>
          </table:table-cell>
          <table:table-cell office:value-type="string" table:style-name="ce13">
            <text:p>D.D.G. 04/04/2014 n°401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14">
            <text:p>Vallone Frà Cristoforo</text:p>
          </table:table-cell>
          <table:table-cell office:value-type="string" table:style-name="ce13">
            <text:p>tab. 1 allegato 5 parte III del D.Lgs. n°152/06 per i parametri BOD5, COD e SST</text:p>
            <text:p>tab. 4 allegato della L.R. n°27/86 per i rimanenti parametri</text:p>
            <text:p><text:span text:style-name="T5">Escherichia coli</text:span><text:s/>&lt; 5000 UFC/100 ml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ltaqua S.p.A.</text:p>
          </table:table-cell>
          <table:table-cell office:value-type="string" table:style-name="ce6">
            <text:p>C.da Piano Margio – Comune di Riesi</text:p>
          </table:table-cell>
          <table:table-cell office:value-type="float" office:value="14000" table:style-name="ce7">
            <text:p>14.000</text:p>
          </table:table-cell>
          <table:table-cell office:value-type="string" table:style-name="ce13">
            <text:p>D.D.G. 16/06/2014 n°878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14">
            <text:p>Vallone Cimitero</text:p>
          </table:table-cell>
          <table:table-cell office:value-type="string" table:style-name="ce13">
            <text:p>tab. 1 allegato 5 parte III del D.Lgs. n°152/06 per i parametri BOD5, COD e SST</text:p>
            <text:p>tab. 4 allegato della L.R. n°27/86 per i rimanenti parametri</text:p>
            <text:p><text:span text:style-name="T5">Escherichia coli</text:span><text:s/>&lt; 5000 UFC/100 ml</text:p>
          </table:table-cell>
          <table:table-cell office:value-type="float" office:value="112" table:style-name="ce6">
            <text:p>112</text:p>
          </table:table-cell>
          <table:table-cell table:number-columns-repeated="16375"/>
        </table:table-row>
        <table:table-row table:style-name="ro6">
          <table:table-cell table:number-columns-repeated="2" table:style-name="ce4"/>
          <table:table-cell table:style-name="ce15"/>
          <table:table-cell table:number-columns-repeated="4" table:style-name="ce4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2" table:style-name="ce16"/>
          <table:table-cell table:number-columns-repeated="16375"/>
        </table:table-row>
        <table:table-row table:number-rows-repeated="9" table:style-name="ro6">
          <table:table-cell table:number-columns-repeated="2" table:style-name="ce4"/>
          <table:table-cell table:style-name="ce15"/>
          <table:table-cell table:number-columns-repeated="4" table:style-name="ce4"/>
          <table:table-cell table:style-name="ce16"/>
          <table:table-cell table:style-name="ce18"/>
          <table:table-cell table:number-columns-repeated="16375"/>
        </table:table-row>
        <table:table-row table:number-rows-repeated="7" table:style-name="ro6">
          <table:table-cell table:number-columns-repeated="7"/>
          <table:table-cell table:style-name="ce16"/>
          <table:table-cell table:style-name="ce18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</table:table>
      <table:table table:name="Catania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23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3">
            <text:p>Ubicazione impianto depurazione</text:p>
          </table:table-cell>
          <table:table-cell office:value-type="string" table:style-name="ce19">
            <text:p>Potenzialità impianto</text:p>
            <text:p>(a.e.)</text:p>
          </table:table-cell>
          <table:table-cell office:value-type="string" table:style-name="ce2">
            <text:p>Estremi provvedimento</text:p>
          </table:table-cell>
          <table:table-cell office:value-type="string" table:style-name="ce2">
            <text:p>Tipologia provvedimen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rpo recettore</text:p>
          </table:table-cell>
          <table:table-cell office:value-type="string" table:style-name="ce2">
            <text:p>Limiti da rispettare</text:p>
          </table:table-cell>
          <table:table-cell office:value-type="string" table:style-name="ce19">
            <text:p>Portata autorizzata in uscita dall'I.D.</text:p>
            <text:p>(mc/h)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mune di Palagonia</text:p>
          </table:table-cell>
          <table:table-cell office:value-type="string" table:style-name="ce8">
            <text:p>C.da Monaci</text:p>
          </table:table-cell>
          <table:table-cell office:value-type="float" office:value="17000" table:style-name="ce7">
            <text:p>17.000</text:p>
          </table:table-cell>
          <table:table-cell office:value-type="string" table:style-name="ce8">
            <text:p>D.D.G. 23/05/2014 n°779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8">
            <text:p>Fiume dei Monaci</text:p>
          </table:table-cell>
          <table:table-cell office:value-type="string" table:style-name="ce20"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 5000 UFC/100 ml</text:p>
          </table:table-cell>
          <table:table-cell office:value-type="float" office:value="282" table:style-name="ce6">
            <text:p>282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Comune di Randazzo</text:p>
          </table:table-cell>
          <table:table-cell office:value-type="string" table:style-name="ce8">
            <text:p>C.da Ciarambella</text:p>
          </table:table-cell>
          <table:table-cell office:value-type="float" office:value="13000" table:style-name="ce7">
            <text:p>13.000</text:p>
          </table:table-cell>
          <table:table-cell office:value-type="string" table:style-name="ce8">
            <text:p>Nota 07/08/2014 n°31402</text:p>
          </table:table-cell>
          <table:table-cell office:value-type="string" table:style-name="ce21">
            <text:p>Parere su progetto<text:s/><text:span text:style-name="T5">“Ripristino funzionale e adeguamento al D.Lgs. n°152/06 dell'impianto di depurazione di C.da Cirambella”<text:s/></text:span><text:span text:style-name="T1">ai sensi della Circolare Assessoriale 12/06/2014 n°23095</text:span></text:p>
          </table:table-cell>
          <table:table-cell table:style-name="ce20"/>
          <table:table-cell office:value-type="string" table:style-name="ce8">
            <text:p>Fiume Alcantara</text:p>
          </table:table-cell>
          <table:table-cell office:value-type="string" table:style-name="ce5"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 5000 UFC/100 ml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string" table:style-name="ce9">
            <text:p>Comune di Motta Sant'Anastasia</text:p>
          </table:table-cell>
          <table:table-cell office:value-type="string" table:style-name="ce8">
            <text:p>C.da Ardizzone</text:p>
          </table:table-cell>
          <table:table-cell office:value-type="float" office:value="10000" table:style-name="ce7">
            <text:p>10.000</text:p>
          </table:table-cell>
          <table:table-cell office:value-type="string" table:style-name="ce8">
            <text:p>D.D.G. 08/01/2015 n°2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8">
            <text:p>fosso Lagani</text:p>
          </table:table-cell>
          <table:table-cell office:value-type="string" table:style-name="ce9">
            <text:p><text:span text:style-name="T3">da gennaio a maggio</text:span><text:span text:style-name="T3"/></text:p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 5000 UFC/100 ml</text:p>
            <text:p><text:span text:style-name="T3">da giugno ad settembre</text:span><text:span text:style-name="T3"/></text:p>
            <text:p>tab. 4 allegato 5 parte III del D.Lgs. n°152/06 per i parametri BOD5, COD e SST</text:p>
            <text:p>tab. 4 della L.R. n°27/86 per i rimanenti parametri</text:p>
            <text:p><text:span text:style-name="T5">Escherichia coli</text:span><text:s/>&lt; 5000 UFC/100 ml</text:p>
          </table:table-cell>
          <table:table-cell office:value-type="float" office:value="180" table:style-name="ce6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mune di Motta Sant'Anastasia</text:p>
          </table:table-cell>
          <table:table-cell office:value-type="string" table:style-name="ce8">
            <text:p>C.da Ardizzone</text:p>
          </table:table-cell>
          <table:table-cell office:value-type="float" office:value="10000" table:style-name="ce7">
            <text:p>10.000</text:p>
          </table:table-cell>
          <table:table-cell office:value-type="string" table:style-name="ce8">
            <text:p>D.D.G. 15/06/2015 n°181</text:p>
          </table:table-cell>
          <table:table-cell office:value-type="string" table:style-name="ce21">
            <text:p>Revoca D.D.G. 08/01/2015 n°2 di autorizzazione allo scarico</text:p>
          </table:table-cell>
          <table:table-cell table:style-name="ce20"/>
          <table:table-cell office:value-type="string" table:style-name="ce8">
            <text:p>fosso Lagani</text:p>
          </table:table-cell>
          <table:table-cell table:style-name="ce20"/>
          <table:table-cell table:style-name="ce21"/>
          <table:table-cell table:number-columns-repeated="1637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9" table:style-name="ro6">
          <table:table-cell table:number-columns-repeated="8" table:style-name="ce1"/>
          <table:table-cell table:style-name="ce23"/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</table:table>
      <table:table table:name="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23"/>
        <table:table-column table:style-name="co6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3">
            <text:p>Ubicazione impianto depurazione</text:p>
          </table:table-cell>
          <table:table-cell office:value-type="string" table:style-name="ce19">
            <text:p>Potenzialità impianto</text:p>
            <text:p>(a.e.)</text:p>
          </table:table-cell>
          <table:table-cell office:value-type="string" table:style-name="ce2">
            <text:p>Estremi provvedimento</text:p>
          </table:table-cell>
          <table:table-cell office:value-type="string" table:style-name="ce2">
            <text:p>Tipologia provvedimen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rpo recettore</text:p>
          </table:table-cell>
          <table:table-cell office:value-type="string" table:style-name="ce2">
            <text:p>Limiti da rispettare</text:p>
          </table:table-cell>
          <table:table-cell office:value-type="string" table:style-name="ce19">
            <text:p>Portata autorizzata in uscita dall'I.D.</text:p>
            <text:p>(mc/h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cietà AcquaEnna S.c.p.A.</text:p>
          </table:table-cell>
          <table:table-cell office:value-type="string" table:style-name="ce6">
            <text:p>C.da Indirizzo - Comune di Piazza Armerina</text:p>
          </table:table-cell>
          <table:table-cell office:value-type="float" office:value="22300" table:style-name="ce7">
            <text:p>22.300</text:p>
          </table:table-cell>
          <table:table-cell office:value-type="string" table:style-name="ce6">
            <text:p>D.D.G. 23/10/2014 n°1728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8">
            <text:p>Torrente Nocciara/Bellia</text:p>
          </table:table-cell>
          <table:table-cell office:value-type="string" table:style-name="ce20"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 5000 UFC/100 ml</text:p>
          </table:table-cell>
          <table:table-cell office:value-type="float" office:value="173" table:style-name="ce6">
            <text:p>17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Società AcquaEnna S.c.p.A.</text:p>
          </table:table-cell>
          <table:table-cell office:value-type="string" table:style-name="ce6">
            <text:p>C.da San Rocco – Comune di Villarosa</text:p>
          </table:table-cell>
          <table:table-cell office:value-type="float" office:value="2785" table:style-name="ce24">
            <text:p>2.785</text:p>
          </table:table-cell>
          <table:table-cell office:value-type="string" table:style-name="ce6">
            <text:p>D.D.G. 14/11/2014 n°1926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8">
            <text:p>Fiume Morello</text:p>
          </table:table-cell>
          <table:table-cell office:value-type="string" table:style-name="ce20"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 5000 UFC/100 ml</text:p>
          </table:table-cell>
          <table:table-cell office:value-type="float" office:value="9.93" table:style-name="ce25">
            <text:p>9,9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Società AcquaEnna S.c.p.A.</text:p>
          </table:table-cell>
          <table:table-cell office:value-type="string" table:style-name="ce6">
            <text:p>C.da Pellizzeri - Comune di Gagliano Castelferrato</text:p>
          </table:table-cell>
          <table:table-cell office:value-type="float" office:value="5000" table:style-name="ce7">
            <text:p>5.000</text:p>
          </table:table-cell>
          <table:table-cell office:value-type="string" table:style-name="ce6">
            <text:p>nota prot. n°49299 del 04/12/2014</text:p>
          </table:table-cell>
          <table:table-cell office:value-type="string" table:style-name="ce6">
            <text:p>Diffida e sospensione autorizzazione allo scarico D.D.S. 22/03/2012 n°503</text:p>
          </table:table-cell>
          <table:table-cell table:style-name="ce8"/>
          <table:table-cell office:value-type="string" table:style-name="ce26">
            <text:p>Vallone Bronte</text:p>
          </table:table-cell>
          <table:table-cell office:value-type="string" table:style-name="ce20">
            <text:p>tab. 1 allegato 5 parte III del D.Lgs. n°152/06 per i parametri BOD5, COD e SST</text:p>
            <text:p>tab. 3 allegato 5 parte III del D.Lgs. n°152/06 per i rimanenti parametri</text:p>
            <text:p><text:span text:style-name="T5">Escherichia coli</text:span><text:s/>&lt; 5000 UFC/100 ml</text:p>
          </table:table-cell>
          <table:table-cell office:value-type="float" office:value="52" table:style-name="ce25">
            <text:p>52</text:p>
          </table:table-cell>
          <table:table-cell table:style-name="ce27"/>
          <table:table-cell table:number-columns-repeated="16374"/>
        </table:table-row>
        <table:table-row table:style-name="ro11">
          <table:table-cell office:value-type="string" table:style-name="ce9">
            <text:p>Società AcquaEnna S.c.p.A.</text:p>
          </table:table-cell>
          <table:table-cell office:value-type="string" table:style-name="ce6">
            <text:p>C.da Cannavò - Comune di Enna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D.D.G.18/12/2014 n°2215</text:p>
          </table:table-cell>
          <table:table-cell office:value-type="string" table:style-name="ce8">
            <text:p>Diniego autorizzazione allo scarico</text:p>
          </table:table-cell>
          <table:table-cell table:style-name="ce8"/>
          <table:table-cell office:value-type="string" table:style-name="ce26">
            <text:p>Vallone Galizzi</text:p>
          </table:table-cell>
          <table:table-cell table:style-name="ce20"/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9">
            <text:p>Società AcquaEnna S.c.p.A.</text:p>
          </table:table-cell>
          <table:table-cell office:value-type="string" table:style-name="ce6">
            <text:p>C.da PietraSanta – Comune di Regalbuto</text:p>
          </table:table-cell>
          <table:table-cell office:value-type="float" office:value="9500" table:style-name="ce7">
            <text:p>9.500</text:p>
          </table:table-cell>
          <table:table-cell office:value-type="string" table:style-name="ce6">
            <text:p>D.D.G. 18/12/2014 n°2217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26">
            <text:p>torrente Pietrasanta</text:p>
          </table:table-cell>
          <table:table-cell office:value-type="string" table:style-name="ce20"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 5000 UFC/100 ml</text:p>
          </table:table-cell>
          <table:table-cell office:value-type="float" office:value="72.510000000000005" table:style-name="ce6">
            <text:p>72,51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Società AcquaEnna S.c.p.A.</text:p>
          </table:table-cell>
          <table:table-cell office:value-type="string" table:style-name="ce6">
            <text:p>C.da Castellazzo – Comune di Leonforte</text:p>
          </table:table-cell>
          <table:table-cell office:value-type="float" office:value="23200" table:style-name="ce7">
            <text:p>23.200</text:p>
          </table:table-cell>
          <table:table-cell office:value-type="string" table:style-name="ce6">
            <text:p>D.D.G. 22/12/2014 n°2243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26">
            <text:p>torrente Crisa</text:p>
          </table:table-cell>
          <table:table-cell office:value-type="string" table:style-name="ce20"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 5000 UFC/100 ml</text:p>
          </table:table-cell>
          <table:table-cell office:value-type="float" office:value="139.66" table:style-name="ce6">
            <text:p>139,6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I.R.S.A.P.</text:p>
          </table:table-cell>
          <table:table-cell office:value-type="string" table:style-name="ce6">
            <text:p>A.S.I Dittaino</text:p>
          </table:table-cell>
          <table:table-cell office:value-type="float" office:value="14000" table:style-name="ce7">
            <text:p>14.000</text:p>
          </table:table-cell>
          <table:table-cell office:value-type="string" table:style-name="ce6">
            <text:p>D.D.G. 02/02/2015 n°59</text:p>
          </table:table-cell>
          <table:table-cell office:value-type="string" table:style-name="ce8">
            <text:p>Diniego autorizzazione allo scarico</text:p>
          </table:table-cell>
          <table:table-cell table:style-name="ce8"/>
          <table:table-cell office:value-type="string" table:style-name="ce26">
            <text:p>Torrente Calderai</text:p>
          </table:table-cell>
          <table:table-cell table:style-name="ce20"/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9">
            <text:p>Società AcquaEnna S.c.p.A.</text:p>
          </table:table-cell>
          <table:table-cell office:value-type="string" table:style-name="ce6">
            <text:p>C.da Giardinello – Comune di Nissoria</text:p>
          </table:table-cell>
          <table:table-cell office:value-type="float" office:value="4200" table:style-name="ce7">
            <text:p>4.200</text:p>
          </table:table-cell>
          <table:table-cell office:value-type="string" table:style-name="ce6">
            <text:p>D.D.G. 05/03/2015 n°216</text:p>
          </table:table-cell>
          <table:table-cell office:value-type="string" table:style-name="ce8">
            <text:p>Diniego autorizzazione allo scarico</text:p>
          </table:table-cell>
          <table:table-cell table:style-name="ce8"/>
          <table:table-cell office:value-type="string" table:style-name="ce26">
            <text:p>vallone Rinaldi</text:p>
          </table:table-cell>
          <table:table-cell table:style-name="ce20"/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9">
            <text:p>Società AcquaEnna S.c.p.A.</text:p>
          </table:table-cell>
          <table:table-cell office:value-type="string" table:style-name="ce6">
            <text:p>C.da Schiddaci – Comune di Troina</text:p>
          </table:table-cell>
          <table:table-cell office:value-type="float" office:value="7000" table:style-name="ce7">
            <text:p>7.000</text:p>
          </table:table-cell>
          <table:table-cell office:value-type="string" table:style-name="ce6">
            <text:p>nota prot. n. 8349 del 24/02/2015</text:p>
          </table:table-cell>
          <table:table-cell office:value-type="string" table:style-name="ce6">
            <text:p>Diffida autorizzazione allo scarico D.D.S. 02/12/2009 n°524</text:p>
          </table:table-cell>
          <table:table-cell table:style-name="ce8"/>
          <table:table-cell office:value-type="string" table:style-name="ce26">
            <text:p>Vallone Candela</text:p>
          </table:table-cell>
          <table:table-cell office:value-type="string" table:style-name="ce20">
            <text:p>tab. 1 allegato 5 parte III del D.Lgs. n°152/06 per i parametri BOD5, COD e SST</text:p>
            <text:p>tab. 3 allegato 5 parte III del D.Lgs. n°152/06 per i rimanenti parametri</text:p>
            <text:p><text:span text:style-name="T5">Escherichia coli</text:span><text:s/>&lt; 5000 UFC/100 ml</text:p>
          </table:table-cell>
          <table:table-cell office:value-type="float" office:value="32" table:style-name="ce6">
            <text:p>3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Società AcquaEnna S.c.p.A.</text:p>
          </table:table-cell>
          <table:table-cell office:value-type="string" table:style-name="ce6">
            <text:p>C.da San Rocco – Comune di Villarosa</text:p>
          </table:table-cell>
          <table:table-cell office:value-type="float" office:value="2785" table:style-name="ce24">
            <text:p>2.785</text:p>
          </table:table-cell>
          <table:table-cell office:value-type="string" table:style-name="ce6">
            <text:p>nota prot. n.19484 del 04/05/2015</text:p>
          </table:table-cell>
          <table:table-cell office:value-type="string" table:style-name="ce6">
            <text:p>Diffida e sospensione autorizzazione allo scarico D.D.G. 14/11/2014 n°1926</text:p>
          </table:table-cell>
          <table:table-cell table:style-name="ce8"/>
          <table:table-cell office:value-type="string" table:style-name="ce8">
            <text:p>Fiume Morello</text:p>
          </table:table-cell>
          <table:table-cell office:value-type="string" table:style-name="ce20">
            <text:p>tab. 1 allegato 5 parte III del D.Lgs. n°152/06 per i parametri BOD5, COD e SST</text:p>
            <text:p>Tab. 3 della L.R. n°27/86 per i rimanenti parametri</text:p>
            <text:p><text:span text:style-name="T5">Escherichia coli</text:span><text:s/>&lt; 5000 UFC/100 ml</text:p>
          </table:table-cell>
          <table:table-cell office:value-type="float" office:value="9.93" table:style-name="ce25">
            <text:p>9,9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Società AcquaEnna S.c.p.A.</text:p>
          </table:table-cell>
          <table:table-cell office:value-type="string" table:style-name="ce6">
            <text:p>C.da PietraSanta – Comune di Regalbuto</text:p>
          </table:table-cell>
          <table:table-cell office:value-type="float" office:value="9500" table:style-name="ce7">
            <text:p>9.500</text:p>
          </table:table-cell>
          <table:table-cell office:value-type="string" table:style-name="ce6">
            <text:p>nota prot. n. 21376 del 14/05/2015</text:p>
          </table:table-cell>
          <table:table-cell office:value-type="string" table:style-name="ce6">
            <text:p>Diffida e sospensione autorizzazione allo scarico D.D.G 18/12/2014 n°2217</text:p>
          </table:table-cell>
          <table:table-cell table:style-name="ce8"/>
          <table:table-cell office:value-type="string" table:style-name="ce8">
            <text:p>torrente Pietrasanta</text:p>
          </table:table-cell>
          <table:table-cell office:value-type="string" table:style-name="ce20"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 5000 UFC/100 ml</text:p>
          </table:table-cell>
          <table:table-cell office:value-type="float" office:value="72.510000000000005" table:style-name="ce6">
            <text:p>72,51</text:p>
          </table:table-cell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style-name="ce9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8"/>
          <table:table-cell table:style-name="ce20"/>
          <table:table-cell table:style-name="ce6"/>
          <table:table-cell table:number-columns-repeated="16375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Messina" table:style-name="ta1">
        <table:table-column table:style-name="co1" table:default-cell-style-name="ce42"/>
        <table:table-column table:style-name="co2" table:default-cell-style-name="ce32"/>
        <table:table-column table:style-name="co3" table:default-cell-style-name="ce32"/>
        <table:table-column table:style-name="co17" table:default-cell-style-name="ce32"/>
        <table:table-column table:style-name="co5" table:default-cell-style-name="ce30"/>
        <table:table-column table:style-name="co6" table:default-cell-style-name="ce30"/>
        <table:table-column table:style-name="co7" table:default-cell-style-name="ce32"/>
        <table:table-column table:style-name="co18" table:default-cell-style-name="ce44"/>
        <table:table-column table:style-name="co9" table:default-cell-style-name="ce30"/>
        <table:table-column table:style-name="co6" table:number-columns-repeated="1015" table:default-cell-style-name="ce30"/>
        <table:table-column table:style-name="co10" table:number-columns-repeated="15360" table:default-cell-style-name="ce1"/>
        <table:table-row table:style-name="ro12">
          <table:table-cell office:value-type="string" table:style-name="ce28">
            <text:p>Ente</text:p>
          </table:table-cell>
          <table:table-cell office:value-type="string" table:style-name="ce28">
            <text:p>Ubicazione impianto depurazione</text:p>
          </table:table-cell>
          <table:table-cell office:value-type="string" table:style-name="ce28">
            <text:p>Potenzialità impianto</text:p>
            <text:p>(a.e.)</text:p>
          </table:table-cell>
          <table:table-cell office:value-type="string" table:style-name="ce28">
            <text:p>Estremi provvedimento</text:p>
          </table:table-cell>
          <table:table-cell office:value-type="string" table:style-name="ce28">
            <text:p>Tipologia provvedimento</text:p>
          </table:table-cell>
          <table:table-cell office:value-type="string" table:style-name="ce28">
            <text:p>Durata</text:p>
          </table:table-cell>
          <table:table-cell office:value-type="string" table:style-name="ce28">
            <text:p>Corpo recettore</text:p>
          </table:table-cell>
          <table:table-cell office:value-type="string" table:style-name="ce29">
            <text:p>Limiti da rispettare</text:p>
          </table:table-cell>
          <table:table-cell office:value-type="string" table:style-name="ce28">
            <text:p>Portata autorizzata in uscita dall'I.D.</text:p>
            <text:p>(mc/h)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Comune di Capo D’Orlando</text:p>
          </table:table-cell>
          <table:table-cell office:value-type="string" table:style-name="ce32">
            <text:p>Località Tavola Grande</text:p>
          </table:table-cell>
          <table:table-cell office:value-type="float" office:value="26000" table:style-name="ce33">
            <text:p>26.000</text:p>
          </table:table-cell>
          <table:table-cell office:value-type="string" table:style-name="ce32">
            <text:p>Nota prot. n°33153 del 01/09/2014</text:p>
          </table:table-cell>
          <table:table-cell office:value-type="string" table:style-name="ce34">
            <text:p>Parere sul progetto<text:s/><text:span text:style-name="T5">“Completamento rete fognante della parte ovest del territorio comunale di Cefalù e realizzazione di un nuovo impianto di depurazione da costruirsi in località Torretonda”</text:span><text:s/>ai sensi della Circolare Assessoriale 12/06/2014 n°23095</text:p>
          </table:table-cell>
          <table:table-cell table:style-name="ce32"/>
          <table:table-cell office:value-type="string" table:style-name="ce34">
            <text:p>Mar Tirreno</text:p>
          </table:table-cell>
          <table:table-cell office:value-type="string" table:style-name="ce35">
            <text:p><text:span text:style-name="T8">Tab. 1 allegato 5 alla parte III del D.Lgs. n°152/06 per i parametri BOD</text:span><text:span text:style-name="T9">5</text:span><text:span text:style-name="T8">, COD e SST;</text:span><text:span text:style-name="T8"/></text:p>
            <text:p><text:span text:style-name="T8">Tab. 5 della L.R. n°27/86 per ciò che concerne i rimanenti parametri;</text:span><text:span text:style-name="T8"/></text:p>
            <text:p><text:span text:style-name="T4">Escherichia coli</text:span><text:span text:style-name="T8"><text:s/>&lt;5000 UFC/100 ml</text:span><text:span text:style-name="T8"/></text:p>
            <text:p><text:span text:style-name="T6">tab. 7 della L.R. n°27/86 a 200 mt dalla linea di costa</text:span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31">
            <text:p>Comune di Falcone</text:p>
          </table:table-cell>
          <table:table-cell office:value-type="string" table:style-name="ce32">
            <text:p>C.da Feliciotto</text:p>
          </table:table-cell>
          <table:table-cell table:style-name="ce33"/>
          <table:table-cell office:value-type="string" table:style-name="ce32">
            <text:p>D.D.G. 26/06/2013 n°975</text:p>
          </table:table-cell>
          <table:table-cell office:value-type="string" table:style-name="ce32">
            <text:p>Diniego<text:span text:style-name="T10"><text:s/></text:span><text:span text:style-name="T11">autorizzazione allo scarico</text:span></text:p>
          </table:table-cell>
          <table:table-cell table:style-name="ce32"/>
          <table:table-cell office:value-type="string" table:style-name="ce32">
            <text:p>Mar Mediterraneo</text:p>
          </table:table-cell>
          <table:table-cell table:style-name="ce36"/>
          <table:table-cell table:style-name="ce32"/>
          <table:table-cell table:number-columns-repeated="16375"/>
        </table:table-row>
        <table:table-row table:style-name="ro14">
          <table:table-cell office:value-type="string" table:style-name="ce31">
            <text:p>Comune di Lipari<text:s/><text:span text:style-name="T11">– I</text:span><text:span text:style-name="T11">sola di Vulcano</text:span></text:p>
          </table:table-cell>
          <table:table-cell office:value-type="string" table:style-name="ce32">
            <text:p>località Lentia Sotto</text:p>
          </table:table-cell>
          <table:table-cell office:value-type="float" office:value="12331" table:style-name="ce33">
            <text:p>12.331</text:p>
          </table:table-cell>
          <table:table-cell office:value-type="string" table:style-name="ce32">
            <text:p>D.D.G. 10/06/2014 n°845</text:p>
          </table:table-cell>
          <table:table-cell office:value-type="string" table:style-name="ce32">
            <text:p>Autorizzazione allo scarico</text:p>
          </table:table-cell>
          <table:table-cell table:style-name="ce30"/>
          <table:table-cell office:value-type="string" table:style-name="ce34">
            <text:p>Mar Tirreno</text:p>
          </table:table-cell>
          <table:table-cell office:value-type="string" table:style-name="ce35">
            <text:p><text:span text:style-name="T8">Tab. 1 allegato 5 alla parte III del D.Lgs. n°152/06 per i parametri BOD</text:span><text:span text:style-name="T9">5</text:span><text:span text:style-name="T8">, COD e SST;</text:span><text:span text:style-name="T8"/></text:p>
            <text:p><text:span text:style-name="T8">Tab. 3 della L.R. n°27/86 per ciò che concerne i rimanenti parametri;</text:span><text:span text:style-name="T8"/></text:p>
            <text:p><text:span text:style-name="T4">Escherichia coli</text:span><text:span text:style-name="T8"><text:s/>&lt;5000 UFC/100 ml;</text:span><text:span text:style-name="T8"/></text:p>
            <text:p><text:span text:style-name="T6">tab. 7 della L.R. n°27/86 a 200 mt dalla linea di costa</text:span></text:p>
          </table:table-cell>
          <table:table-cell office:value-type="float" office:value="104" table:style-name="ce32">
            <text:p>104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Comune di San Domenica Vittoria</text:p>
          </table:table-cell>
          <table:table-cell office:value-type="string" table:style-name="ce14">
            <text:p>C.da Fegotto</text:p>
          </table:table-cell>
          <table:table-cell office:value-type="float" office:value="1709" table:style-name="ce38">
            <text:p>1.709</text:p>
          </table:table-cell>
          <table:table-cell office:value-type="string" table:style-name="ce6">
            <text:p>D.D.G. 17/02/2014 n°133</text:p>
          </table:table-cell>
          <table:table-cell office:value-type="string" table:style-name="ce32">
            <text:p>Autorizzazione allo scarico</text:p>
          </table:table-cell>
          <table:table-cell office:value-type="string" table:style-name="ce6">
            <text:p>4 anni</text:p>
          </table:table-cell>
          <table:table-cell office:value-type="string" table:style-name="ce6">
            <text:p>Torrente Favoscuro</text:p>
          </table:table-cell>
          <table:table-cell office:value-type="string" table:style-name="ce39">
            <text:p>Tab. 3 della L.R. n°27/86;</text:p>
            <text:p>Trattamento appropriato con abbattimento per BOD<text:span text:style-name="T12">5</text:span><text:span text:style-name="T11"><text:s/>pari al 20% e per SST del 50%;</text:span><text:span text:style-name="T11"/></text:p>
            <text:p><text:span text:style-name="T13">Escherichia co</text:span><text:span text:style-name="T5">li<text:s/></text:span><text:span text:style-name="T1">&lt;5000 UFC/100 ml</text:span></text:p>
          </table:table-cell>
          <table:table-cell office:value-type="float" office:value="13.81" table:style-name="ce6">
            <text:p>13,81</text:p>
          </table:table-cell>
          <table:table-cell table:number-columns-repeated="16375" table:style-name="ce40"/>
        </table:table-row>
        <table:table-row table:style-name="ro15">
          <table:table-cell office:value-type="string" table:style-name="ce37">
            <text:p>Comuni di Barcellona Pozzo di Gotto e di Terme Vigliatore</text:p>
          </table:table-cell>
          <table:table-cell office:value-type="string" table:style-name="ce14">
            <text:p>C.da Cantoni</text:p>
          </table:table-cell>
          <table:table-cell office:value-type="float" office:value="114000" table:style-name="ce38">
            <text:p>114.000</text:p>
          </table:table-cell>
          <table:table-cell office:value-type="string" table:style-name="ce6">
            <text:p>D.D.G. 16/05/2014 n°726</text:p>
          </table:table-cell>
          <table:table-cell office:value-type="string" table:style-name="ce32">
            <text:p>Autorizzazione allo scarico</text:p>
          </table:table-cell>
          <table:table-cell office:value-type="string" table:style-name="ce6">
            <text:p>4 anni</text:p>
          </table:table-cell>
          <table:table-cell office:value-type="string" table:style-name="ce34">
            <text:p>Mar Tirreno</text:p>
          </table:table-cell>
          <table:table-cell office:value-type="string" table:style-name="ce37">
            <text:p>Tab. 1 allegato 5 parte III del D.Lgs. n°152/06 per i parametri BOD<text:span text:style-name="T12">5</text:span>, COD e SST;</text:p>
            <text:p>Tab. 5 della L.R. n°27/86 per il parametro grassi e oli animali e vegetali;</text:p>
            <text:p>Tab. 3 allegato 5 parte III del D.Lgs. n°152/06 per i rimanenti parametri;</text:p>
            <text:p><text:span text:style-name="T5">Escherichia coli</text:span><text:s/>&lt;5000 UFC/100 ml</text:p>
            <text:p><text:span text:style-name="T6">tab. 7 della L.R. n°27/86 a 200 mt dalla linea di costa</text:span></text:p>
          </table:table-cell>
          <table:table-cell office:value-type="string" table:style-name="ce14">
            <text:p>1,112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37">
            <text:p>Comune di Lipari</text:p>
          </table:table-cell>
          <table:table-cell office:value-type="string" table:style-name="ce14">
            <text:p>LENTIA SOTTO</text:p>
          </table:table-cell>
          <table:table-cell office:value-type="float" office:value="12331" table:style-name="ce38">
            <text:p>12.331</text:p>
          </table:table-cell>
          <table:table-cell office:value-type="string" table:style-name="ce6">
            <text:p>D.D.G. 10/06/2014 n°845</text:p>
          </table:table-cell>
          <table:table-cell office:value-type="string" table:style-name="ce32">
            <text:p>Autorizzazione allo scarico</text:p>
          </table:table-cell>
          <table:table-cell office:value-type="string" table:style-name="ce6">
            <text:p>4 anni</text:p>
          </table:table-cell>
          <table:table-cell office:value-type="string" table:style-name="ce34">
            <text:p>Mar Tirreno</text:p>
          </table:table-cell>
          <table:table-cell office:value-type="string" table:style-name="ce37">
            <text:p>tab. 1 allegato 5 parte III del D.Lgs. n°152/06 per i parametri BOD<text:span text:style-name="T12">5</text:span>, COD e SST</text:p>
            <text:p>tab. 3 della L.R. n°27/86 per i rimanenti parametri</text:p>
            <text:p><text:span text:style-name="T5">Escherichia coli</text:span><text:s/>&lt;5000 UFC/100 ml</text:p>
            <text:p><text:span text:style-name="T6">tab. 7 della L.R. n°27/86 a 200 mt dalla linea di costa</text:span></text:p>
          </table:table-cell>
          <table:table-cell office:value-type="float" office:value="104" table:style-name="ce6">
            <text:p>104</text:p>
          </table:table-cell>
          <table:table-cell table:number-columns-repeated="16375" table:style-name="ce40"/>
        </table:table-row>
        <table:table-row table:style-name="ro17">
          <table:table-cell office:value-type="string" table:style-name="ce37">
            <text:p>Comune di Mirto</text:p>
          </table:table-cell>
          <table:table-cell office:value-type="string" table:style-name="ce14">
            <text:p>C.da Fornace Conturia</text:p>
          </table:table-cell>
          <table:table-cell office:value-type="float" office:value="2500" table:style-name="ce38">
            <text:p>2.500</text:p>
          </table:table-cell>
          <table:table-cell office:value-type="string" table:style-name="ce6">
            <text:p>D.D.G. 09/07/2014 n°1047</text:p>
          </table:table-cell>
          <table:table-cell office:value-type="string" table:style-name="ce32">
            <text:p>Autorizzazione allo scarico</text:p>
          </table:table-cell>
          <table:table-cell office:value-type="string" table:style-name="ce6">
            <text:p>4 anni</text:p>
          </table:table-cell>
          <table:table-cell office:value-type="string" table:style-name="ce6">
            <text:p>Fiumara Zappulla</text:p>
          </table:table-cell>
          <table:table-cell office:value-type="string" table:style-name="ce37">
            <text:p><text:span text:style-name="T3">da ottobre a maggio</text:span><text:span text:style-name="T3"/></text:p>
            <text:p>tab. 1 allegato 5 parte III del D.Lgs. n°152/06 per i parametri BOD<text:span text:style-name="T12">5</text:span>, COD e SST</text:p>
            <text:p>tab. 3 della L.R. n°27/86 per i rimanenti parametri</text:p>
            <text:p><text:span text:style-name="T5">Escherichia coli</text:span><text:s/>&lt;5000 UFC/100 ml</text:p>
            <text:p><text:span text:style-name="T3">da maggio a settembre</text:span><text:span text:style-name="T3"/></text:p>
            <text:p>tab. 4 allegato 5 parte III del D.Lgs. n°152/06 per i parametri BOD<text:span text:style-name="T12">5</text:span>, COD e SST</text:p>
            <text:p>Tab. 3 della L.R. n°27/86 per i rimanenti parametri</text:p>
            <text:p><text:span text:style-name="T5">Escherichia coli</text:span><text:s/>&lt;5000 UFC/100 ml</text:p>
          </table:table-cell>
          <table:table-cell office:value-type="float" office:value="16.670000000000002" table:style-name="ce6">
            <text:p>16,67</text:p>
          </table:table-cell>
          <table:table-cell table:number-columns-repeated="16375" table:style-name="ce40"/>
        </table:table-row>
        <table:table-row table:style-name="ro18">
          <table:table-cell office:value-type="string" table:style-name="ce37">
            <text:p>Comune di Roccafiorita</text:p>
          </table:table-cell>
          <table:table-cell office:value-type="string" table:style-name="ce14">
            <text:p>C.da Piano Pomara</text:p>
          </table:table-cell>
          <table:table-cell office:value-type="float" office:value="1070" table:style-name="ce38">
            <text:p>1.070</text:p>
          </table:table-cell>
          <table:table-cell office:value-type="string" table:style-name="ce6">
            <text:p>D.D.G. 11/09/2014 n°1377</text:p>
          </table:table-cell>
          <table:table-cell office:value-type="string" table:style-name="ce32">
            <text:p>Diniego<text:span text:style-name="T10"><text:s/></text:span><text:span text:style-name="T11">autorizzazione allo scarico</text:span></text:p>
          </table:table-cell>
          <table:table-cell table:style-name="ce40"/>
          <table:table-cell office:value-type="string" table:style-name="ce6">
            <text:p>Torrente Ariella</text:p>
          </table:table-cell>
          <table:table-cell table:style-name="ce41"/>
          <table:table-cell table:style-name="ce6"/>
          <table:table-cell table:number-columns-repeated="16375" table:style-name="ce40"/>
        </table:table-row>
        <table:table-row table:style-name="ro12">
          <table:table-cell office:value-type="string" table:style-name="ce37">
            <text:p>Comune di Ucria</text:p>
          </table:table-cell>
          <table:table-cell office:value-type="string" table:style-name="ce14">
            <text:p>C.da Sotto Annunziata</text:p>
          </table:table-cell>
          <table:table-cell office:value-type="float" office:value="1392" table:style-name="ce38">
            <text:p>1.392</text:p>
          </table:table-cell>
          <table:table-cell office:value-type="string" table:style-name="ce6">
            <text:p>D.D.G. 11/09/2014 n°1378</text:p>
          </table:table-cell>
          <table:table-cell office:value-type="string" table:style-name="ce32">
            <text:p>Autorizzazione allo scarico</text:p>
          </table:table-cell>
          <table:table-cell office:value-type="string" table:style-name="ce6">
            <text:p>4 anni</text:p>
          </table:table-cell>
          <table:table-cell office:value-type="string" table:style-name="ce6">
            <text:p>Torrente Lorisa</text:p>
          </table:table-cell>
          <table:table-cell office:value-type="string" table:style-name="ce39">
            <text:p>Tab. 3 della L.R. n°27/86;</text:p>
            <text:p>Trattamento appropriato con abbattimento per BOD<text:span text:style-name="T12">5</text:span><text:span text:style-name="T11"><text:s/>pari al 20% e per SST del 50%;</text:span><text:span text:style-name="T11"/></text:p>
            <text:p><text:span text:style-name="T13">Escherichia co</text:span><text:span text:style-name="T5">li<text:s/></text:span><text:span text:style-name="T1">&lt;5000 UFC/100 ml</text:span></text:p>
          </table:table-cell>
          <table:table-cell office:value-type="float" office:value="11.6" table:style-name="ce6">
            <text:p>11,6</text:p>
          </table:table-cell>
          <table:table-cell table:number-columns-repeated="16375" table:style-name="ce40"/>
        </table:table-row>
        <table:table-row table:style-name="ro19">
          <table:table-cell office:value-type="string" table:style-name="ce37">
            <text:p>Comuni di S. Agata di Militello e Acquedolci</text:p>
          </table:table-cell>
          <table:table-cell office:value-type="string" table:style-name="ce14">
            <text:p>C.da Pianetta</text:p>
          </table:table-cell>
          <table:table-cell office:value-type="float" office:value="29100" table:style-name="ce38">
            <text:p>29.100</text:p>
          </table:table-cell>
          <table:table-cell office:value-type="string" table:style-name="ce6">
            <text:p>nota prot. n°35303 del <text:s/>16/09/2014</text:p>
          </table:table-cell>
          <table:table-cell office:value-type="string" table:style-name="ce6">
            <text:p>Parere sul progetto<text:s/><text:span text:style-name="T5">“Lavori di completamento, ammodernamento e adeguamento del depuratore consortile S.Agata di Militello – Acquedolci”<text:s/></text:span><text:span text:style-name="T1">ai sensi della Circolare Assessoriale 12/06/2014 n°23095</text:span></text:p>
          </table:table-cell>
          <table:table-cell table:style-name="ce40"/>
          <table:table-cell office:value-type="string" table:style-name="ce6">
            <text:p>Torrente Inganno</text:p>
          </table:table-cell>
          <table:table-cell table:style-name="ce41"/>
          <table:table-cell office:value-type="float" office:value="287.14999999999998" table:style-name="ce6">
            <text:p>287,15</text:p>
          </table:table-cell>
          <table:table-cell table:number-columns-repeated="16375" table:style-name="ce40"/>
        </table:table-row>
        <table:table-row table:style-name="ro12">
          <table:table-cell office:value-type="string" table:style-name="ce37">
            <text:p>Comune di San Domenica Vittoria</text:p>
          </table:table-cell>
          <table:table-cell office:value-type="string" table:style-name="ce14">
            <text:p>C.da Fegotto</text:p>
          </table:table-cell>
          <table:table-cell office:value-type="float" office:value="1709" table:style-name="ce38">
            <text:p>1.709</text:p>
          </table:table-cell>
          <table:table-cell office:value-type="string" table:style-name="ce6">
            <text:p>D.D.G. 17/02/2014 n°133</text:p>
          </table:table-cell>
          <table:table-cell office:value-type="string" table:style-name="ce32">
            <text:p>Autorizzazione allo scarico</text:p>
          </table:table-cell>
          <table:table-cell office:value-type="string" table:style-name="ce6">
            <text:p>4 anni</text:p>
          </table:table-cell>
          <table:table-cell office:value-type="string" table:style-name="ce6">
            <text:p>Torrente Favoscuro</text:p>
          </table:table-cell>
          <table:table-cell office:value-type="string" table:style-name="ce39">
            <text:p>Tab. 3 della L.R. n°27/86;</text:p>
            <text:p>Trattamento appropriato con abbattimento per BOD<text:span text:style-name="T12">5</text:span><text:span text:style-name="T11"><text:s/>pari al 20% e per SST del 50%;</text:span><text:span text:style-name="T11"/></text:p>
            <text:p><text:span text:style-name="T13">Escherichia co</text:span><text:span text:style-name="T5">li<text:s/></text:span><text:span text:style-name="T1">&lt;5000 UFC/100 ml</text:span></text:p>
          </table:table-cell>
          <table:table-cell office:value-type="float" office:value="13.81" table:style-name="ce6">
            <text:p>13,81</text:p>
          </table:table-cell>
          <table:table-cell table:number-columns-repeated="16375" table:style-name="ce40"/>
        </table:table-row>
        <table:table-row table:number-rows-repeated="4" table:style-name="ro20">
          <table:table-cell table:style-name="ce42"/>
          <table:table-cell table:style-name="ce43"/>
          <table:table-cell table:style-name="ce33"/>
          <table:table-cell table:style-name="ce32"/>
          <table:table-cell table:number-columns-repeated="2" table:style-name="ce30"/>
          <table:table-cell table:style-name="ce32"/>
          <table:table-cell table:style-name="ce44"/>
          <table:table-cell table:style-name="ce32"/>
          <table:table-cell table:number-columns-repeated="16375"/>
        </table:table-row>
        <table:table-row table:number-rows-repeated="19" table:style-name="ro20">
          <table:table-cell/>
          <table:table-cell table:style-name="ce43"/>
          <table:table-cell table:style-name="ce33"/>
          <table:table-cell table:style-name="ce32"/>
          <table:table-cell table:number-columns-repeated="2" table:style-name="ce30"/>
          <table:table-cell table:style-name="ce32"/>
          <table:table-cell table:style-name="ce44"/>
          <table:table-cell table:style-name="ce32"/>
          <table:table-cell table:number-columns-repeated="16375"/>
        </table:table-row>
        <table:table-row table:number-rows-repeated="6" table:style-name="ro20">
          <table:table-cell/>
          <table:table-cell table:style-name="ce32"/>
          <table:table-cell table:style-name="ce33"/>
          <table:table-cell table:style-name="ce32"/>
          <table:table-cell table:number-columns-repeated="2" table:style-name="ce30"/>
          <table:table-cell table:style-name="ce32"/>
          <table:table-cell table:style-name="ce44"/>
          <table:table-cell table:style-name="ce32"/>
          <table:table-cell table:number-columns-repeated="16375"/>
        </table:table-row>
        <table:table-row table:number-rows-repeated="3" table:style-name="ro20">
          <table:table-cell/>
          <table:table-cell table:style-name="ce32"/>
          <table:table-cell table:style-name="ce33"/>
          <table:table-cell table:style-name="ce32"/>
          <table:table-cell table:number-columns-repeated="2" table:style-name="ce30"/>
          <table:table-cell table:style-name="ce32"/>
          <table:table-cell table:style-name="ce44"/>
          <table:table-cell table:number-columns-repeated="1016" table:style-name="ce30"/>
          <table:table-cell table:number-columns-repeated="15360"/>
        </table:table-row>
        <table:table-row table:number-rows-repeated="1048532" table:style-name="ro7">
          <table:table-cell table:number-columns-repeated="16384"/>
        </table:table-row>
      </table:table>
      <table:table table:name="Palermo" table:style-name="ta1">
        <table:table-column table:style-name="co1" table:default-cell-style-name="ce37"/>
        <table:table-column table:style-name="co2" table:default-cell-style-name="ce14"/>
        <table:table-column table:style-name="co3" table:default-cell-style-name="ce38"/>
        <table:table-column table:style-name="co19" table:default-cell-style-name="ce4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0" table:default-cell-style-name="ce41"/>
        <table:table-column table:style-name="co9" table:default-cell-style-name="ce6"/>
        <table:table-column table:style-name="co6" table:number-columns-repeated="1015" table:default-cell-style-name="ce40"/>
        <table:table-column table:style-name="co10" table:number-columns-repeated="15360" table:default-cell-style-name="ce1"/>
        <table:table-row table:style-name="ro1">
          <table:table-cell office:value-type="string" table:style-name="ce45">
            <text:p>Ente</text:p>
          </table:table-cell>
          <table:table-cell office:value-type="string" table:style-name="ce45">
            <text:p>Ubicazione impianto depurazione</text:p>
          </table:table-cell>
          <table:table-cell office:value-type="string" table:style-name="ce46">
            <text:p>Potenzialità impianto</text:p>
            <text:p>(a.e.)</text:p>
          </table:table-cell>
          <table:table-cell office:value-type="string" table:style-name="ce3">
            <text:p>Estremi provvedimento</text:p>
          </table:table-cell>
          <table:table-cell office:value-type="string" table:style-name="ce3">
            <text:p>Tipologia provvediment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rpo recettore</text:p>
          </table:table-cell>
          <table:table-cell office:value-type="string" table:style-name="ce45">
            <text:p>Limiti da rispettare</text:p>
          </table:table-cell>
          <table:table-cell office:value-type="string" table:style-name="ce3">
            <text:p>Portata autorizzata in uscita dall'I.D.</text:p>
            <text:p>(mc/h)</text:p>
          </table:table-cell>
          <table:table-cell table:number-columns-repeated="16375"/>
        </table:table-row>
        <table:table-row table:style-name="ro21">
          <table:table-cell office:value-type="string" table:style-name="ce37">
            <text:p>Acque Potabili Siciliane – AMAP</text:p>
          </table:table-cell>
          <table:table-cell office:value-type="string" table:style-name="ce14">
            <text:p>C/da Torretonda – Comune di Cafalù</text:p>
          </table:table-cell>
          <table:table-cell office:value-type="float" office:value="20000" table:style-name="ce38">
            <text:p>20.000</text:p>
          </table:table-cell>
          <table:table-cell office:value-type="string" table:style-name="ce47">
            <text:p>Nota prot. n°48084 del 27/11/2014</text:p>
          </table:table-cell>
          <table:table-cell office:value-type="string" table:style-name="ce34">
            <text:p>Parere sul progetto “Completamento rete fognante della parte ovest del territorio comunale di Cefalù e realizzazione di un nuovo impianto di depurazione da costruirsi in località torretonda” ai sensi della Circolare Assessoriale 12/06/2014 n°23095</text:p>
          </table:table-cell>
          <table:table-cell table:style-name="ce6"/>
          <table:table-cell office:value-type="string" table:style-name="ce6">
            <text:p>Mar Tirreno</text:p>
          </table:table-cell>
          <table:table-cell office:value-type="string" table:style-name="ce37">
            <text:p>Tab. 1 dell’allegato 5 alla parte III del D.Lgs. n°152/06 per i parametri BOD5, COD e SST;</text:p>
            <text:p><text:span text:style-name="T6">Tab. 5 della L.R. n° 27/86 e ss.mm.ii. per i rimanenti parametri;</text:span><text:span text:style-name="T6"/></text:p>
            <text:p><text:span text:style-name="T4">Escherichia coli</text:span><text:span text:style-name="T6"><text:s/>&lt;5000 UFC/100 ml;</text:span></text:p>
          </table:table-cell>
          <table:table-cell table:style-name="ce6"/>
          <table:table-cell table:number-columns-repeated="16375"/>
        </table:table-row>
        <table:table-row table:style-name="ro22">
          <table:table-cell office:value-type="string" table:style-name="ce37">
            <text:p>Acque Potabili Siciliane – AMAP</text:p>
          </table:table-cell>
          <table:table-cell office:value-type="string" table:style-name="ce14">
            <text:p>C/da Prime Rocche – Comune di Bagheria</text:p>
          </table:table-cell>
          <table:table-cell office:value-type="float" office:value="88000" table:style-name="ce38">
            <text:p>88.000</text:p>
          </table:table-cell>
          <table:table-cell office:value-type="string" table:style-name="ce47">
            <text:p>Nota prot. n°30762 del 04/08/2014</text:p>
          </table:table-cell>
          <table:table-cell office:value-type="string" table:style-name="ce6">
            <text:p>Diffida autorizzazione allo scarico DDS n.568 del 29/03/2012</text:p>
          </table:table-cell>
          <table:table-cell table:style-name="ce6"/>
          <table:table-cell office:value-type="string" table:style-name="ce6">
            <text:p>Mar Tirreno</text:p>
          </table:table-cell>
          <table:table-cell office:value-type="string" table:style-name="ce37">
            <text:p>Tab. 1 dell’allegato 5 alla parte III del D.Lgs. n°152/06 per i parametri BOD5, COD e SST;</text:p>
            <text:p><text:span text:style-name="T6">Tab. 3 dell’allegato 5 alla parte III del D.Lgs. N°152/06 per ciò che concerne i rimanenti parametri;</text:span><text:span text:style-name="T6"/></text:p>
            <text:p/>
          </table:table-cell>
          <table:table-cell office:value-type="float" office:value="1795" table:style-name="ce6">
            <text:p>1795</text:p>
          </table:table-cell>
          <table:table-cell table:number-columns-repeated="16375"/>
        </table:table-row>
        <table:table-row table:style-name="ro22">
          <table:table-cell office:value-type="string" table:style-name="ce37">
            <text:p>Acque Potabili Siciliane – AMAP</text:p>
          </table:table-cell>
          <table:table-cell office:value-type="string" table:style-name="ce14">
            <text:p>C/da Prime Rocche – Comune di Bagheria</text:p>
          </table:table-cell>
          <table:table-cell office:value-type="float" office:value="88000" table:style-name="ce38">
            <text:p>88.000</text:p>
          </table:table-cell>
          <table:table-cell office:value-type="string" table:style-name="ce47">
            <text:p>Nota prot. n°18405 del 23/04/2015</text:p>
          </table:table-cell>
          <table:table-cell office:value-type="string" table:style-name="ce6">
            <text:p>Sospensione del DDG n°568 del 29/03/2012</text:p>
          </table:table-cell>
          <table:table-cell table:style-name="ce6"/>
          <table:table-cell office:value-type="string" table:style-name="ce6">
            <text:p>Mar Tirreno</text:p>
          </table:table-cell>
          <table:table-cell office:value-type="string" table:style-name="ce37">
            <text:p>Tab. 1 dell’allegato 5 alla parte III del D.Lgs. n°152/06 per i parametri BOD5, COD e SST;</text:p>
            <text:p><text:span text:style-name="T6">Tab. 3 dell’allegato 5 alla parte III del D.Lgs. N°152/06 per ciò che concerne i rimanenti parametri;</text:span><text:span text:style-name="T6"/></text:p>
            <text:p><text:span text:style-name="T6">tab. 7 della L.R. n°27/86 a 200 mt dalla linea di costa</text:span></text:p>
          </table:table-cell>
          <table:table-cell office:value-type="float" office:value="1795" table:style-name="ce6">
            <text:p>1795</text:p>
          </table:table-cell>
          <table:table-cell table:number-columns-repeated="16375"/>
        </table:table-row>
        <table:table-row table:style-name="ro18">
          <table:table-cell office:value-type="string" table:style-name="ce37">
            <text:p>ATO Palermo – AMAP</text:p>
          </table:table-cell>
          <table:table-cell office:value-type="string" table:style-name="ce14">
            <text:p>C/da Pozzillo Rosselli -</text:p>
          </table:table-cell>
          <table:table-cell office:value-type="float" office:value="7000" table:style-name="ce38">
            <text:p>7.000</text:p>
          </table:table-cell>
          <table:table-cell office:value-type="string" table:style-name="ce6">
            <text:p>DDG n°548 del 28/04/2015</text:p>
          </table:table-cell>
          <table:table-cell office:value-type="string" table:style-name="ce6">
            <text:p>Diniego dell'autorizzazione allo scarico</text:p>
          </table:table-cell>
          <table:table-cell table:style-name="ce6"/>
          <table:table-cell office:value-type="string" table:style-name="ce6">
            <text:p>Mar Tirreno</text:p>
          </table:table-cell>
          <table:table-cell table:style-name="ce37"/>
          <table:table-cell table:style-name="ce6"/>
          <table:table-cell table:number-columns-repeated="16375"/>
        </table:table-row>
        <table:table-row table:style-name="ro18">
          <table:table-cell office:value-type="string" table:style-name="ce37">
            <text:p>Comune di Borgetto</text:p>
          </table:table-cell>
          <table:table-cell office:value-type="string" table:style-name="ce14">
            <text:p>C/da S. Carla</text:p>
          </table:table-cell>
          <table:table-cell office:value-type="float" office:value="7430" table:style-name="ce38">
            <text:p>7.430</text:p>
          </table:table-cell>
          <table:table-cell office:value-type="string" table:style-name="ce6">
            <text:p>DDG n°660 del 27/05/2015</text:p>
          </table:table-cell>
          <table:table-cell office:value-type="string" table:style-name="ce6">
            <text:p>Diniego dell'autorizzazione allo scarico</text:p>
          </table:table-cell>
          <table:table-cell table:style-name="ce6"/>
          <table:table-cell office:value-type="string" table:style-name="ce6">
            <text:p>Torrente Rio Sardo</text:p>
          </table:table-cell>
          <table:table-cell table:style-name="ce48"/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ATO Palermo – AMAP</text:p>
          </table:table-cell>
          <table:table-cell office:value-type="string" table:style-name="ce14">
            <text:p>C/da Passo di Marco</text:p>
          </table:table-cell>
          <table:table-cell office:value-type="float" office:value="4260" table:style-name="ce38">
            <text:p>4.260</text:p>
          </table:table-cell>
          <table:table-cell office:value-type="string" table:style-name="ce40">
            <text:p>DDG n°134 del 26/02/2015</text:p>
          </table:table-cell>
          <table:table-cell office:value-type="string" table:style-name="ce6">
            <text:p>Autorizzazione allo scarico</text:p>
          </table:table-cell>
          <table:table-cell table:style-name="ce6"/>
          <table:table-cell office:value-type="string" table:style-name="ce6">
            <text:p>Torrente Raggiura</text:p>
          </table:table-cell>
          <table:table-cell office:value-type="string" table:style-name="ce48">
            <text:p>tab. 1 allegato 5 parte III del D.Lgs. n°152/06 per i parametri BOD5, COD e SST</text:p>
            <text:p>tab. 3 allegato 5 parte III del D.Lgs. n°152/06 per i rimanenti parametri</text:p>
            <text:p><text:span text:style-name="T5">Escherichia coli</text:span><text:s/>&lt; 5000 UFC/100 ml</text:p>
          </table:table-cell>
          <table:table-cell office:value-type="float" office:value="28.4" table:style-name="ce6">
            <text:p>28,4</text:p>
          </table:table-cell>
          <table:table-cell table:number-columns-repeated="16375"/>
        </table:table-row>
        <table:table-row table:style-name="ro23">
          <table:table-cell office:value-type="string" table:style-name="ce37">
            <text:p>Comune di Valledolmo</text:p>
          </table:table-cell>
          <table:table-cell office:value-type="string" table:style-name="ce14">
            <text:p>C.da Acqua della Signora</text:p>
          </table:table-cell>
          <table:table-cell office:value-type="float" office:value="5530" table:style-name="ce38">
            <text:p>5.530</text:p>
          </table:table-cell>
          <table:table-cell office:value-type="string" table:style-name="ce40">
            <text:p>D.D.G. 24/03/2014 n°311</text:p>
          </table:table-cell>
          <table:table-cell office:value-type="string" table:style-name="ce6">
            <text:p>Autorizzazione allo scarico</text:p>
          </table:table-cell>
          <table:table-cell office:value-type="string" table:style-name="ce6">
            <text:p>4 anni</text:p>
          </table:table-cell>
          <table:table-cell office:value-type="string" table:style-name="ce6">
            <text:p>Torrente Sciarazi</text:p>
          </table:table-cell>
          <table:table-cell office:value-type="string" table:style-name="ce48">
            <text:p>tab. 1 allegato 5 parte III del D.Lgs. n°152/06 per i parametri BOD5, COD e SST</text:p>
            <text:p>tab. 3 allegato 5 parte III del D.Lgs. n°152/06 per i rimanenti parametri</text:p>
            <text:p><text:span text:style-name="T5">Escherichia coli</text:span><text:s/>&lt; 5000 UFC/100 ml</text:p>
          </table:table-cell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24">
          <table:table-cell office:value-type="string" table:style-name="ce37">
            <text:p>Comune di Collesano</text:p>
          </table:table-cell>
          <table:table-cell office:value-type="string" table:style-name="ce14">
            <text:p>C.da Gioppo</text:p>
          </table:table-cell>
          <table:table-cell office:value-type="float" office:value="5530" table:style-name="ce38">
            <text:p>5.530</text:p>
          </table:table-cell>
          <table:table-cell office:value-type="string" table:style-name="ce40">
            <text:p>D.D.G. 26/06/2014 n°971</text:p>
          </table:table-cell>
          <table:table-cell office:value-type="string" table:style-name="ce6">
            <text:p>Autorizzazione allo scarico</text:p>
          </table:table-cell>
          <table:table-cell office:value-type="string" table:style-name="ce6">
            <text:p>4 anni</text:p>
          </table:table-cell>
          <table:table-cell office:value-type="string" table:style-name="ce6">
            <text:p>Torrente Zubbia</text:p>
          </table:table-cell>
          <table:table-cell office:value-type="string" table:style-name="ce37">
            <text:p>Tab. 1 dell’allegato 5 alla parte III del D.Lgs. n°152/06 per i parametri BOD5, COD e SST;</text:p>
            <text:p><text:span text:style-name="T6">Tab. 4 della L.R. n° 27/86 e ss.mm.ii. per i rimanenti parametri;</text:span><text:span text:style-name="T6"/></text:p>
            <text:p><text:span text:style-name="T4">Escherichia coli</text:span><text:span text:style-name="T6"><text:s/>&lt;5000 UFC/100 ml;</text:span></text:p>
          </table:table-cell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25">
          <table:table-cell office:value-type="string" table:style-name="ce37">
            <text:p>Comune di Scillato</text:p>
          </table:table-cell>
          <table:table-cell office:value-type="string" table:style-name="ce14">
            <text:p>C.da Fondaco</text:p>
          </table:table-cell>
          <table:table-cell office:value-type="float" office:value="1000" table:style-name="ce38">
            <text:p>1.000</text:p>
          </table:table-cell>
          <table:table-cell office:value-type="string" table:style-name="ce40">
            <text:p>D.D.G. 22/07/2014 n°1144</text:p>
          </table:table-cell>
          <table:table-cell office:value-type="string" table:style-name="ce6">
            <text:p>Autorizzazione allo scarico</text:p>
          </table:table-cell>
          <table:table-cell office:value-type="string" table:style-name="ce6">
            <text:p>4 anni</text:p>
          </table:table-cell>
          <table:table-cell office:value-type="string" table:style-name="ce6">
            <text:p>Fiume Imera Settentrionale</text:p>
          </table:table-cell>
          <table:table-cell office:value-type="string" table:style-name="ce49">
            <text:p>Tab. 3 della L.R. n° 27/86 e ss.mm.ii.</text:p>
            <text:p><text:span text:style-name="T1">Abbattimento minimo del BOD5 pari al 20% e dei SST del 50%</text:span><text:span text:style-name="T1"/></text:p>
            <text:p/>
          </table:table-cell>
          <table:table-cell office:value-type="float" office:value="6.6" table:style-name="ce6">
            <text:p>6,6</text:p>
          </table:table-cell>
          <table:table-cell table:number-columns-repeated="16375"/>
        </table:table-row>
        <table:table-row table:style-name="ro26">
          <table:table-cell office:value-type="string" table:style-name="ce37">
            <text:p>Comune di Palermo</text:p>
          </table:table-cell>
          <table:table-cell office:value-type="string" table:style-name="ce14">
            <text:p>Acqua dei Corsari</text:p>
          </table:table-cell>
          <table:table-cell office:value-type="float" office:value="880000" table:style-name="ce38">
            <text:p>880.000</text:p>
          </table:table-cell>
          <table:table-cell office:value-type="string" table:style-name="ce40">
            <text:p>nota prot. n°37877 del 01/10/2014</text:p>
          </table:table-cell>
          <table:table-cell office:value-type="string" table:style-name="ce6">
            <text:p>Parere sul progetto<text:s/><text:span text:style-name="T5">“Adeguamento e potenziamento dell'impianto di depurazione di Acqua dei Corsari”</text:span><text:s/>ai sensi della Circolare Assessoriale 12/06/2014 n°23095</text:p>
          </table:table-cell>
          <table:table-cell table:style-name="ce6"/>
          <table:table-cell office:value-type="string" table:style-name="ce6">
            <text:p>Mar Tirreno</text:p>
          </table:table-cell>
          <table:table-cell office:value-type="string" table:style-name="ce37">
            <text:p>Tab. 1 dell’allegato 5 alla parte III del D.Lgs. n°152/06 per i parametri BOD5, COD e SST;</text:p>
            <text:p><text:span text:style-name="T6">Tab. 3 dell’allegato 5 alla parte III del D.Lgs. N°152/06 per ciò che concerne i rimanenti parametri;</text:span><text:span text:style-name="T6"/></text:p>
            <text:p><text:span text:style-name="T6">tab. 7 della L.R. n°27/86 a 200 mt dalla linea di costa</text:span></text:p>
          </table:table-cell>
          <table:table-cell office:value-type="float" office:value="8500" table:style-name="ce6">
            <text:p>8500</text:p>
          </table:table-cell>
          <table:table-cell table:number-columns-repeated="16375"/>
        </table:table-row>
        <table:table-row table:style-name="ro27">
          <table:table-cell office:value-type="string" table:style-name="ce37">
            <text:p>Comune di Misilmeri</text:p>
          </table:table-cell>
          <table:table-cell table:style-name="ce14"/>
          <table:table-cell office:value-type="float" office:value="22950" table:style-name="ce38">
            <text:p>22.950</text:p>
          </table:table-cell>
          <table:table-cell office:value-type="string" table:style-name="ce40">
            <text:p>Nota prot. n°45154 del 12/11/2014</text:p>
          </table:table-cell>
          <table:table-cell office:value-type="string" table:style-name="ce6">
            <text:p>Parere sul progetto<text:s/><text:span text:style-name="T5">“Progetto preliminare dei lavori di realizzazione delle opere di adeguamento al D.Lgs. n°152/06 e ampliamento dell'impianto di depurazione comunale”</text:span><text:s/>ai sensi della Circolare Assessoriale 12/06/2014 n°23095</text:p>
          </table:table-cell>
          <table:table-cell table:style-name="ce6"/>
          <table:table-cell office:value-type="string" table:style-name="ce6">
            <text:p>Torrente Sant'Antonio</text:p>
          </table:table-cell>
          <table:table-cell office:value-type="string" table:style-name="ce37">
            <text:p>Tab. 1 dell’allegato 5 alla parte III del D.Lgs. n°152/06 per i parametri BOD5, COD e SST;</text:p>
            <text:p><text:span text:style-name="T6">Tab. 4 della L.R. n° 27/86 e ss.mm.ii. per i rimanenti parametri;</text:span><text:span text:style-name="T6"/></text:p>
            <text:p><text:span text:style-name="T4">Escherichia coli</text:span><text:span text:style-name="T6"><text:s/>&lt;5000 UFC/100 ml;</text:span></text:p>
          </table:table-cell>
          <table:table-cell office:value-type="float" office:value="230" table:style-name="ce6">
            <text:p>230</text:p>
          </table:table-cell>
          <table:table-cell table:number-columns-repeated="16375"/>
        </table:table-row>
        <table:table-row table:style-name="ro18">
          <table:table-cell office:value-type="string" table:style-name="ce37">
            <text:p>Comune di Ventimiglia di Sicilia</text:p>
          </table:table-cell>
          <table:table-cell office:value-type="string" table:style-name="ce14">
            <text:p>C.da Pili</text:p>
          </table:table-cell>
          <table:table-cell office:value-type="float" office:value="2600" table:style-name="ce38">
            <text:p>2.600</text:p>
          </table:table-cell>
          <table:table-cell office:value-type="string" table:style-name="ce40">
            <text:p>D.D.G 28/04/2015 n°547</text:p>
          </table:table-cell>
          <table:table-cell office:value-type="string" table:style-name="ce6">
            <text:p>Diniego dell'autorizzazione allo scarico</text:p>
          </table:table-cell>
          <table:table-cell table:style-name="ce6"/>
          <table:table-cell office:value-type="string" table:style-name="ce6">
            <text:p>Vallone Grande</text:p>
          </table:table-cell>
          <table:table-cell table:style-name="ce41"/>
          <table:table-cell office:value-type="float" office:value="15.67" table:style-name="ce6">
            <text:p>15,67</text:p>
          </table:table-cell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Ragu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23"/>
        <table:table-column table:style-name="co6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3">
            <text:p>Ubicazione impianto depurazione</text:p>
          </table:table-cell>
          <table:table-cell office:value-type="string" table:style-name="ce19">
            <text:p>Potenzialità impianto</text:p>
            <text:p>(a.e.)</text:p>
          </table:table-cell>
          <table:table-cell office:value-type="string" table:style-name="ce2">
            <text:p>Estremi provvedimento</text:p>
          </table:table-cell>
          <table:table-cell office:value-type="string" table:style-name="ce2">
            <text:p>Tipologia provvedimen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rpo recettore</text:p>
          </table:table-cell>
          <table:table-cell office:value-type="string" table:style-name="ce2">
            <text:p>Limiti da rispettare</text:p>
          </table:table-cell>
          <table:table-cell office:value-type="string" table:style-name="ce19">
            <text:p>Portata autorizzata in uscita dall'I.D.</text:p>
            <text:p>(mc/h)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Comune di Comiso</text:p>
          </table:table-cell>
          <table:table-cell office:value-type="string" table:style-name="ce6">
            <text:p>c/da Balatelle</text:p>
          </table:table-cell>
          <table:table-cell office:value-type="float" office:value="32000" table:style-name="ce7">
            <text:p>32.000</text:p>
          </table:table-cell>
          <table:table-cell office:value-type="string" table:style-name="ce8">
            <text:p>D.D.G. 11/11/2014 n°1886</text:p>
          </table:table-cell>
          <table:table-cell office:value-type="string" table:style-name="ce8">
            <text:p>Diniego autorizzazione allo scarico</text:p>
          </table:table-cell>
          <table:table-cell table:number-columns-repeated="2" table:style-name="ce8"/>
          <table:table-cell table:style-name="ce20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9">
            <text:p>Comune di Scicli</text:p>
          </table:table-cell>
          <table:table-cell office:value-type="string" table:style-name="ce8">
            <text:p>c/da Lodderi</text:p>
          </table:table-cell>
          <table:table-cell office:value-type="float" office:value="19800" table:style-name="ce7">
            <text:p>19.800</text:p>
          </table:table-cell>
          <table:table-cell office:value-type="string" table:style-name="ce8">
            <text:p>D.D.G. 24/09/2014 n°1518</text:p>
          </table:table-cell>
          <table:table-cell office:value-type="string" table:style-name="ce8">
            <text:p>Diniego autorizzazione allo scarico</text:p>
          </table:table-cell>
          <table:table-cell table:style-name="ce20"/>
          <table:table-cell table:style-name="ce8"/>
          <table:table-cell table:style-name="ce5"/>
          <table:table-cell table:style-name="ce22"/>
          <table:table-cell table:number-columns-repeated="3" table:style-name="ce20"/>
          <table:table-cell table:number-columns-repeated="16372"/>
        </table:table-row>
        <table:table-row table:style-name="ro28">
          <table:table-cell office:value-type="string" table:style-name="ce9">
            <text:p>Comune di Scicli</text:p>
          </table:table-cell>
          <table:table-cell office:value-type="string" table:style-name="ce8">
            <text:p>c/da Arizza-Cannarella</text:p>
          </table:table-cell>
          <table:table-cell office:value-type="float" office:value="38000" table:style-name="ce7">
            <text:p>38.000</text:p>
          </table:table-cell>
          <table:table-cell office:value-type="string" table:style-name="ce8">
            <text:p>Nota 24/07/2014 n°29254</text:p>
          </table:table-cell>
          <table:table-cell office:value-type="string" table:style-name="ce6">
            <text:p>Parere su progetto<text:s/><text:span text:style-name="T5">“Dismissione impianto di c/da Lodderi e realizzazione del collegamento al depuratore di c/da Arizza ”</text:span></text:p>
          </table:table-cell>
          <table:table-cell table:style-name="ce20"/>
          <table:table-cell office:value-type="string" table:style-name="ce8">
            <text:p>Mare Mediterraneo</text:p>
          </table:table-cell>
          <table:table-cell office:value-type="string" table:style-name="ce11">
            <text:p>Tab. 1 dell’allegato 5 parte III del D.Lgs. n°152/06 per i parametri BOD5, COD e SST;</text:p>
            <text:p><text:span text:style-name="T6">Tab. 3 dell’allegato 5 parte III del D.Lgs. n°152/06 per ciò che concerne i rimanenti parametri;</text:span><text:span text:style-name="T6"/></text:p>
            <text:p><text:span text:style-name="T6">Tab. 5 della L.R. n° 27/86 per il solo parametro di<text:s/></text:span><text:span text:style-name="T6">Grassi e oli animali e vegetali;</text:span><text:span text:style-name="T6"/></text:p>
            <text:p><text:span text:style-name="T4">Escherichia coli</text:span><text:span text:style-name="T6"><text:s/>&lt;5000 UFC/100 ml;</text:span><text:span text:style-name="T6"/></text:p>
            <text:p><text:span text:style-name="T6">tab. 7 della L.R. n°27/86 a 200 mt dalla linea di costa</text:span></text:p>
          </table:table-cell>
          <table:table-cell office:value-type="float" office:value="317" table:style-name="ce6">
            <text:p>317</text:p>
          </table:table-cell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9">
            <text:p>Comune di Acate</text:p>
          </table:table-cell>
          <table:table-cell office:value-type="string" table:style-name="ce8">
            <text:p>c/da Canale</text:p>
          </table:table-cell>
          <table:table-cell office:value-type="float" office:value="8000" table:style-name="ce7">
            <text:p>8.000</text:p>
          </table:table-cell>
          <table:table-cell office:value-type="string" table:style-name="ce8">
            <text:p>D.D.G. 29/01/2015 n°52</text:p>
          </table:table-cell>
          <table:table-cell office:value-type="string" table:style-name="ce8">
            <text:p>Diniego autorizzazione allo scarico</text:p>
          </table:table-cell>
          <table:table-cell table:number-columns-repeated="2" table:style-name="ce8"/>
          <table:table-cell table:style-name="ce9"/>
          <table:table-cell table:style-name="ce6"/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5">
            <text:p>Comune di Modica</text:p>
          </table:table-cell>
          <table:table-cell office:value-type="string" table:style-name="ce8">
            <text:p>c/da Fiumara</text:p>
          </table:table-cell>
          <table:table-cell office:value-type="float" office:value="50000" table:style-name="ce7">
            <text:p>50.000</text:p>
          </table:table-cell>
          <table:table-cell office:value-type="string" table:style-name="ce8">
            <text:p>D.D.G. 04/06/2015 n°710</text:p>
          </table:table-cell>
          <table:table-cell office:value-type="string" table:style-name="ce8">
            <text:p>Diniego autorizzazione allo scarico</text:p>
          </table:table-cell>
          <table:table-cell table:style-name="ce20"/>
          <table:table-cell table:style-name="ce8"/>
          <table:table-cell table:style-name="ce20"/>
          <table:table-cell table:style-name="ce21"/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20">
            <text:p>Comune di Vittoria</text:p>
          </table:table-cell>
          <table:table-cell office:value-type="string" table:style-name="ce8">
            <text:p>c/da Mendolilli</text:p>
          </table:table-cell>
          <table:table-cell office:value-type="float" office:value="55000" table:style-name="ce7">
            <text:p>55.000</text:p>
          </table:table-cell>
          <table:table-cell office:value-type="string" table:style-name="ce8">
            <text:p>D.D.G. 13/07/2015 n°1068</text:p>
          </table:table-cell>
          <table:table-cell office:value-type="string" table:style-name="ce8">
            <text:p>Diniego autorizzazione allo scarico</text:p>
          </table:table-cell>
          <table:table-cell table:number-columns-repeated="7" table:style-name="ce20"/>
          <table:table-cell table:number-columns-repeated="16372"/>
        </table:table-row>
        <table:table-row table:style-name="ro5">
          <table:table-cell table:number-columns-repeated="12" table:style-name="ce20"/>
          <table:table-cell table:number-columns-repeated="16372"/>
        </table:table-row>
        <table:table-row table:style-name="ro5">
          <table:table-cell table:number-columns-repeated="8" table:style-name="ce20"/>
          <table:table-cell table:style-name="ce22"/>
          <table:table-cell table:number-columns-repeated="3" table:style-name="ce20"/>
          <table:table-cell table:number-columns-repeated="16372"/>
        </table:table-row>
        <table:table-row table:number-rows-repeated="7" table:style-name="ro6">
          <table:table-cell table:number-columns-repeated="8" table:style-name="ce1"/>
          <table:table-cell table:style-name="ce23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Siracusa" table:style-name="ta1">
        <table:table-column table:style-name="co1" table:default-cell-style-name="ce1"/>
        <table:table-column table:style-name="co2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23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3">
            <text:p>Ubicazione impianto depurazione</text:p>
          </table:table-cell>
          <table:table-cell office:value-type="string" table:style-name="ce19">
            <text:p>Potenzialità impianto</text:p>
            <text:p>(a.e.)</text:p>
          </table:table-cell>
          <table:table-cell office:value-type="string" table:style-name="ce2">
            <text:p>Estremi provvedimento</text:p>
          </table:table-cell>
          <table:table-cell office:value-type="string" table:style-name="ce2">
            <text:p>Tipologia provvedimen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rpo recettore</text:p>
          </table:table-cell>
          <table:table-cell office:value-type="string" table:style-name="ce2">
            <text:p>Limiti da rispettare</text:p>
          </table:table-cell>
          <table:table-cell office:value-type="string" table:style-name="ce19">
            <text:p>Portata autorizzata in uscita dall'I.D.</text:p>
            <text:p>(mc/h)</text:p>
          </table:table-cell>
          <table:table-cell table:number-columns-repeated="16375"/>
        </table:table-row>
        <table:table-row table:style-name="ro29">
          <table:table-cell office:value-type="string" table:style-name="ce9">
            <text:p>Comune di Buccheri</text:p>
          </table:table-cell>
          <table:table-cell office:value-type="string" table:style-name="ce6">
            <text:p>C.da Orto Principe</text:p>
          </table:table-cell>
          <table:table-cell office:value-type="float" office:value="3700" table:style-name="ce7">
            <text:p>3.700</text:p>
          </table:table-cell>
          <table:table-cell office:value-type="string" table:style-name="ce6">
            <text:p>D.D.G. 08/10/2014 n°1591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8">
            <text:p>Torrente Sughereta</text:p>
          </table:table-cell>
          <table:table-cell office:value-type="string" table:style-name="ce9">
            <text:p>da ottobre a marzo</text:p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5000 UFC/100 ml</text:p>
            <text:p>da aprile a settembre</text:p>
            <text:p>tab. 4 allegato 5 parte III del D.Lgs. n°152/06 per i parametri BOD5, COD e SST</text:p>
            <text:p>tab. 4 della L.R. n°27/86 per i rimanenti parametri</text:p>
            <text:p><text:span text:style-name="T5">Escherichia coli</text:span><text:s/>&lt;5000 UFC/100 ml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Comune di Noto</text:p>
          </table:table-cell>
          <table:table-cell office:value-type="string" table:style-name="ce6">
            <text:p>C.da Passo Abate</text:p>
          </table:table-cell>
          <table:table-cell office:value-type="float" office:value="10000" table:style-name="ce7">
            <text:p>10.000</text:p>
          </table:table-cell>
          <table:table-cell office:value-type="string" table:style-name="ce6">
            <text:p>D.D.G. 22/12/2014 n°2244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8">
            <text:p>Fiume Asinaro</text:p>
          </table:table-cell>
          <table:table-cell office:value-type="string" table:style-name="ce20">
            <text:p>tab. 1 allegato 5 parte III del D.Lgs. n°152/06 per i parametri BOD5, COD e SST</text:p>
            <text:p>tab. 4 della L.R. n°27/86 per i rimanenti parametri</text:p>
            <text:p><text:span text:style-name="T5">Escherichia coli</text:span><text:s/>&lt;5000 UFC/100 ml</text:p>
          </table:table-cell>
          <table:table-cell office:value-type="float" office:value="66.7" table:style-name="ce6">
            <text:p>66,7</text:p>
          </table:table-cell>
          <table:table-cell table:number-columns-repeated="16375"/>
        </table:table-row>
        <table:table-row table:style-name="ro30">
          <table:table-cell office:value-type="string" table:style-name="ce9">
            <text:p>Comune di Noto</text:p>
          </table:table-cell>
          <table:table-cell office:value-type="string" table:style-name="ce6">
            <text:p>Frazione Testa dell'Acqua – C.da Testa dell'Acqua</text:p>
          </table:table-cell>
          <table:table-cell office:value-type="float" office:value="1156" table:style-name="ce7">
            <text:p>1.156</text:p>
          </table:table-cell>
          <table:table-cell office:value-type="string" table:style-name="ce6">
            <text:p>D.D.G. 05/03/2015 n°215</text:p>
          </table:table-cell>
          <table:table-cell office:value-type="string" table:style-name="ce8">
            <text:p>Autorizzazione allo scarico</text:p>
          </table:table-cell>
          <table:table-cell office:value-type="string" table:style-name="ce8">
            <text:p>4 anni</text:p>
          </table:table-cell>
          <table:table-cell office:value-type="string" table:style-name="ce8">
            <text:p>vallone Testa dell'Acqua</text:p>
          </table:table-cell>
          <table:table-cell office:value-type="string" table:style-name="ce5">
            <text:p>tab. 1 allegato 5 parte III del D.Lgs. n°152/06 per i parametri BOD5, COD e SST</text:p>
            <text:p>Abbattimento minimo del BOD5 pari al 20% e dei SST del 50%</text:p>
          </table:table-cell>
          <table:table-cell office:value-type="float" office:value="8.8000000000000007" table:style-name="ce6">
            <text:p>8,8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Comune di Pachino</text:p>
          </table:table-cell>
          <table:table-cell office:value-type="string" table:style-name="ce6">
            <text:p>C.da Lettiera</text:p>
          </table:table-cell>
          <table:table-cell office:value-type="float" office:value="27500" table:style-name="ce7">
            <text:p>27.500</text:p>
          </table:table-cell>
          <table:table-cell office:value-type="string" table:style-name="ce6">
            <text:p>D.D.G. 14/05/2015 n°607</text:p>
          </table:table-cell>
          <table:table-cell office:value-type="string" table:style-name="ce8">
            <text:p>Diniego autorizzazione allo scarico</text:p>
          </table:table-cell>
          <table:table-cell table:number-columns-repeated="2" table:style-name="ce8"/>
          <table:table-cell table:style-name="ce20"/>
          <table:table-cell table:style-name="ce6"/>
          <table:table-cell table:number-columns-repeated="16375"/>
        </table:table-row>
        <table:table-row table:style-name="ro11">
          <table:table-cell office:value-type="string" table:style-name="ce9">
            <text:p>Comune di Lentini</text:p>
          </table:table-cell>
          <table:table-cell office:value-type="string" table:style-name="ce6">
            <text:p>C.da Riciputo/Ponterotto</text:p>
          </table:table-cell>
          <table:table-cell office:value-type="float" office:value="55000" table:style-name="ce7">
            <text:p>55.000</text:p>
          </table:table-cell>
          <table:table-cell office:value-type="string" table:style-name="ce6">
            <text:p>nota prot. n°24699 del 04/06/2015</text:p>
          </table:table-cell>
          <table:table-cell office:value-type="string" table:style-name="ce6">
            <text:p>Diffida autorizzazione allo scarico D.D.S. 29/05/2012 n°883</text:p>
          </table:table-cell>
          <table:table-cell table:number-columns-repeated="2" table:style-name="ce8"/>
          <table:table-cell office:value-type="string" table:style-name="ce20">
            <text:p>tab. 1 allegato 5 parte III del D.Lgs. n°152/06 per i parametri BOD5, COD e SST</text:p>
            <text:p>tab. 3 allegato 5 parte III del D.Lgs. n°152/06 per i rimanenti parametri</text:p>
            <text:p><text:span text:style-name="T5">Escherichia coli</text:span><text:s/>&lt;5000 UFC/100 ml</text:p>
          </table:table-cell>
          <table:table-cell office:value-type="float" office:value="843" table:style-name="ce6">
            <text:p>843</text:p>
          </table:table-cell>
          <table:table-cell table:number-columns-repeated="16375"/>
        </table:table-row>
        <table:table-row table:style-name="ro11">
          <table:table-cell table:style-name="ce9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8"/>
          <table:table-cell table:style-name="ce20"/>
          <table:table-cell table:style-name="ce6"/>
          <table:table-cell table:number-columns-repeated="16375"/>
        </table:table-row>
        <table:table-row table:style-name="ro5">
          <table:table-cell table:style-name="ce9"/>
          <table:table-cell table:style-name="ce50"/>
          <table:table-cell table:style-name="ce51"/>
          <table:table-cell table:number-columns-repeated="2" table:style-name="ce50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5">
          <table:table-cell table:style-name="ce20"/>
          <table:table-cell table:style-name="ce8"/>
          <table:table-cell table:style-name="ce7"/>
          <table:table-cell table:number-columns-repeated="4" table:style-name="ce8"/>
          <table:table-cell table:style-name="ce20"/>
          <table:table-cell table:style-name="ce6"/>
          <table:table-cell table:number-columns-repeated="16375"/>
        </table:table-row>
        <table:table-row table:style-name="ro5">
          <table:table-cell table:style-name="ce5"/>
          <table:table-cell table:number-columns-repeated="7" table:style-name="ce1"/>
          <table:table-cell table:style-name="ce23"/>
          <table:table-cell table:number-columns-repeated="16375"/>
        </table:table-row>
        <table:table-row table:number-rows-repeated="1048566" table:style-name="ro7">
          <table:table-cell table:number-columns-repeated="16384"/>
        </table:table-row>
      </table:table>
      <table:table table:name="Trapani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17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16" table:default-cell-style-name="ce54"/>
        <table:table-column table:style-name="co23" table:default-cell-style-name="ce62"/>
        <table:table-column table:style-name="co6" table:number-columns-repeated="1015" table:default-cell-style-name="ce54"/>
        <table:table-column table:style-name="co10" table:number-columns-repeated="15360" table:default-cell-style-name="ce1"/>
        <table:table-row table:style-name="ro31">
          <table:table-cell office:value-type="string" table:style-name="ce52">
            <text:p>Ente</text:p>
          </table:table-cell>
          <table:table-cell office:value-type="string" table:style-name="ce28">
            <text:p>Ubicazione impianto depurazione</text:p>
          </table:table-cell>
          <table:table-cell office:value-type="string" table:style-name="ce53">
            <text:p>Potenzialità impianto</text:p>
            <text:p>(a.e.)</text:p>
          </table:table-cell>
          <table:table-cell office:value-type="string" table:style-name="ce52">
            <text:p>Estremi provvedimento</text:p>
          </table:table-cell>
          <table:table-cell office:value-type="string" table:style-name="ce52">
            <text:p>Tipologia provvedimento</text:p>
          </table:table-cell>
          <table:table-cell office:value-type="string" table:style-name="ce52">
            <text:p>Durata</text:p>
          </table:table-cell>
          <table:table-cell office:value-type="string" table:style-name="ce52">
            <text:p>Corpo recettore</text:p>
          </table:table-cell>
          <table:table-cell office:value-type="string" table:style-name="ce52">
            <text:p>Limiti da rispettare</text:p>
          </table:table-cell>
          <table:table-cell office:value-type="string" table:style-name="ce53">
            <text:p>Portata autorizzata in uscita dall'I.D.</text:p>
            <text:p>(mc/h)</text:p>
          </table:table-cell>
          <table:table-cell table:number-columns-repeated="16375"/>
        </table:table-row>
        <table:table-row table:style-name="ro13">
          <table:table-cell office:value-type="string" table:style-name="ce55">
            <text:p>Castellammare del Golfo</text:p>
          </table:table-cell>
          <table:table-cell office:value-type="string" table:style-name="ce56">
            <text:p>prossimità della radice del molo foraneo</text:p>
          </table:table-cell>
          <table:table-cell office:value-type="float" office:value="30000" table:style-name="ce57">
            <text:p>30.000</text:p>
          </table:table-cell>
          <table:table-cell office:value-type="string" table:style-name="ce56">
            <text:p>nota prot. n°20740 del 11/05/2015</text:p>
          </table:table-cell>
          <table:table-cell office:value-type="string" table:style-name="ce58">
            <text:p>Parere sul progetto preliminare<text:s/><text:span text:style-name="T5">“</text:span><text:span text:style-name="T5">Realizzazione del nuovo impianto di depurazione da ubicare in prossimità della radice del molo foraneo, relativi emissari e condotta di scarico sottomarina</text:span><text:span text:style-name="T5">”</text:span><text:s/>ai sensi della Circolare Assessoriale 12/06/2014 n°23095</text:p>
          </table:table-cell>
          <table:table-cell table:style-name="ce56"/>
          <table:table-cell office:value-type="string" table:style-name="ce59">
            <text:p>Mar Mediterraneo</text:p>
          </table:table-cell>
          <table:table-cell office:value-type="string" table:style-name="ce56">
            <text:p><text:span text:style-name="T11">Tab. 1 dell’Allegato 5 alla parte III del D.Lgs. n°152/06 e ss.mm.ii. per BOD5, COD e SST;</text:span><text:span text:style-name="T11"/></text:p>
            <text:p><text:span text:style-name="T11">Tab. 2 dell’Allegato 5 alla parte III del D.Lgs. n°152/06 e ss.mm.ii. per i parametri Fosforo Totale e Azoto Totale;</text:span><text:span text:style-name="T11"/></text:p>
            <text:p><text:span text:style-name="T11">Tab. 5 della L.R. n°27/86 e ss.mm.ii. per il parametro grassi e oli animali e vegetali;</text:span><text:span text:style-name="T11"/></text:p>
            <text:p><text:span text:style-name="T11">Tab. 3 dell’allegato 5 alla parte terza del D.Lgs. n°152/06 e ss.mm.ii. per i rimanenti parametri;</text:span><text:span text:style-name="T11"/></text:p>
            <text:p><text:span text:style-name="T13">Escherichia coli</text:span><text:span text:style-name="T11"><text:s/>&lt; 5000 UFC/100 ml</text:span><text:span text:style-name="T11"/></text:p>
            <text:p><text:span text:style-name="T6">tab. 7 della L.R. n°27/86 a 200 mt dalla linea di costa</text:span></text:p>
          </table:table-cell>
          <table:table-cell office:value-type="string" table:style-name="ce32">
            <text:p>nel periodo estivo 196</text:p>
            <text:p>nel periodo invernale 109</text:p>
          </table:table-cell>
          <table:table-cell table:number-columns-repeated="16375"/>
        </table:table-row>
        <table:table-row table:style-name="ro32">
          <table:table-cell office:value-type="string" table:style-name="ce55">
            <text:p>Castelvetrano</text:p>
          </table:table-cell>
          <table:table-cell office:value-type="string" table:style-name="ce56">
            <text:p>C.da Errante Vecchia</text:p>
          </table:table-cell>
          <table:table-cell office:value-type="float" office:value="60000" table:style-name="ce57">
            <text:p>60.000</text:p>
          </table:table-cell>
          <table:table-cell office:value-type="string" table:style-name="ce44">
            <text:p>conferenza dei servizi del 11/09/2013</text:p>
          </table:table-cell>
          <table:table-cell office:value-type="string" table:style-name="ce56">
            <text:p>Parere sul progetto “<text:span text:style-name="T5">Lavori di adeguamento del depuratore di C.da Errante e condotte di adduzione al sistema irriguo esistente del territorio comunale”<text:s/></text:span><text:span text:style-name="T1">ai sensi della Circolare Assessoriale 12/06/2014 n°23095</text:span></text:p>
          </table:table-cell>
          <table:table-cell table:style-name="ce56"/>
          <table:table-cell office:value-type="string" table:style-name="ce32">
            <text:p>Riuso agricolo e/o fiume racamino</text:p>
          </table:table-cell>
          <table:table-cell table:number-columns-repeated="2" table:style-name="ce56"/>
          <table:table-cell table:number-columns-repeated="16375"/>
        </table:table-row>
        <table:table-row table:style-name="ro33">
          <table:table-cell office:value-type="string" table:style-name="ce60">
            <text:p>Custonaci</text:p>
          </table:table-cell>
          <table:table-cell office:value-type="string" table:style-name="ce60">
            <text:p>C.da Lentini-Assieni</text:p>
          </table:table-cell>
          <table:table-cell office:value-type="float" office:value="2660" table:style-name="ce57">
            <text:p>2.660</text:p>
          </table:table-cell>
          <table:table-cell office:value-type="string" table:style-name="ce56">
            <text:p>D.D.G. 09/06/2015 n°763</text:p>
          </table:table-cell>
          <table:table-cell table:style-name="ce56"/>
          <table:table-cell table:style-name="ce60"/>
          <table:table-cell office:value-type="string" table:style-name="ce59">
            <text:p>Vallone Assieni</text:p>
          </table:table-cell>
          <table:table-cell table:style-name="ce60"/>
          <table:table-cell table:style-name="ce30"/>
          <table:table-cell table:number-columns-repeated="16375"/>
        </table:table-row>
        <table:table-row table:style-name="ro19">
          <table:table-cell office:value-type="string" table:style-name="ce60">
            <text:p>Valderice</text:p>
          </table:table-cell>
          <table:table-cell office:value-type="string" table:style-name="ce60">
            <text:p>C.da Anna Maria</text:p>
          </table:table-cell>
          <table:table-cell office:value-type="float" office:value="9250" table:style-name="ce57">
            <text:p>9.250</text:p>
          </table:table-cell>
          <table:table-cell office:value-type="string" table:style-name="ce56">
            <text:p>Nota prot. n°14379 del 30/03/2015</text:p>
          </table:table-cell>
          <table:table-cell office:value-type="string" table:style-name="ce56">
            <text:p>Parere sul progetto “<text:span text:style-name="T5">Adeguamento dell’impianto di depurazione di C.da Anna Maria</text:span><text:span text:style-name="T5"><text:s/>nel<text:s/></text:span><text:span text:style-name="T5">Comune di Valderice e completamento della rete fognaria – 1° intervento”<text:s/></text:span><text:span text:style-name="T1">ai sensi della Circolare Assessoriale 12/06/2014 n°23095</text:span></text:p>
          </table:table-cell>
          <table:table-cell table:style-name="ce59"/>
          <table:table-cell office:value-type="string" table:style-name="ce59">
            <text:p>Mar Mediterraneo</text:p>
          </table:table-cell>
          <table:table-cell office:value-type="string" table:style-name="ce42">
            <text:p><text:span text:style-name="T11">Tab. 1 dell’Allegato 5 alla parte III del D.Lgs. n°152/06 e ss.mm.ii. per BOD5, COD e SST;</text:span><text:span text:style-name="T11"/></text:p>
            <text:p><text:span text:style-name="T11">Tab. 5 della L.R. n°27/86 e ss.mm.ii. per il parametro grassi e oli animali e vegetali;</text:span><text:span text:style-name="T11"/></text:p>
            <text:p><text:span text:style-name="T11">Tab. 3 dell’allegato 5 alla parte terza del D.Lgs. n°152/06 e ss.mm.ii. per i rimanenti parametri;</text:span><text:span text:style-name="T11"/></text:p>
            <text:p><text:span text:style-name="T13">Escherichia coli</text:span><text:span text:style-name="T11"><text:s/>&lt; 5000 UFC/100 ml</text:span><text:span text:style-name="T11"/></text:p>
            <text:p><text:span text:style-name="T6">tab. 7 della L.R. n°27/86 a 200 mt dalla linea di costa</text:span></text:p>
          </table:table-cell>
          <table:table-cell table:style-name="ce32"/>
          <table:table-cell table:number-columns-repeated="16375"/>
        </table:table-row>
        <table:table-row table:style-name="ro31">
          <table:table-cell office:value-type="string" table:style-name="ce60">
            <text:p>Mazara del Vallo</text:p>
          </table:table-cell>
          <table:table-cell office:value-type="string" table:style-name="ce61">
            <text:p>C.da Bocca Arena</text:p>
          </table:table-cell>
          <table:table-cell office:value-type="float" office:value="46000" table:style-name="ce57">
            <text:p>46.000</text:p>
          </table:table-cell>
          <table:table-cell office:value-type="string" table:style-name="ce56">
            <text:p>D.D.G. 13/04/2015 n°428</text:p>
          </table:table-cell>
          <table:table-cell office:value-type="string" table:style-name="ce56">
            <text:p>Revoca del D.D.G. 11/09/2014 n°1379 di autorizzazione allo scarico</text:p>
          </table:table-cell>
          <table:table-cell table:style-name="ce60"/>
          <table:table-cell office:value-type="string" table:style-name="ce59">
            <text:p>Mar Mediterraneo</text:p>
          </table:table-cell>
          <table:table-cell table:style-name="ce60"/>
          <table:table-cell table:style-name="ce32"/>
          <table:table-cell table:number-columns-repeated="16375"/>
        </table:table-row>
        <table:table-row table:style-name="ro34">
          <table:table-cell office:value-type="string" table:style-name="ce60">
            <text:p>Mazara del Vallo</text:p>
          </table:table-cell>
          <table:table-cell office:value-type="string" table:style-name="ce61">
            <text:p>C.da Bocca Arena</text:p>
          </table:table-cell>
          <table:table-cell office:value-type="float" office:value="69000" table:style-name="ce57">
            <text:p>69.000</text:p>
          </table:table-cell>
          <table:table-cell office:value-type="string" table:style-name="ce56">
            <text:p>nota prot. n°41730 del 23/10/2014</text:p>
          </table:table-cell>
          <table:table-cell office:value-type="string" table:style-name="ce56">
            <text:p>Parere sul progetto<text:s/><text:span text:style-name="T5">“</text:span><text:span text:style-name="T5">Impianto di depurazione per i reflui civili comunali C.da Bocca Arena, Progetto esecutivo di completamento</text:span><text:span text:style-name="T5">”<text:s/></text:span><text:span text:style-name="T1">ai sensi della Circolare Assessoriale 12/06/2014 n°23095</text:span></text:p>
          </table:table-cell>
          <table:table-cell table:style-name="ce60"/>
          <table:table-cell office:value-type="string" table:style-name="ce59">
            <text:p>Mar Mediterraneo</text:p>
          </table:table-cell>
          <table:table-cell office:value-type="string" table:style-name="ce42">
            <text:p><text:span text:style-name="T11">Tab. 1 dell’Allegato 5 alla parte III del D.Lgs. n°152/06 e ss.mm.ii. per BOD5, COD e SST;</text:span><text:span text:style-name="T11"/></text:p>
            <text:p><text:span text:style-name="T11">Tab. 5 della L.R. n°27/86 e ss.mm.ii. per il parametro grassi e oli animali e vegetali;</text:span><text:span text:style-name="T11"/></text:p>
            <text:p><text:span text:style-name="T11">Tab. 3 dell’allegato 5 alla parte terza del D.Lgs. n°152/06 e ss.mm.ii. per i rimanenti parametri;</text:span><text:span text:style-name="T11"/></text:p>
            <text:p><text:span text:style-name="T13">Escherichia coli</text:span><text:span text:style-name="T11"><text:s/>&lt; 5000 UFC/100 ml</text:span><text:span text:style-name="T11"/></text:p>
            <text:p><text:span text:style-name="T6">tab. 7 della L.R. n°27/86 a 200 mt dalla linea di costa</text:span></text:p>
          </table:table-cell>
          <table:table-cell table:style-name="ce60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rolamo Galizzi</meta:initial-creator>
    <dc:creator>carmelogrimaudo</dc:creator>
    <meta:creation-date>2015-07-22T17:43:49Z</meta:creation-date>
    <dc:date>2015-08-03T06:28:58Z</dc:date>
    <meta:print-date>2015-07-24T12:46:46Z</meta:print-date>
    <meta:editing-cycles>72</meta:editing-cycles>
    <meta:editing-duration>PT19195S</meta:editing-duration>
  </office:meta>
</office:document-meta>
</file>