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7.105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4.978cm"/>
    </style:style>
    <style:style style:name="co10" style:family="table-column">
      <style:table-column-properties fo:break-before="auto" style:column-width="1.67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ta1" style:family="table" style:master-page-name="PageStyle_5f_1_20_SEMESTRE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SEMESTR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Default"/>
        <table:table-column table:style-name="co8" table:default-cell-style-name="Default"/>
        <table:table-column table:style-name="co9" table:default-cell-style-name="ce24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DIP. RIFIUTI - SERVIZIO 5 OSSERVATORIO SUI RIFIUTI ED ISPETTORAT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1">
          <table:table-cell table:style-name="ce2" office:value-type="string" table:number-columns-spanned="7" table:number-rows-spanned="1">
            <text:p>Provvedimenti (Dirigente) 1° Semestre 2014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style-name="ce6"/>
          <table:table-cell table:number-columns-repeated="1015"/>
        </table:table-row>
        <table:table-row table:style-name="ro1">
          <table:table-cell table:style-name="ce2" office:value-type="string" table:number-columns-spanned="7" table:number-rows-spanned="1">
            <text:p>ex art. 23 <text:s/>D. Lgs. 33/2013 conferiti da aprile 2013 a ottobre 2014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style-name="ce6"/>
          <table:table-cell table:number-columns-repeated="1015"/>
        </table:table-row>
        <table:table-row table:style-name="ro1">
          <table:table-cell table:style-name="ce3" office:value-type="string" table:number-columns-spanned="1" table:number-rows-spanned="2">
            <text:p>N.</text:p>
          </table:table-cell>
          <table:table-cell table:style-name="ce6" office:value-type="string" table:number-columns-spanned="3" table:number-rows-spanned="1">
            <text:p>Estremi del Provvedimento (Decreto)</text:p>
          </table:table-cell>
          <table:covered-table-cell table:style-name="ce6"/>
          <table:covered-table-cell table:style-name="ce6"/>
          <table:table-cell table:style-name="ce6" office:value-type="string" table:number-columns-spanned="1" table:number-rows-spanned="2">
            <text:p>Contenuto</text:p>
          </table:table-cell>
          <table:table-cell table:style-name="ce6" office:value-type="string" table:number-columns-spanned="1" table:number-rows-spanned="2">
            <text:p>Lettera del Comma 1 Art. 23</text:p>
          </table:table-cell>
          <table:table-cell table:style-name="ce6" office:value-type="string" table:number-columns-spanned="1" table:number-rows-spanned="2">
            <text:p>Oggetto</text:p>
          </table:table-cell>
          <table:table-cell table:style-name="ce6" office:value-type="string" table:number-columns-spanned="1" table:number-rows-spanned="2">
            <text:p>Eventuale spesa prevista</text:p>
          </table:table-cell>
          <table:table-cell table:style-name="ce6" office:value-type="string" table:number-columns-spanned="1" table:number-rows-spanned="2">
            <text:p>Estremi documenti relativi al procedimento</text:p>
            <text:p>Protocollo Dip.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6" office:value-type="string">
            <text:p>Soggetto Emanante</text:p>
          </table:table-cell>
          <table:table-cell table:style-name="ce6" office:value-type="string">
            <text:p>DDG N°</text:p>
          </table:table-cell>
          <table:table-cell table:style-name="ce6" office:value-type="string">
            <text:p>Dat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19"/>
          <table:covered-table-cell table:style-name="ce19"/>
          <table:table-cell table:style-name="ce5"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13">
            <text:p>13</text:p>
          </table:table-cell>
          <table:table-cell table:style-name="ce11" office:value-type="float" office:value="41652">
            <text:p>13/01/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Zafferana Etnea</text:p>
          </table:table-cell>
          <table:table-cell table:style-name="ce20"/>
          <table:table-cell table:style-name="ce22" office:value-type="string">
            <text:p>37807/30/09/2013</text:p>
          </table:table-cell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69">
            <text:p>69</text:p>
          </table:table-cell>
          <table:table-cell table:style-name="ce11" office:value-type="float" office:value="41660">
            <text:p>21/01/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Santa Flavia</text:p>
          </table:table-cell>
          <table:table-cell table:style-name="ce20"/>
          <table:table-cell table:style-name="ce22" office:value-type="string">
            <text:p>49753 del 11/12/2013</text:p>
          </table:table-cell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81">
            <text:p>81</text:p>
          </table:table-cell>
          <table:table-cell table:style-name="ce11" office:value-type="float" office:value="41662">
            <text:p>23/01/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Nicosia</text:p>
          </table:table-cell>
          <table:table-cell table:style-name="ce20"/>
          <table:table-cell table:style-name="ce22" office:value-type="string">
            <text:p>51607 del 23/12/2013</text:p>
          </table:table-cell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87">
            <text:p>87</text:p>
          </table:table-cell>
          <table:table-cell table:style-name="ce11" office:value-type="float" office:value="41669">
            <text:p>30/01/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Biancavilla</text:p>
          </table:table-cell>
          <table:table-cell table:style-name="ce20"/>
          <table:table-cell table:style-name="ce22" office:value-type="string">
            <text:p>43793 del 06/11/2013</text:p>
            <text:p>Not. Integr. 1959 del 17/01/2014</text:p>
          </table:table-cell>
          <table:table-cell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104">
            <text:p>104</text:p>
          </table:table-cell>
          <table:table-cell table:style-name="ce11" office:value-type="float" office:value="41674">
            <text:p>04/02/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Solarino</text:p>
          </table:table-cell>
          <table:table-cell table:style-name="ce20"/>
          <table:table-cell table:style-name="ce22" office:value-type="string">
            <text:p>29427 del 19/07/2013</text:p>
            <text:p>note integr. 47995 del 03/12/2014;1343 del 15/01/2014</text:p>
          </table:table-cell>
          <table:table-cell table:number-columns-repeated="101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126">
            <text:p>126</text:p>
          </table:table-cell>
          <table:table-cell table:style-name="ce11" office:value-type="float" office:value="41684">
            <text:p>14/02/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Caccamo</text:p>
          </table:table-cell>
          <table:table-cell table:style-name="ce20"/>
          <table:table-cell table:style-name="ce22" office:value-type="string">
            <text:p>51496 del 23/12/2013</text:p>
          </table:table-cell>
          <table:table-cell table:number-columns-repeated="101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127">
            <text:p>127</text:p>
          </table:table-cell>
          <table:table-cell table:style-name="ce11" office:value-type="float" office:value="41684">
            <text:p>14/02/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Isola delle Femmine</text:p>
          </table:table-cell>
          <table:table-cell table:style-name="ce20"/>
          <table:table-cell table:style-name="ce22" office:value-type="string">
            <text:p>2110 del 20/01/2014</text:p>
          </table:table-cell>
          <table:table-cell table:number-columns-repeated="101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248">
            <text:p>248</text:p>
          </table:table-cell>
          <table:table-cell table:style-name="ce11" office:value-type="float" office:value="41703">
            <text:p>05/03/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Giarre</text:p>
          </table:table-cell>
          <table:table-cell table:style-name="ce20"/>
          <table:table-cell table:style-name="ce22" office:value-type="string">
            <text:p>38601 del 04/10/21013</text:p>
            <text:p>integrazioni</text:p>
            <text:p>48492 del 23/12/2013</text:p>
            <text:p>4476 del 04/02/2014</text:p>
          </table:table-cell>
          <table:table-cell table:number-columns-repeated="1015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247">
            <text:p>247</text:p>
          </table:table-cell>
          <table:table-cell table:style-name="ce12" office:value-type="date" office:date-value="2014-03-05">
            <text:p>05/03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i di Belmonte-Altofonte-s.cristina gela-piana degli albanesi</text:p>
          </table:table-cell>
          <table:table-cell table:style-name="ce20"/>
          <table:table-cell table:style-name="ce22" office:value-type="string">
            <text:p>49040 del 06/12/2013</text:p>
            <text:p>integrazioni</text:p>
            <text:p>51655 <text:s/>del 24/12/2013</text:p>
            <text:p>7459 del 25/02/2014</text:p>
          </table:table-cell>
          <table:table-cell table:number-columns-repeated="101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252">
            <text:p>252</text:p>
          </table:table-cell>
          <table:table-cell table:style-name="ce11" office:value-type="float" office:value="41703">
            <text:p>05/03/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S. Teresa Riva</text:p>
          </table:table-cell>
          <table:table-cell table:style-name="ce20"/>
          <table:table-cell table:style-name="ce22" office:value-type="string">
            <text:p>36892 del 24/09/2013</text:p>
            <text:p/>
          </table:table-cell>
          <table:table-cell table:number-columns-repeated="101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249">
            <text:p>249</text:p>
          </table:table-cell>
          <table:table-cell table:style-name="ce12" office:value-type="date" office:date-value="2014-03-05">
            <text:p>05/03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Trabia</text:p>
          </table:table-cell>
          <table:table-cell table:style-name="ce20"/>
          <table:table-cell table:style-name="ce23" office:value-type="string">
            <text:p>40080 del 14/04/2014</text:p>
            <text:p>integrazioni</text:p>
            <text:p>7356 del 25/02/2014</text:p>
          </table:table-cell>
          <table:table-cell table:number-columns-repeated="101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251">
            <text:p>251</text:p>
          </table:table-cell>
          <table:table-cell table:style-name="ce11" office:value-type="float" office:value="41703">
            <text:p>05/03/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i di Mezzojuso-Baucina-Campofelice di Fitalia</text:p>
          </table:table-cell>
          <table:table-cell table:style-name="ce20"/>
          <table:table-cell table:style-name="ce22" office:value-type="string">
            <text:p>7998 del 28/02/2014</text:p>
          </table:table-cell>
          <table:table-cell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250">
            <text:p>250</text:p>
          </table:table-cell>
          <table:table-cell table:style-name="ce12" office:value-type="date" office:date-value="2014-03-05">
            <text:p>05/03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Barrafranca</text:p>
          </table:table-cell>
          <table:table-cell table:style-name="ce20"/>
          <table:table-cell table:style-name="ce22" office:value-type="string">
            <text:p>5555 del 11/02/2014</text:p>
          </table:table-cell>
          <table:table-cell table:number-columns-repeated="1015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367">
            <text:p>367</text:p>
          </table:table-cell>
          <table:table-cell table:style-name="ce12" office:value-type="date" office:date-value="2014-04-02">
            <text:p>02/04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i di Collesano-Gratteri - Isnello</text:p>
          </table:table-cell>
          <table:table-cell table:style-name="ce20"/>
          <table:table-cell table:style-name="ce22" office:value-type="string">
            <text:p>51372 del 20/12/2013</text:p>
            <text:p>integrazioni</text:p>
            <text:p>12717,12718 e 12719 del 01/04/2014</text:p>
          </table:table-cell>
          <table:table-cell table:number-columns-repeated="1015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400">
            <text:p>400</text:p>
          </table:table-cell>
          <table:table-cell table:style-name="ce12" office:value-type="date" office:date-value="2010-04-04">
            <text:p>04/04/2010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i di Pretrosino</text:p>
          </table:table-cell>
          <table:table-cell table:style-name="ce20"/>
          <table:table-cell table:style-name="ce22" office:value-type="string">
            <text:p>4141 del 02/04/2014</text:p>
            <text:p>integrazioni 13098 del 03/04/2014</text:p>
          </table:table-cell>
          <table:table-cell table:number-columns-repeated="1015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427">
            <text:p>427</text:p>
          </table:table-cell>
          <table:table-cell table:style-name="ce12" office:value-type="date" office:date-value="2014-04-08">
            <text:p>08/04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Casteldaccia</text:p>
          </table:table-cell>
          <table:table-cell table:style-name="ce20"/>
          <table:table-cell table:style-name="ce22" office:value-type="string">
            <text:p>262 del 07/01/2014</text:p>
            <text:p>integrazioni </text:p>
            <text:p>7283 del 24/02/2014</text:p>
          </table:table-cell>
          <table:table-cell table:number-columns-repeated="1015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530">
            <text:p>530</text:p>
          </table:table-cell>
          <table:table-cell table:style-name="ce12" office:value-type="date" office:date-value="2014-04-30">
            <text:p>30/04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Siracusa</text:p>
          </table:table-cell>
          <table:table-cell table:style-name="ce20"/>
          <table:table-cell table:style-name="ce22" office:value-type="string">
            <text:p>12620 del 01/04/2014</text:p>
            <text:p>integrazioni</text:p>
            <text:p>15534 del 18/04/2014</text:p>
          </table:table-cell>
          <table:table-cell table:number-columns-repeated="1015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533">
            <text:p>533</text:p>
          </table:table-cell>
          <table:table-cell table:style-name="ce12" office:value-type="date" office:date-value="2014-04-30">
            <text:p>30/04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Campobello di Mazara</text:p>
          </table:table-cell>
          <table:table-cell table:style-name="ce20"/>
          <table:table-cell table:style-name="ce22" office:value-type="string">
            <text:p>10965 del 20/03/2014</text:p>
          </table:table-cell>
          <table:table-cell table:number-columns-repeated="1015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531">
            <text:p>531</text:p>
          </table:table-cell>
          <table:table-cell table:style-name="ce12" office:value-type="date" office:date-value="2014-04-30">
            <text:p>30/04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Bompensiere - Milena - Montedoro</text:p>
          </table:table-cell>
          <table:table-cell table:style-name="ce20"/>
          <table:table-cell table:style-name="ce22" office:value-type="string">
            <text:p>12842 del 02/04/2014</text:p>
          </table:table-cell>
          <table:table-cell table:number-columns-repeated="1015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532">
            <text:p>532</text:p>
          </table:table-cell>
          <table:table-cell table:style-name="ce12" office:value-type="date" office:date-value="2014-04-30">
            <text:p>30/04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Raffadali</text:p>
          </table:table-cell>
          <table:table-cell table:style-name="ce20"/>
          <table:table-cell table:style-name="ce22" office:value-type="string">
            <text:p>3010 del 24/01/2014</text:p>
            <text:p>integrazioni </text:p>
            <text:p>verbale di consegna CCR</text:p>
          </table:table-cell>
          <table:table-cell table:number-columns-repeated="101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713">
            <text:p>713</text:p>
          </table:table-cell>
          <table:table-cell table:style-name="ce12" office:value-type="date" office:date-value="2014-05-14">
            <text:p>14/05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i di San Filippo del Mela - Santa Lucia del Mela-Pace del Mela-Monforte San Giorno-San Pier Niceto-Merì -Gualtieri Sicamino-Condrò-</text:p>
          </table:table-cell>
          <table:table-cell table:style-name="ce20"/>
          <table:table-cell table:style-name="ce22" office:value-type="string">
            <text:p>8415 del 04/03/2014</text:p>
            <text:p>integrazioni </text:p>
            <text:p>11515 del 25/03/2014</text:p>
          </table:table-cell>
          <table:table-cell table:number-columns-repeated="1015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712">
            <text:p>712</text:p>
          </table:table-cell>
          <table:table-cell table:style-name="ce12" office:value-type="date" office:date-value="2014-05-14">
            <text:p>14/05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i di Cinisi-Borgetto-Terrasini</text:p>
          </table:table-cell>
          <table:table-cell table:style-name="ce20"/>
          <table:table-cell table:style-name="ce22" office:value-type="string">
            <text:p>2492 del 21/01/2014 <text:s/></text:p>
            <text:p>integrazioni</text:p>
            <text:p>12073del 28/03/2014</text:p>
            <text:p>13549 del 07/04/2014</text:p>
            <text:p>17317 del 06/05/5014</text:p>
            <text:p/>
          </table:table-cell>
          <table:table-cell table:number-columns-repeated="1015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714">
            <text:p>714</text:p>
          </table:table-cell>
          <table:table-cell table:style-name="ce12" office:value-type="date" office:date-value="2014-05-14">
            <text:p>14/05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i diSan Giovanni Gemini - Cammarata</text:p>
          </table:table-cell>
          <table:table-cell table:style-name="ce20"/>
          <table:table-cell table:style-name="ce22" office:value-type="string">
            <text:p>49204 del 09/12/2013</text:p>
            <text:p>integrazioni</text:p>
            <text:p>11858 del 27/03/2014</text:p>
            <text:p>18522 del 13/5/2014</text:p>
          </table:table-cell>
          <table:table-cell table:number-columns-repeated="1015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772">
            <text:p>772</text:p>
          </table:table-cell>
          <table:table-cell table:style-name="ce12" office:value-type="date" office:date-value="2014-05-22">
            <text:p>22/05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i di Terme Vigliatore</text:p>
            <text:p>Castroreale-Rodi Milici</text:p>
          </table:table-cell>
          <table:table-cell table:style-name="ce20"/>
          <table:table-cell table:style-name="ce22" office:value-type="string">
            <text:p>37991 del 01/10/2013</text:p>
            <text:p>integrazioni</text:p>
            <text:p>12410 del 31/03/2014</text:p>
            <text:p>18036 del 09/05/2014</text:p>
          </table:table-cell>
          <table:table-cell table:number-columns-repeated="1015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7" office:value-type="string">
            <text:p>Dipartimento Regionale dell'Acqua e dei Rifiuti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14-05-27">
            <text:p>27/05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Augusta</text:p>
          </table:table-cell>
          <table:table-cell table:style-name="ce20"/>
          <table:table-cell table:style-name="ce22" office:value-type="string">
            <text:p>12832 DEL 02/04/2014</text:p>
          </table:table-cell>
          <table:table-cell table:number-columns-repeated="1015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string">
            <text:p>Dipartimento Regionale dell'Acqua e dei Rifiuti</text:p>
          </table:table-cell>
          <table:table-cell table:style-name="ce10" office:value-type="float" office:value="846">
            <text:p>846</text:p>
          </table:table-cell>
          <table:table-cell table:style-name="ce13" office:value-type="date" office:date-value="2014-06-10">
            <text:p>10/06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Belpasso</text:p>
          </table:table-cell>
          <table:table-cell table:style-name="ce20"/>
          <table:table-cell table:style-name="ce22" office:value-type="string">
            <text:p>4025 DEL 31/01/2014</text:p>
            <text:p>INTEGRAZIONI</text:p>
            <text:p>13545 DEL 07/04/2014</text:p>
          </table:table-cell>
          <table:table-cell table:number-columns-repeated="1015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 office:value-type="string">
            <text:p>Dipartimento Regionale dell'Acqua e dei Rifiuti</text:p>
          </table:table-cell>
          <table:table-cell table:style-name="ce10" office:value-type="float" office:value="860">
            <text:p>860</text:p>
          </table:table-cell>
          <table:table-cell table:style-name="ce13" office:value-type="date" office:date-value="2014-06-11">
            <text:p>11/06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Favara</text:p>
          </table:table-cell>
          <table:table-cell table:style-name="ce20"/>
          <table:table-cell table:style-name="ce22" office:value-type="string">
            <text:p>739 DEL 09/01/2014</text:p>
            <text:p>INTEGRAZIONI </text:p>
            <text:p>20687 DEL 26/05/2014</text:p>
          </table:table-cell>
          <table:table-cell table:number-columns-repeated="1015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string">
            <text:p>Dipartimento Regionale dell'Acqua e dei Rifiuti</text:p>
          </table:table-cell>
          <table:table-cell table:style-name="ce10" office:value-type="float" office:value="859">
            <text:p>859</text:p>
          </table:table-cell>
          <table:table-cell table:style-name="ce13" office:value-type="date" office:date-value="2014-06-11">
            <text:p>11/06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<text:s/>Piano d'Intervento Comuni di Leni-Malfa-S.M. Marina Salina</text:p>
          </table:table-cell>
          <table:table-cell table:style-name="ce20"/>
          <table:table-cell table:style-name="ce22" office:value-type="string">
            <text:p>11875 DEL 27/03/2014</text:p>
          </table:table-cell>
          <table:table-cell table:number-columns-repeated="1015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7" office:value-type="string">
            <text:p>Dipartimento Regionale dell'Acqua e dei Rifiuti</text:p>
          </table:table-cell>
          <table:table-cell table:style-name="ce10" office:value-type="float" office:value="861">
            <text:p>861</text:p>
          </table:table-cell>
          <table:table-cell table:style-name="ce13" office:value-type="date" office:date-value="2014-06-11">
            <text:p>11/06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i di Aci-Bonaccorso-San Gregorio di Catania-Valverde-Viagrande</text:p>
          </table:table-cell>
          <table:table-cell table:style-name="ce20"/>
          <table:table-cell table:style-name="ce22" office:value-type="string">
            <text:p>18558 DEL 13/05/2014</text:p>
          </table:table-cell>
          <table:table-cell table:number-columns-repeated="1015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string">
            <text:p>Dipartimento Regionale dell'Acqua e dei Rifiuti</text:p>
          </table:table-cell>
          <table:table-cell table:style-name="ce10" office:value-type="float" office:value="914">
            <text:p>914</text:p>
          </table:table-cell>
          <table:table-cell table:style-name="ce13" office:value-type="date" office:date-value="2014-12-18">
            <text:p>18/12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i di Montelepre-Giardinello</text:p>
          </table:table-cell>
          <table:table-cell table:style-name="ce20"/>
          <table:table-cell table:style-name="ce22" office:value-type="string">
            <text:p>14416 DEL 11/04/2014</text:p>
            <text:p>INTEGRAZIONI</text:p>
            <text:p>23022 DEL 11/06/2014</text:p>
          </table:table-cell>
          <table:table-cell table:number-columns-repeated="1015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7" office:value-type="string">
            <text:p>Dipartimento Regionale dell'Acqua e dei Rifiuti</text:p>
          </table:table-cell>
          <table:table-cell table:style-name="ce10" office:value-type="float" office:value="953">
            <text:p>953</text:p>
          </table:table-cell>
          <table:table-cell table:style-name="ce13" office:value-type="date" office:date-value="2014-06-24">
            <text:p>24/06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i <text:s/>di Linguaglossa-Piedimonte Etneo</text:p>
          </table:table-cell>
          <table:table-cell table:style-name="ce20"/>
          <table:table-cell table:style-name="ce22" office:value-type="string">
            <text:p>11551 DEL 25/03/2014</text:p>
          </table:table-cell>
          <table:table-cell table:number-columns-repeated="1015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string">
            <text:p>Dipartimento Regionale dell'Acqua e dei Rifiuti</text:p>
          </table:table-cell>
          <table:table-cell table:style-name="ce10" office:value-type="float" office:value="954">
            <text:p>954</text:p>
          </table:table-cell>
          <table:table-cell table:style-name="ce13" office:value-type="date" office:date-value="2014-06-24">
            <text:p>24/06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Avola</text:p>
          </table:table-cell>
          <table:table-cell table:style-name="ce20"/>
          <table:table-cell table:style-name="ce22" office:value-type="string">
            <text:p>10603 DEL 18/03/2014</text:p>
          </table:table-cell>
          <table:table-cell table:number-columns-repeated="1015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7" office:value-type="string">
            <text:p>Dipartimento Regionale dell'Acqua e dei Rifiuti</text:p>
          </table:table-cell>
          <table:table-cell table:style-name="ce10" office:value-type="float" office:value="952">
            <text:p>952</text:p>
          </table:table-cell>
          <table:table-cell table:style-name="ce13" office:value-type="date" office:date-value="2014-06-24">
            <text:p>24/06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Misilmeri</text:p>
          </table:table-cell>
          <table:table-cell table:style-name="ce20"/>
          <table:table-cell table:style-name="ce22" office:value-type="string">
            <text:p>18066 DEL 09/05/2014</text:p>
          </table:table-cell>
          <table:table-cell table:number-columns-repeated="1015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string">
            <text:p>Dipartimento Regionale dell'Acqua e dei Rifiuti</text:p>
          </table:table-cell>
          <table:table-cell table:style-name="ce10" office:value-type="float" office:value="951">
            <text:p>951</text:p>
          </table:table-cell>
          <table:table-cell table:style-name="ce13" office:value-type="date" office:date-value="2014-06-24">
            <text:p>24/06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Fondachelli Fantina</text:p>
          </table:table-cell>
          <table:table-cell table:style-name="ce20"/>
          <table:table-cell table:style-name="ce22" office:value-type="string">
            <text:p>1071 DEL 13/01/2014 </text:p>
            <text:p>INTEGRAZIONI</text:p>
            <text:p>20989 DEL 27/05/2014</text:p>
            <text:p>22355 DEL 06/06/2014</text:p>
          </table:table-cell>
          <table:table-cell table:number-columns-repeated="1015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7" office:value-type="string">
            <text:p>Dipartimento Regionale dell'Acqua e dei Rifiuti</text:p>
          </table:table-cell>
          <table:table-cell table:style-name="ce10" office:value-type="float" office:value="961">
            <text:p>961</text:p>
          </table:table-cell>
          <table:table-cell table:style-name="ce13" office:value-type="date" office:date-value="2014-06-25">
            <text:p>25/06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Sciacca</text:p>
          </table:table-cell>
          <table:table-cell table:style-name="ce21"/>
          <table:table-cell table:style-name="ce22" office:value-type="string">
            <text:p>18205 DEL 12/05/2014</text:p>
          </table:table-cell>
          <table:table-cell table:number-columns-repeated="1015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string">
            <text:p>Dipartimento Regionale dell'Acqua e dei Rifiuti</text:p>
          </table:table-cell>
          <table:table-cell table:style-name="ce10" office:value-type="float" office:value="978">
            <text:p>978</text:p>
          </table:table-cell>
          <table:table-cell table:style-name="ce13" office:value-type="date" office:date-value="2014-06-27">
            <text:p>27/06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e di Fiumefreddo di Sicilia</text:p>
          </table:table-cell>
          <table:table-cell table:style-name="ce20"/>
          <table:table-cell table:style-name="ce23" office:value-type="string">
            <text:p>803 <text:s/>DEL 10/01/2014</text:p>
            <text:p>INTEGRAZIONI</text:p>
            <text:p>21531 DEL 30/05/2014</text:p>
            <text:p/>
          </table:table-cell>
          <table:table-cell table:number-columns-repeated="1015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7" office:value-type="string">
            <text:p>Dipartimento Regionale dell'Acqua e dei Rifiuti</text:p>
          </table:table-cell>
          <table:table-cell table:style-name="ce10" office:value-type="float" office:value="976">
            <text:p>976</text:p>
          </table:table-cell>
          <table:table-cell table:style-name="ce13" office:value-type="date" office:date-value="2014-06-27">
            <text:p>27/06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7" office:value-type="string">
            <text:p>Piano d'Intervento Comuni di San Pietro Clarenza - Caporotondo Etneo</text:p>
          </table:table-cell>
          <table:table-cell table:style-name="ce20"/>
          <table:table-cell table:style-name="ce23" office:value-type="string">
            <text:p>4024 DEL 31/01/2014</text:p>
            <text:p>INTEGRAZIONI</text:p>
            <text:p>21102 DEL 28/05/2014</text:p>
            <text:p>24714 DEL 24/06/2014</text:p>
          </table:table-cell>
          <table:table-cell table:number-columns-repeated="1015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string">
            <text:p>Dipartimento Regionale dell'Acqua e dei Rifiuti</text:p>
          </table:table-cell>
          <table:table-cell table:style-name="ce10" office:value-type="float" office:value="977">
            <text:p>977</text:p>
          </table:table-cell>
          <table:table-cell table:style-name="ce13" office:value-type="date" office:date-value="2014-06-27">
            <text:p>27/06/2014</text:p>
          </table:table-cell>
          <table:table-cell table:style-name="ce7" office:value-type="string">
            <text:p>Approvazione Piano d'intervento per <text:s text:c="2"/>la gestione del servizio di spazzamento raccolta <text:s/>e trasporto dei rifiuti dell'Ambito di raccolta Ottimale coincidente con il territorio comunale in forma singola o associata </text:p>
          </table:table-cell>
          <table:table-cell table:style-name="ce14" office:value-type="string">
            <text:p>A</text:p>
          </table:table-cell>
          <table:table-cell table:style-name="ce18" office:value-type="string">
            <text:p>Piano d'Intervento Comune di Aci-Castello</text:p>
          </table:table-cell>
          <table:table-cell table:style-name="ce20"/>
          <table:table-cell table:style-name="ce22" office:value-type="string">
            <text:p>38478 DEL 03/10/2013</text:p>
            <text:p>INTEGRAZIONI</text:p>
            <text:p>11918 DEL 27/03/2014</text:p>
          </table:table-cell>
          <table:table-cell table:number-columns-repeated="1015"/>
        </table:table-row>
        <table:table-row table:style-name="ro1" table:number-rows-repeated="48">
          <table:table-cell/>
          <table:table-cell table:style-name="ce8" table:number-columns-repeated="4"/>
          <table:table-cell table:style-name="ce15"/>
          <table:table-cell table:style-name="ce8" table:number-columns-repeated="2"/>
          <table:table-cell table:number-columns-repeated="1016"/>
        </table:table-row>
        <table:table-row table:style-name="ro1" table:number-rows-repeated="65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 table:print="false">
        <office:forms form:automatic-focus="false" form:apply-design-mode="false"/>
        <table:table-column table:style-name="co10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scale-to="8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12/12/2014</text:date>, <text:time>16.0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SEMESTRE" style:display-name="PageStyle_1 SE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useppedigiovanni</meta:initial-creator>
    <meta:creation-date>2014-10-24T09:23:18</meta:creation-date>
    <dc:creator>salvatorecostanza</dc:creator>
    <dc:date>2014-12-12T13:49:20</dc:date>
    <meta:print-date>2014-12-04T15:00:54</meta:print-date>
    <meta:editing-duration>PT52113H31M44S</meta:editing-duration>
    <meta:document-statistic meta:table-count="2" meta:cell-count="317" meta:object-count="0"/>
    <meta:generator>OpenOffice.org/3.1$Win32 OpenOffice.org_project/310m11$Build-9399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