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3.5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_20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ce21"/>
        <table:table-row table:style-name="ro1">
          <table:table-cell table:style-name="ce14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15" office:value-type="string" calcext:value-type="string" table:number-columns-spanned="5" table:number-rows-spanned="1">
            <text:p>Provvedimenti <text:s/>Dirigenti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6" office:value-type="string" calcext:value-type="string" table:number-columns-spanned="5" table:number-rows-spanned="1">
            <text:p>Art. 23, Decreto Legislativo n. 33 del 14 marzo 2013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" office:value-type="string" calcext:value-type="string" table:number-columns-spanned="5" table:number-rows-spanned="1">
            <text:p>Periodo di riferimento: <text:s/>01/01/2019 - 30/06/2019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Elenco degli accordi stipulati dall’amministrazione con soggetti privati o con altre amministrazioni pubbliche, ai sensi degli artt. 11 e 15 della Legge 7 agosto 1990, n. 241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20" office:value-type="string" calcext:value-type="string" table:number-columns-spanned="1" table:number-rows-spanned="2">
            <text:p>N. prog.</text:p>
          </table:table-cell>
          <table:table-cell table:style-name="ce20" office:value-type="string" calcext:value-type="string" table:number-columns-spanned="3" table:number-rows-spanned="1">
            <text:p>Estremi dell’att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Oggetto dell’atto</text:p>
          </table:table-cell>
          <table:table-cell table:number-columns-repeated="59"/>
        </table:table-row>
        <table:table-row table:style-name="ro7">
          <table:covered-table-cell/>
          <table:table-cell table:style-name="ce5" office:value-type="string" calcext:value-type="string">
            <text:p>Soggetto dell’amministrazione che ha sottoscritto l’atto (1)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Data <text:s text:c="12"/>(2)</text:p>
          </table:table-cell>
          <table:covered-table-cell/>
          <table:table-cell table:number-columns-repeated="59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rigente Area 1</text:p>
          </table:table-cell>
          <table:table-cell table:style-name="ce6" office:value-type="float" office:value="729" calcext:value-type="float">
            <text:p>729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desione convenzione Consip noleggio apparecchiature multifunzioni a colori per mesi 36</text:p>
          </table:table-cell>
          <table:table-cell table:style-name="ce3" table:number-columns-repeated="5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rigente Area 1</text:p>
          </table:table-cell>
          <table:table-cell table:style-name="ce6" office:value-type="float" office:value="730" calcext:value-type="float">
            <text:p>730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desione convenzione Consip noleggio apparecchiature multifunzioni bianco/nero per mesi 36</text:p>
          </table:table-cell>
          <table:table-cell table:style-name="ce3" table:number-columns-repeated="59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irigente Generale </text:p>
          </table:table-cell>
          <table:table-cell table:style-name="ce6" office:value-type="float" office:value="766" calcext:value-type="float">
            <text:p>766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6" office:value-type="string" calcext:value-type="string">
            <text:p>Affidamento servizio <text:s/>di pulizia Europromos per locali di Catania - Palazzo della Regione</text:p>
          </table:table-cell>
          <table:table-cell table:style-name="ce3" table:number-columns-repeated="59"/>
        </table:table-row>
        <table:table-row table:style-name="ro3">
          <table:table-cell table:style-name="ce12"/>
          <table:table-cell table:style-name="ce6" table:number-columns-repeated="2"/>
          <table:table-cell table:style-name="ce7"/>
          <table:table-cell table:style-name="ce6"/>
          <table:table-cell table:number-columns-repeated="59"/>
        </table:table-row>
        <table:table-row table:style-name="ro3">
          <table:table-cell table:style-name="ce4"/>
          <table:table-cell office:value-type="string" calcext:value-type="string">
            <text:p>(1) Indicare: Dirigente Generale, Dirigente Area/Servizio, Dirigente unità di Staff etc.</text:p>
          </table:table-cell>
          <table:table-cell table:number-columns-repeated="62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4"/>
          <table:table-cell office:value-type="string" calcext:value-type="string">
            <text:p>(2) La data deve essere inserita nel formato gg.mm.aaaa</text:p>
          </table:table-cell>
          <table:table-cell table:number-columns-repeated="62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I_2019.$A$1" table:cell-range-address="I_2019.$A$1:I_2019.$E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o_20_descrittivo" style:display-name="Testo descrittiv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9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09:42:10.0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alvatorecostanza</meta:initial-creator>
    <meta:creation-date>2015-07-09T14:30:17Z</meta:creation-date>
    <dc:date>2020-03-04T09:43:20.061000000</dc:date>
    <meta:print-date>2020-01-27T09:19:32Z</meta:print-date>
    <meta:editing-cycles>14</meta:editing-cycles>
    <meta:editing-duration>PT3H28M11S</meta:editing-duration>
    <meta:document-statistic meta:table-count="1" meta:cell-count="27" meta:object-count="0"/>
  </office:meta>
</office:document-meta>
</file>