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3" style:family="table-cell" style:parent-style-name="Default" style:data-style-name="N4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32_Built-in_32_Normal_32_1" style:data-style-name="N0">
      <style:table-cell-properties fo:border-top="2pt solid #000000" fo:border-bottom="2pt solid #000000" fo:border-left="2pt solid #000000" fo:border-right="2pt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Excel_32_Built-in_32_Normal_32_1" style:data-style-name="N0">
      <style:table-cell-properties fo:border-top="2pt solid #000000" fo:border-bottom="2pt solid #000000" fo:border-left="2pt solid #000000" fo:border-right="2pt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Excel_32_Built-in_32_Normal_32_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Excel_32_Built-in_32_Normal_32_1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Excel_32_Built-in_32_Normal_32_1" style:data-style-name="N0">
      <style:table-cell-properties fo:border-top="2pt solid #000000" fo:border-bottom="2pt solid #000000" fo:border-left="2pt solid #000000" fo:border-right="2pt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Excel_32_Built-in_32_Normal_32_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127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69"/>
        <table:table-column table:style-name="co4" table:default-cell-style-name="ce63"/>
        <table:table-column table:style-name="co5" table:default-cell-style-name="ce63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69"/>
        <table:table-column table:style-name="co10" table:default-cell-style-name="ce76"/>
        <table:table-column table:style-name="co11" table:default-cell-style-name="ce10"/>
        <table:table-column table:style-name="co12" table:number-columns-repeated="16373" table:default-cell-style-name="ce10"/>
        <table:table-row table:style-name="ro1">
          <table:table-cell office:value-type="string" table:number-columns-spanned="6" table:number-rows-spanned="1" table:style-name="ce45">
            <text:p>Provvedimenti dirigenti amministrativi 1/1/2017 – 30/06/2017</text:p>
          </table:table-cell>
          <table:covered-table-cell table:number-columns-repeated="5"/>
          <table:table-cell table:style-name="ce1"/>
          <table:table-cell table:style-name="ce2"/>
          <table:table-cell table:style-name="ce71"/>
          <table:table-cell table:style-name="ce73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47">
            <text:p>Art. 23, Decreto Legislativo n. 33 del 14 marzo 2013 e art. 1 cc. 15 e 16 l.n. 190/2012</text:p>
          </table:table-cell>
          <table:covered-table-cell table:number-columns-repeated="6"/>
          <table:table-cell table:style-name="ce2"/>
          <table:table-cell table:style-name="ce71"/>
          <table:table-cell table:style-name="ce7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79">
            <text:p>N°</text:p>
          </table:table-cell>
          <table:table-cell office:value-type="string" table:number-columns-spanned="3" table:number-rows-spanned="1" table:style-name="ce80">
            <text:p>Estremi del provvedimento</text:p>
          </table:table-cell>
          <table:covered-table-cell table:number-columns-repeated="2"/>
          <table:table-cell office:value-type="string" table:number-columns-spanned="1" table:number-rows-spanned="2" table:style-name="ce79">
            <text:p>Contenuto (3)</text:p>
          </table:table-cell>
          <table:table-cell office:value-type="string" table:number-columns-spanned="1" table:number-rows-spanned="2" table:style-name="ce78">
            <text:p>Lett. del comma 1, dell'art. 23 <text:s/>(4)</text:p>
          </table:table-cell>
          <table:table-cell office:value-type="string" table:number-columns-spanned="1" table:number-rows-spanned="2" table:style-name="ce49">
            <text:p>Oggetto del provvedimento (5)</text:p>
          </table:table-cell>
          <table:table-cell office:value-type="string" table:number-columns-spanned="1" table:number-rows-spanned="2" table:style-name="ce33">
            <text:p>Eventuale spesa prevista</text:p>
          </table:table-cell>
          <table:table-cell office:value-type="string" table:number-columns-spanned="1" table:number-rows-spanned="2" table:style-name="ce81">
            <text:p><text:span text:style-name="T1">Estremi dei documenti contenuti nel fascicolo relativo al procedimento</text:span></text:p>
            <text:p><text:span text:style-name="T1">(6)</text:span></text:p>
          </table:table-cell>
          <table:table-cell office:value-type="string" table:number-columns-spanned="1" table:number-rows-spanned="2" table:style-name="ce82">
            <text:p>Responsabile del procedimento</text:p>
          </table:table-cell>
          <table:table-cell office:value-type="string" table:number-columns-spanned="1" table:number-rows-spanned="2" table:style-name="ce77">
            <text:p>Indirizzo di posta elettronica certificata a cui il cittadino può inoltrare istanze e richiedere informazioni circa i provvedimenti e i procedimenti amministrativi che lo riguardano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3">
            <text:p>Soggetto emanante (1)</text:p>
          </table:table-cell>
          <table:table-cell office:value-type="string" table:style-name="ce6">
            <text:p>N°</text:p>
          </table:table-cell>
          <table:table-cell office:value-type="string" table:style-name="ce64">
            <text:p>Data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4">
            <text:p>Dirigente Area Affari generali</text:p>
          </table:table-cell>
          <table:table-cell office:value-type="float" office:value="97" table:style-name="ce66">
            <text:p>97</text:p>
          </table:table-cell>
          <table:table-cell office:value-type="date" office:date-value="2017-02-03T00:00:00" table:style-name="ce65">
            <text:p>03/02/2017</text:p>
          </table:table-cell>
          <table:table-cell office:value-type="string" table:style-name="ce60">
            <text:p>Rimborsi al personale</text:p>
          </table:table-cell>
          <table:table-cell table:style-name="ce4"/>
          <table:table-cell office:value-type="string" table:style-name="ce5">
            <text:p>Impegno e liquidazione somma missioni espletate da Sig. Tropea Angelo Santi</text:p>
          </table:table-cell>
          <table:table-cell office:value-type="currency" office:value="132.80000000000001" table:style-name="ce8">
            <text:p>€ 132,8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 table:style-name="ce1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">
            <text:p>Dirigente Area Affari generali</text:p>
          </table:table-cell>
          <table:table-cell office:value-type="float" office:value="98" table:style-name="ce66">
            <text:p>98</text:p>
          </table:table-cell>
          <table:table-cell office:value-type="date" office:date-value="2017-02-03T00:00:00" table:style-name="ce65">
            <text:p>03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 Sig. Sabatino Giuseppe Salvatore</text:p>
          </table:table-cell>
          <table:table-cell office:value-type="currency" office:value="25" table:style-name="ce8">
            <text:p>€ 25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 table:style-name="ce1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4">
            <text:p>Dirigente Area Affari generali</text:p>
          </table:table-cell>
          <table:table-cell office:value-type="float" office:value="99" table:style-name="ce66">
            <text:p>99</text:p>
          </table:table-cell>
          <table:table-cell office:value-type="date" office:date-value="2017-02-03T00:00:00" table:style-name="ce65">
            <text:p>03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 Sig. Risica Alessandro Salvatore</text:p>
          </table:table-cell>
          <table:table-cell office:value-type="currency" office:value="161.47999999999999" table:style-name="ce8">
            <text:p>€ 161,4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 table:style-name="ce1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4">
            <text:p>Dirigente Area Affari generali</text:p>
          </table:table-cell>
          <table:table-cell office:value-type="float" office:value="100" table:style-name="ce66">
            <text:p>100</text:p>
          </table:table-cell>
          <table:table-cell office:value-type="date" office:date-value="2017-02-03T00:00:00" table:style-name="ce65">
            <text:p>03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 Sig. Platania Ignazio</text:p>
          </table:table-cell>
          <table:table-cell office:value-type="string" table:style-name="ce8">
            <text:p>30.5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 table:style-name="ce1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4">
            <text:p>Dirigente Area Affari generali</text:p>
          </table:table-cell>
          <table:table-cell office:value-type="float" office:value="101" table:style-name="ce66">
            <text:p>101</text:p>
          </table:table-cell>
          <table:table-cell office:value-type="date" office:date-value="2017-02-03T00:00:00" table:style-name="ce65">
            <text:p>03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 Sig. Pino Giuseppe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 table:style-name="ce1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4">
            <text:p>Dirigente Area Affari generali</text:p>
          </table:table-cell>
          <table:table-cell office:value-type="float" office:value="102" table:style-name="ce66">
            <text:p>102</text:p>
          </table:table-cell>
          <table:table-cell office:value-type="date" office:date-value="2017-02-03T00:00:00" table:style-name="ce65">
            <text:p>03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 Sig. Pepe Damiano Fabio</text:p>
          </table:table-cell>
          <table:table-cell office:value-type="currency" office:value="283.14999999999998" table:style-name="ce8">
            <text:p>€ 283,1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 table:style-name="ce1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4">
            <text:p>Dirigente Area Affari generali</text:p>
          </table:table-cell>
          <table:table-cell office:value-type="float" office:value="103" table:style-name="ce66">
            <text:p>103</text:p>
          </table:table-cell>
          <table:table-cell office:value-type="date" office:date-value="2017-02-03T00:00:00" table:style-name="ce65">
            <text:p>03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 Sig. Muni Rosario</text:p>
          </table:table-cell>
          <table:table-cell office:value-type="currency" office:value="79.88" table:style-name="ce8">
            <text:p>€ 79,8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 table:style-name="ce1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4">
            <text:p>Dirigente Area Affari generali</text:p>
          </table:table-cell>
          <table:table-cell office:value-type="float" office:value="105" table:style-name="ce66">
            <text:p>105</text:p>
          </table:table-cell>
          <table:table-cell office:value-type="date" office:date-value="2017-02-03T00:00:00" table:style-name="ce65">
            <text:p>03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 Sig. Mongioì Santo</text:p>
          </table:table-cell>
          <table:table-cell office:value-type="currency" office:value="211.54" table:style-name="ce8">
            <text:p>€ 211,54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 table:style-name="ce1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4">
            <text:p>Dirigente Area Affari generali</text:p>
          </table:table-cell>
          <table:table-cell office:value-type="float" office:value="106" table:style-name="ce66">
            <text:p>106</text:p>
          </table:table-cell>
          <table:table-cell office:value-type="date" office:date-value="2017-02-03T00:00:00" table:style-name="ce65">
            <text:p>03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 Sig. Librizzi Ignazio</text:p>
          </table:table-cell>
          <table:table-cell office:value-type="currency" office:value="287.22000000000003" table:style-name="ce8">
            <text:p>€ 287,2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 table:style-name="ce1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4">
            <text:p>Dirigente Area Affari generali</text:p>
          </table:table-cell>
          <table:table-cell office:value-type="float" office:value="110" table:style-name="ce66">
            <text:p>110</text:p>
          </table:table-cell>
          <table:table-cell office:value-type="date" office:date-value="2017-02-07T00:00:00" table:style-name="ce65">
            <text:p>07/02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spettanze - Ditta Kone Spa</text:p>
          </table:table-cell>
          <table:table-cell office:value-type="currency" office:value="7639.04" table:style-name="ce8">
            <text:p>€ 7.639,04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 table:style-name="ce1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4">
            <text:p>Dirigente Area Affari generali</text:p>
          </table:table-cell>
          <table:table-cell office:value-type="float" office:value="111" table:style-name="ce66">
            <text:p>111</text:p>
          </table:table-cell>
          <table:table-cell office:value-type="date" office:date-value="2017-02-07T00:00:00" table:style-name="ce65">
            <text:p>07/02/2017</text:p>
          </table:table-cell>
          <table:table-cell office:value-type="string" table:style-name="ce60">
            <text:p>Affidamento diretto</text:p>
          </table:table-cell>
          <table:table-cell table:style-name="ce11"/>
          <table:table-cell office:value-type="string" table:style-name="ce5">
            <text:p>Liquidazione fattura n. 51-16-PA del 19-12-2016 - Ditta Arkimede Snc</text:p>
          </table:table-cell>
          <table:table-cell office:value-type="currency" office:value="2512.5" table:style-name="ce8">
            <text:p>€ 2.512,5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 table:style-name="ce10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4">
            <text:p>Dirigente Area Affari generali</text:p>
          </table:table-cell>
          <table:table-cell office:value-type="float" office:value="114" table:style-name="ce66">
            <text:p>114</text:p>
          </table:table-cell>
          <table:table-cell office:value-type="date" office:date-value="2017-02-09T00:00:00" table:style-name="ce65">
            <text:p>09/02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saldo fattura n. 413 del 22-07-2016 - Ditta Paper Service</text:p>
          </table:table-cell>
          <table:table-cell office:value-type="currency" office:value="83.98" table:style-name="ce8">
            <text:p>€ 83,9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 table:style-name="ce10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4">
            <text:p>Dirigente Area Affari generali</text:p>
          </table:table-cell>
          <table:table-cell office:value-type="float" office:value="116" table:style-name="ce66">
            <text:p>116</text:p>
          </table:table-cell>
          <table:table-cell office:value-type="date" office:date-value="2017-02-09T00:00:00" table:style-name="ce65">
            <text:p>09/02/2017</text:p>
          </table:table-cell>
          <table:table-cell office:value-type="string" table:style-name="ce60">
            <text:p>Affidamento diretto</text:p>
          </table:table-cell>
          <table:table-cell table:style-name="ce11"/>
          <table:table-cell office:value-type="string" table:style-name="ce5">
            <text:p>Liquidazione fattura elettronica n. 54E-2016 del 22-11-2016 - Ditta Luigi Lombardi</text:p>
          </table:table-cell>
          <table:table-cell office:value-type="currency" office:value="148.22999999999999" table:style-name="ce8">
            <text:p>€ 148,23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4">
            <text:p>Dirigente Area Affari generali</text:p>
          </table:table-cell>
          <table:table-cell office:value-type="float" office:value="142" table:style-name="ce66">
            <text:p>142</text:p>
          </table:table-cell>
          <table:table-cell office:value-type="date" office:date-value="2017-02-14T00:00:00" table:style-name="ce65">
            <text:p>14/02/2017</text:p>
          </table:table-cell>
          <table:table-cell office:value-type="string" table:style-name="ce60">
            <text:p>Affidamento diretto</text:p>
          </table:table-cell>
          <table:table-cell table:style-name="ce11"/>
          <table:table-cell office:value-type="string" table:style-name="ce5">
            <text:p>Impegno somma - Ditta Arkimede Snc</text:p>
          </table:table-cell>
          <table:table-cell office:value-type="currency" office:value="1428.42" table:style-name="ce8">
            <text:p>€ 1.428,4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4">
            <text:p>Dirigente Area Affari generali</text:p>
          </table:table-cell>
          <table:table-cell office:value-type="float" office:value="148" table:style-name="ce66">
            <text:p>148</text:p>
          </table:table-cell>
          <table:table-cell office:value-type="date" office:date-value="2017-02-15T00:00:00" table:style-name="ce65">
            <text:p>15/02/2017</text:p>
          </table:table-cell>
          <table:table-cell office:value-type="string" table:style-name="ce60">
            <text:p>Affidamento diretto</text:p>
          </table:table-cell>
          <table:table-cell table:style-name="ce11"/>
          <table:table-cell office:value-type="string" table:style-name="ce5">
            <text:p>Liquidazione fattura elettronica n. PAC616 del 29-12-2016 - Ditta Cartoleria Bartolozzi Enrico</text:p>
          </table:table-cell>
          <table:table-cell office:value-type="currency" office:value="1110" table:style-name="ce8">
            <text:p>€ 1.11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4">
            <text:p>Dirigente Area Affari generali</text:p>
          </table:table-cell>
          <table:table-cell office:value-type="float" office:value="149" table:style-name="ce67">
            <text:p>149</text:p>
          </table:table-cell>
          <table:table-cell office:value-type="date" office:date-value="2017-02-15T00:00:00" table:style-name="ce65">
            <text:p>15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Bonanno Francesco</text:p>
          </table:table-cell>
          <table:table-cell office:value-type="currency" office:value="105" table:style-name="ce8">
            <text:p>€ 105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4">
            <text:p>Dirigente Area Affari generali</text:p>
          </table:table-cell>
          <table:table-cell office:value-type="float" office:value="150" table:style-name="ce67">
            <text:p>150</text:p>
          </table:table-cell>
          <table:table-cell office:value-type="date" office:date-value="2017-02-15T00:00:00" table:style-name="ce65">
            <text:p>15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Cicio Calogero</text:p>
          </table:table-cell>
          <table:table-cell office:value-type="currency" office:value="50.2" table:style-name="ce8">
            <text:p>€ 50,2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4">
            <text:p>Dirigente Area Affari generali</text:p>
          </table:table-cell>
          <table:table-cell office:value-type="float" office:value="153" table:style-name="ce67">
            <text:p>153</text:p>
          </table:table-cell>
          <table:table-cell office:value-type="date" office:date-value="2017-02-16T00:00:00" table:style-name="ce65">
            <text:p>16/02/2017</text:p>
          </table:table-cell>
          <table:table-cell office:value-type="string" table:style-name="ce60">
            <text:p>Affidamento diretto</text:p>
          </table:table-cell>
          <table:table-cell table:style-name="ce11"/>
          <table:table-cell office:value-type="string" table:style-name="ce5">
            <text:p>Liquidazione fattura elettronica n. 52-16-PA del 27-12-2016 - Ditta Arkimede Snc</text:p>
          </table:table-cell>
          <table:table-cell office:value-type="currency" office:value="4686" table:style-name="ce8">
            <text:p>€ 4.686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4">
            <text:p>Dirigente Area Affari generali</text:p>
          </table:table-cell>
          <table:table-cell office:value-type="float" office:value="154" table:style-name="ce67">
            <text:p>154</text:p>
          </table:table-cell>
          <table:table-cell office:value-type="date" office:date-value="2017-02-16T00:00:00" table:style-name="ce65">
            <text:p>16/02/2017</text:p>
          </table:table-cell>
          <table:table-cell office:value-type="string" table:style-name="ce60">
            <text:p>Rimborsi a Enti pubblici</text:p>
          </table:table-cell>
          <table:table-cell table:style-name="ce11"/>
          <table:table-cell office:value-type="string" table:style-name="ce5">
            <text:p>Liquidazione contributo attivazione password - Agenzia delle Entrate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4">
            <text:p>Dirigente Area Affari generali</text:p>
          </table:table-cell>
          <table:table-cell office:value-type="float" office:value="157" table:style-name="ce67">
            <text:p>157</text:p>
          </table:table-cell>
          <table:table-cell office:value-type="date" office:date-value="2017-02-16T00:00:00" table:style-name="ce65">
            <text:p>16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Provenzano Antonino</text:p>
          </table:table-cell>
          <table:table-cell office:value-type="currency" office:value="50" table:style-name="ce8">
            <text:p>€ 5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4">
            <text:p>Dirigente Area Affari generali</text:p>
          </table:table-cell>
          <table:table-cell office:value-type="float" office:value="158" table:style-name="ce67">
            <text:p>158</text:p>
          </table:table-cell>
          <table:table-cell office:value-type="date" office:date-value="2017-02-16T00:00:00" table:style-name="ce65">
            <text:p>16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Arch. Musso Pasquale</text:p>
          </table:table-cell>
          <table:table-cell office:value-type="currency" office:value="88.8" table:style-name="ce8">
            <text:p>€ 88,8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4">
            <text:p>Dirigente Area Affari generali</text:p>
          </table:table-cell>
          <table:table-cell office:value-type="float" office:value="159" table:style-name="ce67">
            <text:p>159</text:p>
          </table:table-cell>
          <table:table-cell office:value-type="date" office:date-value="2017-02-16T00:00:00" table:style-name="ce65">
            <text:p>16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Avv. Landro Michelangelo</text:p>
          </table:table-cell>
          <table:table-cell office:value-type="currency" office:value="19.8" table:style-name="ce8">
            <text:p>€ 19,8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4">
            <text:p>Dirigente Area Affari generali</text:p>
          </table:table-cell>
          <table:table-cell office:value-type="float" office:value="166" table:style-name="ce67">
            <text:p>166</text:p>
          </table:table-cell>
          <table:table-cell office:value-type="date" office:date-value="2017-02-17T00:00:00" table:style-name="ce65">
            <text:p>17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Cicio Lillo</text:p>
          </table:table-cell>
          <table:table-cell office:value-type="currency" office:value="86.38" table:style-name="ce8">
            <text:p>€ 86,3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4">
            <text:p>Dirigente Area Affari generali</text:p>
          </table:table-cell>
          <table:table-cell office:value-type="float" office:value="167" table:style-name="ce67">
            <text:p>167</text:p>
          </table:table-cell>
          <table:table-cell office:value-type="date" office:date-value="2017-02-17T00:00:00" table:style-name="ce65">
            <text:p>17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Ing. Cassarà Mario</text:p>
          </table:table-cell>
          <table:table-cell office:value-type="currency" office:value="567.53" table:style-name="ce8">
            <text:p>€ 567,53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4">
            <text:p>Dirigente Area Affari generali</text:p>
          </table:table-cell>
          <table:table-cell office:value-type="float" office:value="168" table:style-name="ce67">
            <text:p>168</text:p>
          </table:table-cell>
          <table:table-cell office:value-type="date" office:date-value="2017-02-17T00:00:00" table:style-name="ce65">
            <text:p>17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Gaglio G. Salvo</text:p>
          </table:table-cell>
          <table:table-cell office:value-type="currency" office:value="552" table:style-name="ce8">
            <text:p>€ 552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4">
            <text:p>Dirigente Area Affari generali</text:p>
          </table:table-cell>
          <table:table-cell office:value-type="float" office:value="169" table:style-name="ce67">
            <text:p>169</text:p>
          </table:table-cell>
          <table:table-cell office:value-type="date" office:date-value="2017-02-20T00:00:00" table:style-name="ce65">
            <text:p>20/02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in acconto fattura elettronica n. 52-PA-2016 del 31-12-2016 - Ditta Ekoworld</text:p>
          </table:table-cell>
          <table:table-cell office:value-type="currency" office:value="5489.3" table:style-name="ce8">
            <text:p>€ 5.489,3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4">
            <text:p>Dirigente Area Affari generali</text:p>
          </table:table-cell>
          <table:table-cell office:value-type="float" office:value="179" table:style-name="ce67">
            <text:p>179</text:p>
          </table:table-cell>
          <table:table-cell office:value-type="date" office:date-value="2017-02-21T00:00:00" table:style-name="ce65">
            <text:p>21/02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a saldo fattura elettronica n. 52-PA-2016 del 31-12-2016 - Ditta Ekoworld</text:p>
          </table:table-cell>
          <table:table-cell office:value-type="currency" office:value="2744.61" table:style-name="ce8">
            <text:p>€ 2.744,6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4">
            <text:p>Dirigente Area Affari generali</text:p>
          </table:table-cell>
          <table:table-cell office:value-type="float" office:value="180" table:style-name="ce67">
            <text:p>180</text:p>
          </table:table-cell>
          <table:table-cell office:value-type="date" office:date-value="2017-02-21T00:00:00" table:style-name="ce65">
            <text:p>21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La Puzza Fabio</text:p>
          </table:table-cell>
          <table:table-cell office:value-type="currency" office:value="21.6" table:style-name="ce8">
            <text:p>€ 21,6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4">
            <text:p>Dirigente Area Affari generali</text:p>
          </table:table-cell>
          <table:table-cell office:value-type="float" office:value="181" table:style-name="ce67">
            <text:p>181</text:p>
          </table:table-cell>
          <table:table-cell office:value-type="date" office:date-value="2017-02-21T00:00:00" table:style-name="ce65">
            <text:p>21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rimborso missioni espletate da Sig. Bonanno Francesco</text:p>
          </table:table-cell>
          <table:table-cell office:value-type="currency" office:value="124" table:style-name="ce8">
            <text:p>€ 124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4">
            <text:p>Dirigente Area Affari generali</text:p>
          </table:table-cell>
          <table:table-cell office:value-type="float" office:value="182" table:style-name="ce67">
            <text:p>182</text:p>
          </table:table-cell>
          <table:table-cell office:value-type="date" office:date-value="2017-02-21T00:00:00" table:style-name="ce65">
            <text:p>21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Cusumano Giuseppe</text:p>
          </table:table-cell>
          <table:table-cell office:value-type="currency" office:value="28" table:style-name="ce8">
            <text:p>€ 28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4">
            <text:p>Dirigente Area Affari generali</text:p>
          </table:table-cell>
          <table:table-cell office:value-type="float" office:value="183" table:style-name="ce67">
            <text:p>183</text:p>
          </table:table-cell>
          <table:table-cell office:value-type="date" office:date-value="2017-02-21T00:00:00" table:style-name="ce65">
            <text:p>21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rimborso missioni espletate da Dott. Pirillo Maurizio</text:p>
          </table:table-cell>
          <table:table-cell office:value-type="currency" office:value="263.45" table:style-name="ce8">
            <text:p>€ 263,4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4">
            <text:p>Dirigente Area Affari generali</text:p>
          </table:table-cell>
          <table:table-cell office:value-type="float" office:value="184" table:style-name="ce67">
            <text:p>184</text:p>
          </table:table-cell>
          <table:table-cell office:value-type="date" office:date-value="2017-02-21T00:00:00" table:style-name="ce65">
            <text:p>21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rimborso missioni espletate da Ing. Gambino Calogero</text:p>
          </table:table-cell>
          <table:table-cell office:value-type="currency" office:value="127.74" table:style-name="ce8">
            <text:p>€ 127,74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4">
            <text:p>Dirigente Area Affari generali</text:p>
          </table:table-cell>
          <table:table-cell office:value-type="float" office:value="185" table:style-name="ce67">
            <text:p>185</text:p>
          </table:table-cell>
          <table:table-cell office:value-type="date" office:date-value="2017-02-21T00:00:00" table:style-name="ce65">
            <text:p>21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rimborso missioni espletate da Dott. Neglia Mario</text:p>
          </table:table-cell>
          <table:table-cell office:value-type="currency" office:value="309.49" table:style-name="ce8">
            <text:p>€ 309,49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4">
            <text:p>Dirigente Area Affari generali</text:p>
          </table:table-cell>
          <table:table-cell office:value-type="float" office:value="186" table:style-name="ce67">
            <text:p>186</text:p>
          </table:table-cell>
          <table:table-cell office:value-type="date" office:date-value="2017-02-21T00:00:00" table:style-name="ce65">
            <text:p>21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rimborso missioni espletate da Ing. Ajello Felice</text:p>
          </table:table-cell>
          <table:table-cell office:value-type="currency" office:value="201.3" table:style-name="ce8">
            <text:p>€ 201,3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4">
            <text:p>Dirigente Area Affari generali</text:p>
          </table:table-cell>
          <table:table-cell office:value-type="float" office:value="211" table:style-name="ce67">
            <text:p>211</text:p>
          </table:table-cell>
          <table:table-cell office:value-type="date" office:date-value="2017-02-27T00:00:00" table:style-name="ce65">
            <text:p>27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Liquidazione somma Avvocatura Stato Palermo</text:p>
          </table:table-cell>
          <table:table-cell office:value-type="currency" office:value="975" table:style-name="ce8">
            <text:p>€ 975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4">
            <text:p>Dirigente Area Affari generali</text:p>
          </table:table-cell>
          <table:table-cell office:value-type="float" office:value="213" table:style-name="ce67">
            <text:p>213</text:p>
          </table:table-cell>
          <table:table-cell office:value-type="date" office:date-value="2017-02-27T00:00:00" table:style-name="ce65">
            <text:p>27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Arch. Chiantia Lillo</text:p>
          </table:table-cell>
          <table:table-cell office:value-type="currency" office:value="121.8" table:style-name="ce8">
            <text:p>€ 121,8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4">
            <text:p>Dirigente Area Affari generali</text:p>
          </table:table-cell>
          <table:table-cell office:value-type="float" office:value="214" table:style-name="ce67">
            <text:p>214</text:p>
          </table:table-cell>
          <table:table-cell office:value-type="date" office:date-value="2017-02-27T00:00:00" table:style-name="ce65">
            <text:p>27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Ing. Alfonso Mario</text:p>
          </table:table-cell>
          <table:table-cell office:value-type="currency" office:value="68.400000000000006" table:style-name="ce8">
            <text:p>€ 68,4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4">
            <text:p>Dirigente Area Affari generali</text:p>
          </table:table-cell>
          <table:table-cell office:value-type="float" office:value="215" table:style-name="ce67">
            <text:p>215</text:p>
          </table:table-cell>
          <table:table-cell office:value-type="date" office:date-value="2017-02-27T00:00:00" table:style-name="ce65">
            <text:p>27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rimborso missioni espletate da Ing. Greco Francesco</text:p>
          </table:table-cell>
          <table:table-cell office:value-type="currency" office:value="145.19999999999999" table:style-name="ce8">
            <text:p>€ 145,2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4">
            <text:p>Dirigente Area Affari generali</text:p>
          </table:table-cell>
          <table:table-cell office:value-type="float" office:value="216" table:style-name="ce67">
            <text:p>216</text:p>
          </table:table-cell>
          <table:table-cell office:value-type="date" office:date-value="2017-02-27T00:00:00" table:style-name="ce65">
            <text:p>27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rimborso missioni espletate da Sig. Ruvutuso Antonio</text:p>
          </table:table-cell>
          <table:table-cell office:value-type="currency" office:value="57.04" table:style-name="ce8">
            <text:p>€ 57,04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4">
            <text:p>Dirigente Area Affari generali</text:p>
          </table:table-cell>
          <table:table-cell office:value-type="float" office:value="217" table:style-name="ce67">
            <text:p>217</text:p>
          </table:table-cell>
          <table:table-cell office:value-type="date" office:date-value="2017-02-27T00:00:00" table:style-name="ce65">
            <text:p>27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rimborso missioni espletate da Ing. Chiapparo Gaetano</text:p>
          </table:table-cell>
          <table:table-cell office:value-type="currency" office:value="87.42" table:style-name="ce8">
            <text:p>€ 87,4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4">
            <text:p>Dirigente Area Affari generali</text:p>
          </table:table-cell>
          <table:table-cell office:value-type="float" office:value="220" table:style-name="ce67">
            <text:p>220</text:p>
          </table:table-cell>
          <table:table-cell office:value-type="date" office:date-value="2017-02-27T00:00:00" table:style-name="ce65">
            <text:p>27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Geom. Dominici F.sco Paolo</text:p>
          </table:table-cell>
          <table:table-cell office:value-type="currency" office:value="170.93" table:style-name="ce8">
            <text:p>€ 170,93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4">
            <text:p>Dirigente Area Affari generali</text:p>
          </table:table-cell>
          <table:table-cell office:value-type="float" office:value="221" table:style-name="ce67">
            <text:p>221</text:p>
          </table:table-cell>
          <table:table-cell office:value-type="date" office:date-value="2017-02-27T00:00:00" table:style-name="ce65">
            <text:p>27/02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Cordone Marcello</text:p>
          </table:table-cell>
          <table:table-cell office:value-type="currency" office:value="230" table:style-name="ce8">
            <text:p>€ 23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4">
            <text:p>Dirigente Area Affari generali</text:p>
          </table:table-cell>
          <table:table-cell office:value-type="float" office:value="222" table:style-name="ce67">
            <text:p>222</text:p>
          </table:table-cell>
          <table:table-cell office:value-type="date" office:date-value="2017-02-27T00:00:00" table:style-name="ce65">
            <text:p>27/02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fattura elettronica n. 170000341-D del 09-01-2017 - Ditta Xerox Spa</text:p>
          </table:table-cell>
          <table:table-cell office:value-type="currency" office:value="720.34" table:style-name="ce8">
            <text:p>€ 720,34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4">
            <text:p>Dirigente Area Affari generali</text:p>
          </table:table-cell>
          <table:table-cell office:value-type="float" office:value="223" table:style-name="ce67">
            <text:p>223</text:p>
          </table:table-cell>
          <table:table-cell office:value-type="date" office:date-value="2017-02-27T00:00:00" table:style-name="ce65">
            <text:p>27/02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nn. 6 fatture elettroniche 2016 - Ditta ALD Automotive Italia Srl</text:p>
          </table:table-cell>
          <table:table-cell office:value-type="currency" office:value="7678.09" table:style-name="ce8">
            <text:p>€ 7.678,09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4">
            <text:p>Dirigente Area Affari generali</text:p>
          </table:table-cell>
          <table:table-cell office:value-type="float" office:value="224" table:style-name="ce67">
            <text:p>224</text:p>
          </table:table-cell>
          <table:table-cell office:value-type="date" office:date-value="2017-02-27T00:00:00" table:style-name="ce65">
            <text:p>27/02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fattura elettronica n. P000731-2016 del 21-12-2016 - Ditta Acca Software Spa</text:p>
          </table:table-cell>
          <table:table-cell office:value-type="currency" office:value="1798.2" table:style-name="ce8">
            <text:p>€ 1.798,2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4">
            <text:p>Dirigente Area Affari generali</text:p>
          </table:table-cell>
          <table:table-cell office:value-type="float" office:value="225" table:style-name="ce67">
            <text:p>225</text:p>
          </table:table-cell>
          <table:table-cell office:value-type="date" office:date-value="2017-02-27T00:00:00" table:style-name="ce65">
            <text:p>27/02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Impegno somma a seguito aggiudicazione - Ditta N.C.E. Antincendio Srl</text:p>
          </table:table-cell>
          <table:table-cell office:value-type="currency" office:value="285.48" table:style-name="ce8">
            <text:p>€ 285,4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4">
            <text:p>Dirigente Area Affari generali</text:p>
          </table:table-cell>
          <table:table-cell office:value-type="float" office:value="226" table:style-name="ce67">
            <text:p>226</text:p>
          </table:table-cell>
          <table:table-cell office:value-type="date" office:date-value="2017-02-28T00:00:00" table:style-name="ce65">
            <text:p>28/02/2017</text:p>
          </table:table-cell>
          <table:table-cell office:value-type="string" table:style-name="ce60">
            <text:p>Affidamento diretto</text:p>
          </table:table-cell>
          <table:table-cell table:style-name="ce11"/>
          <table:table-cell office:value-type="string" table:style-name="ce5">
            <text:p>Liquidazione fattura elettronica n. 08 del 06-02-2017 - Società Utilia Srl<text:s/></text:p>
          </table:table-cell>
          <table:table-cell office:value-type="currency" office:value="9895.59" table:style-name="ce8">
            <text:p>€ 9.895,59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4">
            <text:p>Dirigente Area Affari generali</text:p>
          </table:table-cell>
          <table:table-cell office:value-type="float" office:value="227" table:style-name="ce67">
            <text:p>227</text:p>
          </table:table-cell>
          <table:table-cell office:value-type="date" office:date-value="2017-02-28T00:00:00" table:style-name="ce65">
            <text:p>28/02/2017</text:p>
          </table:table-cell>
          <table:table-cell office:value-type="string" table:style-name="ce60">
            <text:p>Affidamento diretto</text:p>
          </table:table-cell>
          <table:table-cell table:style-name="ce11"/>
          <table:table-cell office:value-type="string" table:style-name="ce5">
            <text:p>Liquidazione fatture elettroniche n. 03 del 02-02-2017 e n. 12 del 21-02-2017 - Società Utilia Srl</text:p>
          </table:table-cell>
          <table:table-cell office:value-type="currency" office:value="513.72" table:style-name="ce8">
            <text:p>€ 513,7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4">
            <text:p>Dirigente Area Affari generali</text:p>
          </table:table-cell>
          <table:table-cell office:value-type="float" office:value="235" table:style-name="ce67">
            <text:p>235</text:p>
          </table:table-cell>
          <table:table-cell office:value-type="date" office:date-value="2017-03-06T00:00:00" table:style-name="ce65">
            <text:p>06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Falcone Francesco</text:p>
          </table:table-cell>
          <table:table-cell office:value-type="currency" office:value="28" table:style-name="ce8">
            <text:p>€ 28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4">
            <text:p>Dirigente Area Affari generali</text:p>
          </table:table-cell>
          <table:table-cell office:value-type="float" office:value="236" table:style-name="ce67">
            <text:p>236</text:p>
          </table:table-cell>
          <table:table-cell office:value-type="date" office:date-value="2017-03-06T00:00:00" table:style-name="ce65">
            <text:p>06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Fiorini Arturo</text:p>
          </table:table-cell>
          <table:table-cell office:value-type="currency" office:value="60" table:style-name="ce8">
            <text:p>€ 6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4">
            <text:p>Dirigente Area Affari generali</text:p>
          </table:table-cell>
          <table:table-cell office:value-type="float" office:value="237" table:style-name="ce67">
            <text:p>237</text:p>
          </table:table-cell>
          <table:table-cell office:value-type="date" office:date-value="2017-03-06T00:00:00" table:style-name="ce65">
            <text:p>06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La Placa Pietro</text:p>
          </table:table-cell>
          <table:table-cell office:value-type="currency" office:value="104.4" table:style-name="ce8">
            <text:p>€ 104,4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4">
            <text:p>Dirigente Area Affari generali</text:p>
          </table:table-cell>
          <table:table-cell office:value-type="float" office:value="238" table:style-name="ce67">
            <text:p>238</text:p>
          </table:table-cell>
          <table:table-cell office:value-type="date" office:date-value="2017-03-06T00:00:00" table:style-name="ce65">
            <text:p>06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Librizzi Ignazio</text:p>
          </table:table-cell>
          <table:table-cell office:value-type="currency" office:value="92.8" table:style-name="ce8">
            <text:p>€ 92,8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4">
            <text:p>Dirigente Area Affari generali</text:p>
          </table:table-cell>
          <table:table-cell office:value-type="float" office:value="239" table:style-name="ce67">
            <text:p>239</text:p>
          </table:table-cell>
          <table:table-cell office:value-type="date" office:date-value="2017-03-06T00:00:00" table:style-name="ce65">
            <text:p>06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Nigrelli Michele</text:p>
          </table:table-cell>
          <table:table-cell office:value-type="currency" office:value="28" table:style-name="ce8">
            <text:p>€ 28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4">
            <text:p>Dirigente Area Affari generali</text:p>
          </table:table-cell>
          <table:table-cell office:value-type="float" office:value="240" table:style-name="ce67">
            <text:p>240</text:p>
          </table:table-cell>
          <table:table-cell office:value-type="date" office:date-value="2017-03-06T00:00:00" table:style-name="ce65">
            <text:p>06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Mongioì Santo</text:p>
          </table:table-cell>
          <table:table-cell office:value-type="currency" office:value="285.06" table:style-name="ce8">
            <text:p>€ 285,06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4">
            <text:p>Dirigente Area Affari generali</text:p>
          </table:table-cell>
          <table:table-cell office:value-type="float" office:value="241" table:style-name="ce67">
            <text:p>241</text:p>
          </table:table-cell>
          <table:table-cell office:value-type="date" office:date-value="2017-03-06T00:00:00" table:style-name="ce65">
            <text:p>06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Platania Ignazio</text:p>
          </table:table-cell>
          <table:table-cell office:value-type="currency" office:value="10.8" table:style-name="ce8">
            <text:p>€ 10,8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4">
            <text:p>Dirigente Area Affari generali</text:p>
          </table:table-cell>
          <table:table-cell office:value-type="float" office:value="242" table:style-name="ce67">
            <text:p>242</text:p>
          </table:table-cell>
          <table:table-cell office:value-type="date" office:date-value="2017-03-06T00:00:00" table:style-name="ce65">
            <text:p>06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Risica Alessandro</text:p>
          </table:table-cell>
          <table:table-cell office:value-type="currency" office:value="149.28" table:style-name="ce8">
            <text:p>€ 149,2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4">
            <text:p>Dirigente Area Affari generali</text:p>
          </table:table-cell>
          <table:table-cell office:value-type="float" office:value="243" table:style-name="ce67">
            <text:p>243</text:p>
          </table:table-cell>
          <table:table-cell office:value-type="date" office:date-value="2017-03-06T00:00:00" table:style-name="ce65">
            <text:p>06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Sabatino Giuseppe</text:p>
          </table:table-cell>
          <table:table-cell office:value-type="currency" office:value="109.5" table:style-name="ce8">
            <text:p>€ 109,5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4">
            <text:p>Dirigente Area Affari generali</text:p>
          </table:table-cell>
          <table:table-cell office:value-type="float" office:value="244" table:style-name="ce67">
            <text:p>244</text:p>
          </table:table-cell>
          <table:table-cell office:value-type="date" office:date-value="2017-03-06T00:00:00" table:style-name="ce65">
            <text:p>06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Sposito Ludovico</text:p>
          </table:table-cell>
          <table:table-cell office:value-type="currency" office:value="221.8" table:style-name="ce8">
            <text:p>€ 221,8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4">
            <text:p>Dirigente Area Affari generali</text:p>
          </table:table-cell>
          <table:table-cell office:value-type="float" office:value="245" table:style-name="ce67">
            <text:p>245</text:p>
          </table:table-cell>
          <table:table-cell office:value-type="date" office:date-value="2017-03-06T00:00:00" table:style-name="ce65">
            <text:p>06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Tropea Angelo Santi</text:p>
          </table:table-cell>
          <table:table-cell office:value-type="currency" office:value="20" table:style-name="ce8">
            <text:p>€ 2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4">
            <text:p>Dirigente Area Affari generali</text:p>
          </table:table-cell>
          <table:table-cell office:value-type="float" office:value="254" table:style-name="ce67">
            <text:p>254</text:p>
          </table:table-cell>
          <table:table-cell office:value-type="date" office:date-value="2017-03-06T00:00:00" table:style-name="ce65">
            <text:p>06/03/2017</text:p>
          </table:table-cell>
          <table:table-cell table:style-name="ce60"/>
          <table:table-cell table:style-name="ce11"/>
          <table:table-cell office:value-type="string" table:style-name="ce5">
            <text:p>Autorizzazione trasferimento beni mobili dal Dip. Reg.le Acqua e Rifiuti al Dip. Reg.le Agricoltura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4">
            <text:p>Dirigente Area Affari generali</text:p>
          </table:table-cell>
          <table:table-cell office:value-type="float" office:value="271" table:style-name="ce67">
            <text:p>271</text:p>
          </table:table-cell>
          <table:table-cell office:value-type="date" office:date-value="2017-03-10T00:00:00" table:style-name="ce65">
            <text:p>10/03/2017</text:p>
          </table:table-cell>
          <table:table-cell table:style-name="ce60"/>
          <table:table-cell table:style-name="ce11"/>
          <table:table-cell office:value-type="string" table:style-name="ce5">
            <text:p>Annullamento DRA 225-2017 e impegno somma a seguito aggiudicazione - Ditta N.C.E. Antincendio Srl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4">
            <text:p>Dirigente Area Affari generali</text:p>
          </table:table-cell>
          <table:table-cell office:value-type="float" office:value="272" table:style-name="ce67">
            <text:p>272</text:p>
          </table:table-cell>
          <table:table-cell office:value-type="date" office:date-value="2017-03-10T00:00:00" table:style-name="ce65">
            <text:p>10/03/2017</text:p>
          </table:table-cell>
          <table:table-cell office:value-type="string" table:style-name="ce60">
            <text:p>Rimborsi a Enti pubblici</text:p>
          </table:table-cell>
          <table:table-cell table:style-name="ce11"/>
          <table:table-cell office:value-type="string" table:style-name="ce5">
            <text:p>Impegno somma e liquidazione fatture elettroniche 640 e 641 del 08-02-2017 - Soc. Acquaenna SCPA</text:p>
          </table:table-cell>
          <table:table-cell office:value-type="currency" office:value="1812.08" table:style-name="ce8">
            <text:p>€ 1.812,0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4">
            <text:p>Dirigente Area Affari generali</text:p>
          </table:table-cell>
          <table:table-cell office:value-type="float" office:value="282" table:style-name="ce67">
            <text:p>282</text:p>
          </table:table-cell>
          <table:table-cell office:value-type="date" office:date-value="2017-03-14T00:00:00" table:style-name="ce65">
            <text:p>14/03/2017</text:p>
          </table:table-cell>
          <table:table-cell office:value-type="string" table:style-name="ce60">
            <text:p>Rimborsi a Enti pubblici</text:p>
          </table:table-cell>
          <table:table-cell table:style-name="ce11"/>
          <table:table-cell office:value-type="string" table:style-name="ce5">
            <text:p>Impegno somma e liquid. fatt. elettr. n. 90011701P0024745 - Caltaqua Acque di Caltanissetta Spa</text:p>
          </table:table-cell>
          <table:table-cell office:value-type="currency" office:value="114.19" table:style-name="ce8">
            <text:p>€ 114,19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4">
            <text:p>Dirigente Area Affari generali</text:p>
          </table:table-cell>
          <table:table-cell office:value-type="float" office:value="283" table:style-name="ce67">
            <text:p>283</text:p>
          </table:table-cell>
          <table:table-cell office:value-type="date" office:date-value="2017-03-14T00:00:00" table:style-name="ce65">
            <text:p>14/03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fattura elettronica n. 834-PA del 27-12-2016 - Ditta Linea Data</text:p>
          </table:table-cell>
          <table:table-cell office:value-type="currency" office:value="4478.8999999999996" table:style-name="ce8">
            <text:p>€ 4.478,9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4">
            <text:p>Dirigente Area Affari generali</text:p>
          </table:table-cell>
          <table:table-cell office:value-type="float" office:value="284" table:style-name="ce67">
            <text:p>284</text:p>
          </table:table-cell>
          <table:table-cell office:value-type="date" office:date-value="2017-03-14T00:00:00" table:style-name="ce65">
            <text:p>14/03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fattura elettronica n. 131-PA del 31-12-2016 - Ditta EPC Srl Socio Unico</text:p>
          </table:table-cell>
          <table:table-cell office:value-type="currency" office:value="1036" table:style-name="ce8">
            <text:p>€ 1.036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4">
            <text:p>Dirigente Area Affari generali</text:p>
          </table:table-cell>
          <table:table-cell office:value-type="float" office:value="304" table:style-name="ce67">
            <text:p>304</text:p>
          </table:table-cell>
          <table:table-cell office:value-type="date" office:date-value="2017-03-16T00:00:00" table:style-name="ce65">
            <text:p>16/03/2017</text:p>
          </table:table-cell>
          <table:table-cell office:value-type="string" table:style-name="ce60">
            <text:p>Accertamento somme in entrata</text:p>
          </table:table-cell>
          <table:table-cell table:style-name="ce11"/>
          <table:table-cell office:value-type="string" table:style-name="ce5">
            <text:p>Accertamento riscossione somma capitolo 3872 capo 16</text:p>
          </table:table-cell>
          <table:table-cell table:style-name="ce8"/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4">
            <text:p>Dirigente Area Affari generali</text:p>
          </table:table-cell>
          <table:table-cell office:value-type="float" office:value="310" table:style-name="ce67">
            <text:p>310</text:p>
          </table:table-cell>
          <table:table-cell office:value-type="date" office:date-value="2017-03-16T00:00:00" table:style-name="ce65">
            <text:p>16/03/2017</text:p>
          </table:table-cell>
          <table:table-cell table:style-name="ce60"/>
          <table:table-cell table:style-name="ce11"/>
          <table:table-cell office:value-type="string" table:style-name="ce5">
            <text:p>Annullamento DRA 235-2017 e liquidazione somma rimborso missioni espletate da Sig. Falcone Francesc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4">
            <text:p>Dirigente Area Affari generali</text:p>
          </table:table-cell>
          <table:table-cell office:value-type="float" office:value="311" table:style-name="ce67">
            <text:p>311</text:p>
          </table:table-cell>
          <table:table-cell office:value-type="date" office:date-value="2017-03-16T00:00:00" table:style-name="ce65">
            <text:p>16/03/2017</text:p>
          </table:table-cell>
          <table:table-cell table:style-name="ce60"/>
          <table:table-cell table:style-name="ce11"/>
          <table:table-cell office:value-type="string" table:style-name="ce5">
            <text:p>Annullamento DRA 236-2017 e liquidazione somma rimborso missioni espletate da Sig. Fiorini Artur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4">
            <text:p>Dirigente Area Affari generali</text:p>
          </table:table-cell>
          <table:table-cell office:value-type="float" office:value="312" table:style-name="ce67">
            <text:p>312</text:p>
          </table:table-cell>
          <table:table-cell office:value-type="date" office:date-value="2017-03-16T00:00:00" table:style-name="ce65">
            <text:p>16/03/2017</text:p>
          </table:table-cell>
          <table:table-cell table:style-name="ce60"/>
          <table:table-cell table:style-name="ce11"/>
          <table:table-cell office:value-type="string" table:style-name="ce5">
            <text:p>Annullamento DRA 237-2017 e liquidazione somma rimborso missioni espletate da Sig. La Placa Pietr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4">
            <text:p>Dirigente Area Affari generali</text:p>
          </table:table-cell>
          <table:table-cell office:value-type="float" office:value="313" table:style-name="ce67">
            <text:p>313</text:p>
          </table:table-cell>
          <table:table-cell office:value-type="date" office:date-value="2017-03-16T00:00:00" table:style-name="ce65">
            <text:p>16/03/2017</text:p>
          </table:table-cell>
          <table:table-cell table:style-name="ce60"/>
          <table:table-cell table:style-name="ce11"/>
          <table:table-cell office:value-type="string" table:style-name="ce5">
            <text:p>Annullamento DRA 238-2017 e liquidazione somma rimborso missioni espletate da Sig. Librizzi Ignazi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4">
            <text:p>Dirigente Area Affari generali</text:p>
          </table:table-cell>
          <table:table-cell office:value-type="float" office:value="314" table:style-name="ce67">
            <text:p>314</text:p>
          </table:table-cell>
          <table:table-cell office:value-type="date" office:date-value="2017-03-16T00:00:00" table:style-name="ce65">
            <text:p>16/03/2017</text:p>
          </table:table-cell>
          <table:table-cell table:style-name="ce60"/>
          <table:table-cell table:style-name="ce11"/>
          <table:table-cell office:value-type="string" table:style-name="ce5">
            <text:p>Annullamento DRA 239-2017 e liquidazione somma rimborso missioni espletate da Sig. Nigrelli Michele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4">
            <text:p>Dirigente Area Affari generali</text:p>
          </table:table-cell>
          <table:table-cell office:value-type="float" office:value="315" table:style-name="ce67">
            <text:p>315</text:p>
          </table:table-cell>
          <table:table-cell office:value-type="date" office:date-value="2017-03-16T00:00:00" table:style-name="ce65">
            <text:p>16/03/2017</text:p>
          </table:table-cell>
          <table:table-cell table:style-name="ce60"/>
          <table:table-cell table:style-name="ce11"/>
          <table:table-cell office:value-type="string" table:style-name="ce5">
            <text:p>Annullamento DRA 240-2017 e liquidazione somma rimborso missioni espletate da Sig. Mongioì Sant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4">
            <text:p>Dirigente Area Affari generali</text:p>
          </table:table-cell>
          <table:table-cell office:value-type="float" office:value="316" table:style-name="ce67">
            <text:p>316</text:p>
          </table:table-cell>
          <table:table-cell office:value-type="date" office:date-value="2017-03-16T00:00:00" table:style-name="ce65">
            <text:p>16/03/2017</text:p>
          </table:table-cell>
          <table:table-cell table:style-name="ce60"/>
          <table:table-cell table:style-name="ce11"/>
          <table:table-cell office:value-type="string" table:style-name="ce5">
            <text:p>Annullamento DRA 241-2017 e liquidazione somma rimborso missioni espletate da Sig. Platania Ignazi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4">
            <text:p>Dirigente Area Affari generali</text:p>
          </table:table-cell>
          <table:table-cell office:value-type="float" office:value="317" table:style-name="ce67">
            <text:p>317</text:p>
          </table:table-cell>
          <table:table-cell office:value-type="date" office:date-value="2017-03-16T00:00:00" table:style-name="ce65">
            <text:p>16/03/2017</text:p>
          </table:table-cell>
          <table:table-cell table:style-name="ce60"/>
          <table:table-cell table:style-name="ce11"/>
          <table:table-cell office:value-type="string" table:style-name="ce5">
            <text:p>Annullamento DRA 242-2017 e liquidazione somma rimborso missioni espletate da Sig. Risica Alessandr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4">
            <text:p>Dirigente Area Affari generali</text:p>
          </table:table-cell>
          <table:table-cell office:value-type="float" office:value="318" table:style-name="ce67">
            <text:p>318</text:p>
          </table:table-cell>
          <table:table-cell office:value-type="date" office:date-value="2017-03-16T00:00:00" table:style-name="ce65">
            <text:p>16/03/2017</text:p>
          </table:table-cell>
          <table:table-cell table:style-name="ce60"/>
          <table:table-cell table:style-name="ce11"/>
          <table:table-cell office:value-type="string" table:style-name="ce5">
            <text:p>Annullamento DRA 243-2017 e liquid.ne somma rimborso missioni espletate da Sig. Sabatino G.ppe S.re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4">
            <text:p>Dirigente Area Affari generali</text:p>
          </table:table-cell>
          <table:table-cell office:value-type="float" office:value="319" table:style-name="ce67">
            <text:p>319</text:p>
          </table:table-cell>
          <table:table-cell office:value-type="date" office:date-value="2017-03-16T00:00:00" table:style-name="ce65">
            <text:p>16/03/2017</text:p>
          </table:table-cell>
          <table:table-cell table:style-name="ce60"/>
          <table:table-cell table:style-name="ce11"/>
          <table:table-cell office:value-type="string" table:style-name="ce5">
            <text:p>Annullamento DRA 244-2017 e liquidazione somma rimborso missioni espletate da Sig. Sposito Ludovic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4">
            <text:p>Dirigente Area Affari generali</text:p>
          </table:table-cell>
          <table:table-cell office:value-type="float" office:value="320" table:style-name="ce67">
            <text:p>320</text:p>
          </table:table-cell>
          <table:table-cell office:value-type="date" office:date-value="2017-03-16T00:00:00" table:style-name="ce65">
            <text:p>16/03/2017</text:p>
          </table:table-cell>
          <table:table-cell table:style-name="ce60"/>
          <table:table-cell table:style-name="ce11"/>
          <table:table-cell office:value-type="string" table:style-name="ce5">
            <text:p>Annullamento DRA 245-2017 e liquid.ne somma rimborso missioni espletate da Sig. Tropea Angelo Santi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4">
            <text:p>Dirigente Area Affari generali</text:p>
          </table:table-cell>
          <table:table-cell office:value-type="float" office:value="322" table:style-name="ce67">
            <text:p>322</text:p>
          </table:table-cell>
          <table:table-cell office:value-type="date" office:date-value="2017-03-17T00:00:00" table:style-name="ce65">
            <text:p>1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Ing. Cacciatore Giuseppe</text:p>
          </table:table-cell>
          <table:table-cell office:value-type="currency" office:value="259.2" table:style-name="ce8">
            <text:p>€ 259,2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4">
            <text:p>Dirigente Area Affari generali</text:p>
          </table:table-cell>
          <table:table-cell office:value-type="float" office:value="323" table:style-name="ce67">
            <text:p>323</text:p>
          </table:table-cell>
          <table:table-cell office:value-type="date" office:date-value="2017-03-17T00:00:00" table:style-name="ce65">
            <text:p>1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Di Pisa Pietro</text:p>
          </table:table-cell>
          <table:table-cell office:value-type="currency" office:value="56" table:style-name="ce8">
            <text:p>€ 56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4">
            <text:p>Dirigente Area Affari generali</text:p>
          </table:table-cell>
          <table:table-cell office:value-type="float" office:value="324" table:style-name="ce67">
            <text:p>324</text:p>
          </table:table-cell>
          <table:table-cell office:value-type="date" office:date-value="2017-03-17T00:00:00" table:style-name="ce65">
            <text:p>1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Messineo Leonardo</text:p>
          </table:table-cell>
          <table:table-cell office:value-type="currency" office:value="60.9" table:style-name="ce8">
            <text:p>€ 60,9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4">
            <text:p>Dirigente Area Affari generali</text:p>
          </table:table-cell>
          <table:table-cell office:value-type="float" office:value="325" table:style-name="ce67">
            <text:p>325</text:p>
          </table:table-cell>
          <table:table-cell office:value-type="date" office:date-value="2017-03-17T00:00:00" table:style-name="ce65">
            <text:p>1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Ing. Margagliotta Antonino</text:p>
          </table:table-cell>
          <table:table-cell office:value-type="currency" office:value="61.07" table:style-name="ce8">
            <text:p>€ 61,07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4">
            <text:p>Dirigente Area Affari generali</text:p>
          </table:table-cell>
          <table:table-cell office:value-type="float" office:value="326" table:style-name="ce67">
            <text:p>326</text:p>
          </table:table-cell>
          <table:table-cell office:value-type="date" office:date-value="2017-03-17T00:00:00" table:style-name="ce65">
            <text:p>1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Ruvutuso Giuseppe Antonio</text:p>
          </table:table-cell>
          <table:table-cell office:value-type="currency" office:value="26.4" table:style-name="ce8">
            <text:p>€ 26,4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4">
            <text:p>Dirigente Area Affari generali</text:p>
          </table:table-cell>
          <table:table-cell office:value-type="float" office:value="327" table:style-name="ce67">
            <text:p>327</text:p>
          </table:table-cell>
          <table:table-cell office:value-type="date" office:date-value="2017-03-17T00:00:00" table:style-name="ce65">
            <text:p>1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Ing. Furioso Achille</text:p>
          </table:table-cell>
          <table:table-cell office:value-type="currency" office:value="177.99" table:style-name="ce8">
            <text:p>€ 177,99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4">
            <text:p>Dirigente Area Affari generali</text:p>
          </table:table-cell>
          <table:table-cell office:value-type="float" office:value="328" table:style-name="ce67">
            <text:p>328</text:p>
          </table:table-cell>
          <table:table-cell office:value-type="date" office:date-value="2017-03-17T00:00:00" table:style-name="ce65">
            <text:p>1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Ing. Bonvissuto Marco</text:p>
          </table:table-cell>
          <table:table-cell office:value-type="currency" office:value="641.72" table:style-name="ce8">
            <text:p>€ 641,7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4">
            <text:p>Dirigente Area Affari generali</text:p>
          </table:table-cell>
          <table:table-cell office:value-type="float" office:value="329" table:style-name="ce67">
            <text:p>329</text:p>
          </table:table-cell>
          <table:table-cell office:value-type="date" office:date-value="2017-03-17T00:00:00" table:style-name="ce65">
            <text:p>1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Anastasi Antonino</text:p>
          </table:table-cell>
          <table:table-cell office:value-type="currency" office:value="134.4" table:style-name="ce8">
            <text:p>€ 134,4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4">
            <text:p>Dirigente Area Affari generali</text:p>
          </table:table-cell>
          <table:table-cell office:value-type="float" office:value="330" table:style-name="ce67">
            <text:p>330</text:p>
          </table:table-cell>
          <table:table-cell office:value-type="date" office:date-value="2017-03-17T00:00:00" table:style-name="ce65">
            <text:p>1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Bonanno Francesco</text:p>
          </table:table-cell>
          <table:table-cell office:value-type="currency" office:value="15" table:style-name="ce8">
            <text:p>€ 15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4">
            <text:p>Dirigente Area Affari generali</text:p>
          </table:table-cell>
          <table:table-cell office:value-type="float" office:value="331" table:style-name="ce67">
            <text:p>331</text:p>
          </table:table-cell>
          <table:table-cell office:value-type="date" office:date-value="2017-03-17T00:00:00" table:style-name="ce65">
            <text:p>1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Bagnasco Alessandro</text:p>
          </table:table-cell>
          <table:table-cell office:value-type="currency" office:value="81" table:style-name="ce8">
            <text:p>€ 81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4">
            <text:p>Dirigente Area Affari generali</text:p>
          </table:table-cell>
          <table:table-cell office:value-type="float" office:value="332" table:style-name="ce67">
            <text:p>332</text:p>
          </table:table-cell>
          <table:table-cell office:value-type="date" office:date-value="2017-03-17T00:00:00" table:style-name="ce65">
            <text:p>1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Avv. Mistretta Giuseppa</text:p>
          </table:table-cell>
          <table:table-cell office:value-type="currency" office:value="60.9" table:style-name="ce8">
            <text:p>€ 60,9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4">
            <text:p>Dirigente Area Affari generali</text:p>
          </table:table-cell>
          <table:table-cell office:value-type="float" office:value="333" table:style-name="ce67">
            <text:p>333</text:p>
          </table:table-cell>
          <table:table-cell office:value-type="date" office:date-value="2017-03-17T00:00:00" table:style-name="ce65">
            <text:p>1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Salerno Domenico</text:p>
          </table:table-cell>
          <table:table-cell office:value-type="currency" office:value="430.74" table:style-name="ce8">
            <text:p>€ 430,74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4">
            <text:p>Dirigente Area Affari generali</text:p>
          </table:table-cell>
          <table:table-cell office:value-type="float" office:value="335" table:style-name="ce67">
            <text:p>335</text:p>
          </table:table-cell>
          <table:table-cell office:value-type="date" office:date-value="2017-03-20T00:00:00" table:style-name="ce65">
            <text:p>20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Geom. Contino Antonio</text:p>
          </table:table-cell>
          <table:table-cell office:value-type="currency" office:value="67.7" table:style-name="ce8">
            <text:p>€ 67,7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4">
            <text:p>Dirigente Area Affari generali</text:p>
          </table:table-cell>
          <table:table-cell office:value-type="float" office:value="338" table:style-name="ce67">
            <text:p>338</text:p>
          </table:table-cell>
          <table:table-cell office:value-type="date" office:date-value="2017-03-20T00:00:00" table:style-name="ce65">
            <text:p>20/03/2017</text:p>
          </table:table-cell>
          <table:table-cell table:style-name="ce60"/>
          <table:table-cell table:style-name="ce11"/>
          <table:table-cell office:value-type="string" table:style-name="ce5">
            <text:p>Annullamento DRA 283-2017 e liquidazione fattura elettronica n. 834-PA del 27-12-2016 - Ditta Linea Data</text:p>
          </table:table-cell>
          <table:table-cell table:style-name="ce8"/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4">
            <text:p>Dirigente Area Affari generali</text:p>
          </table:table-cell>
          <table:table-cell office:value-type="float" office:value="339" table:style-name="ce67">
            <text:p>339</text:p>
          </table:table-cell>
          <table:table-cell office:value-type="date" office:date-value="2017-03-21T00:00:00" table:style-name="ce65">
            <text:p>21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Tracà Giuseppe</text:p>
          </table:table-cell>
          <table:table-cell office:value-type="currency" office:value="78" table:style-name="ce8">
            <text:p>€ 78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4">
            <text:p>Dirigente Area Affari generali</text:p>
          </table:table-cell>
          <table:table-cell office:value-type="float" office:value="340" table:style-name="ce67">
            <text:p>340</text:p>
          </table:table-cell>
          <table:table-cell office:value-type="date" office:date-value="2017-03-21T00:00:00" table:style-name="ce65">
            <text:p>21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Moschitta Vito</text:p>
          </table:table-cell>
          <table:table-cell office:value-type="currency" office:value="207.92" table:style-name="ce8">
            <text:p>€ 207,9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4">
            <text:p>Dirigente Area Affari generali</text:p>
          </table:table-cell>
          <table:table-cell office:value-type="float" office:value="341" table:style-name="ce67">
            <text:p>341</text:p>
          </table:table-cell>
          <table:table-cell office:value-type="date" office:date-value="2017-03-21T00:00:00" table:style-name="ce65">
            <text:p>21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<text:s/>Liquidazione somma rimborso missioni espletate da Dott. Garofalo Glauco</text:p>
          </table:table-cell>
          <table:table-cell office:value-type="currency" office:value="120.9" table:style-name="ce8">
            <text:p>€ 120,9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4">
            <text:p>Dirigente Area Affari generali</text:p>
          </table:table-cell>
          <table:table-cell office:value-type="float" office:value="342" table:style-name="ce67">
            <text:p>342</text:p>
          </table:table-cell>
          <table:table-cell office:value-type="date" office:date-value="2017-03-21T00:00:00" table:style-name="ce65">
            <text:p>21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Rizzuto Loreto</text:p>
          </table:table-cell>
          <table:table-cell office:value-type="currency" office:value="42" table:style-name="ce8">
            <text:p>€ 42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4">
            <text:p>Dirigente Area Affari generali</text:p>
          </table:table-cell>
          <table:table-cell office:value-type="float" office:value="355" table:style-name="ce67">
            <text:p>355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Arch. Cerniglia Carlo</text:p>
          </table:table-cell>
          <table:table-cell office:value-type="currency" office:value="46.4" table:style-name="ce8">
            <text:p>€ 46,4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4">
            <text:p>Dirigente Area Affari generali</text:p>
          </table:table-cell>
          <table:table-cell office:value-type="float" office:value="356" table:style-name="ce67">
            <text:p>356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Librizzi Ignazio</text:p>
          </table:table-cell>
          <table:table-cell office:value-type="currency" office:value="335.17" table:style-name="ce8">
            <text:p>€ 335,17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4">
            <text:p>Dirigente Area Affari generali</text:p>
          </table:table-cell>
          <table:table-cell office:value-type="float" office:value="357" table:style-name="ce67">
            <text:p>357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Tropea Angelo Santi</text:p>
          </table:table-cell>
          <table:table-cell office:value-type="currency" office:value="57" table:style-name="ce8">
            <text:p>€ 57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4">
            <text:p>Dirigente Area Affari generali</text:p>
          </table:table-cell>
          <table:table-cell office:value-type="float" office:value="358" table:style-name="ce67">
            <text:p>358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Sposito Ludovico</text:p>
          </table:table-cell>
          <table:table-cell office:value-type="currency" office:value="411.29" table:style-name="ce8">
            <text:p>€ 411,29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4">
            <text:p>Dirigente Area Affari generali</text:p>
          </table:table-cell>
          <table:table-cell office:value-type="float" office:value="359" table:style-name="ce67">
            <text:p>359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Sabatino Giuseppe Salvatore</text:p>
          </table:table-cell>
          <table:table-cell office:value-type="currency" office:value="327.64999999999998" table:style-name="ce8">
            <text:p>€ 327,6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4">
            <text:p>Dirigente Area Affari generali</text:p>
          </table:table-cell>
          <table:table-cell office:value-type="float" office:value="360" table:style-name="ce67">
            <text:p>360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ra Ruffino Grazia</text:p>
          </table:table-cell>
          <table:table-cell office:value-type="currency" office:value="45" table:style-name="ce8">
            <text:p>€ 45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4">
            <text:p>Dirigente Area Affari generali</text:p>
          </table:table-cell>
          <table:table-cell office:value-type="float" office:value="361" table:style-name="ce67">
            <text:p>361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Risica Alessandro</text:p>
          </table:table-cell>
          <table:table-cell office:value-type="currency" office:value="164.51" table:style-name="ce8">
            <text:p>€ 164,5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4">
            <text:p>Dirigente Area Affari generali</text:p>
          </table:table-cell>
          <table:table-cell office:value-type="float" office:value="362" table:style-name="ce67">
            <text:p>362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Platania Ignazio</text:p>
          </table:table-cell>
          <table:table-cell office:value-type="currency" office:value="105.18" table:style-name="ce8">
            <text:p>€ 105,1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4">
            <text:p>Dirigente Area Affari generali</text:p>
          </table:table-cell>
          <table:table-cell office:value-type="float" office:value="363" table:style-name="ce67">
            <text:p>363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Pepe Damiano Fabio</text:p>
          </table:table-cell>
          <table:table-cell office:value-type="currency" office:value="670.65" table:style-name="ce8">
            <text:p>€ 670,6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4">
            <text:p>Dirigente Area Affari generali</text:p>
          </table:table-cell>
          <table:table-cell office:value-type="float" office:value="364" table:style-name="ce67">
            <text:p>364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Pasotti Luigi</text:p>
          </table:table-cell>
          <table:table-cell office:value-type="currency" office:value="15" table:style-name="ce8">
            <text:p>€ 15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4">
            <text:p>Dirigente Area Affari generali</text:p>
          </table:table-cell>
          <table:table-cell office:value-type="float" office:value="365" table:style-name="ce67">
            <text:p>365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Nigrelli Michele</text:p>
          </table:table-cell>
          <table:table-cell office:value-type="currency" office:value="105" table:style-name="ce8">
            <text:p>€ 105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4">
            <text:p>Dirigente Area Affari generali</text:p>
          </table:table-cell>
          <table:table-cell office:value-type="float" office:value="366" table:style-name="ce67">
            <text:p>366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Muni Rosario</text:p>
          </table:table-cell>
          <table:table-cell office:value-type="currency" office:value="370.35" table:style-name="ce8">
            <text:p>€ 370,3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4">
            <text:p>Dirigente Area Affari generali</text:p>
          </table:table-cell>
          <table:table-cell office:value-type="float" office:value="367" table:style-name="ce67">
            <text:p>367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Mongioì Santo</text:p>
          </table:table-cell>
          <table:table-cell office:value-type="currency" office:value="730.98" table:style-name="ce8">
            <text:p>€ 730,9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4">
            <text:p>Dirigente Area Affari generali</text:p>
          </table:table-cell>
          <table:table-cell office:value-type="float" office:value="368" table:style-name="ce67">
            <text:p>368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La Placa Pietro</text:p>
          </table:table-cell>
          <table:table-cell office:value-type="currency" office:value="437.51" table:style-name="ce8">
            <text:p>€ 437,5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4">
            <text:p>Dirigente Area Affari generali</text:p>
          </table:table-cell>
          <table:table-cell office:value-type="float" office:value="369" table:style-name="ce67">
            <text:p>369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Guaresi Filippo</text:p>
          </table:table-cell>
          <table:table-cell office:value-type="currency" office:value="217.72" table:style-name="ce8">
            <text:p>€ 217,7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4">
            <text:p>Dirigente Area Affari generali</text:p>
          </table:table-cell>
          <table:table-cell office:value-type="float" office:value="370" table:style-name="ce67">
            <text:p>370</text:p>
          </table:table-cell>
          <table:table-cell office:value-type="date" office:date-value="2017-03-22T00:00:00" table:style-name="ce65">
            <text:p>22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Fontana Eustachio</text:p>
          </table:table-cell>
          <table:table-cell office:value-type="currency" office:value="86" table:style-name="ce8">
            <text:p>€ 86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string" table:style-name="ce4">
            <text:p>Dirigente Area Affari generali</text:p>
          </table:table-cell>
          <table:table-cell office:value-type="float" office:value="387" table:style-name="ce67">
            <text:p>387</text:p>
          </table:table-cell>
          <table:table-cell office:value-type="date" office:date-value="2017-03-24T00:00:00" table:style-name="ce65">
            <text:p>24/03/2017</text:p>
          </table:table-cell>
          <table:table-cell office:value-type="string" table:style-name="ce60">
            <text:p>Rimborsi a Enti pubblici</text:p>
          </table:table-cell>
          <table:table-cell table:style-name="ce11"/>
          <table:table-cell office:value-type="string" table:style-name="ce5">
            <text:p>Impegno Liquidazione somma ASP Palermo - sorveglianza sanitaria art. 176 dlgs 81-08</text:p>
          </table:table-cell>
          <table:table-cell office:value-type="currency" office:value="427.33" table:style-name="ce8">
            <text:p>€ 427,33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4">
            <text:p>Dirigente Area Affari generali</text:p>
          </table:table-cell>
          <table:table-cell office:value-type="float" office:value="395" table:style-name="ce67">
            <text:p>395</text:p>
          </table:table-cell>
          <table:table-cell office:value-type="date" office:date-value="2017-03-27T00:00:00" table:style-name="ce65">
            <text:p>2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Palano Sebastiano</text:p>
          </table:table-cell>
          <table:table-cell office:value-type="currency" office:value="63.64" table:style-name="ce8">
            <text:p>€ 63,64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string" table:style-name="ce4">
            <text:p>Dirigente Area Affari generali</text:p>
          </table:table-cell>
          <table:table-cell office:value-type="float" office:value="396" table:style-name="ce67">
            <text:p>396</text:p>
          </table:table-cell>
          <table:table-cell office:value-type="date" office:date-value="2017-03-27T00:00:00" table:style-name="ce65">
            <text:p>2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Monterosso Vincenzo</text:p>
          </table:table-cell>
          <table:table-cell office:value-type="currency" office:value="137.63999999999999" table:style-name="ce8">
            <text:p>€ 137,64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4">
            <text:p>Dirigente Area Affari generali</text:p>
          </table:table-cell>
          <table:table-cell office:value-type="float" office:value="398" table:style-name="ce67">
            <text:p>398</text:p>
          </table:table-cell>
          <table:table-cell office:value-type="date" office:date-value="2017-03-27T00:00:00" table:style-name="ce65">
            <text:p>2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Fazio Giuseppe</text:p>
          </table:table-cell>
          <table:table-cell office:value-type="currency" office:value="84" table:style-name="ce8">
            <text:p>€ 84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116" table:style-name="ce7">
            <text:p>116</text:p>
          </table:table-cell>
          <table:table-cell office:value-type="string" table:style-name="ce4">
            <text:p>Dirigente Area Affari generali</text:p>
          </table:table-cell>
          <table:table-cell office:value-type="float" office:value="400" table:style-name="ce67">
            <text:p>400</text:p>
          </table:table-cell>
          <table:table-cell office:value-type="date" office:date-value="2017-03-27T00:00:00" table:style-name="ce65">
            <text:p>27/03/2017</text:p>
          </table:table-cell>
          <table:table-cell office:value-type="string" table:style-name="ce60">
            <text:p>Rimborsi a Enti pubblici</text:p>
          </table:table-cell>
          <table:table-cell table:style-name="ce11"/>
          <table:table-cell office:value-type="string" table:style-name="ce5">
            <text:p>Liquidazione somma in favore Palermo Ambiente spa - rimborso emolumenti Salemi Luca periodo OTT-DIC 2016</text:p>
          </table:table-cell>
          <table:table-cell office:value-type="currency" office:value="9370.31" table:style-name="ce8">
            <text:p>€ 9.370,3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4">
            <text:p>Dirigente Area Affari generali</text:p>
          </table:table-cell>
          <table:table-cell office:value-type="float" office:value="401" table:style-name="ce67">
            <text:p>401</text:p>
          </table:table-cell>
          <table:table-cell office:value-type="date" office:date-value="2017-03-27T00:00:00" table:style-name="ce65">
            <text:p>2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Ing. Alessi Totuccio</text:p>
          </table:table-cell>
          <table:table-cell office:value-type="currency" office:value="276.92" table:style-name="ce8">
            <text:p>€ 276,9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style-name="ce4">
            <text:p>Dirigente Area Affari generali</text:p>
          </table:table-cell>
          <table:table-cell office:value-type="float" office:value="402" table:style-name="ce67">
            <text:p>402</text:p>
          </table:table-cell>
          <table:table-cell office:value-type="date" office:date-value="2017-03-27T00:00:00" table:style-name="ce65">
            <text:p>27/03/2017</text:p>
          </table:table-cell>
          <table:table-cell office:value-type="string" table:style-name="ce60">
            <text:p>Rimborsi a Enti pubblici</text:p>
          </table:table-cell>
          <table:table-cell table:style-name="ce11"/>
          <table:table-cell office:value-type="string" table:style-name="ce5">
            <text:p>Liquidazione somma in favore ATO ME 4 - rimborso emolumenti Cataldo Serafino periodo NOV-DIC 2016</text:p>
          </table:table-cell>
          <table:table-cell office:value-type="currency" office:value="7062.16" table:style-name="ce8">
            <text:p>€ 7.062,16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string" table:style-name="ce4">
            <text:p>Dirigente Area Affari generali</text:p>
          </table:table-cell>
          <table:table-cell office:value-type="float" office:value="403" table:style-name="ce67">
            <text:p>403</text:p>
          </table:table-cell>
          <table:table-cell office:value-type="date" office:date-value="2017-03-27T00:00:00" table:style-name="ce65">
            <text:p>2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Avv. Landro Michelangelo</text:p>
          </table:table-cell>
          <table:table-cell office:value-type="currency" office:value="20.46" table:style-name="ce8">
            <text:p>€ 20,46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style-name="ce4">
            <text:p>Dirigente Area Affari generali</text:p>
          </table:table-cell>
          <table:table-cell office:value-type="float" office:value="405" table:style-name="ce67">
            <text:p>405</text:p>
          </table:table-cell>
          <table:table-cell office:value-type="date" office:date-value="2017-03-27T00:00:00" table:style-name="ce65">
            <text:p>27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Annullamento DRA 361-2017 e liquidazione somma rimborso missioni espletate da Sig. Risica Alessandro</text:p>
          </table:table-cell>
          <table:table-cell office:value-type="currency" office:value="164.51" table:style-name="ce8">
            <text:p>€ 164,5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string" table:style-name="ce4">
            <text:p>Dirigente Area Affari generali</text:p>
          </table:table-cell>
          <table:table-cell office:value-type="float" office:value="410" table:style-name="ce67">
            <text:p>410</text:p>
          </table:table-cell>
          <table:table-cell office:value-type="date" office:date-value="2017-03-28T00:00:00" table:style-name="ce65">
            <text:p>28/03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per spese missioni del personale - Cassiere del Dipartimento</text:p>
          </table:table-cell>
          <table:table-cell office:value-type="currency" office:value="2000" table:style-name="ce8">
            <text:p>€ 2.00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string" table:style-name="ce4">
            <text:p>Dirigente Area Affari generali</text:p>
          </table:table-cell>
          <table:table-cell office:value-type="float" office:value="411" table:style-name="ce67">
            <text:p>411</text:p>
          </table:table-cell>
          <table:table-cell office:value-type="date" office:date-value="2017-03-28T00:00:00" table:style-name="ce65">
            <text:p>28/03/2017</text:p>
          </table:table-cell>
          <table:table-cell office:value-type="string" table:style-name="ce60">
            <text:p>Rimborsi a Enti pubblici</text:p>
          </table:table-cell>
          <table:table-cell table:style-name="ce11"/>
          <table:table-cell office:value-type="string" table:style-name="ce5">
            <text:p>Impegno e liquidazione somma per spese postali e telegrafiche - Cassiere del Dipartimento</text:p>
          </table:table-cell>
          <table:table-cell office:value-type="currency" office:value="500" table:style-name="ce8">
            <text:p>€ 50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4">
            <text:p>Dirigente Area Affari generali</text:p>
          </table:table-cell>
          <table:table-cell office:value-type="float" office:value="412" table:style-name="ce67">
            <text:p>412</text:p>
          </table:table-cell>
          <table:table-cell office:value-type="date" office:date-value="2017-03-28T00:00:00" table:style-name="ce65">
            <text:p>28/03/2017</text:p>
          </table:table-cell>
          <table:table-cell office:value-type="string" table:style-name="ce60">
            <text:p>Affidamento diretto</text:p>
          </table:table-cell>
          <table:table-cell table:style-name="ce11"/>
          <table:table-cell office:value-type="string" table:style-name="ce5">
            <text:p><text:s/>Impegno e liquidazione somma per acquisto libri e riviste - Cassiere del Dipartimento</text:p>
          </table:table-cell>
          <table:table-cell office:value-type="currency" office:value="500" table:style-name="ce8">
            <text:p>€ 50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string" table:style-name="ce4">
            <text:p>Dirigente Area Affari generali</text:p>
          </table:table-cell>
          <table:table-cell office:value-type="float" office:value="413" table:style-name="ce67">
            <text:p>413</text:p>
          </table:table-cell>
          <table:table-cell office:value-type="date" office:date-value="2017-03-28T00:00:00" table:style-name="ce65">
            <text:p>28/03/2017</text:p>
          </table:table-cell>
          <table:table-cell office:value-type="string" table:style-name="ce60">
            <text:p>Rimborsi a Enti pubblici</text:p>
          </table:table-cell>
          <table:table-cell table:style-name="ce11"/>
          <table:table-cell office:value-type="string" table:style-name="ce5">
            <text:p>Impegno e liquidazione somma spese per contratti - Cassiere del Dipartimento</text:p>
          </table:table-cell>
          <table:table-cell office:value-type="currency" office:value="500" table:style-name="ce8">
            <text:p>€ 50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4">
            <text:p>Dirigente Area Affari generali</text:p>
          </table:table-cell>
          <table:table-cell office:value-type="float" office:value="414" table:style-name="ce67">
            <text:p>414</text:p>
          </table:table-cell>
          <table:table-cell office:value-type="date" office:date-value="2017-03-28T00:00:00" table:style-name="ce65">
            <text:p>28/03/2017</text:p>
          </table:table-cell>
          <table:table-cell office:value-type="string" table:style-name="ce60">
            <text:p>Affidamento diretto</text:p>
          </table:table-cell>
          <table:table-cell table:style-name="ce11"/>
          <table:table-cell office:value-type="string" table:style-name="ce5">
            <text:p>Impegno e liquidazione somma per acquisto beni di consumo - Cassiere del Dipartimento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string" table:style-name="ce4">
            <text:p>Dirigente Area Affari generali</text:p>
          </table:table-cell>
          <table:table-cell office:value-type="float" office:value="415" table:style-name="ce67">
            <text:p>415</text:p>
          </table:table-cell>
          <table:table-cell office:value-type="date" office:date-value="2017-03-28T00:00:00" table:style-name="ce65">
            <text:p>28/03/2017</text:p>
          </table:table-cell>
          <table:table-cell office:value-type="string" table:style-name="ce60">
            <text:p>Affidamento diretto</text:p>
          </table:table-cell>
          <table:table-cell table:style-name="ce11"/>
          <table:table-cell office:value-type="string" table:style-name="ce5">
            <text:p>Impegno e liquidazione somma per manutenzione ordinaria e riparazioni - Cassiere del Dipartimento</text:p>
          </table:table-cell>
          <table:table-cell office:value-type="currency" office:value="500" table:style-name="ce8">
            <text:p>€ 50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4">
            <text:p>Dirigente Area Affari generali</text:p>
          </table:table-cell>
          <table:table-cell office:value-type="float" office:value="416" table:style-name="ce67">
            <text:p>416</text:p>
          </table:table-cell>
          <table:table-cell office:value-type="date" office:date-value="2017-03-28T00:00:00" table:style-name="ce65">
            <text:p>28/03/2017</text:p>
          </table:table-cell>
          <table:table-cell office:value-type="string" table:style-name="ce60">
            <text:p>Affidamento diretto</text:p>
          </table:table-cell>
          <table:table-cell table:style-name="ce11"/>
          <table:table-cell office:value-type="string" table:style-name="ce5">
            <text:p>Impegno e liquidazione somma per acquisto altri beni ex D.Lgs 81-2008 - Cassiere del Dipartimento</text:p>
          </table:table-cell>
          <table:table-cell office:value-type="currency" office:value="1000" table:style-name="ce8">
            <text:p>€ 1.00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28" table:style-name="ce12">
            <text:p>128</text:p>
          </table:table-cell>
          <table:table-cell office:value-type="string" table:style-name="ce4">
            <text:p>Dirigente Area Affari generali</text:p>
          </table:table-cell>
          <table:table-cell office:value-type="float" office:value="452" table:style-name="ce67">
            <text:p>452</text:p>
          </table:table-cell>
          <table:table-cell office:value-type="date" office:date-value="2017-04-04T00:00:00" table:style-name="ce65">
            <text:p>04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Ing. Sgrò Biagio</text:p>
          </table:table-cell>
          <table:table-cell office:value-type="currency" office:value="62.1" table:style-name="ce8">
            <text:p>€ 62,1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29" table:style-name="ce12">
            <text:p>129</text:p>
          </table:table-cell>
          <table:table-cell office:value-type="string" table:style-name="ce4">
            <text:p>Dirigente Area Affari generali</text:p>
          </table:table-cell>
          <table:table-cell office:value-type="float" office:value="453" table:style-name="ce67">
            <text:p>453</text:p>
          </table:table-cell>
          <table:table-cell office:value-type="date" office:date-value="2017-04-04T00:00:00" table:style-name="ce65">
            <text:p>04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dott. Maurizio Pirillo</text:p>
          </table:table-cell>
          <table:table-cell office:value-type="currency" office:value="254.4" table:style-name="ce8">
            <text:p>€ 254,4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30" table:style-name="ce12">
            <text:p>130</text:p>
          </table:table-cell>
          <table:table-cell office:value-type="string" table:style-name="ce4">
            <text:p>Dirigente Area Affari generali</text:p>
          </table:table-cell>
          <table:table-cell office:value-type="float" office:value="463" table:style-name="ce67">
            <text:p>463</text:p>
          </table:table-cell>
          <table:table-cell office:value-type="date" office:date-value="2017-04-10T00:00:00" table:style-name="ce65">
            <text:p>10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Cordone Marcello</text:p>
          </table:table-cell>
          <table:table-cell office:value-type="currency" office:value="324.62" table:style-name="ce8">
            <text:p>€ 324,6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31" table:style-name="ce12">
            <text:p>131</text:p>
          </table:table-cell>
          <table:table-cell office:value-type="string" table:style-name="ce4">
            <text:p>Dirigente Area Affari generali</text:p>
          </table:table-cell>
          <table:table-cell office:value-type="float" office:value="464" table:style-name="ce67">
            <text:p>464</text:p>
          </table:table-cell>
          <table:table-cell office:value-type="date" office:date-value="2017-04-10T00:00:00" table:style-name="ce65">
            <text:p>10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ing. Greco Francesco</text:p>
          </table:table-cell>
          <table:table-cell office:value-type="currency" office:value="148.33000000000001" table:style-name="ce8">
            <text:p>€ 148,33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32" table:style-name="ce12">
            <text:p>132</text:p>
          </table:table-cell>
          <table:table-cell office:value-type="string" table:style-name="ce4">
            <text:p>Dirigente Area Affari generali</text:p>
          </table:table-cell>
          <table:table-cell office:value-type="float" office:value="465" table:style-name="ce67">
            <text:p>465</text:p>
          </table:table-cell>
          <table:table-cell office:value-type="date" office:date-value="2017-04-10T00:00:00" table:style-name="ce65">
            <text:p>10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Chiapparo Gaetano</text:p>
          </table:table-cell>
          <table:table-cell office:value-type="currency" office:value="364.88" table:style-name="ce8">
            <text:p>€ 364,8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33" table:style-name="ce12">
            <text:p>133</text:p>
          </table:table-cell>
          <table:table-cell office:value-type="string" table:style-name="ce4">
            <text:p>Dirigente Area Affari generali</text:p>
          </table:table-cell>
          <table:table-cell office:value-type="float" office:value="467" table:style-name="ce67">
            <text:p>467</text:p>
          </table:table-cell>
          <table:table-cell office:value-type="date" office:date-value="2017-04-10T00:00:00" table:style-name="ce65">
            <text:p>10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Di Pisa Pietro</text:p>
          </table:table-cell>
          <table:table-cell office:value-type="currency" office:value="290" table:style-name="ce8">
            <text:p>€ 29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34" table:style-name="ce12">
            <text:p>134</text:p>
          </table:table-cell>
          <table:table-cell office:value-type="string" table:style-name="ce4">
            <text:p>Dirigente Area Affari generali</text:p>
          </table:table-cell>
          <table:table-cell office:value-type="float" office:value="468" table:style-name="ce67">
            <text:p>468</text:p>
          </table:table-cell>
          <table:table-cell office:value-type="date" office:date-value="2017-04-10T00:00:00" table:style-name="ce65">
            <text:p>10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ing. Stagno Salvatore</text:p>
          </table:table-cell>
          <table:table-cell office:value-type="currency" office:value="154.51" table:style-name="ce8">
            <text:p>€ 154,5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35" table:style-name="ce12">
            <text:p>135</text:p>
          </table:table-cell>
          <table:table-cell office:value-type="string" table:style-name="ce4">
            <text:p>Dirigente Area Affari generali</text:p>
          </table:table-cell>
          <table:table-cell office:value-type="float" office:value="469" table:style-name="ce67">
            <text:p>469</text:p>
          </table:table-cell>
          <table:table-cell office:value-type="date" office:date-value="2017-04-10T00:00:00" table:style-name="ce65">
            <text:p>10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ing. Cairone Fabrizio</text:p>
          </table:table-cell>
          <table:table-cell office:value-type="currency" office:value="155.83000000000001" table:style-name="ce8">
            <text:p>€ 155,83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36" table:style-name="ce12">
            <text:p>136</text:p>
          </table:table-cell>
          <table:table-cell office:value-type="string" table:style-name="ce4">
            <text:p>Dirigente Area Affari generali</text:p>
          </table:table-cell>
          <table:table-cell office:value-type="float" office:value="470" table:style-name="ce67">
            <text:p>470</text:p>
          </table:table-cell>
          <table:table-cell office:value-type="date" office:date-value="2017-04-11T00:00:00" table:style-name="ce65">
            <text:p>11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Rizzuto Loreto</text:p>
          </table:table-cell>
          <table:table-cell office:value-type="currency" office:value="107.05" table:style-name="ce8">
            <text:p>€ 107,0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37" table:style-name="ce12">
            <text:p>137</text:p>
          </table:table-cell>
          <table:table-cell office:value-type="string" table:style-name="ce4">
            <text:p>Dirigente Area Affari generali</text:p>
          </table:table-cell>
          <table:table-cell office:value-type="float" office:value="471" table:style-name="ce67">
            <text:p>471</text:p>
          </table:table-cell>
          <table:table-cell office:value-type="date" office:date-value="2017-04-11T00:00:00" table:style-name="ce65">
            <text:p>11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Salerno Domenico</text:p>
          </table:table-cell>
          <table:table-cell office:value-type="currency" office:value="535.78" table:style-name="ce8">
            <text:p>€ 535,7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38" table:style-name="ce12">
            <text:p>138</text:p>
          </table:table-cell>
          <table:table-cell office:value-type="string" table:style-name="ce4">
            <text:p>Dirigente Area Affari generali</text:p>
          </table:table-cell>
          <table:table-cell office:value-type="float" office:value="473" table:style-name="ce67">
            <text:p>473</text:p>
          </table:table-cell>
          <table:table-cell office:value-type="date" office:date-value="2017-04-11T00:00:00" table:style-name="ce65">
            <text:p>11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Rizzo Giuseppe</text:p>
          </table:table-cell>
          <table:table-cell office:value-type="currency" office:value="170" table:style-name="ce8">
            <text:p>€ 17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39" table:style-name="ce12">
            <text:p>139</text:p>
          </table:table-cell>
          <table:table-cell office:value-type="string" table:style-name="ce4">
            <text:p>Dirigente Area Affari generali</text:p>
          </table:table-cell>
          <table:table-cell office:value-type="float" office:value="477" table:style-name="ce67">
            <text:p>477</text:p>
          </table:table-cell>
          <table:table-cell office:value-type="date" office:date-value="2017-04-11T00:00:00" table:style-name="ce65">
            <text:p>11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Rizzo Giuseppe</text:p>
          </table:table-cell>
          <table:table-cell office:value-type="currency" office:value="171" table:style-name="ce8">
            <text:p>€ 171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40" table:style-name="ce12">
            <text:p>140</text:p>
          </table:table-cell>
          <table:table-cell office:value-type="string" table:style-name="ce4">
            <text:p>Dirigente Area Affari generali</text:p>
          </table:table-cell>
          <table:table-cell office:value-type="float" office:value="475" table:style-name="ce67">
            <text:p>475</text:p>
          </table:table-cell>
          <table:table-cell office:value-type="date" office:date-value="2017-04-11T00:00:00" table:style-name="ce65">
            <text:p>11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Rizzo Giuseppe</text:p>
          </table:table-cell>
          <table:table-cell office:value-type="currency" office:value="172" table:style-name="ce8">
            <text:p>€ 172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41" table:style-name="ce12">
            <text:p>141</text:p>
          </table:table-cell>
          <table:table-cell office:value-type="string" table:style-name="ce4">
            <text:p>Dirigente Area Affari generali</text:p>
          </table:table-cell>
          <table:table-cell office:value-type="float" office:value="476" table:style-name="ce67">
            <text:p>476</text:p>
          </table:table-cell>
          <table:table-cell office:value-type="date" office:date-value="2017-04-11T00:00:00" table:style-name="ce65">
            <text:p>11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Rizzo Giuseppe</text:p>
          </table:table-cell>
          <table:table-cell office:value-type="currency" office:value="173" table:style-name="ce8">
            <text:p>€ 173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42" table:style-name="ce12">
            <text:p>142</text:p>
          </table:table-cell>
          <table:table-cell office:value-type="string" table:style-name="ce4">
            <text:p>Dirigente Area Affari generali</text:p>
          </table:table-cell>
          <table:table-cell office:value-type="float" office:value="477" table:style-name="ce67">
            <text:p>477</text:p>
          </table:table-cell>
          <table:table-cell office:value-type="date" office:date-value="2017-04-11T00:00:00" table:style-name="ce65">
            <text:p>11/04/2017</text:p>
          </table:table-cell>
          <table:table-cell office:value-type="string" table:style-name="ce60">
            <text:p>Rimborsi a Enti pubblici</text:p>
          </table:table-cell>
          <table:table-cell table:style-name="ce11"/>
          <table:table-cell office:value-type="string" table:style-name="ce5">
            <text:p>Liquidazione rimborso spese visite medico-fiscali - ASP di Palermo</text:p>
          </table:table-cell>
          <table:table-cell office:value-type="currency" office:value="111.6" table:style-name="ce8">
            <text:p>€ 111,6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143" table:style-name="ce12">
            <text:p>143</text:p>
          </table:table-cell>
          <table:table-cell office:value-type="string" table:style-name="ce4">
            <text:p>Dirigente Area Affari generali</text:p>
          </table:table-cell>
          <table:table-cell office:value-type="float" office:value="478" table:style-name="ce67">
            <text:p>478</text:p>
          </table:table-cell>
          <table:table-cell office:value-type="date" office:date-value="2017-04-11T00:00:00" table:style-name="ce65">
            <text:p>11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Annullamento DRA n. 410-2017 impegno e liquidazione somma per spese missioni del personale - Cassiere del Dipartim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44" table:style-name="ce12">
            <text:p>144</text:p>
          </table:table-cell>
          <table:table-cell office:value-type="string" table:style-name="ce4">
            <text:p>Dirigente Area Affari generali</text:p>
          </table:table-cell>
          <table:table-cell office:value-type="float" office:value="479" table:style-name="ce67">
            <text:p>479</text:p>
          </table:table-cell>
          <table:table-cell office:value-type="date" office:date-value="2017-04-11T00:00:00" table:style-name="ce65">
            <text:p>11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Rizzo Giuseppe</text:p>
          </table:table-cell>
          <table:table-cell office:value-type="currency" office:value="176" table:style-name="ce8">
            <text:p>€ 176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145" table:style-name="ce12">
            <text:p>145</text:p>
          </table:table-cell>
          <table:table-cell office:value-type="string" table:style-name="ce4">
            <text:p>Dirigente Area Affari generali</text:p>
          </table:table-cell>
          <table:table-cell office:value-type="float" office:value="480" table:style-name="ce67">
            <text:p>480</text:p>
          </table:table-cell>
          <table:table-cell office:value-type="date" office:date-value="2017-04-11T00:00:00" table:style-name="ce65">
            <text:p>11/04/2017</text:p>
          </table:table-cell>
          <table:table-cell table:style-name="ce60"/>
          <table:table-cell table:style-name="ce11"/>
          <table:table-cell office:value-type="string" table:style-name="ce5">
            <text:p>Annull.to DRA n. 411-2017 e impegno liquidazione somma per spese postali e telegrafiche - Cassiere del Dipartiment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146" table:style-name="ce12">
            <text:p>146</text:p>
          </table:table-cell>
          <table:table-cell office:value-type="string" table:style-name="ce4">
            <text:p>Dirigente Area Affari generali</text:p>
          </table:table-cell>
          <table:table-cell office:value-type="float" office:value="481" table:style-name="ce67">
            <text:p>481</text:p>
          </table:table-cell>
          <table:table-cell office:value-type="date" office:date-value="2017-04-11T00:00:00" table:style-name="ce65">
            <text:p>11/04/2017</text:p>
          </table:table-cell>
          <table:table-cell table:style-name="ce60"/>
          <table:table-cell table:style-name="ce11"/>
          <table:table-cell office:value-type="string" table:style-name="ce5">
            <text:p>Annull.to DRA n. 412-2017 e impegno e liquidazione somma per acquisto libri e riviste - Cassiere del Dipartiment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147" table:style-name="ce12">
            <text:p>147</text:p>
          </table:table-cell>
          <table:table-cell office:value-type="string" table:style-name="ce4">
            <text:p>Dirigente Area Affari generali</text:p>
          </table:table-cell>
          <table:table-cell office:value-type="float" office:value="482" table:style-name="ce67">
            <text:p>482</text:p>
          </table:table-cell>
          <table:table-cell office:value-type="date" office:date-value="2017-04-11T00:00:00" table:style-name="ce65">
            <text:p>11/04/2017</text:p>
          </table:table-cell>
          <table:table-cell table:style-name="ce60"/>
          <table:table-cell table:style-name="ce11"/>
          <table:table-cell office:value-type="string" table:style-name="ce5">
            <text:p>Annull.to DRA n. 413-2017 e impegno e liquidazione somma spese per contratti - Cassiere del Dipartiment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148" table:style-name="ce12">
            <text:p>148</text:p>
          </table:table-cell>
          <table:table-cell office:value-type="string" table:style-name="ce4">
            <text:p>Dirigente Area Affari generali</text:p>
          </table:table-cell>
          <table:table-cell office:value-type="float" office:value="483" table:style-name="ce67">
            <text:p>483</text:p>
          </table:table-cell>
          <table:table-cell office:value-type="date" office:date-value="2017-04-11T00:00:00" table:style-name="ce65">
            <text:p>11/04/2017</text:p>
          </table:table-cell>
          <table:table-cell table:style-name="ce60"/>
          <table:table-cell table:style-name="ce11"/>
          <table:table-cell office:value-type="string" table:style-name="ce5">
            <text:p>Annull.to DRA n. 415-2017 e impegno liquid.ne somma per manutenzione ord. e riparazioni - Cassiere del Dipartiment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149" table:style-name="ce12">
            <text:p>149</text:p>
          </table:table-cell>
          <table:table-cell office:value-type="string" table:style-name="ce4">
            <text:p>Dirigente Area Affari generali</text:p>
          </table:table-cell>
          <table:table-cell office:value-type="float" office:value="484" table:style-name="ce67">
            <text:p>484</text:p>
          </table:table-cell>
          <table:table-cell office:value-type="date" office:date-value="2017-04-11T00:00:00" table:style-name="ce65">
            <text:p>11/04/2017</text:p>
          </table:table-cell>
          <table:table-cell table:style-name="ce60"/>
          <table:table-cell table:style-name="ce11"/>
          <table:table-cell office:value-type="string" table:style-name="ce5">
            <text:p>Annull.to DRA n. 414-2017 e impegno liquidazione somma per acquisto beni di consumo - Cassiere del Dipartiment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150" table:style-name="ce12">
            <text:p>150</text:p>
          </table:table-cell>
          <table:table-cell office:value-type="string" table:style-name="ce4">
            <text:p>Dirigente Area Affari generali</text:p>
          </table:table-cell>
          <table:table-cell office:value-type="float" office:value="485" table:style-name="ce67">
            <text:p>485</text:p>
          </table:table-cell>
          <table:table-cell office:value-type="date" office:date-value="2017-04-11T00:00:00" table:style-name="ce65">
            <text:p>11/04/2017</text:p>
          </table:table-cell>
          <table:table-cell table:style-name="ce60"/>
          <table:table-cell table:style-name="ce11"/>
          <table:table-cell office:value-type="string" table:style-name="ce5">
            <text:p>Annull.to DRA n. 416-2017 e impegno liquid.ne somma acquisto altri beni D.Lgs 81-2008 - Cassiere del Dipartimento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51" table:style-name="ce12">
            <text:p>151</text:p>
          </table:table-cell>
          <table:table-cell office:value-type="string" table:style-name="ce4">
            <text:p>Dirigente Area Affari generali</text:p>
          </table:table-cell>
          <table:table-cell office:value-type="float" office:value="501" table:style-name="ce67">
            <text:p>501</text:p>
          </table:table-cell>
          <table:table-cell office:value-type="date" office:date-value="2017-04-14T00:00:00" table:style-name="ce65">
            <text:p>14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geom. Contino Antonio</text:p>
          </table:table-cell>
          <table:table-cell office:value-type="currency" office:value="193" table:style-name="ce8">
            <text:p>€ 193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52" table:style-name="ce12">
            <text:p>152</text:p>
          </table:table-cell>
          <table:table-cell office:value-type="string" table:style-name="ce4">
            <text:p>Dirigente Area Affari generali</text:p>
          </table:table-cell>
          <table:table-cell office:value-type="float" office:value="502" table:style-name="ce67">
            <text:p>502</text:p>
          </table:table-cell>
          <table:table-cell office:value-type="date" office:date-value="2017-04-14T00:00:00" table:style-name="ce65">
            <text:p>14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ing. Morreale Antonio</text:p>
          </table:table-cell>
          <table:table-cell office:value-type="currency" office:value="109.43" table:style-name="ce8">
            <text:p>€ 109,43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53" table:style-name="ce12">
            <text:p>153</text:p>
          </table:table-cell>
          <table:table-cell office:value-type="string" table:style-name="ce4">
            <text:p>Dirigente Area Affari generali</text:p>
          </table:table-cell>
          <table:table-cell office:value-type="float" office:value="503" table:style-name="ce67">
            <text:p>503</text:p>
          </table:table-cell>
          <table:table-cell office:value-type="date" office:date-value="2017-04-14T00:00:00" table:style-name="ce65">
            <text:p>14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Riolo Ignazio</text:p>
          </table:table-cell>
          <table:table-cell office:value-type="currency" office:value="25" table:style-name="ce8">
            <text:p>€ 25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54" table:style-name="ce12">
            <text:p>154</text:p>
          </table:table-cell>
          <table:table-cell office:value-type="string" table:style-name="ce4">
            <text:p>Dirigente Area Affari generali</text:p>
          </table:table-cell>
          <table:table-cell office:value-type="float" office:value="504" table:style-name="ce67">
            <text:p>504</text:p>
          </table:table-cell>
          <table:table-cell office:value-type="date" office:date-value="2017-04-14T00:00:00" table:style-name="ce65">
            <text:p>14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.ra Noto Maria Teresa</text:p>
          </table:table-cell>
          <table:table-cell office:value-type="currency" office:value="89.7" table:style-name="ce8">
            <text:p>€ 89,7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55" table:style-name="ce12">
            <text:p>155</text:p>
          </table:table-cell>
          <table:table-cell office:value-type="string" table:style-name="ce4">
            <text:p>Dirigente Area Affari generali</text:p>
          </table:table-cell>
          <table:table-cell office:value-type="float" office:value="505" table:style-name="ce67">
            <text:p>505</text:p>
          </table:table-cell>
          <table:table-cell office:value-type="date" office:date-value="2017-04-14T00:00:00" table:style-name="ce65">
            <text:p>14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.ra D'Alessandro Roberta</text:p>
          </table:table-cell>
          <table:table-cell office:value-type="currency" office:value="89.7" table:style-name="ce8">
            <text:p>€ 89,7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56" table:style-name="ce12">
            <text:p>156</text:p>
          </table:table-cell>
          <table:table-cell office:value-type="string" table:style-name="ce4">
            <text:p>Dirigente Area Affari generali</text:p>
          </table:table-cell>
          <table:table-cell office:value-type="float" office:value="506" table:style-name="ce67">
            <text:p>506</text:p>
          </table:table-cell>
          <table:table-cell office:value-type="date" office:date-value="2017-04-14T00:00:00" table:style-name="ce65">
            <text:p>14/04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Pasotti Luigi</text:p>
          </table:table-cell>
          <table:table-cell office:value-type="currency" office:value="10.8" table:style-name="ce8">
            <text:p>€ 10,8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57" table:style-name="ce12">
            <text:p>157</text:p>
          </table:table-cell>
          <table:table-cell office:value-type="string" table:style-name="ce4">
            <text:p>Dirigente Area Affari generali</text:p>
          </table:table-cell>
          <table:table-cell office:value-type="float" office:value="544" table:style-name="ce67">
            <text:p>544</text:p>
          </table:table-cell>
          <table:table-cell office:value-type="date" office:date-value="2017-04-26T00:00:00" table:style-name="ce65">
            <text:p>26/04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fattura n. 70PA del 09-02-17 ditta Linea Data</text:p>
          </table:table-cell>
          <table:table-cell office:value-type="currency" office:value="1232.4100000000001" table:style-name="ce8">
            <text:p>€ 1.232,4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58" table:style-name="ce12">
            <text:p>158</text:p>
          </table:table-cell>
          <table:table-cell office:value-type="string" table:style-name="ce4">
            <text:p>Dirigente Area Affari generali</text:p>
          </table:table-cell>
          <table:table-cell office:value-type="float" office:value="545" table:style-name="ce67">
            <text:p>545</text:p>
          </table:table-cell>
          <table:table-cell office:value-type="date" office:date-value="2017-04-26T00:00:00" table:style-name="ce65">
            <text:p>26/04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fattura n. 93 del 31-01-17 ditta L'Antinfortunistica srl</text:p>
          </table:table-cell>
          <table:table-cell office:value-type="currency" office:value="2877.3" table:style-name="ce8">
            <text:p>€ 2.877,3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159" table:style-name="ce12">
            <text:p>159</text:p>
          </table:table-cell>
          <table:table-cell office:value-type="string" table:style-name="ce4">
            <text:p>Dirigente Area Affari generali</text:p>
          </table:table-cell>
          <table:table-cell office:value-type="float" office:value="550" table:style-name="ce67">
            <text:p>550</text:p>
          </table:table-cell>
          <table:table-cell office:value-type="date" office:date-value="2017-04-26T00:00:00" table:style-name="ce65">
            <text:p>26/04/2017</text:p>
          </table:table-cell>
          <table:table-cell table:style-name="ce60"/>
          <table:table-cell table:style-name="ce11"/>
          <table:table-cell office:value-type="string" table:style-name="ce5">
            <text:p><text:s/>Annullamento DRA n. 142 del 14-02-17 + Liquidazione fattura n. 13PA del 15-03-17 ditta Arkimede snc.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160" table:style-name="ce12">
            <text:p>160</text:p>
          </table:table-cell>
          <table:table-cell office:value-type="string" table:style-name="ce4">
            <text:p>Dirigente Area Affari generali</text:p>
          </table:table-cell>
          <table:table-cell office:value-type="float" office:value="551" table:style-name="ce67">
            <text:p>551</text:p>
          </table:table-cell>
          <table:table-cell office:value-type="date" office:date-value="2017-04-26T00:00:00" table:style-name="ce65">
            <text:p>26/04/2017</text:p>
          </table:table-cell>
          <table:table-cell table:style-name="ce60"/>
          <table:table-cell table:style-name="ce11"/>
          <table:table-cell office:value-type="string" table:style-name="ce5">
            <text:p>Annullamento DRA n. 272 del 10-03-17 + Liquidazione fattura n. 2017000640 e 2017000641 del 08-02-17 ditta Acquaenna scpa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61" table:style-name="ce12">
            <text:p>161</text:p>
          </table:table-cell>
          <table:table-cell office:value-type="string" table:style-name="ce4">
            <text:p>Dirigente Area Affari generali</text:p>
          </table:table-cell>
          <table:table-cell office:value-type="float" office:value="560" table:style-name="ce67">
            <text:p>560</text:p>
          </table:table-cell>
          <table:table-cell office:value-type="date" office:date-value="2017-04-28T00:00:00" table:style-name="ce65">
            <text:p>28/04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Affidamento fornitura olio Paceco + Impegno somma ditta Bonello Vincenzo</text:p>
          </table:table-cell>
          <table:table-cell office:value-type="currency" office:value="2928" table:style-name="ce8">
            <text:p>€ 2.928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62" table:style-name="ce12">
            <text:p>162</text:p>
          </table:table-cell>
          <table:table-cell office:value-type="string" table:style-name="ce4">
            <text:p>Dirigente Area Affari generali</text:p>
          </table:table-cell>
          <table:table-cell office:value-type="float" office:value="592" table:style-name="ce67">
            <text:p>592</text:p>
          </table:table-cell>
          <table:table-cell office:value-type="date" office:date-value="2017-05-16T00:00:00" table:style-name="ce65">
            <text:p>16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rimborso missioni espletate da Sig. Bonanno Francesco</text:p>
          </table:table-cell>
          <table:table-cell office:value-type="currency" office:value="201.5" table:style-name="ce8">
            <text:p>€ 201,5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63" table:style-name="ce12">
            <text:p>163</text:p>
          </table:table-cell>
          <table:table-cell office:value-type="string" table:style-name="ce4">
            <text:p>Dirigente Area Affari generali</text:p>
          </table:table-cell>
          <table:table-cell office:value-type="float" office:value="599" table:style-name="ce67">
            <text:p>599</text:p>
          </table:table-cell>
          <table:table-cell office:value-type="date" office:date-value="2017-05-17T00:00:00" table:style-name="ce65">
            <text:p>17/05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fattura elettronica n. 101 del 07-03-2017 - Ditta Radè Srl.</text:p>
          </table:table-cell>
          <table:table-cell office:value-type="currency" office:value="272.02" table:style-name="ce8">
            <text:p>€ 272,0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64" table:style-name="ce12">
            <text:p>164</text:p>
          </table:table-cell>
          <table:table-cell office:value-type="string" table:style-name="ce4">
            <text:p>Dirigente Area Affari generali</text:p>
          </table:table-cell>
          <table:table-cell office:value-type="float" office:value="600" table:style-name="ce67">
            <text:p>600</text:p>
          </table:table-cell>
          <table:table-cell office:value-type="date" office:date-value="2017-05-17T00:00:00" table:style-name="ce65">
            <text:p>17/05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fattura elettronica n. 0051133159 del 28-12-2016 - Ditta Wolters Kluwer Italia Srl</text:p>
          </table:table-cell>
          <table:table-cell office:value-type="currency" office:value="124" table:style-name="ce8">
            <text:p>€ 124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65" table:style-name="ce12">
            <text:p>165</text:p>
          </table:table-cell>
          <table:table-cell office:value-type="string" table:style-name="ce4">
            <text:p>Dirigente Area Affari generali</text:p>
          </table:table-cell>
          <table:table-cell office:value-type="float" office:value="601" table:style-name="ce67">
            <text:p>601</text:p>
          </table:table-cell>
          <table:table-cell office:value-type="date" office:date-value="2017-05-17T00:00:00" table:style-name="ce65">
            <text:p>17/05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fattura elettronica n. 0051132627 del 28-12-2016 - Ditta Wolters Kluwer Italia Srl</text:p>
          </table:table-cell>
          <table:table-cell office:value-type="currency" office:value="228.28" table:style-name="ce8">
            <text:p>€ 228,2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66" table:style-name="ce12">
            <text:p>166</text:p>
          </table:table-cell>
          <table:table-cell office:value-type="string" table:style-name="ce4">
            <text:p>Dirigente Area Affari generali</text:p>
          </table:table-cell>
          <table:table-cell office:value-type="float" office:value="607" table:style-name="ce67">
            <text:p>607</text:p>
          </table:table-cell>
          <table:table-cell office:value-type="date" office:date-value="2017-05-18T00:00:00" table:style-name="ce65">
            <text:p>18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Liquidazione somma missioni espletate da Sig. Risica Alessandro Salvatore</text:p>
          </table:table-cell>
          <table:table-cell office:value-type="currency" office:value="118.9" table:style-name="ce8">
            <text:p>€ 118,9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67" table:style-name="ce12">
            <text:p>167</text:p>
          </table:table-cell>
          <table:table-cell office:value-type="string" table:style-name="ce4">
            <text:p>Dirigente Area Affari generali</text:p>
          </table:table-cell>
          <table:table-cell office:value-type="float" office:value="608" table:style-name="ce67">
            <text:p>608</text:p>
          </table:table-cell>
          <table:table-cell office:value-type="date" office:date-value="2017-05-18T00:00:00" table:style-name="ce65">
            <text:p>18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Castrogiovanni Enzo Marco</text:p>
          </table:table-cell>
          <table:table-cell office:value-type="currency" office:value="379.72" table:style-name="ce8">
            <text:p>€ 379,7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68" table:style-name="ce12">
            <text:p>168</text:p>
          </table:table-cell>
          <table:table-cell office:value-type="string" table:style-name="ce4">
            <text:p>Dirigente Area Affari generali</text:p>
          </table:table-cell>
          <table:table-cell office:value-type="float" office:value="609" table:style-name="ce67">
            <text:p>609</text:p>
          </table:table-cell>
          <table:table-cell office:value-type="date" office:date-value="2017-05-18T00:00:00" table:style-name="ce65">
            <text:p>18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Cortina Giuseppe</text:p>
          </table:table-cell>
          <table:table-cell office:value-type="currency" office:value="129.80000000000001" table:style-name="ce8">
            <text:p>€ 129,8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69" table:style-name="ce12">
            <text:p>169</text:p>
          </table:table-cell>
          <table:table-cell office:value-type="string" table:style-name="ce4">
            <text:p>Dirigente Area Affari generali</text:p>
          </table:table-cell>
          <table:table-cell office:value-type="float" office:value="610" table:style-name="ce67">
            <text:p>610</text:p>
          </table:table-cell>
          <table:table-cell office:value-type="date" office:date-value="2017-05-18T00:00:00" table:style-name="ce65">
            <text:p>18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Falcone Francesco</text:p>
          </table:table-cell>
          <table:table-cell office:value-type="currency" office:value="55" table:style-name="ce8">
            <text:p>€ 55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70" table:style-name="ce12">
            <text:p>170</text:p>
          </table:table-cell>
          <table:table-cell office:value-type="string" table:style-name="ce4">
            <text:p>Dirigente Area Affari generali</text:p>
          </table:table-cell>
          <table:table-cell office:value-type="float" office:value="611" table:style-name="ce67">
            <text:p>611</text:p>
          </table:table-cell>
          <table:table-cell office:value-type="date" office:date-value="2017-05-18T00:00:00" table:style-name="ce65">
            <text:p>18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Ferraro Ignazio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71" table:style-name="ce12">
            <text:p>171</text:p>
          </table:table-cell>
          <table:table-cell office:value-type="string" table:style-name="ce4">
            <text:p>Dirigente Area Affari generali</text:p>
          </table:table-cell>
          <table:table-cell office:value-type="float" office:value="615" table:style-name="ce67">
            <text:p>615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Fiorini Arturo</text:p>
          </table:table-cell>
          <table:table-cell office:value-type="currency" office:value="148" table:style-name="ce8">
            <text:p>€ 148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72" table:style-name="ce12">
            <text:p>172</text:p>
          </table:table-cell>
          <table:table-cell office:value-type="string" table:style-name="ce4">
            <text:p>Dirigente Area Affari generali</text:p>
          </table:table-cell>
          <table:table-cell office:value-type="float" office:value="616" table:style-name="ce67">
            <text:p>616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Fontana Eustachio</text:p>
          </table:table-cell>
          <table:table-cell office:value-type="currency" office:value="28" table:style-name="ce8">
            <text:p>€ 28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73" table:style-name="ce12">
            <text:p>173</text:p>
          </table:table-cell>
          <table:table-cell office:value-type="string" table:style-name="ce4">
            <text:p>Dirigente Area Affari generali</text:p>
          </table:table-cell>
          <table:table-cell office:value-type="float" office:value="617" table:style-name="ce67">
            <text:p>617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Guaresi Filippo</text:p>
          </table:table-cell>
          <table:table-cell office:value-type="currency" office:value="466.15" table:style-name="ce8">
            <text:p>€ 466,1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74" table:style-name="ce12">
            <text:p>174</text:p>
          </table:table-cell>
          <table:table-cell office:value-type="string" table:style-name="ce4">
            <text:p>Dirigente Area Affari generali</text:p>
          </table:table-cell>
          <table:table-cell office:value-type="float" office:value="618" table:style-name="ce67">
            <text:p>618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Cottone Gaspare</text:p>
          </table:table-cell>
          <table:table-cell office:value-type="currency" office:value="230" table:style-name="ce8">
            <text:p>€ 23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75" table:style-name="ce12">
            <text:p>175</text:p>
          </table:table-cell>
          <table:table-cell office:value-type="string" table:style-name="ce4">
            <text:p>Dirigente Area Affari generali</text:p>
          </table:table-cell>
          <table:table-cell office:value-type="float" office:value="619" table:style-name="ce67">
            <text:p>619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Ing. Sgrò Biagio</text:p>
          </table:table-cell>
          <table:table-cell office:value-type="currency" office:value="634.17999999999995" table:style-name="ce8">
            <text:p>€ 634,1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76" table:style-name="ce12">
            <text:p>176</text:p>
          </table:table-cell>
          <table:table-cell office:value-type="string" table:style-name="ce4">
            <text:p>Dirigente Area Affari generali</text:p>
          </table:table-cell>
          <table:table-cell office:value-type="float" office:value="620" table:style-name="ce67">
            <text:p>620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Dott. Pirillo Maurizio</text:p>
          </table:table-cell>
          <table:table-cell office:value-type="currency" office:value="246.9" table:style-name="ce8">
            <text:p>€ 246,9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77" table:style-name="ce12">
            <text:p>177</text:p>
          </table:table-cell>
          <table:table-cell office:value-type="string" table:style-name="ce4">
            <text:p>Dirigente Area Affari generali</text:p>
          </table:table-cell>
          <table:table-cell office:value-type="float" office:value="621" table:style-name="ce67">
            <text:p>621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Ing. Gambino Calogero</text:p>
          </table:table-cell>
          <table:table-cell office:value-type="currency" office:value="465.36" table:style-name="ce8">
            <text:p>€ 465,36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78" table:style-name="ce12">
            <text:p>178</text:p>
          </table:table-cell>
          <table:table-cell office:value-type="string" table:style-name="ce4">
            <text:p>Dirigente Area Affari generali</text:p>
          </table:table-cell>
          <table:table-cell office:value-type="float" office:value="622" table:style-name="ce67">
            <text:p>622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<text:s/>Arch. Taverna Giuseppe</text:p>
          </table:table-cell>
          <table:table-cell office:value-type="currency" office:value="190.71" table:style-name="ce8">
            <text:p>€ 190,7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79" table:style-name="ce12">
            <text:p>179</text:p>
          </table:table-cell>
          <table:table-cell office:value-type="string" table:style-name="ce4">
            <text:p>Dirigente Area Affari generali</text:p>
          </table:table-cell>
          <table:table-cell office:value-type="float" office:value="623" table:style-name="ce67">
            <text:p>623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Ing. Pellegrino Giuseppe</text:p>
          </table:table-cell>
          <table:table-cell office:value-type="currency" office:value="115.32" table:style-name="ce8">
            <text:p>€ 115,3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80" table:style-name="ce12">
            <text:p>180</text:p>
          </table:table-cell>
          <table:table-cell office:value-type="string" table:style-name="ce4">
            <text:p>Dirigente Area Affari generali</text:p>
          </table:table-cell>
          <table:table-cell office:value-type="float" office:value="624" table:style-name="ce67">
            <text:p>624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Muni Rosario</text:p>
          </table:table-cell>
          <table:table-cell office:value-type="currency" office:value="738.61" table:style-name="ce8">
            <text:p>€ 738,6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81" table:style-name="ce12">
            <text:p>181</text:p>
          </table:table-cell>
          <table:table-cell office:value-type="string" table:style-name="ce4">
            <text:p>Dirigente Area Affari generali</text:p>
          </table:table-cell>
          <table:table-cell office:value-type="float" office:value="625" table:style-name="ce67">
            <text:p>625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Librizzi Ignazio</text:p>
          </table:table-cell>
          <table:table-cell office:value-type="currency" office:value="646.53" table:style-name="ce8">
            <text:p>€ 646,53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82" table:style-name="ce12">
            <text:p>182</text:p>
          </table:table-cell>
          <table:table-cell office:value-type="string" table:style-name="ce4">
            <text:p>Dirigente Area Affari generali</text:p>
          </table:table-cell>
          <table:table-cell office:value-type="float" office:value="626" table:style-name="ce67">
            <text:p>626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La Placa Pietro</text:p>
          </table:table-cell>
          <table:table-cell office:value-type="currency" office:value="602.73" table:style-name="ce8">
            <text:p>€ 602,73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83" table:style-name="ce12">
            <text:p>183</text:p>
          </table:table-cell>
          <table:table-cell office:value-type="string" table:style-name="ce4">
            <text:p>Dirigente Area Affari generali</text:p>
          </table:table-cell>
          <table:table-cell office:value-type="float" office:value="628" table:style-name="ce67">
            <text:p>628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Tropea Angelo Santi</text:p>
          </table:table-cell>
          <table:table-cell office:value-type="currency" office:value="71.58" table:style-name="ce8">
            <text:p>€ 71,5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84" table:style-name="ce12">
            <text:p>184</text:p>
          </table:table-cell>
          <table:table-cell office:value-type="string" table:style-name="ce4">
            <text:p>Dirigente Area Affari generali</text:p>
          </table:table-cell>
          <table:table-cell office:value-type="float" office:value="629" table:style-name="ce67">
            <text:p>629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Sposito Ludovico</text:p>
          </table:table-cell>
          <table:table-cell office:value-type="currency" office:value="840.15" table:style-name="ce8">
            <text:p>€ 840,1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85" table:style-name="ce12">
            <text:p>185</text:p>
          </table:table-cell>
          <table:table-cell office:value-type="string" table:style-name="ce4">
            <text:p>Dirigente Area Affari generali</text:p>
          </table:table-cell>
          <table:table-cell office:value-type="float" office:value="630" table:style-name="ce67">
            <text:p>630</text:p>
          </table:table-cell>
          <table:table-cell office:value-type="date" office:date-value="2017-05-19T00:00:00" table:style-name="ce65">
            <text:p>19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Sabatino Giuseppe</text:p>
          </table:table-cell>
          <table:table-cell office:value-type="currency" office:value="833.98" table:style-name="ce8">
            <text:p>€ 833,9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86" table:style-name="ce12">
            <text:p>186</text:p>
          </table:table-cell>
          <table:table-cell office:value-type="string" table:style-name="ce4">
            <text:p>Dirigente Area Affari generali</text:p>
          </table:table-cell>
          <table:table-cell office:value-type="float" office:value="631" table:style-name="ce67">
            <text:p>631</text:p>
          </table:table-cell>
          <table:table-cell office:value-type="date" office:date-value="2017-05-22T00:00:00" table:style-name="ce65">
            <text:p>22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ra Ruffino Grazia</text:p>
          </table:table-cell>
          <table:table-cell office:value-type="currency" office:value="61.8" table:style-name="ce8">
            <text:p>€ 61,8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87" table:style-name="ce12">
            <text:p>187</text:p>
          </table:table-cell>
          <table:table-cell office:value-type="string" table:style-name="ce4">
            <text:p>Dirigente Area Affari generali</text:p>
          </table:table-cell>
          <table:table-cell office:value-type="float" office:value="632" table:style-name="ce67">
            <text:p>632</text:p>
          </table:table-cell>
          <table:table-cell office:value-type="date" office:date-value="2017-05-22T00:00:00" table:style-name="ce65">
            <text:p>22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Risica Alessandro Salvatore</text:p>
          </table:table-cell>
          <table:table-cell office:value-type="currency" office:value="210.79" table:style-name="ce8">
            <text:p>€ 210,79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88" table:style-name="ce12">
            <text:p>188</text:p>
          </table:table-cell>
          <table:table-cell office:value-type="string" table:style-name="ce4">
            <text:p>Dirigente Area Affari generali</text:p>
          </table:table-cell>
          <table:table-cell office:value-type="float" office:value="633" table:style-name="ce67">
            <text:p>633</text:p>
          </table:table-cell>
          <table:table-cell office:value-type="date" office:date-value="2017-05-22T00:00:00" table:style-name="ce65">
            <text:p>22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Platania Ignazio</text:p>
          </table:table-cell>
          <table:table-cell office:value-type="currency" office:value="92.3" table:style-name="ce8">
            <text:p>€ 92,3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89" table:style-name="ce12">
            <text:p>189</text:p>
          </table:table-cell>
          <table:table-cell office:value-type="string" table:style-name="ce4">
            <text:p>Dirigente Area Affari generali</text:p>
          </table:table-cell>
          <table:table-cell office:value-type="float" office:value="634" table:style-name="ce67">
            <text:p>634</text:p>
          </table:table-cell>
          <table:table-cell office:value-type="date" office:date-value="2017-05-22T00:00:00" table:style-name="ce65">
            <text:p>22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Petitto Massimo</text:p>
          </table:table-cell>
          <table:table-cell office:value-type="currency" office:value="55" table:style-name="ce8">
            <text:p>€ 55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90" table:style-name="ce12">
            <text:p>190</text:p>
          </table:table-cell>
          <table:table-cell office:value-type="string" table:style-name="ce4">
            <text:p>Dirigente Area Affari generali</text:p>
          </table:table-cell>
          <table:table-cell office:value-type="float" office:value="635" table:style-name="ce67">
            <text:p>635</text:p>
          </table:table-cell>
          <table:table-cell office:value-type="date" office:date-value="2017-05-22T00:00:00" table:style-name="ce65">
            <text:p>22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Pepe Damiano Fabio</text:p>
          </table:table-cell>
          <table:table-cell office:value-type="currency" office:value="805.73" table:style-name="ce8">
            <text:p>€ 805,73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91" table:style-name="ce12">
            <text:p>191</text:p>
          </table:table-cell>
          <table:table-cell office:value-type="string" table:style-name="ce4">
            <text:p>Dirigente Area Affari generali</text:p>
          </table:table-cell>
          <table:table-cell office:value-type="float" office:value="636" table:style-name="ce67">
            <text:p>636</text:p>
          </table:table-cell>
          <table:table-cell office:value-type="date" office:date-value="2017-05-22T00:00:00" table:style-name="ce65">
            <text:p>22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Pasotti Luigi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92" table:style-name="ce12">
            <text:p>192</text:p>
          </table:table-cell>
          <table:table-cell office:value-type="string" table:style-name="ce4">
            <text:p>Dirigente Area Affari generali</text:p>
          </table:table-cell>
          <table:table-cell office:value-type="float" office:value="637" table:style-name="ce67">
            <text:p>637</text:p>
          </table:table-cell>
          <table:table-cell office:value-type="date" office:date-value="2017-05-22T00:00:00" table:style-name="ce65">
            <text:p>22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Nigrelli Michele</text:p>
          </table:table-cell>
          <table:table-cell office:value-type="currency" office:value="173" table:style-name="ce8">
            <text:p>€ 173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93" table:style-name="ce12">
            <text:p>193</text:p>
          </table:table-cell>
          <table:table-cell office:value-type="string" table:style-name="ce4">
            <text:p>Dirigente Area Affari generali</text:p>
          </table:table-cell>
          <table:table-cell office:value-type="float" office:value="639" table:style-name="ce67">
            <text:p>639</text:p>
          </table:table-cell>
          <table:table-cell office:value-type="date" office:date-value="2017-05-22T00:00:00" table:style-name="ce65">
            <text:p>22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Alfonso Mario</text:p>
          </table:table-cell>
          <table:table-cell office:value-type="currency" office:value="348.44" table:style-name="ce8">
            <text:p>€ 348,44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94" table:style-name="ce12">
            <text:p>194</text:p>
          </table:table-cell>
          <table:table-cell office:value-type="string" table:style-name="ce4">
            <text:p>Dirigente Area Affari generali</text:p>
          </table:table-cell>
          <table:table-cell office:value-type="float" office:value="643" table:style-name="ce67">
            <text:p>643</text:p>
          </table:table-cell>
          <table:table-cell office:value-type="date" office:date-value="2017-05-22T00:00:00" table:style-name="ce65">
            <text:p>22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Dominici F.sco Paolo</text:p>
          </table:table-cell>
          <table:table-cell office:value-type="currency" office:value="286.16000000000003" table:style-name="ce8">
            <text:p>€ 286,16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95" table:style-name="ce12">
            <text:p>195</text:p>
          </table:table-cell>
          <table:table-cell office:value-type="string" table:style-name="ce4">
            <text:p>Dirigente Area Affari generali</text:p>
          </table:table-cell>
          <table:table-cell office:value-type="float" office:value="646" table:style-name="ce67">
            <text:p>646</text:p>
          </table:table-cell>
          <table:table-cell office:value-type="date" office:date-value="2017-05-22T00:00:00" table:style-name="ce65">
            <text:p>22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Ing. Cassarà Mario</text:p>
          </table:table-cell>
          <table:table-cell office:value-type="currency" office:value="817.65" table:style-name="ce8">
            <text:p>€ 817,6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96" table:style-name="ce12">
            <text:p>196</text:p>
          </table:table-cell>
          <table:table-cell office:value-type="string" table:style-name="ce4">
            <text:p>Dirigente Area Affari generali</text:p>
          </table:table-cell>
          <table:table-cell office:value-type="float" office:value="647" table:style-name="ce67">
            <text:p>647</text:p>
          </table:table-cell>
          <table:table-cell office:value-type="date" office:date-value="2017-05-22T00:00:00" table:style-name="ce65">
            <text:p>22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La Puzza Fabio</text:p>
          </table:table-cell>
          <table:table-cell office:value-type="currency" office:value="142.29" table:style-name="ce8">
            <text:p>€ 142,29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97" table:style-name="ce12">
            <text:p>197</text:p>
          </table:table-cell>
          <table:table-cell office:value-type="string" table:style-name="ce4">
            <text:p>Dirigente Area Affari generali</text:p>
          </table:table-cell>
          <table:table-cell office:value-type="float" office:value="650" table:style-name="ce67">
            <text:p>650</text:p>
          </table:table-cell>
          <table:table-cell office:value-type="date" office:date-value="2017-05-22T00:00:00" table:style-name="ce65">
            <text:p>22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Ing. Geraci Leonardo</text:p>
          </table:table-cell>
          <table:table-cell office:value-type="currency" office:value="392.83" table:style-name="ce8">
            <text:p>€ 392,83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98" table:style-name="ce12">
            <text:p>198</text:p>
          </table:table-cell>
          <table:table-cell office:value-type="string" table:style-name="ce4">
            <text:p>Dirigente Area Affari generali</text:p>
          </table:table-cell>
          <table:table-cell office:value-type="float" office:value="653" table:style-name="ce67">
            <text:p>653</text:p>
          </table:table-cell>
          <table:table-cell office:value-type="date" office:date-value="2017-05-22T00:00:00" table:style-name="ce65">
            <text:p>22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Sorbello Salvatore</text:p>
          </table:table-cell>
          <table:table-cell office:value-type="currency" office:value="286.36" table:style-name="ce8">
            <text:p>€ 286,36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199" table:style-name="ce12">
            <text:p>199</text:p>
          </table:table-cell>
          <table:table-cell office:value-type="string" table:style-name="ce4">
            <text:p>Dirigente Area Affari generali</text:p>
          </table:table-cell>
          <table:table-cell office:value-type="float" office:value="671" table:style-name="ce67">
            <text:p>671</text:p>
          </table:table-cell>
          <table:table-cell office:value-type="date" office:date-value="2017-05-23T00:00:00" table:style-name="ce65">
            <text:p>23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Salerno Domenico</text:p>
          </table:table-cell>
          <table:table-cell office:value-type="currency" office:value="1082.8800000000001" table:style-name="ce8">
            <text:p>€ 1.082,8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00" table:style-name="ce12">
            <text:p>200</text:p>
          </table:table-cell>
          <table:table-cell office:value-type="string" table:style-name="ce4">
            <text:p>Dirigente Area Affari generali</text:p>
          </table:table-cell>
          <table:table-cell office:value-type="float" office:value="672" table:style-name="ce68">
            <text:p>672</text:p>
          </table:table-cell>
          <table:table-cell office:value-type="date" office:date-value="2017-05-23T00:00:00" table:style-name="ce65">
            <text:p>23/05/2017</text:p>
          </table:table-cell>
          <table:table-cell office:value-type="string" table:style-name="ce60">
            <text:p>Rimborsi al personale</text:p>
          </table:table-cell>
          <table:table-cell table:style-name="ce11"/>
          <table:table-cell office:value-type="string" table:style-name="ce5">
            <text:p>Impegno e liquidazione somma missioni espletate dal Sig. Rizzuto Loreto</text:p>
          </table:table-cell>
          <table:table-cell office:value-type="currency" office:value="91.5" table:style-name="ce8">
            <text:p>€ 91,5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201" table:style-name="ce12">
            <text:p>201</text:p>
          </table:table-cell>
          <table:table-cell office:value-type="string" table:style-name="ce4">
            <text:p>Dirigente Area Affari generali</text:p>
          </table:table-cell>
          <table:table-cell office:value-type="float" office:value="673" table:style-name="ce67">
            <text:p>673</text:p>
          </table:table-cell>
          <table:table-cell office:value-type="date" office:date-value="2017-05-23T00:00:00" table:style-name="ce65">
            <text:p>23/05/2017</text:p>
          </table:table-cell>
          <table:table-cell office:value-type="string" table:style-name="ce60">
            <text:p>Indagine di mercato</text:p>
          </table:table-cell>
          <table:table-cell table:style-name="ce11"/>
          <table:table-cell office:value-type="string" table:style-name="ce5">
            <text:p>Impegno somma + liquidazione fattura n.13 del 13-04-17 in favore Allianz SpA Ag. PA 3 di Lombardo Francesco</text:p>
          </table:table-cell>
          <table:table-cell office:value-type="currency" office:value="5251.16" table:style-name="ce8">
            <text:p>€ 5.251,16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02" table:style-name="ce12">
            <text:p>202</text:p>
          </table:table-cell>
          <table:table-cell office:value-type="string" table:style-name="ce4">
            <text:p>Dirigente Area Affari generali</text:p>
          </table:table-cell>
          <table:table-cell office:value-type="float" office:value="678" table:style-name="ce67">
            <text:p>678</text:p>
          </table:table-cell>
          <table:table-cell office:value-type="date" office:date-value="2017-05-24T00:00:00" table:style-name="ce65">
            <text:p>24/05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Ruvutuso Giuseppe Antonio</text:p>
          </table:table-cell>
          <table:table-cell office:value-type="currency" office:value="161.4" table:style-name="ce8">
            <text:p>€ 161,4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03" table:style-name="ce12">
            <text:p>203</text:p>
          </table:table-cell>
          <table:table-cell office:value-type="string" table:style-name="ce4">
            <text:p>Dirigente Area Affari generali</text:p>
          </table:table-cell>
          <table:table-cell office:value-type="float" office:value="679" table:style-name="ce67">
            <text:p>679</text:p>
          </table:table-cell>
          <table:table-cell office:value-type="date" office:date-value="2017-05-24T00:00:00" table:style-name="ce65">
            <text:p>24/05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Palano Sebastiano</text:p>
          </table:table-cell>
          <table:table-cell office:value-type="currency" office:value="161.99" table:style-name="ce8">
            <text:p>€ 161,99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04" table:style-name="ce12">
            <text:p>204</text:p>
          </table:table-cell>
          <table:table-cell office:value-type="string" table:style-name="ce4">
            <text:p>Dirigente Area Affari generali</text:p>
          </table:table-cell>
          <table:table-cell office:value-type="float" office:value="680" table:style-name="ce67">
            <text:p>680</text:p>
          </table:table-cell>
          <table:table-cell office:value-type="date" office:date-value="2017-05-24T00:00:00" table:style-name="ce65">
            <text:p>24/05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Morreale Antonio</text:p>
          </table:table-cell>
          <table:table-cell office:value-type="currency" office:value="200.81" table:style-name="ce8">
            <text:p>€ 200,8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05" table:style-name="ce12">
            <text:p>205</text:p>
          </table:table-cell>
          <table:table-cell office:value-type="string" table:style-name="ce4">
            <text:p>Dirigente Area Affari generali</text:p>
          </table:table-cell>
          <table:table-cell office:value-type="float" office:value="681" table:style-name="ce67">
            <text:p>681</text:p>
          </table:table-cell>
          <table:table-cell office:value-type="date" office:date-value="2017-05-24T00:00:00" table:style-name="ce65">
            <text:p>24/05/2017</text:p>
          </table:table-cell>
          <table:table-cell office:value-type="string" table:style-name="ce61">
            <text:p>RDO - CONSIP</text:p>
          </table:table-cell>
          <table:table-cell table:style-name="ce11"/>
          <table:table-cell office:value-type="string" table:style-name="ce13">
            <text:p>Liquidazione fattura elettronica 170002287-G del 07-03-2017 - Xerox Spa</text:p>
          </table:table-cell>
          <table:table-cell office:value-type="currency" office:value="878.82" table:style-name="ce8">
            <text:p>€ 878,8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06" table:style-name="ce12">
            <text:p>206</text:p>
          </table:table-cell>
          <table:table-cell office:value-type="string" table:style-name="ce4">
            <text:p>Dirigente Area Affari generali</text:p>
          </table:table-cell>
          <table:table-cell office:value-type="float" office:value="682" table:style-name="ce67">
            <text:p>682</text:p>
          </table:table-cell>
          <table:table-cell office:value-type="date" office:date-value="2017-05-24T00:00:00" table:style-name="ce65">
            <text:p>24/05/2017</text:p>
          </table:table-cell>
          <table:table-cell office:value-type="string" table:style-name="ce61">
            <text:p>RDO - CONSIP</text:p>
          </table:table-cell>
          <table:table-cell table:style-name="ce11"/>
          <table:table-cell office:value-type="string" table:style-name="ce13">
            <text:p>Liquidazione fattura elettronica n. INRF124833 del 01-03-2017 - Ditta ALD Automotive Italia Srl</text:p>
          </table:table-cell>
          <table:table-cell office:value-type="currency" office:value="440.35" table:style-name="ce8">
            <text:p>€ 440,3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07" table:style-name="ce12">
            <text:p>207</text:p>
          </table:table-cell>
          <table:table-cell office:value-type="string" table:style-name="ce4">
            <text:p>Dirigente Area Affari generali</text:p>
          </table:table-cell>
          <table:table-cell office:value-type="float" office:value="683" table:style-name="ce67">
            <text:p>683</text:p>
          </table:table-cell>
          <table:table-cell office:value-type="date" office:date-value="2017-05-24T00:00:00" table:style-name="ce65">
            <text:p>24/05/2017</text:p>
          </table:table-cell>
          <table:table-cell office:value-type="string" table:style-name="ce61">
            <text:p>RDO - CONSIP</text:p>
          </table:table-cell>
          <table:table-cell table:style-name="ce11"/>
          <table:table-cell office:value-type="string" table:style-name="ce13">
            <text:p>Approvazione aggiudicazione ed impegno somma - Ditta Sicil Estintori di Cusumano Domenico</text:p>
          </table:table-cell>
          <table:table-cell office:value-type="currency" office:value="2199.66" table:style-name="ce8">
            <text:p>€ 2.199,66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08" table:style-name="ce12">
            <text:p>208</text:p>
          </table:table-cell>
          <table:table-cell office:value-type="string" table:style-name="ce4">
            <text:p>Dirigente Area Affari generali</text:p>
          </table:table-cell>
          <table:table-cell office:value-type="float" office:value="687" table:style-name="ce67">
            <text:p>687</text:p>
          </table:table-cell>
          <table:table-cell office:value-type="date" office:date-value="2017-05-25T00:00:00" table:style-name="ce65">
            <text:p>25/05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Moschitta Vito</text:p>
          </table:table-cell>
          <table:table-cell office:value-type="currency" office:value="171" table:style-name="ce8">
            <text:p>€ 171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09" table:style-name="ce12">
            <text:p>209</text:p>
          </table:table-cell>
          <table:table-cell office:value-type="string" table:style-name="ce4">
            <text:p>Dirigente Area Affari generali</text:p>
          </table:table-cell>
          <table:table-cell office:value-type="float" office:value="701" table:style-name="ce67">
            <text:p>701</text:p>
          </table:table-cell>
          <table:table-cell office:value-type="date" office:date-value="2017-05-26T00:00:00" table:style-name="ce65">
            <text:p>26/05/2017</text:p>
          </table:table-cell>
          <table:table-cell office:value-type="string" table:style-name="ce60">
            <text:p>Affidamento diretto</text:p>
          </table:table-cell>
          <table:table-cell table:style-name="ce11"/>
          <table:table-cell office:value-type="string" table:style-name="ce13">
            <text:p>Impegno somma e liquidazione fattura n. 19-17-PA del 14-04-2017 - Ditta Arkimede Snc</text:p>
          </table:table-cell>
          <table:table-cell office:value-type="currency" office:value="510.88" table:style-name="ce8">
            <text:p>€ 510,8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10" table:style-name="ce12">
            <text:p>210</text:p>
          </table:table-cell>
          <table:table-cell office:value-type="string" table:style-name="ce4">
            <text:p>Dirigente Area Affari generali</text:p>
          </table:table-cell>
          <table:table-cell office:value-type="float" office:value="702" table:style-name="ce67">
            <text:p>702</text:p>
          </table:table-cell>
          <table:table-cell office:value-type="date" office:date-value="2017-05-29T00:00:00" table:style-name="ce65">
            <text:p>29/05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Dott. Pirillo Maurizio</text:p>
          </table:table-cell>
          <table:table-cell office:value-type="currency" office:value="200.58" table:style-name="ce8">
            <text:p>€ 200,5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11" table:style-name="ce12">
            <text:p>211</text:p>
          </table:table-cell>
          <table:table-cell office:value-type="string" table:style-name="ce4">
            <text:p>Dirigente Area Affari generali</text:p>
          </table:table-cell>
          <table:table-cell office:value-type="float" office:value="703" table:style-name="ce67">
            <text:p>703</text:p>
          </table:table-cell>
          <table:table-cell office:value-type="date" office:date-value="2017-05-29T00:00:00" table:style-name="ce65">
            <text:p>29/05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 Ing. Di Caro Andrea</text:p>
          </table:table-cell>
          <table:table-cell office:value-type="currency" office:value="93" table:style-name="ce8">
            <text:p>€ 93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12" table:style-name="ce12">
            <text:p>212</text:p>
          </table:table-cell>
          <table:table-cell office:value-type="string" table:style-name="ce4">
            <text:p>Dirigente Area Affari generali</text:p>
          </table:table-cell>
          <table:table-cell office:value-type="float" office:value="704" table:style-name="ce67">
            <text:p>704</text:p>
          </table:table-cell>
          <table:table-cell office:value-type="date" office:date-value="2017-05-29T00:00:00" table:style-name="ce65">
            <text:p>29/05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Azzarello Giorgio</text:p>
          </table:table-cell>
          <table:table-cell office:value-type="currency" office:value="48.7" table:style-name="ce8">
            <text:p>€ 48,7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13" table:style-name="ce12">
            <text:p>213</text:p>
          </table:table-cell>
          <table:table-cell office:value-type="string" table:style-name="ce4">
            <text:p>Dirigente Area Affari generali</text:p>
          </table:table-cell>
          <table:table-cell office:value-type="float" office:value="705" table:style-name="ce67">
            <text:p>705</text:p>
          </table:table-cell>
          <table:table-cell office:value-type="date" office:date-value="2017-05-29T00:00:00" table:style-name="ce65">
            <text:p>29/05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 Ing. Bonvissuto Marco</text:p>
          </table:table-cell>
          <table:table-cell office:value-type="currency" office:value="249.47" table:style-name="ce8">
            <text:p>€ 249,47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214" table:style-name="ce12">
            <text:p>214</text:p>
          </table:table-cell>
          <table:table-cell office:value-type="string" table:style-name="ce4">
            <text:p>Dirigente Area Affari generali</text:p>
          </table:table-cell>
          <table:table-cell office:value-type="float" office:value="708" table:style-name="ce67">
            <text:p>708</text:p>
          </table:table-cell>
          <table:table-cell office:value-type="date" office:date-value="2017-05-29T00:00:00" table:style-name="ce65">
            <text:p>29/05/2017</text:p>
          </table:table-cell>
          <table:table-cell table:style-name="ce61"/>
          <table:table-cell table:style-name="ce11"/>
          <table:table-cell office:value-type="string" table:style-name="ce13">
            <text:p>Annullamento DRA 681-2017 e liquidazione acconto fattura elettronica 170002287-G del 07-03-2017 - Xerox Spa</text:p>
          </table:table-cell>
          <table:table-cell table:style-name="ce8"/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15" table:style-name="ce12">
            <text:p>215</text:p>
          </table:table-cell>
          <table:table-cell office:value-type="string" table:style-name="ce4">
            <text:p>Dirigente Area Affari generali</text:p>
          </table:table-cell>
          <table:table-cell office:value-type="float" office:value="709" table:style-name="ce67">
            <text:p>709</text:p>
          </table:table-cell>
          <table:table-cell office:value-type="date" office:date-value="2017-05-29T00:00:00" table:style-name="ce65">
            <text:p>29/05/2017</text:p>
          </table:table-cell>
          <table:table-cell table:style-name="ce61"/>
          <table:table-cell table:style-name="ce11"/>
          <table:table-cell office:value-type="string" table:style-name="ce13">
            <text:p>Annullamento D.R.A. n. 506-2017</text:p>
          </table:table-cell>
          <table:table-cell table:style-name="ce8"/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16" table:style-name="ce12">
            <text:p>216</text:p>
          </table:table-cell>
          <table:table-cell office:value-type="string" table:style-name="ce4">
            <text:p>Dirigente Area Affari generali</text:p>
          </table:table-cell>
          <table:table-cell office:value-type="float" office:value="710" table:style-name="ce67">
            <text:p>710</text:p>
          </table:table-cell>
          <table:table-cell office:value-type="date" office:date-value="2017-05-30T00:00:00" table:style-name="ce65">
            <text:p>30/05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Nifosì Paolo</text:p>
          </table:table-cell>
          <table:table-cell office:value-type="currency" office:value="105.4" table:style-name="ce8">
            <text:p>€ 105,4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17" table:style-name="ce12">
            <text:p>217</text:p>
          </table:table-cell>
          <table:table-cell office:value-type="string" table:style-name="ce4">
            <text:p>Dirigente Area Affari generali</text:p>
          </table:table-cell>
          <table:table-cell office:value-type="float" office:value="711" table:style-name="ce67">
            <text:p>711</text:p>
          </table:table-cell>
          <table:table-cell office:value-type="date" office:date-value="2017-05-30T00:00:00" table:style-name="ce65">
            <text:p>30/05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Moschitta Vito</text:p>
          </table:table-cell>
          <table:table-cell office:value-type="currency" office:value="376.54" table:style-name="ce8">
            <text:p>€ 376,54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18" table:style-name="ce12">
            <text:p>218</text:p>
          </table:table-cell>
          <table:table-cell office:value-type="string" table:style-name="ce4">
            <text:p>Dirigente Area Affari generali</text:p>
          </table:table-cell>
          <table:table-cell office:value-type="float" office:value="723" table:style-name="ce67">
            <text:p>723</text:p>
          </table:table-cell>
          <table:table-cell office:value-type="date" office:date-value="2017-05-31T00:00:00" table:style-name="ce65">
            <text:p>31/05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13">
            <text:p>Liquidazione fattura elettronica 170003417-G del 07-04-2017 - Xerox Spa</text:p>
          </table:table-cell>
          <table:table-cell office:value-type="currency" office:value="878.81" table:style-name="ce8">
            <text:p>€ 878,8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19" table:style-name="ce12">
            <text:p>219</text:p>
          </table:table-cell>
          <table:table-cell office:value-type="string" table:style-name="ce4">
            <text:p>Dirigente Area Affari generali</text:p>
          </table:table-cell>
          <table:table-cell office:value-type="float" office:value="724" table:style-name="ce67">
            <text:p>724</text:p>
          </table:table-cell>
          <table:table-cell office:value-type="date" office:date-value="2017-05-31T00:00:00" table:style-name="ce65">
            <text:p>31/05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Contino Antonio</text:p>
          </table:table-cell>
          <table:table-cell office:value-type="currency" office:value="163" table:style-name="ce8">
            <text:p>€ 163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20" table:style-name="ce12">
            <text:p>220</text:p>
          </table:table-cell>
          <table:table-cell office:value-type="string" table:style-name="ce4">
            <text:p>Dirigente Area Affari generali</text:p>
          </table:table-cell>
          <table:table-cell office:value-type="float" office:value="748" table:style-name="ce67">
            <text:p>748</text:p>
          </table:table-cell>
          <table:table-cell office:value-type="date" office:date-value="2017-06-01T00:00:00" table:style-name="ce65">
            <text:p>01/06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13">
            <text:p>Prenotazione impegno capitolo 242534 per affidamento servizio pulizia locali</text:p>
          </table:table-cell>
          <table:table-cell office:value-type="currency" office:value="32940" table:style-name="ce8">
            <text:p>€ 32.94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21" table:style-name="ce12">
            <text:p>221</text:p>
          </table:table-cell>
          <table:table-cell office:value-type="string" table:style-name="ce4">
            <text:p>Dirigente Area Affari generali</text:p>
          </table:table-cell>
          <table:table-cell office:value-type="float" office:value="756" table:style-name="ce67">
            <text:p>756</text:p>
          </table:table-cell>
          <table:table-cell office:value-type="date" office:date-value="2017-06-05T00:00:00" table:style-name="ce65">
            <text:p>05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Territo Mario</text:p>
          </table:table-cell>
          <table:table-cell office:value-type="currency" office:value="54.66" table:style-name="ce8">
            <text:p>€ 54,66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22" table:style-name="ce12">
            <text:p>222</text:p>
          </table:table-cell>
          <table:table-cell office:value-type="string" table:style-name="ce4">
            <text:p>Dirigente Area Affari generali</text:p>
          </table:table-cell>
          <table:table-cell office:value-type="float" office:value="757" table:style-name="ce67">
            <text:p>757</text:p>
          </table:table-cell>
          <table:table-cell office:value-type="date" office:date-value="2017-06-05T00:00:00" table:style-name="ce65">
            <text:p>05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Di Pisa Pietro</text:p>
          </table:table-cell>
          <table:table-cell office:value-type="currency" office:value="199" table:style-name="ce8">
            <text:p>€ 199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23" table:style-name="ce12">
            <text:p>223</text:p>
          </table:table-cell>
          <table:table-cell office:value-type="string" table:style-name="ce4">
            <text:p>Dirigente Area Affari generali</text:p>
          </table:table-cell>
          <table:table-cell office:value-type="float" office:value="758" table:style-name="ce67">
            <text:p>758</text:p>
          </table:table-cell>
          <table:table-cell office:value-type="date" office:date-value="2017-06-05T00:00:00" table:style-name="ce65">
            <text:p>05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Tracà Giuseppe</text:p>
          </table:table-cell>
          <table:table-cell office:value-type="currency" office:value="164" table:style-name="ce8">
            <text:p>€ 164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24" table:style-name="ce12">
            <text:p>224</text:p>
          </table:table-cell>
          <table:table-cell office:value-type="string" table:style-name="ce4">
            <text:p>Dirigente Area Affari generali</text:p>
          </table:table-cell>
          <table:table-cell office:value-type="float" office:value="765" table:style-name="ce67">
            <text:p>765</text:p>
          </table:table-cell>
          <table:table-cell office:value-type="date" office:date-value="2017-06-05T00:00:00" table:style-name="ce65">
            <text:p>05/06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13">
            <text:p>liquidazione fattura n.101 del 07-03-17 ditta Radè srl</text:p>
          </table:table-cell>
          <table:table-cell office:value-type="currency" office:value="1488.1" table:style-name="ce8">
            <text:p>€ 1.488,1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25" table:style-name="ce12">
            <text:p>225</text:p>
          </table:table-cell>
          <table:table-cell office:value-type="string" table:style-name="ce4">
            <text:p>Dirigente Area Affari generali</text:p>
          </table:table-cell>
          <table:table-cell office:value-type="float" office:value="766" table:style-name="ce67">
            <text:p>766</text:p>
          </table:table-cell>
          <table:table-cell office:value-type="date" office:date-value="2017-06-05T00:00:00" table:style-name="ce65">
            <text:p>05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Librizzi Ignazio</text:p>
          </table:table-cell>
          <table:table-cell office:value-type="currency" office:value="387.15" table:style-name="ce8">
            <text:p>€ 387,1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26" table:style-name="ce12">
            <text:p>226</text:p>
          </table:table-cell>
          <table:table-cell office:value-type="string" table:style-name="ce4">
            <text:p>Dirigente Area Affari generali</text:p>
          </table:table-cell>
          <table:table-cell office:value-type="float" office:value="767" table:style-name="ce67">
            <text:p>767</text:p>
          </table:table-cell>
          <table:table-cell office:value-type="date" office:date-value="2017-06-05T00:00:00" table:style-name="ce65">
            <text:p>05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La Placa Pietro</text:p>
          </table:table-cell>
          <table:table-cell office:value-type="currency" office:value="336.69" table:style-name="ce8">
            <text:p>€ 336,69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27" table:style-name="ce12">
            <text:p>227</text:p>
          </table:table-cell>
          <table:table-cell office:value-type="string" table:style-name="ce4">
            <text:p>Dirigente Area Affari generali</text:p>
          </table:table-cell>
          <table:table-cell office:value-type="float" office:value="768" table:style-name="ce67">
            <text:p>768</text:p>
          </table:table-cell>
          <table:table-cell office:value-type="date" office:date-value="2017-06-05T00:00:00" table:style-name="ce65">
            <text:p>05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Cortina Giuseppe</text:p>
          </table:table-cell>
          <table:table-cell office:value-type="currency" office:value="60" table:style-name="ce8">
            <text:p>€ 6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28" table:style-name="ce12">
            <text:p>228</text:p>
          </table:table-cell>
          <table:table-cell office:value-type="string" table:style-name="ce4">
            <text:p>Dirigente Area Affari generali</text:p>
          </table:table-cell>
          <table:table-cell office:value-type="float" office:value="770" table:style-name="ce67">
            <text:p>770</text:p>
          </table:table-cell>
          <table:table-cell office:value-type="date" office:date-value="2017-06-05T00:00:00" table:style-name="ce65">
            <text:p>05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Fiorini Arturo</text:p>
          </table:table-cell>
          <table:table-cell office:value-type="currency" office:value="90" table:style-name="ce8">
            <text:p>€ 9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29" table:style-name="ce12">
            <text:p>229</text:p>
          </table:table-cell>
          <table:table-cell office:value-type="string" table:style-name="ce4">
            <text:p>Dirigente Area Affari generali</text:p>
          </table:table-cell>
          <table:table-cell office:value-type="float" office:value="771" table:style-name="ce67">
            <text:p>771</text:p>
          </table:table-cell>
          <table:table-cell office:value-type="date" office:date-value="2017-06-05T00:00:00" table:style-name="ce65">
            <text:p>05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Fontana Eustachio</text:p>
          </table:table-cell>
          <table:table-cell office:value-type="currency" office:value="88" table:style-name="ce8">
            <text:p>€ 88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30" table:style-name="ce12">
            <text:p>230</text:p>
          </table:table-cell>
          <table:table-cell office:value-type="string" table:style-name="ce4">
            <text:p>Dirigente Area Affari generali</text:p>
          </table:table-cell>
          <table:table-cell office:value-type="float" office:value="772" table:style-name="ce67">
            <text:p>772</text:p>
          </table:table-cell>
          <table:table-cell office:value-type="date" office:date-value="2017-06-05T00:00:00" table:style-name="ce65">
            <text:p>05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Guaresi Filippo</text:p>
          </table:table-cell>
          <table:table-cell office:value-type="currency" office:value="58" table:style-name="ce8">
            <text:p>€ 58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31" table:style-name="ce12">
            <text:p>231</text:p>
          </table:table-cell>
          <table:table-cell office:value-type="string" table:style-name="ce4">
            <text:p>Dirigente Area Affari generali</text:p>
          </table:table-cell>
          <table:table-cell office:value-type="float" office:value="786" table:style-name="ce67">
            <text:p>786</text:p>
          </table:table-cell>
          <table:table-cell office:value-type="date" office:date-value="2017-06-07T00:00:00" table:style-name="ce65">
            <text:p>07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Tropea Angelo Santi</text:p>
          </table:table-cell>
          <table:table-cell office:value-type="currency" office:value="83.5" table:style-name="ce8">
            <text:p>€ 83,5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32" table:style-name="ce12">
            <text:p>232</text:p>
          </table:table-cell>
          <table:table-cell office:value-type="string" table:style-name="ce4">
            <text:p>Dirigente Area Affari generali</text:p>
          </table:table-cell>
          <table:table-cell office:value-type="float" office:value="787" table:style-name="ce67">
            <text:p>787</text:p>
          </table:table-cell>
          <table:table-cell office:value-type="date" office:date-value="2017-06-07T00:00:00" table:style-name="ce65">
            <text:p>07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Sposito Ludovico</text:p>
          </table:table-cell>
          <table:table-cell office:value-type="currency" office:value="532.80999999999995" table:style-name="ce8">
            <text:p>€ 532,8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33" table:style-name="ce12">
            <text:p>233</text:p>
          </table:table-cell>
          <table:table-cell office:value-type="string" table:style-name="ce4">
            <text:p>Dirigente Area Affari generali</text:p>
          </table:table-cell>
          <table:table-cell office:value-type="float" office:value="788" table:style-name="ce67">
            <text:p>788</text:p>
          </table:table-cell>
          <table:table-cell office:value-type="date" office:date-value="2017-06-07T00:00:00" table:style-name="ce65">
            <text:p>07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Sabatino Giuseppe</text:p>
          </table:table-cell>
          <table:table-cell office:value-type="currency" office:value="627.25" table:style-name="ce8">
            <text:p>€ 627,2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34" table:style-name="ce12">
            <text:p>234</text:p>
          </table:table-cell>
          <table:table-cell office:value-type="string" table:style-name="ce4">
            <text:p>Dirigente Area Affari generali</text:p>
          </table:table-cell>
          <table:table-cell office:value-type="float" office:value="789" table:style-name="ce67">
            <text:p>789</text:p>
          </table:table-cell>
          <table:table-cell office:value-type="date" office:date-value="2017-06-07T00:00:00" table:style-name="ce65">
            <text:p>07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ra Ruffino Grazia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35" table:style-name="ce12">
            <text:p>235</text:p>
          </table:table-cell>
          <table:table-cell office:value-type="string" table:style-name="ce4">
            <text:p>Dirigente Area Affari generali</text:p>
          </table:table-cell>
          <table:table-cell office:value-type="float" office:value="790" table:style-name="ce67">
            <text:p>790</text:p>
          </table:table-cell>
          <table:table-cell office:value-type="date" office:date-value="2017-06-07T00:00:00" table:style-name="ce65">
            <text:p>07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Risica Alessandro S.re</text:p>
          </table:table-cell>
          <table:table-cell office:value-type="currency" office:value="296.76" table:style-name="ce8">
            <text:p>€ 296,76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36" table:style-name="ce12">
            <text:p>236</text:p>
          </table:table-cell>
          <table:table-cell office:value-type="string" table:style-name="ce4">
            <text:p>Dirigente Area Affari generali</text:p>
          </table:table-cell>
          <table:table-cell office:value-type="float" office:value="791" table:style-name="ce67">
            <text:p>791</text:p>
          </table:table-cell>
          <table:table-cell office:value-type="date" office:date-value="2017-06-07T00:00:00" table:style-name="ce65">
            <text:p>07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<text:s/>Pino Giuseppe</text:p>
          </table:table-cell>
          <table:table-cell office:value-type="currency" office:value="53" table:style-name="ce8">
            <text:p>€ 53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37" table:style-name="ce12">
            <text:p>237</text:p>
          </table:table-cell>
          <table:table-cell office:value-type="string" table:style-name="ce4">
            <text:p>Dirigente Area Affari generali</text:p>
          </table:table-cell>
          <table:table-cell office:value-type="float" office:value="792" table:style-name="ce67">
            <text:p>792</text:p>
          </table:table-cell>
          <table:table-cell office:value-type="date" office:date-value="2017-06-07T00:00:00" table:style-name="ce65">
            <text:p>07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Pepe Damiano Fabio</text:p>
          </table:table-cell>
          <table:table-cell office:value-type="currency" office:value="159.4" table:style-name="ce8">
            <text:p>€ 159,4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38" table:style-name="ce12">
            <text:p>238</text:p>
          </table:table-cell>
          <table:table-cell office:value-type="string" table:style-name="ce4">
            <text:p>Dirigente Area Affari generali</text:p>
          </table:table-cell>
          <table:table-cell office:value-type="float" office:value="793" table:style-name="ce67">
            <text:p>793</text:p>
          </table:table-cell>
          <table:table-cell office:value-type="date" office:date-value="2017-06-07T00:00:00" table:style-name="ce65">
            <text:p>07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Pasotti Luigi</text:p>
          </table:table-cell>
          <table:table-cell office:value-type="currency" office:value="49" table:style-name="ce8">
            <text:p>€ 49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39" table:style-name="ce12">
            <text:p>239</text:p>
          </table:table-cell>
          <table:table-cell office:value-type="string" table:style-name="ce4">
            <text:p>Dirigente Area Affari generali</text:p>
          </table:table-cell>
          <table:table-cell office:value-type="float" office:value="794" table:style-name="ce67">
            <text:p>794</text:p>
          </table:table-cell>
          <table:table-cell office:value-type="date" office:date-value="2017-06-07T00:00:00" table:style-name="ce65">
            <text:p>07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Nigrelli Michele</text:p>
          </table:table-cell>
          <table:table-cell office:value-type="currency" office:value="117" table:style-name="ce8">
            <text:p>€ 117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40" table:style-name="ce12">
            <text:p>240</text:p>
          </table:table-cell>
          <table:table-cell office:value-type="string" table:style-name="ce4">
            <text:p>Dirigente Area Affari generali</text:p>
          </table:table-cell>
          <table:table-cell office:value-type="float" office:value="795" table:style-name="ce67">
            <text:p>795</text:p>
          </table:table-cell>
          <table:table-cell office:value-type="date" office:date-value="2017-06-07T00:00:00" table:style-name="ce65">
            <text:p>07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Muni Rosario</text:p>
          </table:table-cell>
          <table:table-cell office:value-type="currency" office:value="760.29" table:style-name="ce8">
            <text:p>€ 760,29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41" table:style-name="ce12">
            <text:p>241</text:p>
          </table:table-cell>
          <table:table-cell office:value-type="string" table:style-name="ce4">
            <text:p>Dirigente Area Affari generali</text:p>
          </table:table-cell>
          <table:table-cell office:value-type="float" office:value="802" table:style-name="ce67">
            <text:p>802</text:p>
          </table:table-cell>
          <table:table-cell office:value-type="date" office:date-value="2017-06-08T00:00:00" table:style-name="ce65">
            <text:p>08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Platania Ignazio</text:p>
          </table:table-cell>
          <table:table-cell office:value-type="currency" office:value="202.69" table:style-name="ce8">
            <text:p>€ 202,69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42" table:style-name="ce12">
            <text:p>242</text:p>
          </table:table-cell>
          <table:table-cell office:value-type="string" table:style-name="ce4">
            <text:p>Dirigente Area Affari generali</text:p>
          </table:table-cell>
          <table:table-cell office:value-type="float" office:value="803" table:style-name="ce67">
            <text:p>803</text:p>
          </table:table-cell>
          <table:table-cell office:value-type="date" office:date-value="2017-06-08T00:00:00" table:style-name="ce65">
            <text:p>08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Mongioì Santo</text:p>
          </table:table-cell>
          <table:table-cell office:value-type="currency" office:value="1513.08" table:style-name="ce8">
            <text:p>€ 1.513,0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43" table:style-name="ce12">
            <text:p>243</text:p>
          </table:table-cell>
          <table:table-cell office:value-type="string" table:style-name="ce4">
            <text:p>Dirigente Area Affari generali</text:p>
          </table:table-cell>
          <table:table-cell office:value-type="float" office:value="804" table:style-name="ce67">
            <text:p>804</text:p>
          </table:table-cell>
          <table:table-cell office:value-type="date" office:date-value="2017-06-08T00:00:00" table:style-name="ce65">
            <text:p>08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Rizzo Giuseppe</text:p>
          </table:table-cell>
          <table:table-cell office:value-type="currency" office:value="221" table:style-name="ce8">
            <text:p>€ 221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44" table:style-name="ce12">
            <text:p>244</text:p>
          </table:table-cell>
          <table:table-cell office:value-type="string" table:style-name="ce4">
            <text:p>Dirigente Area Affari generali</text:p>
          </table:table-cell>
          <table:table-cell office:value-type="float" office:value="820" table:style-name="ce67">
            <text:p>820</text:p>
          </table:table-cell>
          <table:table-cell office:value-type="date" office:date-value="2017-06-12T00:00:00" table:style-name="ce65">
            <text:p>12/06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Prenotazione somma per acquisto materiale igienico sanitario<text:s/></text:p>
          </table:table-cell>
          <table:table-cell office:value-type="currency" office:value="29280" table:style-name="ce8">
            <text:p>€ 29.28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45" table:style-name="ce12">
            <text:p>245</text:p>
          </table:table-cell>
          <table:table-cell office:value-type="string" table:style-name="ce4">
            <text:p>Dirigente Area Affari generali</text:p>
          </table:table-cell>
          <table:table-cell office:value-type="float" office:value="821" table:style-name="ce67">
            <text:p>821</text:p>
          </table:table-cell>
          <table:table-cell office:value-type="date" office:date-value="2017-06-12T00:00:00" table:style-name="ce65">
            <text:p>12/06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fattura n. 5 PA del 03-04-17 ditta Ekoworld</text:p>
          </table:table-cell>
          <table:table-cell office:value-type="currency" office:value="10045.379999999999" table:style-name="ce8">
            <text:p>€ 10.045,3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46" table:style-name="ce12">
            <text:p>246</text:p>
          </table:table-cell>
          <table:table-cell office:value-type="string" table:style-name="ce4">
            <text:p>Dirigente Area Affari generali</text:p>
          </table:table-cell>
          <table:table-cell office:value-type="float" office:value="822" table:style-name="ce67">
            <text:p>822</text:p>
          </table:table-cell>
          <table:table-cell office:value-type="date" office:date-value="2017-06-12T00:00:00" table:style-name="ce65">
            <text:p>12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Bonanno Francesco</text:p>
          </table:table-cell>
          <table:table-cell office:value-type="currency" office:value="93" table:style-name="ce8">
            <text:p>€ 93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47" table:style-name="ce12">
            <text:p>247</text:p>
          </table:table-cell>
          <table:table-cell office:value-type="string" table:style-name="ce4">
            <text:p>Dirigente Area Affari generali</text:p>
          </table:table-cell>
          <table:table-cell office:value-type="float" office:value="823" table:style-name="ce67">
            <text:p>823</text:p>
          </table:table-cell>
          <table:table-cell office:value-type="date" office:date-value="2017-06-12T00:00:00" table:style-name="ce65">
            <text:p>12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Alessi Totuccio</text:p>
          </table:table-cell>
          <table:table-cell office:value-type="currency" office:value="411.3" table:style-name="ce8">
            <text:p>€ 411,3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48" table:style-name="ce12">
            <text:p>248</text:p>
          </table:table-cell>
          <table:table-cell office:value-type="string" table:style-name="ce4">
            <text:p>Dirigente Area Affari generali</text:p>
          </table:table-cell>
          <table:table-cell office:value-type="float" office:value="824" table:style-name="ce67">
            <text:p>824</text:p>
          </table:table-cell>
          <table:table-cell office:value-type="date" office:date-value="2017-06-13T00:00:00" table:style-name="ce65">
            <text:p>13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Ferrara Domenico<text:s/></text:p>
          </table:table-cell>
          <table:table-cell office:value-type="currency" office:value="93.12" table:style-name="ce8">
            <text:p>€ 93,1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49" table:style-name="ce12">
            <text:p>249</text:p>
          </table:table-cell>
          <table:table-cell office:value-type="string" table:style-name="ce4">
            <text:p>Dirigente Area Affari generali</text:p>
          </table:table-cell>
          <table:table-cell office:value-type="float" office:value="825" table:style-name="ce67">
            <text:p>825</text:p>
          </table:table-cell>
          <table:table-cell office:value-type="date" office:date-value="2017-06-13T00:00:00" table:style-name="ce65">
            <text:p>13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Dott. Pirillo Maurizio</text:p>
          </table:table-cell>
          <table:table-cell office:value-type="currency" office:value="621.65" table:style-name="ce8">
            <text:p>€ 621,6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50" table:style-name="ce12">
            <text:p>250</text:p>
          </table:table-cell>
          <table:table-cell office:value-type="string" table:style-name="ce4">
            <text:p>Dirigente Area Affari generali</text:p>
          </table:table-cell>
          <table:table-cell office:value-type="float" office:value="826" table:style-name="ce67">
            <text:p>826</text:p>
          </table:table-cell>
          <table:table-cell office:value-type="date" office:date-value="2017-06-13T00:00:00" table:style-name="ce65">
            <text:p>13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Ing. Gambino Calogero</text:p>
          </table:table-cell>
          <table:table-cell office:value-type="currency" office:value="373.31" table:style-name="ce8">
            <text:p>€ 373,3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251" table:style-name="ce12">
            <text:p>251</text:p>
          </table:table-cell>
          <table:table-cell office:value-type="string" table:style-name="ce4">
            <text:p>Dirigente Area Affari generali</text:p>
          </table:table-cell>
          <table:table-cell office:value-type="float" office:value="834" table:style-name="ce67">
            <text:p>834</text:p>
          </table:table-cell>
          <table:table-cell office:value-type="date" office:date-value="2017-06-13T00:00:00" table:style-name="ce65">
            <text:p>13/06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Impegno Liquidazione in favore Arval Service Lease Italia SpA - canone noleggio auto FEB-MAR-APR-MAG 2017</text:p>
          </table:table-cell>
          <table:table-cell office:value-type="currency" office:value="57842.64" table:style-name="ce8">
            <text:p>€ 57.842,64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52" table:style-name="ce12">
            <text:p>252</text:p>
          </table:table-cell>
          <table:table-cell office:value-type="string" table:style-name="ce4">
            <text:p>Dirigente Area Affari generali</text:p>
          </table:table-cell>
          <table:table-cell office:value-type="float" office:value="846" table:style-name="ce67">
            <text:p>846</text:p>
          </table:table-cell>
          <table:table-cell office:value-type="date" office:date-value="2017-06-14T00:00:00" table:style-name="ce65">
            <text:p>14/06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Liquidazione fattura n. 335 del 28-04-17 L'Antinfortunistica srl</text:p>
          </table:table-cell>
          <table:table-cell office:value-type="currency" office:value="10176.870000000001" table:style-name="ce8">
            <text:p>€ 10.176,87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53" table:style-name="ce12">
            <text:p>253</text:p>
          </table:table-cell>
          <table:table-cell office:value-type="string" table:style-name="ce4">
            <text:p>Dirigente Area Affari generali</text:p>
          </table:table-cell>
          <table:table-cell office:value-type="float" office:value="847" table:style-name="ce67">
            <text:p>847</text:p>
          </table:table-cell>
          <table:table-cell office:value-type="date" office:date-value="2017-06-15T00:00:00" table:style-name="ce65">
            <text:p>15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Liquidazione somma missioni espletate dal Sig. Bagnasco Alessandro</text:p>
          </table:table-cell>
          <table:table-cell office:value-type="currency" office:value="124" table:style-name="ce8">
            <text:p>€ 124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54" table:style-name="ce12">
            <text:p>254</text:p>
          </table:table-cell>
          <table:table-cell office:value-type="string" table:style-name="ce4">
            <text:p>Dirigente Area Affari generali</text:p>
          </table:table-cell>
          <table:table-cell office:value-type="float" office:value="858" table:style-name="ce67">
            <text:p>858</text:p>
          </table:table-cell>
          <table:table-cell office:value-type="date" office:date-value="2017-06-16T00:00:00" table:style-name="ce65">
            <text:p>16/06/2017</text:p>
          </table:table-cell>
          <table:table-cell table:style-name="ce60"/>
          <table:table-cell table:style-name="ce11"/>
          <table:table-cell office:value-type="string" table:style-name="ce5">
            <text:p>Annullamento DRA n. 673 del 23-05-2017</text:p>
          </table:table-cell>
          <table:table-cell table:style-name="ce8"/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255" table:style-name="ce12">
            <text:p>255</text:p>
          </table:table-cell>
          <table:table-cell office:value-type="string" table:style-name="ce4">
            <text:p>Dirigente Area Affari generali</text:p>
          </table:table-cell>
          <table:table-cell office:value-type="float" office:value="859" table:style-name="ce67">
            <text:p>859</text:p>
          </table:table-cell>
          <table:table-cell office:value-type="date" office:date-value="2017-06-16T00:00:00" table:style-name="ce65">
            <text:p>16/06/2017</text:p>
          </table:table-cell>
          <table:table-cell office:value-type="string" table:style-name="ce60">
            <text:p>Indagine di mercato</text:p>
          </table:table-cell>
          <table:table-cell table:style-name="ce11"/>
          <table:table-cell office:value-type="string" table:style-name="ce5">
            <text:p>Impegno somma + liquidazione fattura n.13 del 13-04-17 in favore Allianz SpA Ag. PA 3 di Lombardo Francesco</text:p>
          </table:table-cell>
          <table:table-cell office:value-type="currency" office:value="5251.16" table:style-name="ce8">
            <text:p>€ 5.251,16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56" table:style-name="ce12">
            <text:p>256</text:p>
          </table:table-cell>
          <table:table-cell office:value-type="string" table:style-name="ce4">
            <text:p>Dirigente Area Affari generali</text:p>
          </table:table-cell>
          <table:table-cell office:value-type="float" office:value="860" table:style-name="ce67">
            <text:p>860</text:p>
          </table:table-cell>
          <table:table-cell office:value-type="date" office:date-value="2017-06-16T00:00:00" table:style-name="ce65">
            <text:p>16/06/2017</text:p>
          </table:table-cell>
          <table:table-cell office:value-type="string" table:style-name="ce60">
            <text:p>Affidamento diretto</text:p>
          </table:table-cell>
          <table:table-cell table:style-name="ce11"/>
          <table:table-cell office:value-type="string" table:style-name="ce5">
            <text:p>Liquidazione rimborso spese visite medico-fiscali - ASP di Palermo</text:p>
          </table:table-cell>
          <table:table-cell office:value-type="currency" office:value="50" table:style-name="ce8">
            <text:p>€ 5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57" table:style-name="ce12">
            <text:p>257</text:p>
          </table:table-cell>
          <table:table-cell office:value-type="string" table:style-name="ce4">
            <text:p>Dirigente Area Affari generali</text:p>
          </table:table-cell>
          <table:table-cell office:value-type="float" office:value="865" table:style-name="ce67">
            <text:p>865</text:p>
          </table:table-cell>
          <table:table-cell office:value-type="date" office:date-value="2017-06-19T00:00:00" table:style-name="ce65">
            <text:p>19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ra Valente Rosa</text:p>
          </table:table-cell>
          <table:table-cell office:value-type="currency" office:value="43" table:style-name="ce8">
            <text:p>€ 43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58" table:style-name="ce12">
            <text:p>258</text:p>
          </table:table-cell>
          <table:table-cell office:value-type="string" table:style-name="ce4">
            <text:p>Dirigente Area Affari generali</text:p>
          </table:table-cell>
          <table:table-cell office:value-type="float" office:value="866" table:style-name="ce67">
            <text:p>866</text:p>
          </table:table-cell>
          <table:table-cell office:value-type="date" office:date-value="2017-06-19T00:00:00" table:style-name="ce65">
            <text:p>19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Avv. Landro Michelangelo</text:p>
          </table:table-cell>
          <table:table-cell office:value-type="currency" office:value="40.92" table:style-name="ce8">
            <text:p>€ 40,92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59" table:style-name="ce12">
            <text:p>259</text:p>
          </table:table-cell>
          <table:table-cell office:value-type="string" table:style-name="ce4">
            <text:p>Dirigente Area Affari generali</text:p>
          </table:table-cell>
          <table:table-cell office:value-type="float" office:value="867" table:style-name="ce67">
            <text:p>867</text:p>
          </table:table-cell>
          <table:table-cell office:value-type="date" office:date-value="2017-06-19T00:00:00" table:style-name="ce65">
            <text:p>19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Moschitta Vito</text:p>
          </table:table-cell>
          <table:table-cell office:value-type="currency" office:value="60" table:style-name="ce8">
            <text:p>€ 6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60" table:style-name="ce12">
            <text:p>260</text:p>
          </table:table-cell>
          <table:table-cell office:value-type="string" table:style-name="ce4">
            <text:p>Dirigente Area Affari generali</text:p>
          </table:table-cell>
          <table:table-cell office:value-type="float" office:value="868" table:style-name="ce67">
            <text:p>868</text:p>
          </table:table-cell>
          <table:table-cell office:value-type="date" office:date-value="2017-06-19T00:00:00" table:style-name="ce65">
            <text:p>19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Cicio Lillo</text:p>
          </table:table-cell>
          <table:table-cell office:value-type="currency" office:value="188.4" table:style-name="ce8">
            <text:p>€ 188,4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61" table:style-name="ce12">
            <text:p>261</text:p>
          </table:table-cell>
          <table:table-cell office:value-type="string" table:style-name="ce4">
            <text:p>Dirigente Area Affari generali</text:p>
          </table:table-cell>
          <table:table-cell office:value-type="float" office:value="869" table:style-name="ce67">
            <text:p>869</text:p>
          </table:table-cell>
          <table:table-cell office:value-type="date" office:date-value="2017-06-19T00:00:00" table:style-name="ce65">
            <text:p>19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Sorbello Salvatore</text:p>
          </table:table-cell>
          <table:table-cell office:value-type="currency" office:value="201.01" table:style-name="ce8">
            <text:p>€ 201,0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62" table:style-name="ce12">
            <text:p>262</text:p>
          </table:table-cell>
          <table:table-cell office:value-type="string" table:style-name="ce4">
            <text:p>Dirigente Area Affari generali</text:p>
          </table:table-cell>
          <table:table-cell office:value-type="float" office:value="880" table:style-name="ce67">
            <text:p>880</text:p>
          </table:table-cell>
          <table:table-cell office:value-type="date" office:date-value="2017-06-21T00:00:00" table:style-name="ce65">
            <text:p>21/06/2017</text:p>
          </table:table-cell>
          <table:table-cell office:value-type="string" table:style-name="ce60">
            <text:p>Indagine di mercato</text:p>
          </table:table-cell>
          <table:table-cell table:style-name="ce11"/>
          <table:table-cell office:value-type="string" table:style-name="ce5">
            <text:p>Impegno liquidazione fattura n. PJ00067004 del 31-01-17 Kuwait Petroleum Italia SpA</text:p>
          </table:table-cell>
          <table:table-cell office:value-type="currency" office:value="1749.47" table:style-name="ce8">
            <text:p>€ 1.749,47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63" table:style-name="ce12">
            <text:p>263</text:p>
          </table:table-cell>
          <table:table-cell office:value-type="string" table:style-name="ce4">
            <text:p>Dirigente Area Affari generali</text:p>
          </table:table-cell>
          <table:table-cell office:value-type="float" office:value="881" table:style-name="ce67">
            <text:p>881</text:p>
          </table:table-cell>
          <table:table-cell office:value-type="date" office:date-value="2017-06-21T00:00:00" table:style-name="ce65">
            <text:p>21/06/2017</text:p>
          </table:table-cell>
          <table:table-cell office:value-type="string" table:style-name="ce60">
            <text:p>Indagine di mercato</text:p>
          </table:table-cell>
          <table:table-cell table:style-name="ce11"/>
          <table:table-cell office:value-type="string" table:style-name="ce5">
            <text:p>Impegno liquidazione fattura n. PJ00070886 del 28-02-17 Kuwait Petroleum Italia SpA</text:p>
          </table:table-cell>
          <table:table-cell office:value-type="currency" office:value="2126.7600000000002" table:style-name="ce8">
            <text:p>€ 2.126,76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64" table:style-name="ce12">
            <text:p>264</text:p>
          </table:table-cell>
          <table:table-cell office:value-type="string" table:style-name="ce4">
            <text:p>Dirigente Area Affari generali</text:p>
          </table:table-cell>
          <table:table-cell office:value-type="float" office:value="882" table:style-name="ce67">
            <text:p>882</text:p>
          </table:table-cell>
          <table:table-cell office:value-type="date" office:date-value="2017-06-21T00:00:00" table:style-name="ce65">
            <text:p>21/06/2017</text:p>
          </table:table-cell>
          <table:table-cell office:value-type="string" table:style-name="ce60">
            <text:p>Indagine di mercato</text:p>
          </table:table-cell>
          <table:table-cell table:style-name="ce11"/>
          <table:table-cell office:value-type="string" table:style-name="ce5">
            <text:p>Impegno liquidazione fattura n. PJ0020064627 del 31-03-17 Kuwait Petroleum Italia SpA</text:p>
          </table:table-cell>
          <table:table-cell office:value-type="currency" office:value="2849.36" table:style-name="ce8">
            <text:p>€ 2.849,36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65" table:style-name="ce12">
            <text:p>265</text:p>
          </table:table-cell>
          <table:table-cell office:value-type="string" table:style-name="ce4">
            <text:p>Dirigente Area Affari generali</text:p>
          </table:table-cell>
          <table:table-cell office:value-type="float" office:value="887" table:style-name="ce67">
            <text:p>887</text:p>
          </table:table-cell>
          <table:table-cell office:value-type="date" office:date-value="2017-06-23T00:00:00" table:style-name="ce65">
            <text:p>23/06/2017</text:p>
          </table:table-cell>
          <table:table-cell office:value-type="string" table:style-name="ce60">
            <text:p>Indagine di mercato</text:p>
          </table:table-cell>
          <table:table-cell table:style-name="ce11"/>
          <table:table-cell office:value-type="string" table:style-name="ce5">
            <text:p>Impegno somma in favore della ditta Eliostudio di Francesco Ferrara</text:p>
          </table:table-cell>
          <table:table-cell office:value-type="currency" office:value="358.35" table:style-name="ce8">
            <text:p>€ 358,3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66" table:style-name="ce12">
            <text:p>266</text:p>
          </table:table-cell>
          <table:table-cell office:value-type="string" table:style-name="ce4">
            <text:p>Dirigente Area Affari generali</text:p>
          </table:table-cell>
          <table:table-cell office:value-type="float" office:value="892" table:style-name="ce67">
            <text:p>892</text:p>
          </table:table-cell>
          <table:table-cell office:value-type="date" office:date-value="2017-06-26T00:00:00" table:style-name="ce65">
            <text:p>26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Ing. Ajello Felice</text:p>
          </table:table-cell>
          <table:table-cell office:value-type="currency" office:value="653.16999999999996" table:style-name="ce8">
            <text:p>€ 653,17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67" table:style-name="ce12">
            <text:p>267</text:p>
          </table:table-cell>
          <table:table-cell office:value-type="string" table:style-name="ce4">
            <text:p>Dirigente Area Affari generali</text:p>
          </table:table-cell>
          <table:table-cell office:value-type="float" office:value="893" table:style-name="ce67">
            <text:p>893</text:p>
          </table:table-cell>
          <table:table-cell office:value-type="date" office:date-value="2017-06-26T00:00:00" table:style-name="ce65">
            <text:p>26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Dominici F.sco Paolo</text:p>
          </table:table-cell>
          <table:table-cell office:value-type="currency" office:value="159.68" table:style-name="ce8">
            <text:p>€ 159,6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68" table:style-name="ce12">
            <text:p>268</text:p>
          </table:table-cell>
          <table:table-cell office:value-type="string" table:style-name="ce4">
            <text:p>Dirigente Area Affari generali</text:p>
          </table:table-cell>
          <table:table-cell office:value-type="float" office:value="894" table:style-name="ce67">
            <text:p>894</text:p>
          </table:table-cell>
          <table:table-cell office:value-type="date" office:date-value="2017-06-26T00:00:00" table:style-name="ce65">
            <text:p>26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Bonanno Francesco</text:p>
          </table:table-cell>
          <table:table-cell office:value-type="currency" office:value="180" table:style-name="ce8">
            <text:p>€ 18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69" table:style-name="ce12">
            <text:p>269</text:p>
          </table:table-cell>
          <table:table-cell office:value-type="string" table:style-name="ce4">
            <text:p>Dirigente Area Affari generali</text:p>
          </table:table-cell>
          <table:table-cell office:value-type="float" office:value="895" table:style-name="ce67">
            <text:p>895</text:p>
          </table:table-cell>
          <table:table-cell office:value-type="date" office:date-value="2017-06-26T00:00:00" table:style-name="ce65">
            <text:p>26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Cordone Marcello</text:p>
          </table:table-cell>
          <table:table-cell office:value-type="currency" office:value="387.4" table:style-name="ce8">
            <text:p>€ 387,4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70" table:style-name="ce12">
            <text:p>270</text:p>
          </table:table-cell>
          <table:table-cell office:value-type="string" table:style-name="ce4">
            <text:p>Dirigente Area Affari generali</text:p>
          </table:table-cell>
          <table:table-cell office:value-type="float" office:value="903" table:style-name="ce67">
            <text:p>903</text:p>
          </table:table-cell>
          <table:table-cell office:value-type="date" office:date-value="2017-06-27T00:00:00" table:style-name="ce65">
            <text:p>27/06/2017</text:p>
          </table:table-cell>
          <table:table-cell table:style-name="ce60"/>
          <table:table-cell table:style-name="ce11"/>
          <table:table-cell office:value-type="string" table:style-name="ce5">
            <text:p>Annullamento DRA n. 820-2017 + Impegno somma in favore della ditta La Casalinda</text:p>
          </table:table-cell>
          <table:table-cell table:style-name="ce8"/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71" table:style-name="ce12">
            <text:p>271</text:p>
          </table:table-cell>
          <table:table-cell office:value-type="string" table:style-name="ce4">
            <text:p>Dirigente Area Affari generali</text:p>
          </table:table-cell>
          <table:table-cell office:value-type="float" office:value="907" table:style-name="ce67">
            <text:p>907</text:p>
          </table:table-cell>
          <table:table-cell office:value-type="date" office:date-value="2017-06-28T00:00:00" table:style-name="ce65">
            <text:p>28/06/2017</text:p>
          </table:table-cell>
          <table:table-cell office:value-type="string" table:style-name="ce60">
            <text:p>RDO - CONSIP</text:p>
          </table:table-cell>
          <table:table-cell table:style-name="ce11"/>
          <table:table-cell office:value-type="string" table:style-name="ce5">
            <text:p>Aggiudicazione ed impegno somma in favore della Ditta Diadema Consorzio Stabile</text:p>
          </table:table-cell>
          <table:table-cell office:value-type="currency" office:value="22160.35" table:style-name="ce8">
            <text:p>€ 22.160,3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72" table:style-name="ce12">
            <text:p>272</text:p>
          </table:table-cell>
          <table:table-cell office:value-type="string" table:style-name="ce4">
            <text:p>Dirigente Area Affari generali</text:p>
          </table:table-cell>
          <table:table-cell office:value-type="float" office:value="923" table:style-name="ce67">
            <text:p>923</text:p>
          </table:table-cell>
          <table:table-cell office:value-type="date" office:date-value="2017-06-30T00:00:00" table:style-name="ce65">
            <text:p>30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Tropea Angelo Santi</text:p>
          </table:table-cell>
          <table:table-cell office:value-type="currency" office:value="30.55" table:style-name="ce8">
            <text:p>€ 30,5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73" table:style-name="ce12">
            <text:p>273</text:p>
          </table:table-cell>
          <table:table-cell office:value-type="string" table:style-name="ce4">
            <text:p>Dirigente Area Affari generali</text:p>
          </table:table-cell>
          <table:table-cell office:value-type="float" office:value="924" table:style-name="ce67">
            <text:p>924</text:p>
          </table:table-cell>
          <table:table-cell office:value-type="date" office:date-value="2017-06-30T00:00:00" table:style-name="ce65">
            <text:p>30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Sabatino Giuseppe</text:p>
          </table:table-cell>
          <table:table-cell office:value-type="currency" office:value="392.68" table:style-name="ce8">
            <text:p>€ 392,68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74" table:style-name="ce12">
            <text:p>274</text:p>
          </table:table-cell>
          <table:table-cell office:value-type="string" table:style-name="ce4">
            <text:p>Dirigente Area Affari generali</text:p>
          </table:table-cell>
          <table:table-cell office:value-type="float" office:value="925" table:style-name="ce67">
            <text:p>925</text:p>
          </table:table-cell>
          <table:table-cell office:value-type="date" office:date-value="2017-06-30T00:00:00" table:style-name="ce65">
            <text:p>30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Risica Alessandro</text:p>
          </table:table-cell>
          <table:table-cell office:value-type="currency" office:value="350.55" table:style-name="ce8">
            <text:p>€ 350,55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75" table:style-name="ce12">
            <text:p>275</text:p>
          </table:table-cell>
          <table:table-cell office:value-type="string" table:style-name="ce4">
            <text:p>Dirigente Area Affari generali</text:p>
          </table:table-cell>
          <table:table-cell office:value-type="float" office:value="926" table:style-name="ce67">
            <text:p>926</text:p>
          </table:table-cell>
          <table:table-cell office:value-type="date" office:date-value="2017-06-30T00:00:00" table:style-name="ce65">
            <text:p>30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Platania Ignazio</text:p>
          </table:table-cell>
          <table:table-cell office:value-type="currency" office:value="209.97" table:style-name="ce8">
            <text:p>€ 209,97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76" table:style-name="ce12">
            <text:p>276</text:p>
          </table:table-cell>
          <table:table-cell office:value-type="string" table:style-name="ce4">
            <text:p>Dirigente Area Affari generali</text:p>
          </table:table-cell>
          <table:table-cell office:value-type="float" office:value="927" table:style-name="ce67">
            <text:p>927</text:p>
          </table:table-cell>
          <table:table-cell office:value-type="date" office:date-value="2017-06-30T00:00:00" table:style-name="ce65">
            <text:p>30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Pino Giuseppe</text:p>
          </table:table-cell>
          <table:table-cell office:value-type="currency" office:value="60" table:style-name="ce8">
            <text:p>€ 6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77" table:style-name="ce12">
            <text:p>277</text:p>
          </table:table-cell>
          <table:table-cell office:value-type="string" table:style-name="ce4">
            <text:p>Dirigente Area Affari generali</text:p>
          </table:table-cell>
          <table:table-cell office:value-type="float" office:value="928" table:style-name="ce67">
            <text:p>928</text:p>
          </table:table-cell>
          <table:table-cell office:value-type="date" office:date-value="2017-06-30T00:00:00" table:style-name="ce65">
            <text:p>30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Pepe Damiano Fabio</text:p>
          </table:table-cell>
          <table:table-cell office:value-type="currency" office:value="114.1" table:style-name="ce8">
            <text:p>€ 114,1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78" table:style-name="ce70">
            <text:p>278</text:p>
          </table:table-cell>
          <table:table-cell office:value-type="string" table:style-name="ce4">
            <text:p>Dirigente Area Affari generali</text:p>
          </table:table-cell>
          <table:table-cell office:value-type="float" office:value="929" table:style-name="ce67">
            <text:p>929</text:p>
          </table:table-cell>
          <table:table-cell office:value-type="date" office:date-value="2017-06-30T00:00:00" table:style-name="ce65">
            <text:p>30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<text:s/>Nigrelli Michele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79" table:style-name="ce70">
            <text:p>279</text:p>
          </table:table-cell>
          <table:table-cell office:value-type="string" table:style-name="ce4">
            <text:p>Dirigente Area Affari generali</text:p>
          </table:table-cell>
          <table:table-cell office:value-type="float" office:value="930" table:style-name="ce67">
            <text:p>930</text:p>
          </table:table-cell>
          <table:table-cell office:value-type="date" office:date-value="2017-06-30T00:00:00" table:style-name="ce65">
            <text:p>30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Muni Rosario</text:p>
          </table:table-cell>
          <table:table-cell office:value-type="currency" office:value="110.91" table:style-name="ce8">
            <text:p>€ 110,91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80" table:style-name="ce70">
            <text:p>280</text:p>
          </table:table-cell>
          <table:table-cell office:value-type="string" table:style-name="ce4">
            <text:p>Dirigente Area Affari generali</text:p>
          </table:table-cell>
          <table:table-cell office:value-type="float" office:value="931" table:style-name="ce67">
            <text:p>931</text:p>
          </table:table-cell>
          <table:table-cell office:value-type="date" office:date-value="2017-06-30T00:00:00" table:style-name="ce65">
            <text:p>30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Librizzi Ignazio</text:p>
          </table:table-cell>
          <table:table-cell office:value-type="currency" office:value="331.57" table:style-name="ce8">
            <text:p>€ 331,57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4">
          <table:table-cell office:value-type="float" office:value="281" table:style-name="ce70">
            <text:p>281</text:p>
          </table:table-cell>
          <table:table-cell office:value-type="string" table:style-name="ce4">
            <text:p>Dirigente Area Affari generali</text:p>
          </table:table-cell>
          <table:table-cell office:value-type="float" office:value="932" table:style-name="ce67">
            <text:p>932</text:p>
          </table:table-cell>
          <table:table-cell office:value-type="date" office:date-value="2017-06-30T00:00:00" table:style-name="ce65">
            <text:p>30/06/2017</text:p>
          </table:table-cell>
          <table:table-cell office:value-type="string" table:style-name="ce61">
            <text:p>Rimborsi al personale</text:p>
          </table:table-cell>
          <table:table-cell table:style-name="ce11"/>
          <table:table-cell office:value-type="string" table:style-name="ce13">
            <text:p>Impegno e liquidazione somma missioni espletate dal Sig. Fontana Eustachio</text:p>
          </table:table-cell>
          <table:table-cell office:value-type="currency" office:value="25" table:style-name="ce8">
            <text:p>€ 25,00</text:p>
          </table:table-cell>
          <table:table-cell office:value-type="string" table:style-name="ce72">
            <text:p>documenti vari</text:p>
          </table:table-cell>
          <table:table-cell office:value-type="string" table:style-name="ce19">
            <text:p>Dott. Francesca Chinnici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282" table:style-name="ce70">
            <text:p>282</text:p>
          </table:table-cell>
          <table:table-cell office:value-type="string" table:style-name="ce4">
            <text:p>Dirigente Servizio 2 (DDS)</text:p>
          </table:table-cell>
          <table:table-cell office:value-type="float" office:value="190" table:style-name="ce14">
            <text:p>190</text:p>
          </table:table-cell>
          <table:table-cell office:value-type="date" office:date-value="2017-02-22T00:00:00" table:style-name="ce65">
            <text:p>22/02/2017</text:p>
          </table:table-cell>
          <table:table-cell office:value-type="string" table:style-name="ce62">
            <text:p>Approvazione Contratto</text:p>
          </table:table-cell>
          <table:table-cell table:style-name="ce15"/>
          <table:table-cell office:value-type="string" table:style-name="ce18">
            <text:p>Approvazione atti per "Ripristino urgente della funzionalità dei dispositivi elettrici a servizio dei CED<text:s/></text:p>
          </table:table-cell>
          <table:table-cell office:value-type="currency" office:value="5028.96" table:style-name="ce17">
            <text:p>€ 5.028,96</text:p>
          </table:table-cell>
          <table:table-cell office:value-type="string" table:style-name="ce16">
            <text:p>Perizia<text:s/></text:p>
          </table:table-cell>
          <table:table-cell office:value-type="string" table:style-name="ce19">
            <text:p>Geom. La Placa Pietro</text:p>
          </table:table-cell>
          <table:table-cell office:value-type="string" table:style-name="ce9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283" table:style-name="ce70">
            <text:p>283</text:p>
          </table:table-cell>
          <table:table-cell office:value-type="string" table:style-name="ce4">
            <text:p>Dirigente del Servizio 4</text:p>
          </table:table-cell>
          <table:table-cell office:value-type="string" table:style-name="ce20">
            <text:p>188 ANN.</text:p>
          </table:table-cell>
          <table:table-cell office:value-type="date" office:date-value="2017-02-22T00:00:00" table:style-name="ce65">
            <text:p>22/02/2017</text:p>
          </table:table-cell>
          <table:table-cell office:value-type="string" table:style-name="ce54">
            <text:p>affidamento diretto</text:p>
          </table:table-cell>
          <table:table-cell table:style-name="ce21"/>
          <table:table-cell office:value-type="string" table:style-name="ce21">
            <text:p>Impegno somma Intervento di ripristino alimentazione quadro elettrico che alimenta le valvole di regolazione presenti all'interno del centro serizi dell'adduttore san Leonardo</text:p>
          </table:table-cell>
          <table:table-cell office:value-type="float" office:value="244" table:style-name="ce22">
            <text:p>€ 244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7">
          <table:table-cell office:value-type="float" office:value="284" table:style-name="ce70">
            <text:p>284</text:p>
          </table:table-cell>
          <table:table-cell office:value-type="string" table:style-name="ce4">
            <text:p>Dirigente del Servizio 4</text:p>
          </table:table-cell>
          <table:table-cell office:value-type="string" table:style-name="ce20">
            <text:p>303</text:p>
          </table:table-cell>
          <table:table-cell office:value-type="date" office:date-value="2017-03-16T00:00:00" table:style-name="ce65">
            <text:p>16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tervento di ripristino alimentazione quadro elettrico che alimenta le valvole di regolazione presenti all'interno del centro serizi dell'adduttore san LeonardoDDS di annullamento del DDS 188 del 22/02/2017</text:p>
          </table:table-cell>
          <table:table-cell office:value-type="float" office:value="-244" table:style-name="ce24">
            <text:p>-€ 244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8">
          <table:table-cell office:value-type="float" office:value="285" table:style-name="ce70">
            <text:p>285</text:p>
          </table:table-cell>
          <table:table-cell office:value-type="string" table:style-name="ce4">
            <text:p>Dirigente del Servizio 4</text:p>
          </table:table-cell>
          <table:table-cell office:value-type="float" office:value="281" table:style-name="ce25">
            <text:p>281</text:p>
          </table:table-cell>
          <table:table-cell office:value-type="date" office:date-value="2017-03-14T00:00:00" table:style-name="ce65">
            <text:p>14/03/2017</text:p>
          </table:table-cell>
          <table:table-cell office:value-type="string" table:style-name="ce54">
            <text:p>Affidamento diretto con Contratto pluriennale (ditta Arkimede dal 01/08/2015 al 31/07/2018)</text:p>
          </table:table-cell>
          <table:table-cell table:style-name="ce23"/>
          <table:table-cell office:value-type="string" table:style-name="ce21">
            <text:p>Impegno somma Servizio di assitenza tecnica hardware e software sul sistema di rilevazione delle presenze per il Servizio 4 - "Arkimede snc"</text:p>
          </table:table-cell>
          <table:table-cell office:value-type="float" office:value="996.74" table:style-name="ce24">
            <text:p>€ 996,74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286" table:style-name="ce70">
            <text:p>286</text:p>
          </table:table-cell>
          <table:table-cell office:value-type="string" table:style-name="ce4">
            <text:p>Dirigente del Servizio 4</text:p>
          </table:table-cell>
          <table:table-cell office:value-type="float" office:value="345" table:style-name="ce25">
            <text:p>345</text:p>
          </table:table-cell>
          <table:table-cell office:value-type="date" office:date-value="2017-03-22T00:00:00" table:style-name="ce52">
            <text:p>22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Lavori di manutenzione urgente nella cabina MT/bT denominata Adduttore San Leonardo ovest matricola 52164 sita in territorio di Termini Imerese</text:p>
          </table:table-cell>
          <table:table-cell office:value-type="float" office:value="1281" table:style-name="ce24">
            <text:p>€ 1.281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287" table:style-name="ce70">
            <text:p>287</text:p>
          </table:table-cell>
          <table:table-cell office:value-type="string" table:style-name="ce4">
            <text:p>Dirigente del Servizio 4</text:p>
          </table:table-cell>
          <table:table-cell office:value-type="float" office:value="371" table:style-name="ce25">
            <text:p>371</text:p>
          </table:table-cell>
          <table:table-cell office:value-type="date" office:date-value="2017-03-23T00:00:00" table:style-name="ce52">
            <text:p>23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tervento di ripristino alimentazione quadro elettrico che alimenta le valvole di regolazione presenti all'interno del centro serizi dell'adduttore san Leonardo</text:p>
          </table:table-cell>
          <table:table-cell office:value-type="float" office:value="244" table:style-name="ce26">
            <text:p>€ 244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9">
          <table:table-cell office:value-type="float" office:value="288" table:style-name="ce70">
            <text:p>288</text:p>
          </table:table-cell>
          <table:table-cell office:value-type="string" table:style-name="ce4">
            <text:p>Dirigente del Servizio 4</text:p>
          </table:table-cell>
          <table:table-cell office:value-type="string" table:style-name="ce25">
            <text:p>293</text:p>
          </table:table-cell>
          <table:table-cell office:value-type="date" office:date-value="2017-03-15T00:00:00" table:style-name="ce52">
            <text:p>15/03/2017</text:p>
          </table:table-cell>
          <table:table-cell office:value-type="string" table:style-name="ce54">
            <text:p>Compenso per commissioni art. 240 D.lgs 163/06 (oggi art. 217 D.lgs 50/2016)</text:p>
          </table:table-cell>
          <table:table-cell table:style-name="ce23"/>
          <table:table-cell office:value-type="string" table:style-name="ce21">
            <text:p>Impegno somma Perizia di assestamento per i lavori di completamento degli allaccianti dei torrenti serieri e Scioltabino al Serbatoio della diga Olivo - Compensi dei componenti della commissione di accordo bonario Ing. Vittorio Cacioppo € 16.000,00; Antonino Borruso € 16.000,00; Marco Bonvissuto € 16.000,00</text:p>
          </table:table-cell>
          <table:table-cell office:value-type="float" office:value="48000" table:number-columns-spanned="1" table:number-rows-spanned="2" table:style-name="ce32">
            <text:p>€ 48.00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0">
          <table:table-cell office:value-type="float" office:value="289" table:style-name="ce70">
            <text:p>289</text:p>
          </table:table-cell>
          <table:table-cell office:value-type="string" table:style-name="ce4">
            <text:p>Dirigente del Servizio 4</text:p>
          </table:table-cell>
          <table:table-cell office:value-type="string" table:style-name="ce25">
            <text:p>293</text:p>
          </table:table-cell>
          <table:table-cell office:value-type="date" office:date-value="2017-03-15T00:00:00" table:style-name="ce52">
            <text:p>15/03/2017</text:p>
          </table:table-cell>
          <table:table-cell office:value-type="string" table:style-name="ce54">
            <text:p>Compenso per commissioni art. 240 D.lgs 163/06 (oggi art. 217 D.lgs 50/2016)</text:p>
          </table:table-cell>
          <table:table-cell table:style-name="ce23"/>
          <table:table-cell office:value-type="string" table:style-name="ce21">
            <text:p>Impegno somma Perizia di assestamento per i lavori di completamento degli allaccianti dei torrenti serieri e Scioltabino al Serbatoio della diga Olivo - Compensi dei componenti della commissione di accordo bonario Ing. Vittorio Cacioppo € 16.000,00; Antonino Borruso € 16.000,00; Marco Bonvissuto € 16.000,00INTEGRAZIONE <text:s/>del DDS 532</text:p>
          </table:table-cell>
          <table:covered-table-cell/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290" table:style-name="ce70">
            <text:p>290</text:p>
          </table:table-cell>
          <table:table-cell office:value-type="string" table:style-name="ce4">
            <text:p>Dirigente del Servizio 4</text:p>
          </table:table-cell>
          <table:table-cell office:value-type="float" office:value="296" table:style-name="ce25">
            <text:p>296</text:p>
          </table:table-cell>
          <table:table-cell office:value-type="date" office:date-value="2017-03-16T00:00:00" table:style-name="ce52">
            <text:p>16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tervento urgente di riparazione ascensore a cremagliera Diga Rosamarina</text:p>
          </table:table-cell>
          <table:table-cell office:value-type="float" office:value="549" table:style-name="ce24">
            <text:p>€ 549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291" table:style-name="ce70">
            <text:p>291</text:p>
          </table:table-cell>
          <table:table-cell office:value-type="string" table:style-name="ce4">
            <text:p>Dirigente del Servizio 4</text:p>
          </table:table-cell>
          <table:table-cell office:value-type="float" office:value="302" table:style-name="ce25">
            <text:p>302</text:p>
          </table:table-cell>
          <table:table-cell office:value-type="date" office:date-value="2017-03-16T00:00:00" table:style-name="ce52">
            <text:p>16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tervento urgente di sostituzione kit freno ascensore a cremagliera (n° matr. 3036)”</text:p>
          </table:table-cell>
          <table:table-cell office:value-type="float" office:value="1984.4885999999999" table:style-name="ce24">
            <text:p>€ 1.984,49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2">
          <table:table-cell office:value-type="float" office:value="292" table:style-name="ce70">
            <text:p>292</text:p>
          </table:table-cell>
          <table:table-cell office:value-type="string" table:style-name="ce4">
            <text:p>Dirigente del Servizio 4</text:p>
          </table:table-cell>
          <table:table-cell office:value-type="float" office:value="448" table:style-name="ce25">
            <text:p>448</text:p>
          </table:table-cell>
          <table:table-cell office:value-type="date" office:date-value="2017-03-31T00:00:00" table:style-name="ce52">
            <text:p>31/03/2017</text:p>
          </table:table-cell>
          <table:table-cell office:value-type="string" table:style-name="ce54">
            <text:p>gara di appalto</text:p>
          </table:table-cell>
          <table:table-cell table:style-name="ce23"/>
          <table:table-cell office:value-type="string" table:style-name="ce21">
            <text:p>Impegno somma Adduttore <text:s/>alle zone irrigue dipendenti dal serbatoio "Castello" - <text:s/>Lavori urgernt di consolidamento del rilevato della vasca Pizzi della Croce (aggiornamento tecnico-amministrativo al progetto esecutivo del "marzo 2006" (saldo fatture e versamento erario)</text:p>
          </table:table-cell>
          <table:table-cell office:value-type="float" office:value="227551.96" table:style-name="ce24">
            <text:p>€ 227.551,96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3">
          <table:table-cell office:value-type="float" office:value="293" table:style-name="ce70">
            <text:p>293</text:p>
          </table:table-cell>
          <table:table-cell office:value-type="string" table:style-name="ce51">
            <text:p>Dirigente del Servizio 4</text:p>
          </table:table-cell>
          <table:table-cell office:value-type="float" office:value="489" table:style-name="ce25">
            <text:p>489</text:p>
          </table:table-cell>
          <table:table-cell office:value-type="date" office:date-value="2017-04-12T00:00:00" table:style-name="ce52">
            <text:p>12/04/2017</text:p>
          </table:table-cell>
          <table:table-cell office:value-type="string" table:style-name="ce54">
            <text:p>Affidamento diretto e procedura negoziata senza previa pubblicazione del bando RDO Consip.</text:p>
          </table:table-cell>
          <table:table-cell table:style-name="ce23"/>
          <table:table-cell office:value-type="string" table:style-name="ce21">
            <text:p>Impegno somma Fornitura porto franco di n° 2 freatimetri da 100 m e n° 1 freatimetro da 50 m</text:p>
          </table:table-cell>
          <table:table-cell office:value-type="float" office:value="944.28" table:style-name="ce24">
            <text:p>€ 944,28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3">
          <table:table-cell office:value-type="float" office:value="294" table:style-name="ce70">
            <text:p>294</text:p>
          </table:table-cell>
          <table:table-cell office:value-type="string" table:style-name="ce51">
            <text:p>Dirigente del Servizio 4</text:p>
          </table:table-cell>
          <table:table-cell office:value-type="float" office:value="524" table:style-name="ce25">
            <text:p>524</text:p>
          </table:table-cell>
          <table:table-cell office:value-type="date" office:date-value="2017-04-20T00:00:00" table:style-name="ce52">
            <text:p>20/04/2017</text:p>
          </table:table-cell>
          <table:table-cell office:value-type="string" table:style-name="ce54">
            <text:p>Affidamento diretto e procedura negoziata senza previa pubblicazione del bando RDO Consip.</text:p>
          </table:table-cell>
          <table:table-cell table:style-name="ce23"/>
          <table:table-cell office:value-type="string" table:style-name="ce21">
            <text:p>Impegno somma Fornitura porto franco di n° 2 freatimetri da 100 m e n° 1 freatimetro da 50 m</text:p>
          </table:table-cell>
          <table:table-cell office:value-type="float" office:value="-944.28" table:style-name="ce24">
            <text:p>-€ 944,28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3">
          <table:table-cell office:value-type="float" office:value="295" table:style-name="ce70">
            <text:p>295</text:p>
          </table:table-cell>
          <table:table-cell office:value-type="string" table:style-name="ce51">
            <text:p>Dirigente del Servizio 4</text:p>
          </table:table-cell>
          <table:table-cell office:value-type="float" office:value="525" table:style-name="ce25">
            <text:p>525</text:p>
          </table:table-cell>
          <table:table-cell office:value-type="date" office:date-value="2017-04-20T00:00:00" table:style-name="ce52">
            <text:p>20/04/2017</text:p>
          </table:table-cell>
          <table:table-cell office:value-type="string" table:style-name="ce54">
            <text:p>Affidamento diretto e procedura negoziata senza previa pubblicazione del bando RDO Consip.</text:p>
          </table:table-cell>
          <table:table-cell table:style-name="ce23"/>
          <table:table-cell office:value-type="string" table:style-name="ce21">
            <text:p>Impegno sommaFornitura porto franco di n° 2 freatimetri da 100 m e n° 1 freatimetro da 50 m</text:p>
          </table:table-cell>
          <table:table-cell office:value-type="float" office:value="944.28" table:style-name="ce24">
            <text:p>€ 944,28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296" table:style-name="ce70">
            <text:p>296</text:p>
          </table:table-cell>
          <table:table-cell office:value-type="string" table:style-name="ce51">
            <text:p>Dirigente del Servizio 4</text:p>
          </table:table-cell>
          <table:table-cell office:value-type="float" office:value="439" table:style-name="ce25">
            <text:p>439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Servizio di tagliando e manutenzione dell'autovettura Fiat Punto DW698AE</text:p>
          </table:table-cell>
          <table:table-cell office:value-type="float" office:value="1298.99" table:style-name="ce24">
            <text:p>€ 1.298,99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297" table:style-name="ce70">
            <text:p>297</text:p>
          </table:table-cell>
          <table:table-cell office:value-type="string" table:style-name="ce51">
            <text:p>Dirigente del Servizio 4</text:p>
          </table:table-cell>
          <table:table-cell office:value-type="float" office:value="442" table:style-name="ce25">
            <text:p>442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tervento urgente sulla cabina di MT lato ENEL dighe Scanzano e Rossella</text:p>
          </table:table-cell>
          <table:table-cell office:value-type="float" office:value="1708" table:style-name="ce24">
            <text:p>€ 1.708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5">
          <table:table-cell office:value-type="float" office:value="298" table:style-name="ce70">
            <text:p>298</text:p>
          </table:table-cell>
          <table:table-cell office:value-type="string" table:style-name="ce51">
            <text:p>Dirigente del Servizio 4</text:p>
          </table:table-cell>
          <table:table-cell office:value-type="string" table:style-name="ce20">
            <text:p>30 (ANNULLATO dal DDS 343 del 22-03-17)</text:p>
          </table:table-cell>
          <table:table-cell office:value-type="date" office:date-value="2017-01-27T00:00:00" table:style-name="ce52">
            <text:p>27/01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Nolo di un trasformaore in olio 400kVA</text:p>
          </table:table-cell>
          <table:table-cell office:value-type="float" office:value="1708" table:style-name="ce24">
            <text:p>€ 1.708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299" table:style-name="ce70">
            <text:p>299</text:p>
          </table:table-cell>
          <table:table-cell office:value-type="string" table:style-name="ce20">
            <text:p>Dirigente del Servizio 4</text:p>
          </table:table-cell>
          <table:table-cell office:value-type="float" office:value="343" table:style-name="ce25">
            <text:p>343</text:p>
          </table:table-cell>
          <table:table-cell office:value-type="date" office:date-value="2017-03-22T00:00:00" table:style-name="ce52">
            <text:p>22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Annullamento DDS 30 del 27/01/2017 Nolo di un trasformaore in olio 400kVA annullamento del DDS n° 30 <text:s/>del 27/01/2017</text:p>
          </table:table-cell>
          <table:table-cell office:value-type="float" office:value="-1708" table:style-name="ce24">
            <text:p>-€ 1.708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00" table:style-name="ce70">
            <text:p>300</text:p>
          </table:table-cell>
          <table:table-cell office:value-type="string" table:style-name="ce20">
            <text:p>Dirigente del Servizio 4</text:p>
          </table:table-cell>
          <table:table-cell office:value-type="float" office:value="349" table:style-name="ce25">
            <text:p>349</text:p>
          </table:table-cell>
          <table:table-cell office:value-type="date" office:date-value="2017-03-22T00:00:00" table:style-name="ce52">
            <text:p>22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Nolo di un trasformaore in olio 400kVA</text:p>
          </table:table-cell>
          <table:table-cell office:value-type="float" office:value="1708" table:style-name="ce24">
            <text:p>€ 1.708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01" table:style-name="ce70">
            <text:p>301</text:p>
          </table:table-cell>
          <table:table-cell office:value-type="string" table:style-name="ce20">
            <text:p>Dirigente del Servizio 4</text:p>
          </table:table-cell>
          <table:table-cell office:value-type="float" office:value="112" table:style-name="ce25">
            <text:p>112</text:p>
          </table:table-cell>
          <table:table-cell office:value-type="date" office:date-value="2017-02-07T00:00:00" table:style-name="ce52">
            <text:p>07/02/2017</text:p>
          </table:table-cell>
          <table:table-cell office:value-type="string" table:style-name="ce54">
            <text:p>a mezzo cassa</text:p>
          </table:table-cell>
          <table:table-cell table:style-name="ce23"/>
          <table:table-cell office:value-type="string" table:style-name="ce21">
            <text:p>Impegno somma bolli auto per le veture in uso agli impianti dighe a mezzo cassa</text:p>
          </table:table-cell>
          <table:table-cell office:value-type="float" office:value="1000" table:style-name="ce25">
            <text:p>10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7">
          <table:table-cell office:value-type="float" office:value="302" table:style-name="ce70">
            <text:p>302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0">
            <text:p>52 annullato dal 487</text:p>
          </table:table-cell>
          <table:table-cell office:value-type="date" office:date-value="2017-02-01T00:00:00" table:style-name="ce52">
            <text:p>01/02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Fornitura-di 800 l di olio idraulico a servizio degli impianti oleodinamici di comando degli scarichi profondi della diga di Paceco</text:p>
          </table:table-cell>
          <table:table-cell office:value-type="float" office:value="2928" table:style-name="ce24">
            <text:p>€ 2.928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303" table:style-name="ce70">
            <text:p>303</text:p>
          </table:table-cell>
          <table:table-cell office:value-type="string" table:style-name="ce20">
            <text:p>Dirigente del Servizio 4</text:p>
          </table:table-cell>
          <table:table-cell office:value-type="float" office:value="487" table:style-name="ce25">
            <text:p>487</text:p>
          </table:table-cell>
          <table:table-cell office:value-type="date" office:date-value="2017-04-12T00:00:00" table:style-name="ce52">
            <text:p>12/04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Annullamento DDS 52 del 01/02/2017 Fornituradi 800 l di olio idraulico a servizio degli impianti oleodinamici di comando degli scarichi profondi della diga di Paceco</text:p>
          </table:table-cell>
          <table:table-cell office:value-type="float" office:value="-2928" table:style-name="ce24">
            <text:p>-€ 2.928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2">
          <table:table-cell office:value-type="float" office:value="304" table:style-name="ce70">
            <text:p>304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0">
            <text:p>488 (annullato dal 762/17)</text:p>
          </table:table-cell>
          <table:table-cell office:value-type="date" office:date-value="2017-04-12T00:00:00" table:style-name="ce52">
            <text:p>12/04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Lavori di completamento dell'impianto elettrico in mt dell'invaso Lentini e realizzazione di un impianto di videosorveglianza ed allarmi dell'invaso Lentini, delle traverse sui torrenti Zena, Barbajanni, Trigona, e Cave e dello scarico drenaggi sul fiume Sa Leonardo</text:p>
          </table:table-cell>
          <table:table-cell office:value-type="float" office:value="30882.240000000002" table:style-name="ce24">
            <text:p>€ 30.882,24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9">
          <table:table-cell office:value-type="float" office:value="305" table:style-name="ce70">
            <text:p>305</text:p>
          </table:table-cell>
          <table:table-cell office:value-type="string" table:style-name="ce20">
            <text:p>Dirigente del Servizio 4</text:p>
          </table:table-cell>
          <table:table-cell office:value-type="float" office:value="762" table:style-name="ce25">
            <text:p>762</text:p>
          </table:table-cell>
          <table:table-cell office:value-type="date" office:date-value="2017-06-05T00:00:00" table:style-name="ce52">
            <text:p>05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Annullamento DDS 488 del 12/04/2017 Lavori di completamento dell'impianto elettrico in mt dell'invaso Lentini e realizzazione di un impianto di videosorveglianza ed allarmi dell'invaso Lentini, delle traverse sui torrenti Zena, Barbajanni, Trigona, e Cave e dello scarico drenaggi sul fiume Sa Leonardo</text:p>
          </table:table-cell>
          <table:table-cell office:value-type="float" office:value="-30882.240000000002" table:style-name="ce24">
            <text:p>-€ 30.882,24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06" table:style-name="ce70">
            <text:p>306</text:p>
          </table:table-cell>
          <table:table-cell office:value-type="string" table:style-name="ce20">
            <text:p>Dirigente del Servizio 4</text:p>
          </table:table-cell>
          <table:table-cell office:value-type="float" office:value="437" table:style-name="ce25">
            <text:p>437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Riparazione di un tratto di condotta in acciaio</text:p>
          </table:table-cell>
          <table:table-cell office:value-type="float" office:value="4392" table:style-name="ce24">
            <text:p>€ 4.392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2">
          <table:table-cell office:value-type="float" office:value="307" table:style-name="ce70">
            <text:p>307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0">
            <text:p>495 (annullato dal 769/17)</text:p>
          </table:table-cell>
          <table:table-cell office:value-type="date" office:date-value="2017-04-12T00:00:00" table:style-name="ce52">
            <text:p>12/04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Servizio di radiollarmi e pronto intervento per la Traversa Ponte Barca - Invaso lentini periodo Febbraio-luglio 2017</text:p>
          </table:table-cell>
          <table:table-cell office:value-type="float" office:value="45091.199999999997" table:style-name="ce24">
            <text:p>€ 45.091,2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308" table:style-name="ce70">
            <text:p>308</text:p>
          </table:table-cell>
          <table:table-cell office:value-type="string" table:style-name="ce20">
            <text:p>Dirigente del Servizio 4</text:p>
          </table:table-cell>
          <table:table-cell office:value-type="float" office:value="769" table:style-name="ce25">
            <text:p>769</text:p>
          </table:table-cell>
          <table:table-cell office:value-type="date" office:date-value="2017-06-05T00:00:00" table:style-name="ce52">
            <text:p>05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Annullamento DDS 495 del 12/04/2017 Servizio di radiollarmi e pronto intervento per la Traversa Ponte Barca - Invaso lentini p periodo Febbraio-luglio 2017</text:p>
          </table:table-cell>
          <table:table-cell office:value-type="float" office:value="-45091.199999999997" table:style-name="ce24">
            <text:p>-€ 45.091,2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309" table:style-name="ce70">
            <text:p>309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5">
            <text:p>200</text:p>
          </table:table-cell>
          <table:table-cell office:value-type="date" office:date-value="2017-02-23T00:00:00" table:style-name="ce52">
            <text:p>23/02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Riparazione del mezzo di servizio targato BY775BF in dotazione alla squadra topografica B -Diga San Giovanni di Naro (AG)</text:p>
          </table:table-cell>
          <table:table-cell office:value-type="float" office:value="555.1" table:style-name="ce24">
            <text:p>€ 555,1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310" table:style-name="ce70">
            <text:p>310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5">
            <text:p>279</text:p>
          </table:table-cell>
          <table:table-cell office:value-type="date" office:date-value="2017-03-14T00:00:00" table:style-name="ce52">
            <text:p>14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Ripristino dei cavi di alimentazione dell'impianto di alimentazione casa di guardia fabbricato A-B-Officina custode diga San Giovanni in territorio di Naro (AG)</text:p>
          </table:table-cell>
          <table:table-cell office:value-type="float" office:value="1342" table:style-name="ce24">
            <text:p>€ 1.342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11" table:style-name="ce70">
            <text:p>311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5">
            <text:p>280</text:p>
          </table:table-cell>
          <table:table-cell office:value-type="date" office:date-value="2017-03-14T00:00:00" table:style-name="ce52">
            <text:p>14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tervento di riparazione veicolo IVECO targato BV567CP</text:p>
          </table:table-cell>
          <table:table-cell office:value-type="float" office:value="4635.76" table:style-name="ce24">
            <text:p>€ 4.635,76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12" table:style-name="ce70">
            <text:p>312</text:p>
          </table:table-cell>
          <table:table-cell office:value-type="string" table:style-name="ce20">
            <text:p>Dirigente del Servizio 4</text:p>
          </table:table-cell>
          <table:table-cell office:value-type="float" office:value="297" table:style-name="ce20">
            <text:p>297</text:p>
          </table:table-cell>
          <table:table-cell office:value-type="date" office:date-value="2017-03-16T00:00:00" table:style-name="ce52">
            <text:p>16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Diga rubino (TP) - Lavori urgenti di ripristino del portone della camera di manovra della torre di presa</text:p>
          </table:table-cell>
          <table:table-cell office:value-type="float" office:value="610" table:style-name="ce24">
            <text:p>€ 61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2">
          <table:table-cell office:value-type="float" office:value="313" table:style-name="ce70">
            <text:p>313</text:p>
          </table:table-cell>
          <table:table-cell office:value-type="string" table:style-name="ce20">
            <text:p>Dirigente del Servizio 4</text:p>
          </table:table-cell>
          <table:table-cell office:value-type="float" office:value="441" table:style-name="ce25">
            <text:p>441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4">
            <text:p>gara di appalto</text:p>
          </table:table-cell>
          <table:table-cell table:style-name="ce23"/>
          <table:table-cell office:value-type="string" table:style-name="ce21">
            <text:p>Adduttore <text:s/>alle zone irrigue dipendenti dal serbatoio "Castello" - <text:s/>Lavori urgernt di consolidamento del rilevato della vasca Pizzi della Croce (aggiornamento tecnico-amministrativo al progetto esecutivo del "marzo 2006" (saldo fatture e versamento erario)</text:p>
          </table:table-cell>
          <table:table-cell office:value-type="float" office:value="12446.04" table:style-name="ce24">
            <text:p>€ 12.446,04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2">
          <table:table-cell office:value-type="float" office:value="314" table:style-name="ce70">
            <text:p>314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0">
            <text:p>496 (annullato dal DDS 836)</text:p>
          </table:table-cell>
          <table:table-cell office:value-type="date" office:date-value="2017-04-12T00:00:00" table:style-name="ce52">
            <text:p>12/04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Annullamento DDS 496 del 12/04/2017Impegno somma Copie elaborati grafici per commissione di collaudo diga Nicoletti</text:p>
          </table:table-cell>
          <table:table-cell office:value-type="float" office:value="859.47" table:style-name="ce24">
            <text:p>€ 859,47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15" table:style-name="ce70">
            <text:p>315</text:p>
          </table:table-cell>
          <table:table-cell office:value-type="string" table:style-name="ce20">
            <text:p>Dirigente del Servizio 4</text:p>
          </table:table-cell>
          <table:table-cell office:value-type="float" office:value="836" table:style-name="ce25">
            <text:p>836</text:p>
          </table:table-cell>
          <table:table-cell office:value-type="date" office:date-value="2017-06-14T00:00:00" table:style-name="ce52">
            <text:p>14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Copie elaborati grafici per commissione di collaudo diga Nicoletti</text:p>
          </table:table-cell>
          <table:table-cell office:value-type="float" office:value="-859.47" table:style-name="ce24">
            <text:p>-€ 859,47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316" table:style-name="ce70">
            <text:p>316</text:p>
          </table:table-cell>
          <table:table-cell office:value-type="string" table:style-name="ce20">
            <text:p>Dirigente del Servizio 4</text:p>
          </table:table-cell>
          <table:table-cell office:value-type="float" office:value="531" table:style-name="ce25">
            <text:p>531</text:p>
          </table:table-cell>
          <table:table-cell office:value-type="date" office:date-value="2017-04-24T00:00:00" table:style-name="ce52">
            <text:p>24/04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Esecuzione di campionamenti ed analisi di laboratorio nei sedimenti all'interno delle vasche di dissipazione a valle delle dighe Cimia e Disueri</text:p>
          </table:table-cell>
          <table:table-cell office:value-type="float" office:value="4270" table:style-name="ce24">
            <text:p>€ 4.27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17" table:style-name="ce70">
            <text:p>317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5">
            <text:p>816</text:p>
          </table:table-cell>
          <table:table-cell office:value-type="date" office:date-value="2017-06-09T00:00:00" table:style-name="ce52">
            <text:p>09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Revisione periodica dell'autoveicolo targato AE 984 RG assegnato alle dighe sacanzano e Rossella</text:p>
          </table:table-cell>
          <table:table-cell office:value-type="float" office:value="66.88" table:style-name="ce24">
            <text:p>€ 66,88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18" table:style-name="ce70">
            <text:p>318</text:p>
          </table:table-cell>
          <table:table-cell office:value-type="string" table:style-name="ce20">
            <text:p>Dirigente del Servizio 4</text:p>
          </table:table-cell>
          <table:table-cell office:value-type="float" office:value="112" table:style-name="ce25">
            <text:p>112</text:p>
          </table:table-cell>
          <table:table-cell office:value-type="date" office:date-value="2017-02-07T00:00:00" table:style-name="ce52">
            <text:p>07/02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pagamento tassa di proprietà (bollo) autoveicoli in dotazione a dighe e adduttori</text:p>
          </table:table-cell>
          <table:table-cell office:value-type="float" office:value="1000" table:style-name="ce24">
            <text:p>€ 1.00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19" table:style-name="ce70">
            <text:p>319</text:p>
          </table:table-cell>
          <table:table-cell office:value-type="string" table:style-name="ce20">
            <text:p>Dirigente del Servizio 4</text:p>
          </table:table-cell>
          <table:table-cell office:value-type="float" office:value="441" table:style-name="ce25">
            <text:p>441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lavori urgenti di consolidamento del rilevato della vasca Pizzi della Croce</text:p>
          </table:table-cell>
          <table:table-cell office:value-type="float" office:value="12446.04" table:style-name="ce24">
            <text:p>€ 12.446,04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20" table:style-name="ce70">
            <text:p>320</text:p>
          </table:table-cell>
          <table:table-cell office:value-type="string" table:style-name="ce20">
            <text:p>Dirigente del Servizio 4</text:p>
          </table:table-cell>
          <table:table-cell office:value-type="float" office:value="528" table:style-name="ce25">
            <text:p>528</text:p>
          </table:table-cell>
          <table:table-cell office:value-type="date" office:date-value="2017-04-24T00:00:00" table:style-name="ce52">
            <text:p>24/04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terventi edili di manutenzione presso le palazzine della diga San Giovanni</text:p>
          </table:table-cell>
          <table:table-cell office:value-type="float" office:value="3496.52" table:style-name="ce24">
            <text:p>€ 3.496,52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21" table:style-name="ce70">
            <text:p>321</text:p>
          </table:table-cell>
          <table:table-cell office:value-type="string" table:style-name="ce20">
            <text:p>Dirigente del Servizio 4</text:p>
          </table:table-cell>
          <table:table-cell office:value-type="float" office:value="530" table:style-name="ce25">
            <text:p>530</text:p>
          </table:table-cell>
          <table:table-cell office:value-type="date" office:date-value="2017-04-24T00:00:00" table:style-name="ce52">
            <text:p>24/04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terventi edili di manutenzione presso le palazzine della diga San Giovanni</text:p>
          </table:table-cell>
          <table:table-cell office:value-type="float" office:value="19489.810000000001" table:style-name="ce24">
            <text:p>€ 19.489,81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22" table:style-name="ce70">
            <text:p>322</text:p>
          </table:table-cell>
          <table:table-cell office:value-type="string" table:style-name="ce20">
            <text:p>Dirigente del Servizio 4</text:p>
          </table:table-cell>
          <table:table-cell office:value-type="float" office:value="557" table:style-name="ce25">
            <text:p>557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studio della rivalutazione idraulica del serbatoio artificiale Rosamarina</text:p>
          </table:table-cell>
          <table:table-cell office:value-type="float" office:value="11071.5" table:style-name="ce24">
            <text:p>€ 11.071,5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23" table:style-name="ce70">
            <text:p>323</text:p>
          </table:table-cell>
          <table:table-cell office:value-type="string" table:style-name="ce20">
            <text:p>Dirigente del Servizio 4</text:p>
          </table:table-cell>
          <table:table-cell office:value-type="float" office:value="684" table:style-name="ce25">
            <text:p>684</text:p>
          </table:table-cell>
          <table:table-cell office:value-type="date" office:date-value="2017-05-24T00:00:00" table:style-name="ce52">
            <text:p>24/05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lavori di revisione e implementazione degli impianti elettrico e oleodinamico asserviti ai cancelli automatici</text:p>
          </table:table-cell>
          <table:table-cell office:value-type="float" office:value="1586" table:style-name="ce24">
            <text:p>€ 1.586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24" table:style-name="ce70">
            <text:p>324</text:p>
          </table:table-cell>
          <table:table-cell office:value-type="string" table:style-name="ce20">
            <text:p>Dirigente del Servizio 4</text:p>
          </table:table-cell>
          <table:table-cell office:value-type="float" office:value="685" table:style-name="ce25">
            <text:p>685</text:p>
          </table:table-cell>
          <table:table-cell office:value-type="date" office:date-value="2017-05-24T00:00:00" table:style-name="ce52">
            <text:p>24/05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lavori di manutenzione e realizzazione di manufatti in materiale metallico</text:p>
          </table:table-cell>
          <table:table-cell office:value-type="float" office:value="2318" table:style-name="ce24">
            <text:p>€ 2.318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25" table:style-name="ce70">
            <text:p>325</text:p>
          </table:table-cell>
          <table:table-cell office:value-type="string" table:style-name="ce20">
            <text:p>Dirigente del Servizio 4</text:p>
          </table:table-cell>
          <table:table-cell office:value-type="float" office:value="694" table:style-name="ce25">
            <text:p>694</text:p>
          </table:table-cell>
          <table:table-cell office:value-type="date" office:date-value="2017-05-25T00:00:00" table:style-name="ce52">
            <text:p>25/05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terventi idraulici ed elettromeccanici di manutenzione straordinaria</text:p>
          </table:table-cell>
          <table:table-cell office:value-type="float" office:value="20654.599999999999" table:style-name="ce24">
            <text:p>€ 20.654,6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26" table:style-name="ce70">
            <text:p>326</text:p>
          </table:table-cell>
          <table:table-cell office:value-type="string" table:style-name="ce20">
            <text:p>Dirigente del Servizio 4</text:p>
          </table:table-cell>
          <table:table-cell office:value-type="float" office:value="719" table:style-name="ce25">
            <text:p>719</text:p>
          </table:table-cell>
          <table:table-cell office:value-type="date" office:date-value="2017-05-30T00:00:00" table:style-name="ce52">
            <text:p>30/05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manutenzione straordinaria strutture diga Furore</text:p>
          </table:table-cell>
          <table:table-cell office:value-type="float" office:value="6355.71" table:style-name="ce24">
            <text:p>€ 6.355,71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27" table:style-name="ce70">
            <text:p>327</text:p>
          </table:table-cell>
          <table:table-cell office:value-type="string" table:style-name="ce20">
            <text:p>Dirigente del Servizio 4</text:p>
          </table:table-cell>
          <table:table-cell office:value-type="float" office:value="720" table:style-name="ce25">
            <text:p>720</text:p>
          </table:table-cell>
          <table:table-cell office:value-type="date" office:date-value="2017-05-30T00:00:00" table:style-name="ce52">
            <text:p>30/05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manutenzione ordinaria autoveicolo <text:s/>targato EB 452 BK</text:p>
          </table:table-cell>
          <table:table-cell office:value-type="float" office:value="605" table:style-name="ce24">
            <text:p>€ 605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28" table:style-name="ce70">
            <text:p>328</text:p>
          </table:table-cell>
          <table:table-cell office:value-type="string" table:style-name="ce20">
            <text:p>Dirigente del Servizio 4</text:p>
          </table:table-cell>
          <table:table-cell office:value-type="float" office:value="782" table:style-name="ce25">
            <text:p>782</text:p>
          </table:table-cell>
          <table:table-cell office:value-type="date" office:date-value="2017-06-07T00:00:00" table:style-name="ce52">
            <text:p>07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Sostituzione pneumatico veicolo fiat punto</text:p>
          </table:table-cell>
          <table:table-cell office:value-type="float" office:value="75" table:style-name="ce24">
            <text:p>€ 75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29" table:style-name="ce70">
            <text:p>329</text:p>
          </table:table-cell>
          <table:table-cell office:value-type="string" table:style-name="ce20">
            <text:p>Dirigente del Servizio 4</text:p>
          </table:table-cell>
          <table:table-cell office:value-type="float" office:value="781" table:style-name="ce25">
            <text:p>781</text:p>
          </table:table-cell>
          <table:table-cell office:value-type="date" office:date-value="2017-06-07T00:00:00" table:style-name="ce52">
            <text:p>07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fornitura e installazione elettropompa sommersa monofase</text:p>
          </table:table-cell>
          <table:table-cell office:value-type="float" office:value="366" table:style-name="ce24">
            <text:p>€ 366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30" table:style-name="ce70">
            <text:p>330</text:p>
          </table:table-cell>
          <table:table-cell office:value-type="string" table:style-name="ce20">
            <text:p>Dirigente del Servizio 4</text:p>
          </table:table-cell>
          <table:table-cell office:value-type="float" office:value="816" table:style-name="ce25">
            <text:p>816</text:p>
          </table:table-cell>
          <table:table-cell office:value-type="date" office:date-value="2017-06-09T00:00:00" table:style-name="ce52">
            <text:p>09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Revisione periodica autoveicolo</text:p>
          </table:table-cell>
          <table:table-cell office:value-type="float" office:value="66.88" table:style-name="ce24">
            <text:p>€ 66,88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31" table:style-name="ce70">
            <text:p>331</text:p>
          </table:table-cell>
          <table:table-cell office:value-type="string" table:style-name="ce20">
            <text:p>Dirigente del Servizio 4</text:p>
          </table:table-cell>
          <table:table-cell office:value-type="float" office:value="818" table:style-name="ce25">
            <text:p>818</text:p>
          </table:table-cell>
          <table:table-cell office:value-type="date" office:date-value="2017-06-09T00:00:00" table:style-name="ce52">
            <text:p>09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Riparazione autoveicolo Fiat panda BY 775 BF</text:p>
          </table:table-cell>
          <table:table-cell office:value-type="float" office:value="555.1" table:style-name="ce24">
            <text:p>€ 555,1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32" table:style-name="ce70">
            <text:p>332</text:p>
          </table:table-cell>
          <table:table-cell office:value-type="string" table:style-name="ce20">
            <text:p>Dirigente del Servizio 4</text:p>
          </table:table-cell>
          <table:table-cell office:value-type="float" office:value="438" table:style-name="ce25">
            <text:p>438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tervento urgente per la riparazione della condotta di interconnessione tra le dighe disueri e Cimia</text:p>
          </table:table-cell>
          <table:table-cell office:value-type="float" office:value="9858.82" table:style-name="ce24">
            <text:p>€ 9.858,82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33" table:style-name="ce70">
            <text:p>333</text:p>
          </table:table-cell>
          <table:table-cell office:value-type="string" table:style-name="ce20">
            <text:p>Dirigente del Servizio 4</text:p>
          </table:table-cell>
          <table:table-cell office:value-type="float" office:value="437" table:style-name="ce25">
            <text:p>437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lavori di riparazione condotta di interconnessione Disueri – Cimia</text:p>
          </table:table-cell>
          <table:table-cell office:value-type="float" office:value="4392" table:style-name="ce24">
            <text:p>€ 4.392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34" table:style-name="ce70">
            <text:p>334</text:p>
          </table:table-cell>
          <table:table-cell office:value-type="string" table:style-name="ce20">
            <text:p>Dirigente del Servizio 4</text:p>
          </table:table-cell>
          <table:table-cell office:value-type="float" office:value="490" table:style-name="ce25">
            <text:p>490</text:p>
          </table:table-cell>
          <table:table-cell office:value-type="date" office:date-value="2017-04-12T00:00:00" table:style-name="ce52">
            <text:p>12/04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lavori di ripristino del sistema di produzione acqua calda sanitaria diga disueri</text:p>
          </table:table-cell>
          <table:table-cell office:value-type="float" office:value="671" table:style-name="ce24">
            <text:p>€ 671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35" table:style-name="ce70">
            <text:p>335</text:p>
          </table:table-cell>
          <table:table-cell office:value-type="string" table:style-name="ce20">
            <text:p>Dirigente del Servizio 4</text:p>
          </table:table-cell>
          <table:table-cell office:value-type="float" office:value="814" table:style-name="ce25">
            <text:p>814</text:p>
          </table:table-cell>
          <table:table-cell office:value-type="date" office:date-value="2017-06-09T00:00:00" table:style-name="ce52">
            <text:p>09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acquisto materiali e attrezzature materializzazione vertici topografici per il monitoraggio diga sciaguana</text:p>
          </table:table-cell>
          <table:table-cell office:value-type="float" office:value="2714.8" table:style-name="ce24">
            <text:p>€ 2.714,8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36" table:style-name="ce70">
            <text:p>336</text:p>
          </table:table-cell>
          <table:table-cell office:value-type="string" table:style-name="ce20">
            <text:p>Dirigente del Servizio 4</text:p>
          </table:table-cell>
          <table:table-cell office:value-type="float" office:value="815" table:style-name="ce25">
            <text:p>815</text:p>
          </table:table-cell>
          <table:table-cell office:value-type="date" office:date-value="2017-06-09T00:00:00" table:style-name="ce52">
            <text:p>09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acquisto materiali e attrezzature materializzazione vertici topografici per il monitoraggio diga sciaguana</text:p>
          </table:table-cell>
          <table:table-cell office:value-type="float" office:value="427.44" table:style-name="ce24">
            <text:p>€ 427,44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6">
          <table:table-cell office:value-type="float" office:value="337" table:style-name="ce70">
            <text:p>337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0">
            <text:p>777 (revocato e disimpegnato dal 983 del 11/07/2017)</text:p>
          </table:table-cell>
          <table:table-cell office:value-type="date" office:date-value="2017-06-06T00:00:00" table:style-name="ce52">
            <text:p>06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terventi di manutenzione degli impianti a servizio del locale scarico di fondo della diga di paceco</text:p>
          </table:table-cell>
          <table:table-cell office:value-type="float" office:value="5490" table:style-name="ce24">
            <text:p>€ 5.49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38" table:style-name="ce70">
            <text:p>338</text:p>
          </table:table-cell>
          <table:table-cell office:value-type="string" table:style-name="ce20">
            <text:p>Dirigente del Servizio 4</text:p>
          </table:table-cell>
          <table:table-cell office:value-type="float" office:value="778" table:style-name="ce25">
            <text:p>778</text:p>
          </table:table-cell>
          <table:table-cell office:value-type="date" office:date-value="2017-06-06T00:00:00" table:style-name="ce52">
            <text:p>06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verifica impianti elettrici di messa aterra delle cabine di trasformazione Mt/bt ubicate in tutti gli impianti</text:p>
          </table:table-cell>
          <table:table-cell office:value-type="float" office:value="5612" table:style-name="ce24">
            <text:p>€ 5.612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39" table:style-name="ce70">
            <text:p>339</text:p>
          </table:table-cell>
          <table:table-cell office:value-type="string" table:style-name="ce20">
            <text:p>Dirigente del Servizio 4</text:p>
          </table:table-cell>
          <table:table-cell office:value-type="float" office:value="779" table:style-name="ce25">
            <text:p>779</text:p>
          </table:table-cell>
          <table:table-cell office:value-type="date" office:date-value="2017-06-07T00:00:00" table:style-name="ce52">
            <text:p>07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terventi di manutenzione impianti di illuminazione dighe Paceco-Zaffarana-trinità</text:p>
          </table:table-cell>
          <table:table-cell office:value-type="float" office:value="23054.83" table:style-name="ce24">
            <text:p>€ 23.054,83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40" table:style-name="ce70">
            <text:p>340</text:p>
          </table:table-cell>
          <table:table-cell office:value-type="string" table:style-name="ce20">
            <text:p>Dirigente del Servizio 4</text:p>
          </table:table-cell>
          <table:table-cell office:value-type="float" office:value="780" table:style-name="ce25">
            <text:p>780</text:p>
          </table:table-cell>
          <table:table-cell office:value-type="date" office:date-value="2017-06-07T00:00:00" table:style-name="ce52">
            <text:p>07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terventi di manutenzione ordinaria derivazione diga Paceco</text:p>
          </table:table-cell>
          <table:table-cell office:value-type="float" office:value="5843.8" table:style-name="ce24">
            <text:p>€ 5.843,8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41" table:style-name="ce70">
            <text:p>341</text:p>
          </table:table-cell>
          <table:table-cell office:value-type="string" table:style-name="ce20">
            <text:p>Dirigente del Servizio 4</text:p>
          </table:table-cell>
          <table:table-cell office:value-type="float" office:value="827" table:style-name="ce25">
            <text:p>827</text:p>
          </table:table-cell>
          <table:table-cell office:value-type="date" office:date-value="2017-06-13T00:00:00" table:style-name="ce52">
            <text:p>13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mpianto videosorveglianza e impianti traversa Ponte Barca</text:p>
          </table:table-cell>
          <table:table-cell office:value-type="float" office:value="45091.199999999997" table:style-name="ce24">
            <text:p>€ 45.091,2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42" table:style-name="ce70">
            <text:p>342</text:p>
          </table:table-cell>
          <table:table-cell office:value-type="string" table:style-name="ce20">
            <text:p>Dirigente del Servizio 4</text:p>
          </table:table-cell>
          <table:table-cell office:value-type="float" office:value="828" table:style-name="ce25">
            <text:p>828</text:p>
          </table:table-cell>
          <table:table-cell office:value-type="date" office:date-value="2017-06-13T00:00:00" table:style-name="ce52">
            <text:p>13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Lavori di completamento impianto elettrico invaso lentini e e impianto videosorveglianza e allarmi Invaso lentini</text:p>
          </table:table-cell>
          <table:table-cell office:value-type="float" office:value="30882.240000000002" table:style-name="ce24">
            <text:p>€ 30.882,24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43" table:style-name="ce70">
            <text:p>343</text:p>
          </table:table-cell>
          <table:table-cell office:value-type="string" table:style-name="ce20">
            <text:p>Dirigente del Servizio 4</text:p>
          </table:table-cell>
          <table:table-cell office:value-type="float" office:value="837" table:style-name="ce25">
            <text:p>837</text:p>
          </table:table-cell>
          <table:table-cell office:value-type="date" office:date-value="2017-06-14T00:00:00" table:style-name="ce52">
            <text:p>14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Commissione copie eliografiche</text:p>
          </table:table-cell>
          <table:table-cell office:value-type="float" office:value="859.47" table:style-name="ce24">
            <text:p>€ 859,47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44" table:style-name="ce70">
            <text:p>344</text:p>
          </table:table-cell>
          <table:table-cell office:value-type="string" table:style-name="ce20">
            <text:p>Dirigente del Servizio 4</text:p>
          </table:table-cell>
          <table:table-cell office:value-type="float" office:value="851" table:style-name="ce25">
            <text:p>851</text:p>
          </table:table-cell>
          <table:table-cell office:value-type="date" office:date-value="2017-06-15T00:00:00" table:style-name="ce52">
            <text:p>15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ripristino viabilità strada di accesso alla diga arancio</text:p>
          </table:table-cell>
          <table:table-cell office:value-type="float" office:value="3233" table:style-name="ce24">
            <text:p>€ 3.233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45" table:style-name="ce70">
            <text:p>345</text:p>
          </table:table-cell>
          <table:table-cell office:value-type="string" table:style-name="ce20">
            <text:p>Dirigente del Servizio 4</text:p>
          </table:table-cell>
          <table:table-cell office:value-type="float" office:value="850" table:style-name="ce25">
            <text:p>850</text:p>
          </table:table-cell>
          <table:table-cell office:value-type="date" office:date-value="2017-06-15T00:00:00" table:style-name="ce52">
            <text:p>15/06/2017</text:p>
          </table:table-cell>
          <table:table-cell office:value-type="string" table:style-name="ce55">
            <text:p>affidamento diretto</text:p>
          </table:table-cell>
          <table:table-cell table:style-name="ce23"/>
          <table:table-cell office:value-type="string" table:style-name="ce21">
            <text:p>Impegno somma ripristino gruppi elettrogeni diga Arancio</text:p>
          </table:table-cell>
          <table:table-cell office:value-type="float" office:value="829.6" table:style-name="ce24">
            <text:p>€ 829,6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46" table:style-name="ce70">
            <text:p>346</text:p>
          </table:table-cell>
          <table:table-cell office:value-type="string" table:style-name="ce20">
            <text:p>Dirigente del Servizio 4</text:p>
          </table:table-cell>
          <table:table-cell office:value-type="float" office:value="783" table:style-name="ce20">
            <text:p>783</text:p>
          </table:table-cell>
          <table:table-cell office:value-type="date" office:date-value="2017-06-07T00:00:00" table:style-name="ce52">
            <text:p>07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relazione tecnica orientata alla scelta del partner strategico in SPC2 realizzazione connetività dighe</text:p>
          </table:table-cell>
          <table:table-cell office:value-type="float" office:value="18300" table:style-name="ce24">
            <text:p>€ 18.30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47" table:style-name="ce70">
            <text:p>347</text:p>
          </table:table-cell>
          <table:table-cell office:value-type="string" table:style-name="ce20">
            <text:p>Dirigente del Servizio 4</text:p>
          </table:table-cell>
          <table:table-cell office:value-type="float" office:value="854" table:style-name="ce20">
            <text:p>854</text:p>
          </table:table-cell>
          <table:table-cell office:value-type="date" office:date-value="2017-06-15T00:00:00" table:style-name="ce52">
            <text:p>15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contratto assistenza tecnica sistema automatico delle presenze presso le dighe</text:p>
          </table:table-cell>
          <table:table-cell office:value-type="float" office:value="549" table:style-name="ce24">
            <text:p>€ 549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48" table:style-name="ce70">
            <text:p>348</text:p>
          </table:table-cell>
          <table:table-cell office:value-type="string" table:style-name="ce20">
            <text:p>Dirigente del Servizio 4</text:p>
          </table:table-cell>
          <table:table-cell office:value-type="float" office:value="855" table:style-name="ce25">
            <text:p>855</text:p>
          </table:table-cell>
          <table:table-cell office:value-type="date" office:date-value="2017-06-15T00:00:00" table:style-name="ce52">
            <text:p>15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contratto assistenza tecnica sistema automatico delle presenze presso le dighe</text:p>
          </table:table-cell>
          <table:table-cell office:value-type="float" office:value="292.8" table:style-name="ce24">
            <text:p>€ 292,8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349" table:style-name="ce70">
            <text:p>349</text:p>
          </table:table-cell>
          <table:table-cell office:value-type="string" table:style-name="ce20">
            <text:p>Dirigente del Servizio 4</text:p>
          </table:table-cell>
          <table:table-cell office:value-type="float" office:value="764" table:style-name="ce25">
            <text:p>764</text:p>
          </table:table-cell>
          <table:table-cell office:value-type="date" office:date-value="2017-06-05T00:00:00" table:style-name="ce52">
            <text:p>05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Impegno somma indagini geognostiche e accertamento stato di consistenza muri vasca di dissipazione <text:s/>diga Gibbesi <text:s text:c="3"/>PRENOTAZIONE IMPEGNO e approvazione progetto</text:p>
          </table:table-cell>
          <table:table-cell office:value-type="float" office:value="31000" table:style-name="ce24">
            <text:p>€ 31.00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7">
          <table:table-cell office:value-type="float" office:value="350" table:style-name="ce70">
            <text:p>350</text:p>
          </table:table-cell>
          <table:table-cell office:value-type="string" table:style-name="ce27">
            <text:p>Dirigente del Servizio 4</text:p>
          </table:table-cell>
          <table:table-cell office:value-type="float" office:value="176" table:style-name="ce27">
            <text:p>176</text:p>
          </table:table-cell>
          <table:table-cell office:value-type="date" office:date-value="2017-02-20T00:00:00" table:style-name="ce53">
            <text:p>20/02/2017</text:p>
          </table:table-cell>
          <table:table-cell office:value-type="string" table:style-name="ce56">
            <text:p>Convenzione CONSIP ordine n 1598280</text:p>
          </table:table-cell>
          <table:table-cell table:style-name="ce28"/>
          <table:table-cell office:value-type="string" table:style-name="ce28">
            <text:p>Liquidazione somma canone di noleggio a lungo terminie senza conducente di n° 12 autovetture destinate alla conduzione in sicurezza degli impianti gestiti dal servizio 4 per un periodo di 48 mesi</text:p>
          </table:table-cell>
          <table:table-cell office:value-type="float" office:value="4820.22" table:style-name="ce29">
            <text:p>€ 4.820,22</text:p>
          </table:table-cell>
          <table:table-cell office:value-type="string" table:style-name="ce27">
            <text:p>documenti vari</text:p>
          </table:table-cell>
          <table:table-cell office:value-type="string" table:style-name="ce27">
            <text:p>Ing Francesco Greco</text:p>
          </table:table-cell>
          <table:table-cell office:value-type="string" table:style-name="ce27">
            <text:p>dipartimento.acqua.rifiuti@certmail.regione.sicilia.it</text:p>
          </table:table-cell>
          <table:table-cell table:number-columns-repeated="16373"/>
        </table:table-row>
        <table:table-row table:style-name="ro17">
          <table:table-cell office:value-type="float" office:value="351" table:style-name="ce70">
            <text:p>351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0">
            <text:p>177 - ANNULLATO dal DDS 638 del 22/05/2017</text:p>
          </table:table-cell>
          <table:table-cell office:value-type="date" office:date-value="2017-02-20T00:00:00" table:style-name="ce52">
            <text:p>20/02/2017</text:p>
          </table:table-cell>
          <table:table-cell office:value-type="string" table:style-name="ce54">
            <text:p>Convenzione CONSIP ordine n 1598280</text:p>
          </table:table-cell>
          <table:table-cell table:style-name="ce23"/>
          <table:table-cell office:value-type="string" table:style-name="ce21">
            <text:p>Liquidazione somma canone di noleggio a lungo terminie senza conducente di n° 12 autovetture destinate alla conduzione in sicurezza degli impianti gestiti dal servizio 4 per un periodo di 48 mesi</text:p>
          </table:table-cell>
          <table:table-cell office:value-type="float" office:value="4820.22" table:style-name="ce24">
            <text:p>€ 4.820,22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7">
          <table:table-cell office:value-type="float" office:value="352" table:style-name="ce70">
            <text:p>352</text:p>
          </table:table-cell>
          <table:table-cell office:value-type="string" table:style-name="ce20">
            <text:p>Dirigente del Servizio 4</text:p>
          </table:table-cell>
          <table:table-cell office:value-type="float" office:value="563" table:style-name="ce25">
            <text:p>563</text:p>
          </table:table-cell>
          <table:table-cell office:value-type="date" office:date-value="2017-04-28T00:00:00" table:style-name="ce52">
            <text:p>28/04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Liquidazione somma <text:s/>Diga Rosamarina (Caccamo) - adeguamento/rifacimento dell'impianto elettrico a servizio dei cunicoli in fondazione e del cunicolo perimetrale(Pagamento sola RATA di SALDO)</text:p>
          </table:table-cell>
          <table:table-cell office:value-type="float" office:value="179.57" table:style-name="ce24">
            <text:p>€ 179,57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9">
          <table:table-cell office:value-type="float" office:value="353" table:style-name="ce70">
            <text:p>353</text:p>
          </table:table-cell>
          <table:table-cell office:value-type="string" table:style-name="ce20">
            <text:p>Dirigente del Servizio 4</text:p>
          </table:table-cell>
          <table:table-cell office:value-type="float" office:value="564" table:style-name="ce25">
            <text:p>564</text:p>
          </table:table-cell>
          <table:table-cell office:value-type="date" office:date-value="2017-04-28T00:00:00" table:style-name="ce52">
            <text:p>28/04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Liquidazione somma <text:s/>Lavori di completamento dell'impianto elettrico in mt dell'invaso Lentini e realizzazione di un impianto di videosorveglianza ed allarmi dell'invaso Lentini, delle traverse sui torrenti Zena, Barbajanni, Trigona, e Cave e dello scarico drenaggi sul fiume Sa Leonardo periodo dal 16/05/2016 al 31/12/2016</text:p>
          </table:table-cell>
          <table:table-cell office:value-type="float" office:value="12502.56" table:style-name="ce24">
            <text:p>€ 12.502,56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54" table:style-name="ce70">
            <text:p>354</text:p>
          </table:table-cell>
          <table:table-cell office:value-type="string" table:style-name="ce20">
            <text:p>Dirigente del Servizio 4</text:p>
          </table:table-cell>
          <table:table-cell office:value-type="float" office:value="305" table:style-name="ce25">
            <text:p>305</text:p>
          </table:table-cell>
          <table:table-cell office:value-type="date" office:date-value="2017-03-16T00:00:00" table:style-name="ce52">
            <text:p>16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Fornitura di materiale elettrico vario - Diga Gorgo in territorio di Montallegro</text:p>
          </table:table-cell>
          <table:table-cell office:value-type="float" office:value="1209.02" table:style-name="ce24">
            <text:p>€ 1.209,02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355" table:style-name="ce70">
            <text:p>355</text:p>
          </table:table-cell>
          <table:table-cell office:value-type="string" table:style-name="ce20">
            <text:p>Dirigente del Servizio 4</text:p>
          </table:table-cell>
          <table:table-cell office:value-type="float" office:value="306" table:style-name="ce25">
            <text:p>306</text:p>
          </table:table-cell>
          <table:table-cell office:value-type="date" office:date-value="2017-03-16T00:00:00" table:style-name="ce52">
            <text:p>16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<text:s/>Fornitura e trasporto di materiale per la manutenzione ordinaria e straordinaria presso la diga Disueri in agro del Comune di Mazzarino (CL)</text:p>
          </table:table-cell>
          <table:table-cell office:value-type="float" office:value="13970.48" table:style-name="ce24">
            <text:p>€ 13.970,48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356" table:style-name="ce70">
            <text:p>356</text:p>
          </table:table-cell>
          <table:table-cell office:value-type="string" table:style-name="ce20">
            <text:p>Dirigente del Servizio 4</text:p>
          </table:table-cell>
          <table:table-cell office:value-type="float" office:value="307" table:style-name="ce25">
            <text:p>307</text:p>
          </table:table-cell>
          <table:table-cell office:value-type="date" office:date-value="2017-03-16T00:00:00" table:style-name="ce52">
            <text:p>16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<text:s/>Fornitura ed installazione su fori geognostici di n° 2 inclinometri da posizionare lungo il paramento di valle della diga Cimia in agro di Niscemi (CL)</text:p>
          </table:table-cell>
          <table:table-cell office:value-type="float" office:value="32557.75" table:style-name="ce24">
            <text:p>€ 32.557,75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7">
          <table:table-cell office:value-type="float" office:value="357" table:style-name="ce70">
            <text:p>357</text:p>
          </table:table-cell>
          <table:table-cell office:value-type="string" table:style-name="ce20">
            <text:p>Dirigente del Servizio 4</text:p>
          </table:table-cell>
          <table:table-cell office:value-type="float" office:value="307" table:style-name="ce25">
            <text:p>307</text:p>
          </table:table-cell>
          <table:table-cell office:value-type="date" office:date-value="2017-03-16T00:00:00" table:style-name="ce52">
            <text:p>16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<text:s/>Fornitura di materiale elettrico necessario alla manutenzione dell'impianto di illuminazione sul coronamento sul piazzale ella casa di guardia e delle torri faro a servizio della diga Cimia</text:p>
          </table:table-cell>
          <table:table-cell office:value-type="float" office:value="32557.75" table:style-name="ce24">
            <text:p>€ 32.557,75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7">
          <table:table-cell office:value-type="float" office:value="358" table:style-name="ce70">
            <text:p>358</text:p>
          </table:table-cell>
          <table:table-cell office:value-type="string" table:style-name="ce20">
            <text:p>Dirigente del Servizio 4</text:p>
          </table:table-cell>
          <table:table-cell office:value-type="float" office:value="173" table:style-name="ce25">
            <text:p>173</text:p>
          </table:table-cell>
          <table:table-cell office:value-type="date" office:date-value="2017-02-20T00:00:00" table:style-name="ce52">
            <text:p>20/02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<text:s/>Procedura per la ralizzazione di n° 2 sbarre d'ingresso alla strada circumlaquale sinistre, fornitura e posa in opera di n° 2 pali per telecamere e n° 1 kit videosorveglianza presso la traversa Ponte Barca</text:p>
          </table:table-cell>
          <table:table-cell office:value-type="float" office:value="2867" table:style-name="ce24">
            <text:p>€ 2.867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59" table:style-name="ce70">
            <text:p>359</text:p>
          </table:table-cell>
          <table:table-cell office:value-type="string" table:style-name="ce20">
            <text:p>Dirigente del Servizio 4</text:p>
          </table:table-cell>
          <table:table-cell office:value-type="float" office:value="172" table:style-name="ce25">
            <text:p>172</text:p>
          </table:table-cell>
          <table:table-cell office:value-type="date" office:date-value="2017-02-20T00:00:00" table:style-name="ce52">
            <text:p>20/02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e trasporto di pompe di aggottaggio, raccordi ecc.</text:p>
          </table:table-cell>
          <table:table-cell office:value-type="float" office:value="18747.53" table:style-name="ce24">
            <text:p>€ 18.747,53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360" table:style-name="ce70">
            <text:p>360</text:p>
          </table:table-cell>
          <table:table-cell office:value-type="string" table:style-name="ce20">
            <text:p>Dirigente del Servizio 4</text:p>
          </table:table-cell>
          <table:table-cell office:value-type="float" office:value="299" table:style-name="ce25">
            <text:p>299</text:p>
          </table:table-cell>
          <table:table-cell office:value-type="date" office:date-value="2017-03-16T00:00:00" table:style-name="ce52">
            <text:p>16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di materiale elettromeccanico da consegnare presso le dighe Scanzano Rossella in territorio di Piana degli Albanesi</text:p>
          </table:table-cell>
          <table:table-cell office:value-type="float" office:value="5950.28" table:style-name="ce24">
            <text:p>€ 5.950,28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0">
          <table:table-cell office:value-type="float" office:value="361" table:style-name="ce70">
            <text:p>361</text:p>
          </table:table-cell>
          <table:table-cell office:value-type="string" table:style-name="ce20">
            <text:p>Dirigente del Servizio 4</text:p>
          </table:table-cell>
          <table:table-cell office:value-type="float" office:value="301" table:style-name="ce25">
            <text:p>301</text:p>
          </table:table-cell>
          <table:table-cell office:value-type="date" office:date-value="2017-03-16T00:00:00" table:style-name="ce52">
            <text:p>16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<text:s/>Intervento di manutenzione urgente del sistema di aggottaggio dei cunicoli drenati i fonadazionerealizzato con n° 2 impiant di sollevamento per l'allontanamento delle venute idriche dai cunicoli <text:s/>e fornitura ed installazione integrativa di n° 2 valvole di non ritorno DN 80 PN16 e di n° 2 saracinesce DN 80PN 16</text:p>
          </table:table-cell>
          <table:table-cell office:value-type="float" office:value="12978.36" table:style-name="ce24">
            <text:p>€ 12.978,36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62" table:style-name="ce70">
            <text:p>362</text:p>
          </table:table-cell>
          <table:table-cell office:value-type="string" table:style-name="ce20">
            <text:p>Dirigente del Servizio 4</text:p>
          </table:table-cell>
          <table:table-cell office:value-type="float" office:value="178" table:style-name="ce25">
            <text:p>178</text:p>
          </table:table-cell>
          <table:table-cell office:value-type="date" office:date-value="2016-02-20T00:00:00" table:style-name="ce52">
            <text:p>20/02/2016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Lavori di realizzazione delle opere in ferro da realizzarsi presso la diga rosamarina in agro di Caccamo (PA)</text:p>
          </table:table-cell>
          <table:table-cell office:value-type="float" office:value="35990" table:style-name="ce24">
            <text:p>€ 35.99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63" table:style-name="ce70">
            <text:p>363</text:p>
          </table:table-cell>
          <table:table-cell office:value-type="string" table:style-name="ce20">
            <text:p>Dirigente del Servizio 4</text:p>
          </table:table-cell>
          <table:table-cell office:value-type="float" office:value="440" table:style-name="ce25">
            <text:p>440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Apparecchiatura topografica - assistenza software Nettuno e controllo funzionalità ecoscandaglio</text:p>
          </table:table-cell>
          <table:table-cell office:value-type="float" office:value="1403" table:style-name="ce24">
            <text:p>€ 1.403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64" table:style-name="ce70">
            <text:p>364</text:p>
          </table:table-cell>
          <table:table-cell office:value-type="string" table:style-name="ce20">
            <text:p>Dirigente del Servizio 4</text:p>
          </table:table-cell>
          <table:table-cell office:value-type="float" office:value="174" table:style-name="ce25">
            <text:p>174</text:p>
          </table:table-cell>
          <table:table-cell office:value-type="date" office:date-value="2017-02-20T00:00:00" table:style-name="ce52">
            <text:p>20/02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e trasporto di n° 2 bateire 12V da 180Ah 1000A per <text:s/>il gruppo elettrogeno presso la traversa Pontre Barca</text:p>
          </table:table-cell>
          <table:table-cell office:value-type="float" office:value="432.6" table:style-name="ce24">
            <text:p>€ 432,6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65" table:style-name="ce70">
            <text:p>365</text:p>
          </table:table-cell>
          <table:table-cell office:value-type="string" table:style-name="ce20">
            <text:p>Dirigente del Servizio 4</text:p>
          </table:table-cell>
          <table:table-cell office:value-type="float" office:value="175" table:style-name="ce25">
            <text:p>175</text:p>
          </table:table-cell>
          <table:table-cell office:value-type="date" office:date-value="2016-02-20T00:00:00" table:style-name="ce52">
            <text:p>20/02/2016</text:p>
          </table:table-cell>
          <table:table-cell office:value-type="string" table:style-name="ce54">
            <text:p>Convenzione CONSIP ordine n 2962279</text:p>
          </table:table-cell>
          <table:table-cell table:style-name="ce23"/>
          <table:table-cell office:value-type="string" table:style-name="ce21">
            <text:p>Liquidazione somma Fornitura di carburante per autotrazione fuel card lotto 5 Kuwait Petroleum Italia spa</text:p>
          </table:table-cell>
          <table:table-cell office:value-type="float" office:value="1708.69" table:style-name="ce24">
            <text:p>€ 1.708,69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66" table:style-name="ce70">
            <text:p>366</text:p>
          </table:table-cell>
          <table:table-cell office:value-type="string" table:style-name="ce20">
            <text:p>Dirigente del Servizio 4</text:p>
          </table:table-cell>
          <table:table-cell office:value-type="float" office:value="189" table:style-name="ce25">
            <text:p>189</text:p>
          </table:table-cell>
          <table:table-cell office:value-type="date" office:date-value="2017-02-22T00:00:00" table:style-name="ce52">
            <text:p>22/02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Trasporto mezzo operativo ESA presso la Diga Sanzano Rossella</text:p>
          </table:table-cell>
          <table:table-cell office:value-type="float" office:value="377.26" table:style-name="ce24">
            <text:p>€ 377,26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67" table:style-name="ce70">
            <text:p>367</text:p>
          </table:table-cell>
          <table:table-cell office:value-type="string" table:style-name="ce20">
            <text:p>Dirigente del Servizio 4</text:p>
          </table:table-cell>
          <table:table-cell office:value-type="float" office:value="196" table:style-name="ce25">
            <text:p>196</text:p>
          </table:table-cell>
          <table:table-cell office:value-type="date" office:date-value="2017-02-23T00:00:00" table:style-name="ce52">
            <text:p>23/02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di gruppo elettrogeno e sostituzione di un quadro elettrico a servizio della diga Santa Rosalia in agro di Ragusa</text:p>
          </table:table-cell>
          <table:table-cell office:value-type="float" office:value="9772.2000000000007" table:style-name="ce24">
            <text:p>€ 9.772,2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368" table:style-name="ce70">
            <text:p>368</text:p>
          </table:table-cell>
          <table:table-cell office:value-type="string" table:style-name="ce20">
            <text:p>Dirigente del Servizio 4</text:p>
          </table:table-cell>
          <table:table-cell office:value-type="float" office:value="197" table:style-name="ce25">
            <text:p>197</text:p>
          </table:table-cell>
          <table:table-cell office:value-type="date" office:date-value="2017-02-23T00:00:00" table:style-name="ce52">
            <text:p>23/02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di un decespugliatore e manutenzione gruppo elettrogeno per la diga Santa Rosalia in agro di Ragusa</text:p>
          </table:table-cell>
          <table:table-cell office:value-type="float" office:value="3884.88" table:style-name="ce24">
            <text:p>€ 3.884,88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69" table:style-name="ce70">
            <text:p>369</text:p>
          </table:table-cell>
          <table:table-cell office:value-type="string" table:style-name="ce20">
            <text:p>Dirigente del Servizio 4</text:p>
          </table:table-cell>
          <table:table-cell office:value-type="float" office:value="198" table:style-name="ce25">
            <text:p>198</text:p>
          </table:table-cell>
          <table:table-cell office:value-type="string" table:style-name="ce52">
            <text:p>23/02/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<text:s/>Servizio di manutenzione per rimessaggio del natante con motore fuoriborsdo a servizio diga</text:p>
          </table:table-cell>
          <table:table-cell office:value-type="float" office:value="1317.6" table:style-name="ce24">
            <text:p>€ 1.317,6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370" table:style-name="ce70">
            <text:p>370</text:p>
          </table:table-cell>
          <table:table-cell office:value-type="string" table:style-name="ce20">
            <text:p>Dirigente del Servizio 4</text:p>
          </table:table-cell>
          <table:table-cell office:value-type="float" office:value="199" table:style-name="ce25">
            <text:p>199</text:p>
          </table:table-cell>
          <table:table-cell office:value-type="date" office:date-value="2017-02-23T00:00:00" table:style-name="ce52">
            <text:p>23/02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lavori urgenti di fornitura e messa in opera di due scomparti di media tensione a servizio degli impianti elettrici della diga Rosamarina</text:p>
          </table:table-cell>
          <table:table-cell office:value-type="float" office:value="25620" table:style-name="ce24">
            <text:p>€ 25.62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71" table:style-name="ce70">
            <text:p>371</text:p>
          </table:table-cell>
          <table:table-cell office:value-type="string" table:style-name="ce20">
            <text:p>Dirigente del Servizio 4</text:p>
          </table:table-cell>
          <table:table-cell office:value-type="float" office:value="201" table:style-name="ce25">
            <text:p>201</text:p>
          </table:table-cell>
          <table:table-cell office:value-type="date" office:date-value="2017-02-23T00:00:00" table:style-name="ce52">
            <text:p>23/02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Manutenzione ordinaria dell'autoveicolo targato EB452 BK</text:p>
          </table:table-cell>
          <table:table-cell office:value-type="float" office:value="597.01" table:style-name="ce24">
            <text:p>€ 597,01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8">
          <table:table-cell office:value-type="float" office:value="372" table:style-name="ce70">
            <text:p>372</text:p>
          </table:table-cell>
          <table:table-cell office:value-type="string" table:style-name="ce20">
            <text:p>Dirigente del Servizio 4</text:p>
          </table:table-cell>
          <table:table-cell office:value-type="float" office:value="202" table:style-name="ce25">
            <text:p>202</text:p>
          </table:table-cell>
          <table:table-cell office:value-type="date" office:date-value="2017-02-23T00:00:00" table:style-name="ce52">
            <text:p>23/02/2017</text:p>
          </table:table-cell>
          <table:table-cell office:value-type="string" table:style-name="ce54">
            <text:p>Affidamento diretto con Contratto pluriennale (ditta Arkimede dal 01/08/2015 al 31/07/2018)</text:p>
          </table:table-cell>
          <table:table-cell table:style-name="ce23"/>
          <table:table-cell office:value-type="string" table:style-name="ce21">
            <text:p>Liquidazione somma Servizio di assitenza tecnica hardware e software sul sistema di rilevazione delle presenze per il Servizio 4 - "Arkimede snc"</text:p>
          </table:table-cell>
          <table:table-cell office:value-type="float" office:value="23383.33" table:style-name="ce24">
            <text:p>€ 23.383,33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73" table:style-name="ce70">
            <text:p>373</text:p>
          </table:table-cell>
          <table:table-cell office:value-type="string" table:style-name="ce20">
            <text:p>Dirigente del Servizio 4</text:p>
          </table:table-cell>
          <table:table-cell office:value-type="float" office:value="207" table:style-name="ce25">
            <text:p>207</text:p>
          </table:table-cell>
          <table:table-cell office:value-type="date" office:date-value="2017-02-24T00:00:00" table:style-name="ce52">
            <text:p>24/02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intervento di riparazione dell'autoveicolo targato AE 984 RG assegnato alle dighe sacanzano e Rossella</text:p>
          </table:table-cell>
          <table:table-cell office:value-type="float" office:value="2910.92" table:style-name="ce24">
            <text:p>€ 2.910,92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2">
          <table:table-cell office:value-type="float" office:value="374" table:style-name="ce70">
            <text:p>374</text:p>
          </table:table-cell>
          <table:table-cell office:value-type="string" table:style-name="ce20">
            <text:p>Dirigente del Servizio 4</text:p>
          </table:table-cell>
          <table:table-cell office:value-type="float" office:value="289" table:style-name="ce25">
            <text:p>289</text:p>
          </table:table-cell>
          <table:table-cell office:value-type="date" office:date-value="2017-03-15T00:00:00" table:style-name="ce52">
            <text:p>15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Intervento di riparazione e sostituzione di componenti di manutenzione e di fornitura strumentazione di misura presso le dighe Furore in territorio di Naro (AG) - Arancio in territorio di Sambuca di Sicilia (AG) - Trinità in territorio di Castelvetrano (TP)</text:p>
          </table:table-cell>
          <table:table-cell office:value-type="float" office:value="6005.07" table:style-name="ce24">
            <text:p>€ 6.005,07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9">
          <table:table-cell office:value-type="float" office:value="375" table:style-name="ce70">
            <text:p>375</text:p>
          </table:table-cell>
          <table:table-cell office:value-type="string" table:style-name="ce20">
            <text:p>Dirigente del Servizio 4</text:p>
          </table:table-cell>
          <table:table-cell office:value-type="float" office:value="309" table:style-name="ce25">
            <text:p>309</text:p>
          </table:table-cell>
          <table:table-cell office:value-type="date" office:date-value="2017-03-16T00:00:00" table:style-name="ce52">
            <text:p>16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Risposte interpretative urgenti ai conteuti dell'asseverazione del II° sem 2015 e della limitazione d'invaso n° 6460 del 22/03/16 e proposte risolutive volte all'innalzamento progressivo della quota d'invaso ed al raggiungimento del collaudo ex art 14 del dpr 1363/59</text:p>
          </table:table-cell>
          <table:table-cell office:value-type="float" office:value="30954.45" table:style-name="ce24">
            <text:p>€ 30.954,45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9">
          <table:table-cell office:value-type="float" office:value="376" table:style-name="ce70">
            <text:p>376</text:p>
          </table:table-cell>
          <table:table-cell office:value-type="string" table:style-name="ce20">
            <text:p>Dirigente del Servizio 4</text:p>
          </table:table-cell>
          <table:table-cell office:value-type="float" office:value="760" table:style-name="ce25">
            <text:p>760</text:p>
          </table:table-cell>
          <table:table-cell office:value-type="date" office:date-value="2017-06-05T00:00:00" table:style-name="ce52">
            <text:p>05/06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Risposte interpretative urgenti ai conteuti dell'asseverazione del II° sem 2015 e della limitazione d'invaso n° 6460 del 22/03/16 e proposte risolutive volte all'innalzamento progressivo della quota d'invaso ed al raggiungimento del collaudo ex art 14 del dpr 1363/59</text:p>
          </table:table-cell>
          <table:table-cell office:value-type="float" office:value="307.44" table:style-name="ce24">
            <text:p>€ 307,44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77" table:style-name="ce70">
            <text:p>377</text:p>
          </table:table-cell>
          <table:table-cell office:value-type="string" table:style-name="ce20">
            <text:p>Dirigente del Servizio 4</text:p>
          </table:table-cell>
          <table:table-cell office:value-type="float" office:value="344" table:style-name="ce25">
            <text:p>344</text:p>
          </table:table-cell>
          <table:table-cell office:value-type="date" office:date-value="2017-03-22T00:00:00" table:style-name="ce52">
            <text:p>22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degli arnesi di lavoro e del materiale per la scerbatura</text:p>
          </table:table-cell>
          <table:table-cell office:value-type="float" office:value="14396" table:style-name="ce24">
            <text:p>€ 14.396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2">
          <table:table-cell office:value-type="float" office:value="378" table:style-name="ce70">
            <text:p>378</text:p>
          </table:table-cell>
          <table:table-cell office:value-type="string" table:style-name="ce20">
            <text:p>Dirigente del Servizio 4</text:p>
          </table:table-cell>
          <table:table-cell office:value-type="float" office:value="346" table:style-name="ce25">
            <text:p>346</text:p>
          </table:table-cell>
          <table:table-cell office:value-type="date" office:date-value="2017-03-22T00:00:00" table:style-name="ce52">
            <text:p>22/03/2017</text:p>
          </table:table-cell>
          <table:table-cell office:value-type="string" table:style-name="ce57">
            <text:p>gara d'appalto</text:p>
          </table:table-cell>
          <table:table-cell table:style-name="ce23"/>
          <table:table-cell office:value-type="string" table:style-name="ce21">
            <text:p>Liquidazione somma Lavori di revisioe e messa in sicurezza dell'impianto di illuminazione dei cunicoli di ispezione e drenaggio e della casa di guardia presso la Diga san Giovanni -LIQUIDAZIONE MISSIONI SCIANNA (€ 932,00)DL</text:p>
          </table:table-cell>
          <table:table-cell office:value-type="float" office:value="932" table:style-name="ce24">
            <text:p>€ 932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5">
          <table:table-cell office:value-type="float" office:value="379" table:style-name="ce70">
            <text:p>379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0">
            <text:p>350 RILIEVO RAGIONERIA per € 1.932,00</text:p>
          </table:table-cell>
          <table:table-cell office:value-type="date" office:date-value="2017-03-22T00:00:00" table:style-name="ce52">
            <text:p>22/03/2017</text:p>
          </table:table-cell>
          <table:table-cell office:value-type="string" table:style-name="ce57">
            <text:p>gara d'appalto</text:p>
          </table:table-cell>
          <table:table-cell table:style-name="ce23"/>
          <table:table-cell office:value-type="string" table:style-name="ce21">
            <text:p>Liquidazione somma Lavori di revisioe e messa in sicurezza dell'impianto di illuminazione dei cunicoli di ispezione e drenaggio e della casa di guardia presso la Diga san Giovanni -LIQUIDAZIONE MISSIONI CACCIATORE (€ 1.932,00)Rup</text:p>
          </table:table-cell>
          <table:table-cell office:value-type="float" office:value="-932" table:style-name="ce24">
            <text:p>-€ 932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80" table:style-name="ce70">
            <text:p>380</text:p>
          </table:table-cell>
          <table:table-cell office:value-type="string" table:style-name="ce20">
            <text:p>Dirigente del Servizio 4</text:p>
          </table:table-cell>
          <table:table-cell office:value-type="float" office:value="354" table:style-name="ce25">
            <text:p>354</text:p>
          </table:table-cell>
          <table:table-cell office:value-type="date" office:date-value="2017-03-22T00:00:00" table:style-name="ce52">
            <text:p>22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di rete, paletti, saette filo e tendifilo per la diga Sciaguana e l'invaso Lentini</text:p>
          </table:table-cell>
          <table:table-cell office:value-type="float" office:value="7090.7" table:style-name="ce24">
            <text:p>€ 7.090,7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81" table:style-name="ce70">
            <text:p>381</text:p>
          </table:table-cell>
          <table:table-cell office:value-type="string" table:style-name="ce20">
            <text:p>Dirigente del Servizio 4</text:p>
          </table:table-cell>
          <table:table-cell office:value-type="float" office:value="373" table:style-name="ce25">
            <text:p>373</text:p>
          </table:table-cell>
          <table:table-cell office:value-type="date" office:date-value="2017-03-23T00:00:00" table:style-name="ce52">
            <text:p>23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di serbatoio per acqua potabile in polietilene da 750 l</text:p>
          </table:table-cell>
          <table:table-cell office:value-type="float" office:value="158.6" table:style-name="ce24">
            <text:p>€ 158,6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82" table:style-name="ce70">
            <text:p>382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5">
            <text:p>2/PA</text:p>
          </table:table-cell>
          <table:table-cell office:value-type="date" office:date-value="2016-12-28T00:00:00" table:style-name="ce52">
            <text:p>28/12/2016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di materiale ed attrezzatura per la diga Olivo</text:p>
          </table:table-cell>
          <table:table-cell office:value-type="float" office:value="5000.4399999999996" table:style-name="ce24">
            <text:p>€ 5.000,44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383" table:style-name="ce70">
            <text:p>383</text:p>
          </table:table-cell>
          <table:table-cell office:value-type="string" table:style-name="ce20">
            <text:p>Dirigente del Servizio 4</text:p>
          </table:table-cell>
          <table:table-cell office:value-type="float" office:value="423" table:style-name="ce25">
            <text:p>423</text:p>
          </table:table-cell>
          <table:table-cell office:value-type="date" office:date-value="2017-03-28T00:00:00" table:style-name="ce52">
            <text:p>28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Lavori d'urgenza per la riparazione dell'impianto oleodinamico di asservimento alle paratoie dello scarico di fondo della diga Furore</text:p>
          </table:table-cell>
          <table:table-cell office:value-type="float" office:value="6710" table:style-name="ce24">
            <text:p>€ 6.71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84" table:style-name="ce70">
            <text:p>384</text:p>
          </table:table-cell>
          <table:table-cell office:value-type="string" table:style-name="ce20">
            <text:p>Dirigente del Servizio 4</text:p>
          </table:table-cell>
          <table:table-cell office:value-type="float" office:value="429" table:style-name="ce25">
            <text:p>429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Acquisto di n° 2 decespugliatori per sfalciamento area attinente la diga e le sue sponde</text:p>
          </table:table-cell>
          <table:table-cell office:value-type="float" office:value="2286.2800000000002" table:style-name="ce24">
            <text:p>€ 2.286,28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85" table:style-name="ce70">
            <text:p>385</text:p>
          </table:table-cell>
          <table:table-cell office:value-type="string" table:style-name="ce20">
            <text:p>Dirigente del Servizio 4</text:p>
          </table:table-cell>
          <table:table-cell office:value-type="float" office:value="430" table:style-name="ce25">
            <text:p>430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ILiquidazione somma nstallazione di una nuva cabina elettrica di trasformazione MT/bt <text:s/>presso la diga Comunelli</text:p>
          </table:table-cell>
          <table:table-cell office:value-type="float" office:value="40817.040000000001" table:style-name="ce24">
            <text:p>€ 40.817,04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86" table:style-name="ce70">
            <text:p>386</text:p>
          </table:table-cell>
          <table:table-cell office:value-type="string" table:style-name="ce20">
            <text:p>Dirigente del Servizio 4</text:p>
          </table:table-cell>
          <table:table-cell office:value-type="float" office:value="431" table:style-name="ce25">
            <text:p>431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Ripristino funzionalità delle torri faro 1 e 3 e dei pali di illuminazione a servizio della diga Disueri</text:p>
          </table:table-cell>
          <table:table-cell office:value-type="float" office:value="14591.2" table:style-name="ce24">
            <text:p>€ 14.591,2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87" table:style-name="ce70">
            <text:p>387</text:p>
          </table:table-cell>
          <table:table-cell office:value-type="string" table:style-name="ce20">
            <text:p>Dirigente del Servizio 4</text:p>
          </table:table-cell>
          <table:table-cell office:value-type="float" office:value="432" table:style-name="ce25">
            <text:p>432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approvviggionamento acqua potabile con noleggio autobotti per casa di guardia diga Cimia</text:p>
          </table:table-cell>
          <table:table-cell office:value-type="float" office:value="439.2" table:style-name="ce24">
            <text:p>€ 439,2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88" table:style-name="ce70">
            <text:p>388</text:p>
          </table:table-cell>
          <table:table-cell office:value-type="string" table:style-name="ce20">
            <text:p>Dirigente del Servizio 4</text:p>
          </table:table-cell>
          <table:table-cell office:value-type="float" office:value="433" table:style-name="ce25">
            <text:p>433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approvviggionamento acqua potabile annuale con noleggio autobotti per casa di guardia diga Comunelli</text:p>
          </table:table-cell>
          <table:table-cell office:value-type="float" office:value="732" table:style-name="ce24">
            <text:p>€ 732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89" table:style-name="ce70">
            <text:p>389</text:p>
          </table:table-cell>
          <table:table-cell office:value-type="string" table:style-name="ce20">
            <text:p>Dirigente del Servizio 4</text:p>
          </table:table-cell>
          <table:table-cell office:value-type="float" office:value="434" table:style-name="ce25">
            <text:p>434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Manutenzione dei mezzi in dotazione all'invaso Lentini</text:p>
          </table:table-cell>
          <table:table-cell office:value-type="float" office:value="3981.75" table:style-name="ce24">
            <text:p>€ 3.981,75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90" table:style-name="ce70">
            <text:p>390</text:p>
          </table:table-cell>
          <table:table-cell office:value-type="string" table:style-name="ce20">
            <text:p>Dirigente del Servizio 4</text:p>
          </table:table-cell>
          <table:table-cell office:value-type="float" office:value="435" table:style-name="ce25">
            <text:p>435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Acquisto di Batterie e morsetti per i mezzi ed i gruppi elettrogeni dell'invaso Lentini</text:p>
          </table:table-cell>
          <table:table-cell office:value-type="float" office:value="1755.39" table:style-name="ce24">
            <text:p>€ 1.755,39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91" table:style-name="ce70">
            <text:p>391</text:p>
          </table:table-cell>
          <table:table-cell office:value-type="string" table:style-name="ce20">
            <text:p>Dirigente del Servizio 4</text:p>
          </table:table-cell>
          <table:table-cell office:value-type="float" office:value="436" table:style-name="ce25">
            <text:p>436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acquisto di serbatoio e relativo gasolio Agricolo</text:p>
          </table:table-cell>
          <table:table-cell office:value-type="float" office:value="1540" table:style-name="ce24">
            <text:p>€ 1.54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92" table:style-name="ce70">
            <text:p>392</text:p>
          </table:table-cell>
          <table:table-cell office:value-type="string" table:style-name="ce20">
            <text:p>Dirigente del Servizio 4</text:p>
          </table:table-cell>
          <table:table-cell office:value-type="float" office:value="492" table:style-name="ce25">
            <text:p>492</text:p>
          </table:table-cell>
          <table:table-cell office:value-type="date" office:date-value="2017-04-12T00:00:00" table:style-name="ce52">
            <text:p>12/04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asfalto a freddo e materiale vario per interventi di manutenzione diga Gorgo</text:p>
          </table:table-cell>
          <table:table-cell office:value-type="float" office:value="175" table:style-name="ce24">
            <text:p>€ 175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93" table:style-name="ce70">
            <text:p>393</text:p>
          </table:table-cell>
          <table:table-cell office:value-type="string" table:style-name="ce20">
            <text:p>Dirigente del Servizio 4</text:p>
          </table:table-cell>
          <table:table-cell office:value-type="float" office:value="493" table:style-name="ce25">
            <text:p>493</text:p>
          </table:table-cell>
          <table:table-cell office:value-type="date" office:date-value="2017-04-12T00:00:00" table:style-name="ce52">
            <text:p>12/04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di motopompa carrellata e arnesi da lavoro per nterventi di manutenzione diga Gorgo</text:p>
          </table:table-cell>
          <table:table-cell office:value-type="float" office:value="1299.3" table:style-name="ce24">
            <text:p>€ 1.299,3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2">
          <table:table-cell office:value-type="float" office:value="394" table:style-name="ce70">
            <text:p>394</text:p>
          </table:table-cell>
          <table:table-cell office:value-type="string" table:style-name="ce20">
            <text:p>Dirigente del Servizio 4</text:p>
          </table:table-cell>
          <table:table-cell office:value-type="float" office:value="494" table:style-name="ce25">
            <text:p>494</text:p>
          </table:table-cell>
          <table:table-cell office:value-type="date" office:date-value="2017-04-12T00:00:00" table:style-name="ce52">
            <text:p>12/04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Lavori di urgenza per l'esecuzione dell'intervento di riparazione dell'impianto elettrico sirena, controllo impianti strumentazione Pizzi in corto circuito e un teleruttore del quadro comandi non funzionante diga Furore</text:p>
          </table:table-cell>
          <table:table-cell office:value-type="float" office:value="301.95" table:style-name="ce24">
            <text:p>€ 301,95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395" table:style-name="ce70">
            <text:p>395</text:p>
          </table:table-cell>
          <table:table-cell office:value-type="string" table:style-name="ce20">
            <text:p>Dirigente del Servizio 4</text:p>
          </table:table-cell>
          <table:table-cell office:value-type="float" office:value="529" table:style-name="ce25">
            <text:p>529</text:p>
          </table:table-cell>
          <table:table-cell office:value-type="date" office:date-value="2017-04-24T00:00:00" table:style-name="ce52">
            <text:p>24/04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di Diserbante per interventi di manutenzione aree di pertinenza diga Gorgo</text:p>
          </table:table-cell>
          <table:table-cell office:value-type="float" office:value="572" table:style-name="ce24">
            <text:p>€ 572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396" table:style-name="ce70">
            <text:p>396</text:p>
          </table:table-cell>
          <table:table-cell office:value-type="string" table:style-name="ce20">
            <text:p>Dirigente del Servizio 4</text:p>
          </table:table-cell>
          <table:table-cell office:value-type="float" office:value="554" table:style-name="ce25">
            <text:p>554</text:p>
          </table:table-cell>
          <table:table-cell office:value-type="date" office:date-value="2017-04-28T00:00:00" table:style-name="ce52">
            <text:p>28/04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Intervento di manutenzione by-pass DN 300 con nolo di autocarro con gruetta e due operai specializzati in saldature di tubazioni in acciaio</text:p>
          </table:table-cell>
          <table:table-cell office:value-type="float" office:value="5296.63" table:style-name="ce24">
            <text:p>€ 5.296,63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9">
          <table:table-cell office:value-type="float" office:value="397" table:style-name="ce70">
            <text:p>397</text:p>
          </table:table-cell>
          <table:table-cell office:value-type="string" table:style-name="ce20">
            <text:p>Dirigente del Servizio 4</text:p>
          </table:table-cell>
          <table:table-cell office:value-type="float" office:value="562" table:style-name="ce25">
            <text:p>562</text:p>
          </table:table-cell>
          <table:table-cell office:value-type="date" office:date-value="2017-04-28T00:00:00" table:style-name="ce52">
            <text:p>28/04/2017</text:p>
          </table:table-cell>
          <table:table-cell office:value-type="string" table:style-name="ce57">
            <text:p>Affidamento di incarichi interni</text:p>
          </table:table-cell>
          <table:table-cell table:style-name="ce23"/>
          <table:table-cell office:value-type="string" table:style-name="ce21">
            <text:p>Liquidazione somma Incentivo per funzioni tecniche ex art. 113 c. 2 Dlgs 50/2016 <text:s/>- Conenzione per l'esecuzione in economia dei lavori di ripristino della condotta di derivazione da eseguire presso l'invaso Nicoletti stipulata in data 24/05/2013 con CB6 enna - Dicaro e Glauco Garofalo</text:p>
          </table:table-cell>
          <table:table-cell office:value-type="float" office:value="387.96" table:style-name="ce24">
            <text:p>€ 387,96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98" table:style-name="ce70">
            <text:p>398</text:p>
          </table:table-cell>
          <table:table-cell office:value-type="string" table:style-name="ce20">
            <text:p>Dirigente del Servizio 4</text:p>
          </table:table-cell>
          <table:table-cell office:value-type="float" office:value="698" table:style-name="ce25">
            <text:p>698</text:p>
          </table:table-cell>
          <table:table-cell office:value-type="date" office:date-value="2017-05-26T00:00:00" table:style-name="ce52">
            <text:p>26/05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e trasporto materiale vario per la diga Cimia</text:p>
          </table:table-cell>
          <table:table-cell office:value-type="float" office:value="12597.42" table:style-name="ce24">
            <text:p>€ 12.597,42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399" table:style-name="ce70">
            <text:p>399</text:p>
          </table:table-cell>
          <table:table-cell office:value-type="string" table:style-name="ce20">
            <text:p>Dirigente del Servizio 4</text:p>
          </table:table-cell>
          <table:table-cell office:value-type="float" office:value="699" table:style-name="ce25">
            <text:p>699</text:p>
          </table:table-cell>
          <table:table-cell office:value-type="date" office:date-value="2016-05-26T00:00:00" table:style-name="ce52">
            <text:p>26/05/2016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di materiale ed attrezzatura varia presso la diga Comunelli</text:p>
          </table:table-cell>
          <table:table-cell office:value-type="float" office:value="12809.39" table:style-name="ce24">
            <text:p>€ 12.809,39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400" table:style-name="ce70">
            <text:p>400</text:p>
          </table:table-cell>
          <table:table-cell office:value-type="string" table:style-name="ce20">
            <text:p>Dirigente del Servizio 4</text:p>
          </table:table-cell>
          <table:table-cell office:value-type="float" office:value="700" table:style-name="ce25">
            <text:p>700</text:p>
          </table:table-cell>
          <table:table-cell office:value-type="date" office:date-value="2017-05-26T00:00:00" table:style-name="ce52">
            <text:p>26/05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di fusibili per il modulo MT e bt e batterie per gruppi elettrogeni diga sciaguana</text:p>
          </table:table-cell>
          <table:table-cell office:value-type="float" office:value="1226.3699999999999" table:style-name="ce24">
            <text:p>€ 1.226,37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2">
          <table:table-cell office:value-type="float" office:value="401" table:style-name="ce70">
            <text:p>401</text:p>
          </table:table-cell>
          <table:table-cell office:value-type="string" table:style-name="ce20">
            <text:p>Dirigente del Servizio 4</text:p>
          </table:table-cell>
          <table:table-cell office:value-type="float" office:value="776" table:style-name="ce25">
            <text:p>776</text:p>
          </table:table-cell>
          <table:table-cell office:value-type="date" office:date-value="2017-06-06T00:00:00" table:style-name="ce52">
            <text:p>06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Liquidazione somma Servizio di videosorveglianza <text:s/>e pronto intervento nei siti transistati dal Consorzio di Bonifica 9 - Catania gestiti dal dipartimento periodo dal <text:s/>05/11/2015 al 05/05/2016 <text:s/>(impegno pluriennale € 25.620,00 esercizio 2016 e € 8.540,00 esercizio 2017)</text:p>
          </table:table-cell>
          <table:table-cell office:value-type="float" office:value="25620" table:style-name="ce24">
            <text:p>€ 25.62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402" table:style-name="ce70">
            <text:p>402</text:p>
          </table:table-cell>
          <table:table-cell office:value-type="string" table:style-name="ce20">
            <text:p>Dirigente del Servizio 4</text:p>
          </table:table-cell>
          <table:table-cell office:value-type="float" office:value="817" table:style-name="ce25">
            <text:p>817</text:p>
          </table:table-cell>
          <table:table-cell office:value-type="date" office:date-value="2017-06-09T00:00:00" table:style-name="ce52">
            <text:p>09/06/2017</text:p>
          </table:table-cell>
          <table:table-cell office:value-type="string" table:style-name="ce54">
            <text:p>Accordo CB 6 Enna del 18/06/2010</text:p>
          </table:table-cell>
          <table:table-cell table:style-name="ce23"/>
          <table:table-cell office:value-type="string" table:style-name="ce21">
            <text:p>Liquidazione somma Pagamento di emolumenti e spettanze ai lavoratori CB 6 Enna</text:p>
          </table:table-cell>
          <table:table-cell office:value-type="float" office:value="96936.63" table:style-name="ce24">
            <text:p>€ 96.936,63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403" table:style-name="ce70">
            <text:p>403</text:p>
          </table:table-cell>
          <table:table-cell office:value-type="string" table:style-name="ce20">
            <text:p>Dirigente del Servizio 4</text:p>
          </table:table-cell>
          <table:table-cell office:value-type="float" office:value="809" table:style-name="ce25">
            <text:p>809</text:p>
          </table:table-cell>
          <table:table-cell office:value-type="date" office:date-value="2017-06-09T00:00:00" table:style-name="ce52">
            <text:p>09/06/2017</text:p>
          </table:table-cell>
          <table:table-cell office:value-type="string" table:style-name="ce54">
            <text:p>Accordo CB 6 Enna del 18/06/2010</text:p>
          </table:table-cell>
          <table:table-cell table:style-name="ce23"/>
          <table:table-cell office:value-type="string" table:style-name="ce21">
            <text:p>Liquidazione somma Pagamento di emolumenti e spettanze ai lavoratori CB 6 Enna</text:p>
          </table:table-cell>
          <table:table-cell office:value-type="float" office:value="171172.61" table:style-name="ce24">
            <text:p>€ 171.172,61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5">
          <table:table-cell office:value-type="float" office:value="404" table:style-name="ce70">
            <text:p>404</text:p>
          </table:table-cell>
          <table:table-cell office:value-type="string" table:style-name="ce20">
            <text:p>Dirigente del Servizio 4</text:p>
          </table:table-cell>
          <table:table-cell office:value-type="float" office:value="810" table:style-name="ce25">
            <text:p>810</text:p>
          </table:table-cell>
          <table:table-cell office:value-type="date" office:date-value="2017-06-09T00:00:00" table:style-name="ce52">
            <text:p>09/06/2017</text:p>
          </table:table-cell>
          <table:table-cell office:value-type="string" table:style-name="ce54">
            <text:p>Accordo CB 6 Enna del 18/06/2010</text:p>
          </table:table-cell>
          <table:table-cell table:style-name="ce23"/>
          <table:table-cell office:value-type="string" table:style-name="ce21">
            <text:p>Liquidazione somma Pagamento di emolumenti e spettanze ai lavoratori CB 6 Enna</text:p>
          </table:table-cell>
          <table:table-cell office:value-type="float" office:value="48114.15" table:style-name="ce24">
            <text:p>€ 48.114,15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8">
          <table:table-cell office:value-type="float" office:value="405" table:style-name="ce70">
            <text:p>405</text:p>
          </table:table-cell>
          <table:table-cell office:value-type="string" table:style-name="ce20">
            <text:p>Dirigente del Servizio 4</text:p>
          </table:table-cell>
          <table:table-cell office:value-type="float" office:value="812" table:style-name="ce25">
            <text:p>812</text:p>
          </table:table-cell>
          <table:table-cell office:value-type="date" office:date-value="2017-06-09T00:00:00" table:style-name="ce52">
            <text:p>09/06/2017</text:p>
          </table:table-cell>
          <table:table-cell office:value-type="string" table:style-name="ce54">
            <text:p>Affidamento diretto con Contratto pluriennale (ditta Arkimede dal 01/08/2015 al 31/07/2018)</text:p>
          </table:table-cell>
          <table:table-cell table:style-name="ce23"/>
          <table:table-cell office:value-type="string" table:style-name="ce21">
            <text:p>Liquidazione somma Servizio di assitenza tecnica hardware e software sul sistema di rilevazione delle presenze per il Servizio 4 - "Arkimede snc"</text:p>
          </table:table-cell>
          <table:table-cell office:value-type="float" office:value="2879.2" table:style-name="ce24">
            <text:p>€ 2.879,2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406" table:style-name="ce70">
            <text:p>406</text:p>
          </table:table-cell>
          <table:table-cell office:value-type="string" table:style-name="ce20">
            <text:p>Dirigente del Servizio 4</text:p>
          </table:table-cell>
          <table:table-cell office:value-type="float" office:value="491" table:style-name="ce25">
            <text:p>491</text:p>
          </table:table-cell>
          <table:table-cell office:value-type="date" office:date-value="2017-04-12T00:00:00" table:style-name="ce52">
            <text:p>12/04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di materiale edile vario per interventi di manutenzioe presso la diga Pasquasia</text:p>
          </table:table-cell>
          <table:table-cell office:value-type="float" office:value="369.64" table:style-name="ce24">
            <text:p>€ 369,64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407" table:style-name="ce70">
            <text:p>407</text:p>
          </table:table-cell>
          <table:table-cell office:value-type="string" table:style-name="ce20">
            <text:p>Dirigente del Servizio 4</text:p>
          </table:table-cell>
          <table:table-cell office:value-type="float" office:value="203" table:style-name="ce25">
            <text:p>203</text:p>
          </table:table-cell>
          <table:table-cell office:value-type="date" office:date-value="2017-02-23T00:00:00" table:style-name="ce52">
            <text:p>23/02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fornitura di attrezzature ed utensili</text:p>
          </table:table-cell>
          <table:table-cell office:value-type="float" office:value="18586.919999999998" table:style-name="ce24">
            <text:p>€ 18.586,92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408" table:style-name="ce70">
            <text:p>408</text:p>
          </table:table-cell>
          <table:table-cell office:value-type="string" table:style-name="ce20">
            <text:p>Dirigente del Servizio 4</text:p>
          </table:table-cell>
          <table:table-cell office:value-type="float" office:value="372" table:style-name="ce25">
            <text:p>372</text:p>
          </table:table-cell>
          <table:table-cell office:value-type="date" office:date-value="2017-03-23T00:00:00" table:style-name="ce52">
            <text:p>23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Manutenzione delle opere in ferro dell'invaso Lentino</text:p>
          </table:table-cell>
          <table:table-cell office:value-type="float" office:value="20740" table:style-name="ce24">
            <text:p>€ 20.74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2">
          <table:table-cell office:value-type="float" office:value="409" table:style-name="ce70">
            <text:p>409</text:p>
          </table:table-cell>
          <table:table-cell office:value-type="string" table:style-name="ce20">
            <text:p>Dirigente del Servizio 4</text:p>
          </table:table-cell>
          <table:table-cell office:value-type="float" office:value="761" table:style-name="ce25">
            <text:p>761</text:p>
          </table:table-cell>
          <table:table-cell office:value-type="date" office:date-value="2017-06-05T00:00:00" table:style-name="ce52">
            <text:p>05/06/2017</text:p>
          </table:table-cell>
          <table:table-cell office:value-type="string" table:style-name="ce54">
            <text:p>affidamento diretto</text:p>
          </table:table-cell>
          <table:table-cell table:style-name="ce23"/>
          <table:table-cell office:value-type="string" table:style-name="ce21">
            <text:p>Liquidazione somma Servizio di videosorveglianza <text:s/>e pronto intervento nei siti transistati dal Consorzio di Bonifica 9 - Catania gestiti dal dipartimento periodo dal <text:s/>05/11/2015 al 05/05/2016 <text:s/>(impegno pluriennale € 25.620,00 esercizio 2016 e € 8.540,00 esercizio 2017)</text:p>
          </table:table-cell>
          <table:table-cell office:value-type="float" office:value="8540" table:style-name="ce24">
            <text:p>€ 8.54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410" table:style-name="ce70">
            <text:p>410</text:p>
          </table:table-cell>
          <table:table-cell office:value-type="string" table:style-name="ce20">
            <text:p>Dirigente del Servizio 4</text:p>
          </table:table-cell>
          <table:table-cell office:value-type="float" office:value="526" table:style-name="ce25">
            <text:p>526</text:p>
          </table:table-cell>
          <table:table-cell office:value-type="date" office:date-value="2017-04-20T00:00:00" table:style-name="ce52">
            <text:p>20/04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vigilanza Lentini</text:p>
          </table:table-cell>
          <table:table-cell office:value-type="float" office:value="31226.17" table:style-name="ce24">
            <text:p>€ 31.226,17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411" table:style-name="ce70">
            <text:p>411</text:p>
          </table:table-cell>
          <table:table-cell office:value-type="string" table:style-name="ce20">
            <text:p>Dirigente del Servizio 4</text:p>
          </table:table-cell>
          <table:table-cell office:value-type="float" office:value="345" table:style-name="ce25">
            <text:p>345</text:p>
          </table:table-cell>
          <table:table-cell office:value-type="date" office:date-value="2017-03-22T00:00:00" table:style-name="ce52">
            <text:p>22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Lavori di manutenzione urgente nella cabina MT/bT denominata Adduttore San Leonardo ovest matricola 52164 sita in territorio di Termini Imerese</text:p>
          </table:table-cell>
          <table:table-cell office:value-type="float" office:value="1281" table:style-name="ce24">
            <text:p>€ 1.281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412" table:style-name="ce70">
            <text:p>412</text:p>
          </table:table-cell>
          <table:table-cell office:value-type="string" table:style-name="ce20">
            <text:p>Dirigente del Servizio 4</text:p>
          </table:table-cell>
          <table:table-cell office:value-type="float" office:value="497" table:style-name="ce25">
            <text:p>497</text:p>
          </table:table-cell>
          <table:table-cell office:value-type="date" office:date-value="2017-04-12T00:00:00" table:style-name="ce52">
            <text:p>12/04/2017</text:p>
          </table:table-cell>
          <table:table-cell office:value-type="string" table:style-name="ce58">
            <text:p>affidamento diretto</text:p>
          </table:table-cell>
          <table:table-cell table:style-name="ce23"/>
          <table:table-cell office:value-type="string" table:style-name="ce21">
            <text:p>Liquidazione somma Intervento di ripristino alimentazione quadro elettrico che alimenta le valvole di regolazione presenti all'interno del centro serizi dell'adduttore san Leonardo</text:p>
          </table:table-cell>
          <table:table-cell office:value-type="float" office:value="244" table:style-name="ce24">
            <text:p>€ 244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9">
          <table:table-cell office:value-type="float" office:value="413" table:style-name="ce70">
            <text:p>413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0">
            <text:p>532 (e 641)</text:p>
          </table:table-cell>
          <table:table-cell office:value-type="date" office:date-value="2017-04-26T00:00:00" table:style-name="ce52">
            <text:p>26/04/2017</text:p>
          </table:table-cell>
          <table:table-cell office:value-type="string" table:style-name="ce54">
            <text:p>Compenso per commissioni art. 240 D.lgs 163/06 (oggi art. 217 D.lgs 50/2016)</text:p>
          </table:table-cell>
          <table:table-cell table:style-name="ce23"/>
          <table:table-cell office:value-type="string" table:style-name="ce21">
            <text:p>Liquidazione somma Perizia di assestamento per i lavori di completamento degli allaccianti dei torrenti serieri e Scioltabino al Serbatoio della diga Olivo - Compensi dei componenti della commissione di accordo bonario Ing. Vittorio Cacioppo € 16.000,00; Antonino Borruso € 16.000,00; Marco Bonvissuto € 16.000,00</text:p>
          </table:table-cell>
          <table:table-cell office:value-type="float" office:value="48000" table:number-columns-spanned="1" table:number-rows-spanned="2" table:style-name="ce32">
            <text:p>€ 48.000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0">
          <table:table-cell office:value-type="float" office:value="414" table:style-name="ce70">
            <text:p>414</text:p>
          </table:table-cell>
          <table:table-cell office:value-type="string" table:style-name="ce20">
            <text:p>Dirigente del Servizio 4</text:p>
          </table:table-cell>
          <table:table-cell office:value-type="string" table:style-name="ce20">
            <text:p>641 <text:s text:c="30"/>(integr.ne del 532)</text:p>
          </table:table-cell>
          <table:table-cell office:value-type="date" office:date-value="2017-05-22T00:00:00" table:style-name="ce52">
            <text:p>22/05/2017</text:p>
          </table:table-cell>
          <table:table-cell office:value-type="string" table:style-name="ce54">
            <text:p>Compenso per commissioni art. 240 D.lgs 163/06 (oggi art. 217 D.lgs 50/2016)</text:p>
          </table:table-cell>
          <table:table-cell table:style-name="ce23"/>
          <table:table-cell office:value-type="string" table:style-name="ce21">
            <text:p>Liquidazione somma Perizia di assestamento per i lavori di completamento degli allaccianti dei torrenti serieri e Scioltabino al Serbatoio della diga Olivo - Compensi dei componenti della commissione di accordo bonario Ing. Vittorio Cacioppo € 16.000,00; Antonino Borruso € 16.000,00; Marco Bonvissuto € 16.000,00INTEGRAZIONE <text:s/>del DDS 532</text:p>
          </table:table-cell>
          <table:covered-table-cell/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415" table:style-name="ce70">
            <text:p>415</text:p>
          </table:table-cell>
          <table:table-cell office:value-type="string" table:style-name="ce20">
            <text:p>Dirigente del Servizio 4</text:p>
          </table:table-cell>
          <table:table-cell office:value-type="float" office:value="813" table:style-name="ce25">
            <text:p>813</text:p>
          </table:table-cell>
          <table:table-cell office:value-type="date" office:date-value="2017-06-09T00:00:00" table:style-name="ce52">
            <text:p>09/06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Intervento urgente di riparazione ascensore a cremagliera Diga Rosamarina</text:p>
          </table:table-cell>
          <table:table-cell office:value-type="float" office:value="549" table:style-name="ce24">
            <text:p>€ 549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2">
          <table:table-cell office:value-type="float" office:value="416" table:style-name="ce70">
            <text:p>416</text:p>
          </table:table-cell>
          <table:table-cell office:value-type="string" table:style-name="ce20">
            <text:p>Dirigente del Servizio 4</text:p>
          </table:table-cell>
          <table:table-cell office:value-type="float" office:value="448" table:style-name="ce25">
            <text:p>448</text:p>
          </table:table-cell>
          <table:table-cell office:value-type="date" office:date-value="2017-03-31T00:00:00" table:style-name="ce52">
            <text:p>31/03/2017</text:p>
          </table:table-cell>
          <table:table-cell office:value-type="string" table:style-name="ce57">
            <text:p>gara di appalto</text:p>
          </table:table-cell>
          <table:table-cell table:style-name="ce23"/>
          <table:table-cell office:value-type="string" table:style-name="ce21">
            <text:p>Liquidazione somma Adduttore <text:s/>alle zone irrigue dipendenti dal serbatoio "Castello" - <text:s/>Lavori urgernt di consolidamento del rilevato della vasca Pizzi della Croce (aggiornamento tecnico-amministrativo al progetto esecutivo del "marzo 2006" (saldo fatture e versamento erario)</text:p>
          </table:table-cell>
          <table:table-cell office:value-type="float" office:value="227551.96" table:style-name="ce24">
            <text:p>€ 227.551,96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2">
          <table:table-cell office:value-type="float" office:value="417" table:style-name="ce70">
            <text:p>417</text:p>
          </table:table-cell>
          <table:table-cell office:value-type="string" table:style-name="ce20">
            <text:p>Dirigente del Servizio 4</text:p>
          </table:table-cell>
          <table:table-cell office:value-type="float" office:value="638" table:style-name="ce25">
            <text:p>638</text:p>
          </table:table-cell>
          <table:table-cell office:value-type="date" office:date-value="2017-02-20T00:00:00" table:style-name="ce52">
            <text:p>20/02/2017</text:p>
          </table:table-cell>
          <table:table-cell office:value-type="string" table:style-name="ce54">
            <text:p>Convenzione CONSIP ordine n 1598280</text:p>
          </table:table-cell>
          <table:table-cell table:style-name="ce23"/>
          <table:table-cell office:value-type="string" table:style-name="ce21">
            <text:p>Liquidazione somma canone di noleggio a lungo terminie senza conducente di n° 12 autovetture destinate alla conduzione in sicurezza degli impianti gestiti dal servizio 4 per un periodo di 48 mesi <text:s text:c="43"/>annullamento DDS 177</text:p>
          </table:table-cell>
          <table:table-cell office:value-type="float" office:value="-4820.22" table:style-name="ce24">
            <text:p>-€ 4.820,22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7">
          <table:table-cell office:value-type="float" office:value="418" table:style-name="ce70">
            <text:p>418</text:p>
          </table:table-cell>
          <table:table-cell office:value-type="string" table:style-name="ce20">
            <text:p>Dirigente del Servizio 4</text:p>
          </table:table-cell>
          <table:table-cell office:value-type="float" office:value="640" table:style-name="ce25">
            <text:p>640</text:p>
          </table:table-cell>
          <table:table-cell office:value-type="date" office:date-value="2017-05-22T00:00:00" table:style-name="ce52">
            <text:p>22/05/2017</text:p>
          </table:table-cell>
          <table:table-cell office:value-type="string" table:style-name="ce54">
            <text:p>Convenzione CONSIP ordine n 1598280</text:p>
          </table:table-cell>
          <table:table-cell table:style-name="ce23"/>
          <table:table-cell office:value-type="string" table:style-name="ce21">
            <text:p>Liquidazione somma canone di noleggio a lungo terminie senza conducente di n° 12 autovetture destinate alla conduzione in sicurezza degli impianti gestiti dal servizio 4 per un periodo di 48 mesi</text:p>
          </table:table-cell>
          <table:table-cell office:value-type="float" office:value="4820.22" table:style-name="ce24">
            <text:p>€ 4.820,22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3">
          <table:table-cell office:value-type="float" office:value="419" table:style-name="ce70">
            <text:p>419</text:p>
          </table:table-cell>
          <table:table-cell office:value-type="string" table:style-name="ce20">
            <text:p>Dirigente del Servizio 4</text:p>
          </table:table-cell>
          <table:table-cell office:value-type="float" office:value="695" table:style-name="ce25">
            <text:p>695</text:p>
          </table:table-cell>
          <table:table-cell office:value-type="date" office:date-value="2017-05-25T00:00:00" table:style-name="ce52">
            <text:p>25/05/2017</text:p>
          </table:table-cell>
          <table:table-cell office:value-type="string" table:style-name="ce54">
            <text:p>Affidamento diretto e procedura negoziata senza previa pubblicazione del bando RDO Consip.</text:p>
          </table:table-cell>
          <table:table-cell table:style-name="ce23"/>
          <table:table-cell office:value-type="string" table:style-name="ce21">
            <text:p>Liquidazione somma Fornitura porto franco di n° 2 freatimetri da 100 m e n° 1 freatimetro da 50 m</text:p>
          </table:table-cell>
          <table:table-cell office:value-type="float" office:value="944.28" table:style-name="ce24">
            <text:p>€ 944,28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420" table:style-name="ce70">
            <text:p>420</text:p>
          </table:table-cell>
          <table:table-cell office:value-type="string" table:style-name="ce20">
            <text:p>Dirigente del Servizio 4</text:p>
          </table:table-cell>
          <table:table-cell office:value-type="float" office:value="696" table:style-name="ce25">
            <text:p>696</text:p>
          </table:table-cell>
          <table:table-cell office:value-type="date" office:date-value="2017-05-25T00:00:00" table:style-name="ce52">
            <text:p>25/05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Servizio di tagliando e manutenzione dell'autovettura Fiat Punto DW698AE</text:p>
          </table:table-cell>
          <table:table-cell office:value-type="float" office:value="1298.95" table:style-name="ce24">
            <text:p>€ 1.298,95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421" table:style-name="ce70">
            <text:p>421</text:p>
          </table:table-cell>
          <table:table-cell office:value-type="string" table:style-name="ce20">
            <text:p>Dirigente del Servizio 4</text:p>
          </table:table-cell>
          <table:table-cell office:value-type="float" office:value="442" table:style-name="ce25">
            <text:p>442</text:p>
          </table:table-cell>
          <table:table-cell office:value-type="date" office:date-value="2017-03-30T00:00:00" table:style-name="ce52">
            <text:p>30/03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Intervento urgente sulla cabina di MT lato ENEL dighe Scanzano e Rossella</text:p>
          </table:table-cell>
          <table:table-cell office:value-type="float" office:value="1708" table:style-name="ce24">
            <text:p>€ 1.708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422" table:style-name="ce70">
            <text:p>422</text:p>
          </table:table-cell>
          <table:table-cell office:value-type="string" table:style-name="ce20">
            <text:p>Dirigente del Servizio 4</text:p>
          </table:table-cell>
          <table:table-cell office:value-type="float" office:value="556" table:style-name="ce25">
            <text:p>556</text:p>
          </table:table-cell>
          <table:table-cell office:value-type="date" office:date-value="2017-04-28T00:00:00" table:style-name="ce52">
            <text:p>28/04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Nolo di un trasformaore in olio 400kVA</text:p>
          </table:table-cell>
          <table:table-cell office:value-type="float" office:value="1708" table:style-name="ce24">
            <text:p>€ 1.708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6">
          <table:table-cell office:value-type="float" office:value="423" table:style-name="ce70">
            <text:p>423</text:p>
          </table:table-cell>
          <table:table-cell office:value-type="string" table:style-name="ce20">
            <text:p>Dirigente del Servizio 4</text:p>
          </table:table-cell>
          <table:table-cell office:value-type="float" office:value="811" table:style-name="ce25">
            <text:p>811</text:p>
          </table:table-cell>
          <table:table-cell office:value-type="date" office:date-value="2017-06-09T00:00:00" table:style-name="ce52">
            <text:p>09/06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Ripristino dei cavi di alimentazione dell'impianto di alimentazione casa di guardia fabbricato A-B-Officina custode diga San Giovanni in territorio di Naro (AG)</text:p>
          </table:table-cell>
          <table:table-cell office:value-type="float" office:value="1342" table:style-name="ce24">
            <text:p>€ 1.342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424" table:style-name="ce70">
            <text:p>424</text:p>
          </table:table-cell>
          <table:table-cell office:value-type="string" table:style-name="ce20">
            <text:p>Dirigente del Servizio 4</text:p>
          </table:table-cell>
          <table:table-cell office:value-type="float" office:value="697" table:style-name="ce25">
            <text:p>697</text:p>
          </table:table-cell>
          <table:table-cell office:value-type="date" office:date-value="2017-05-25T00:00:00" table:style-name="ce52">
            <text:p>25/05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Intervento di riparazione veicolo IVECO targato BV567CP</text:p>
          </table:table-cell>
          <table:table-cell office:value-type="float" office:value="4635.75" table:style-name="ce24">
            <text:p>€ 4.635,75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1">
          <table:table-cell office:value-type="float" office:value="425" table:style-name="ce70">
            <text:p>425</text:p>
          </table:table-cell>
          <table:table-cell office:value-type="string" table:style-name="ce20">
            <text:p>Dirigente del Servizio 4</text:p>
          </table:table-cell>
          <table:table-cell office:value-type="float" office:value="783" table:style-name="ce25">
            <text:p>783</text:p>
          </table:table-cell>
          <table:table-cell office:value-type="date" office:date-value="2017-06-07T00:00:00" table:style-name="ce52">
            <text:p>07/06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relazione tecnica orientata alla scelta del partner strategico in SPC2 realizzazione connetività dighe</text:p>
          </table:table-cell>
          <table:table-cell office:value-type="float" office:value="2745" table:style-name="ce24">
            <text:p>€ 2.745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426" table:style-name="ce70">
            <text:p>426</text:p>
          </table:table-cell>
          <table:table-cell office:value-type="string" table:style-name="ce20">
            <text:p>Dirigente del Servizio 4</text:p>
          </table:table-cell>
          <table:table-cell office:value-type="float" office:value="854" table:style-name="ce25">
            <text:p>854</text:p>
          </table:table-cell>
          <table:table-cell office:value-type="date" office:date-value="2017-06-15T00:00:00" table:style-name="ce52">
            <text:p>15/06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contratto assistenza tecnica sistema automatico delle presenze presso le dighe</text:p>
          </table:table-cell>
          <table:table-cell office:value-type="float" office:value="549" table:style-name="ce24">
            <text:p>€ 549,0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427" table:style-name="ce70">
            <text:p>427</text:p>
          </table:table-cell>
          <table:table-cell office:value-type="string" table:style-name="ce20">
            <text:p>Dirigente del Servizio 4</text:p>
          </table:table-cell>
          <table:table-cell office:value-type="float" office:value="855" table:style-name="ce25">
            <text:p>855</text:p>
          </table:table-cell>
          <table:table-cell office:value-type="date" office:date-value="2017-06-15T00:00:00" table:style-name="ce52">
            <text:p>15/06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contratto assistenza tecnica sistema automatico delle presenze presso le dighe</text:p>
          </table:table-cell>
          <table:table-cell office:value-type="float" office:value="292.8" table:style-name="ce24">
            <text:p>€ 292,80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14">
          <table:table-cell office:value-type="float" office:value="428" table:style-name="ce70">
            <text:p>428</text:p>
          </table:table-cell>
          <table:table-cell office:value-type="string" table:style-name="ce20">
            <text:p>Dirigente del Servizio 4</text:p>
          </table:table-cell>
          <table:table-cell office:value-type="float" office:value="856" table:style-name="ce25">
            <text:p>856</text:p>
          </table:table-cell>
          <table:table-cell office:value-type="date" office:date-value="2017-06-15T00:00:00" table:style-name="ce52">
            <text:p>15/06/2017</text:p>
          </table:table-cell>
          <table:table-cell office:value-type="string" table:style-name="ce57">
            <text:p>affidamento diretto</text:p>
          </table:table-cell>
          <table:table-cell table:style-name="ce23"/>
          <table:table-cell office:value-type="string" table:style-name="ce21">
            <text:p>Liquidazione somma emolumenti e spettanze lavoratori consorzio di bonifica 6 Enna</text:p>
          </table:table-cell>
          <table:table-cell office:value-type="float" office:value="152636.12" table:style-name="ce24">
            <text:p>€ 152.636,12</text:p>
          </table:table-cell>
          <table:table-cell office:value-type="string" table:style-name="ce20">
            <text:p>documenti vari</text:p>
          </table:table-cell>
          <table:table-cell office:value-type="string" table:style-name="ce20">
            <text:p>Ing Francesco Greco</text:p>
          </table:table-cell>
          <table:table-cell office:value-type="string" table:style-name="ce20">
            <text:p>dipartimento.acqua.rifiuti@certmail.regione.sicilia.it</text:p>
          </table:table-cell>
          <table:table-cell table:number-columns-repeated="16373"/>
        </table:table-row>
        <table:table-row table:style-name="ro7">
          <table:table-cell office:value-type="float" office:value="429" table:style-name="ce70">
            <text:p>429</text:p>
          </table:table-cell>
          <table:table-cell office:value-type="string" table:style-name="ce27">
            <text:p>Dirigente del Servizio 4</text:p>
          </table:table-cell>
          <table:table-cell office:value-type="float" office:value="849" table:style-name="ce25">
            <text:p>849</text:p>
          </table:table-cell>
          <table:table-cell office:value-type="date" office:date-value="2017-06-15T00:00:00" table:style-name="ce52">
            <text:p>15/06/2017</text:p>
          </table:table-cell>
          <table:table-cell office:value-type="string" table:style-name="ce59">
            <text:p>affidamento diretto</text:p>
          </table:table-cell>
          <table:table-cell table:style-name="ce30"/>
          <table:table-cell office:value-type="string" table:style-name="ce28">
            <text:p>Liquidazione somme Interventi ugenti di riduzione dei rischi connessi al rilievo delle misure di controllo, automazione rilievi e misurazioni di n° 4 vasche dreni in cunicoli di fondazione della diga Rosamarina)</text:p>
          </table:table-cell>
          <table:table-cell office:value-type="float" office:value="36600" table:style-name="ce31">
            <text:p>€ 36.600,00</text:p>
          </table:table-cell>
          <table:table-cell office:value-type="string" table:style-name="ce27">
            <text:p>documenti vari</text:p>
          </table:table-cell>
          <table:table-cell office:value-type="string" table:style-name="ce27">
            <text:p>Ing Francesco Greco</text:p>
          </table:table-cell>
          <table:table-cell office:value-type="string" table:style-name="ce27">
            <text:p>dipartimento.acqua.rifiuti@certmail.regione.sicilia.it</text:p>
          </table:table-cell>
          <table:table-cell table:number-columns-repeated="16373"/>
        </table:table-row>
        <table:table-row table:style-name="ro10">
          <table:table-cell office:value-type="float" office:value="430" table:style-name="ce70">
            <text:p>430</text:p>
          </table:table-cell>
          <table:table-cell office:value-type="string" table:style-name="ce27">
            <text:p>Dirigente del Servizio 4</text:p>
          </table:table-cell>
          <table:table-cell office:value-type="string" table:style-name="ce20">
            <text:p>848 annullato dal 1063 del 21/07/17</text:p>
          </table:table-cell>
          <table:table-cell office:value-type="date" office:date-value="2017-06-15T00:00:00" table:style-name="ce52">
            <text:p>15/06/2017</text:p>
          </table:table-cell>
          <table:table-cell office:value-type="string" table:style-name="ce59">
            <text:p>affidamento diretto</text:p>
          </table:table-cell>
          <table:table-cell table:style-name="ce30"/>
          <table:table-cell office:value-type="string" table:style-name="ce28">
            <text:p>Liquidazione somme Fornitura e trasprto di materiale ed attrezzature per la manutenzione presso aduttore Castello e Centro servizi - Annullato</text:p>
          </table:table-cell>
          <table:table-cell office:value-type="float" office:value="-20288.47" table:style-name="ce31">
            <text:p>-€ 20.288,47</text:p>
          </table:table-cell>
          <table:table-cell office:value-type="string" table:style-name="ce27">
            <text:p>documenti vari</text:p>
          </table:table-cell>
          <table:table-cell office:value-type="string" table:style-name="ce27">
            <text:p>Ing Francesco Greco</text:p>
          </table:table-cell>
          <table:table-cell office:value-type="string" table:style-name="ce27">
            <text:p>dipartimento.acqua.rifiuti@certmail.regione.sicilia.it</text:p>
          </table:table-cell>
          <table:table-cell table:number-columns-repeated="16373"/>
        </table:table-row>
        <table:table-row table:number-rows-repeated="104814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>
      <number:text>€ </number:text>
      <number:number number:decimal-places="2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42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50393700787402in" fo:margin-left="0.42in" fo:margin-right="0.38in" fo:margin-bottom="0in"/>
      </style:header-style>
      <style:footer-style>
        <style:header-footer-properties fo:min-height="0.12503937007874in" fo:margin-left="0.42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</meta:initial-creator>
    <dc:creator>Santoro Giovanni</dc:creator>
    <meta:creation-date>2017-03-30T16:56:59Z</meta:creation-date>
    <dc:date>2020-02-27T09:38:45Z</dc:date>
    <meta:print-date>2017-07-04T10:49:44Z</meta:print-date>
  </office:meta>
</office:document-meta>
</file>