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Garamond1" svg:font-family="Garamond"/>
    <style:font-face style:name="Times New Roman2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7.514cm"/>
    </style:style>
    <style:style style:name="co8" style:family="table-column">
      <style:table-column-properties fo:break-before="auto" style:column-width="2.226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3.33cm"/>
    </style:style>
    <style:style style:name="co11" style:family="table-column">
      <style:table-column-properties fo:break-before="auto" style:column-width="6.4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39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1.139cm" fo:break-before="auto" style:use-optimal-row-height="true"/>
    </style:style>
    <style:style style:name="ro6" style:family="table-row">
      <style:table-row-properties style:row-height="1.36cm" fo:break-before="auto" style:use-optimal-row-height="true"/>
    </style:style>
    <style:style style:name="ro7" style:family="table-row">
      <style:table-row-properties style:row-height="1.732cm" fo:break-before="auto" style:use-optimal-row-height="true"/>
    </style:style>
    <style:style style:name="ro8" style:family="table-row">
      <style:table-row-properties style:row-height="0.965cm" fo:break-before="auto" style:use-optimal-row-height="true"/>
    </style:style>
    <style:style style:name="ro9" style:family="table-row">
      <style:table-row-properties style:row-height="1.095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2.983cm" fo:break-before="auto" style:use-optimal-row-height="true"/>
    </style:style>
    <style:style style:name="ro12" style:family="table-row">
      <style:table-row-properties style:row-height="1.425cm" fo:break-before="auto" style:use-optimal-row-height="true"/>
    </style:style>
    <style:style style:name="ro13" style:family="table-row">
      <style:table-row-properties style:row-height="3.201cm" fo:break-before="auto" style:use-optimal-row-height="true"/>
    </style:style>
    <style:style style:name="ro14" style:family="table-row">
      <style:table-row-properties style:row-height="1.797cm" fo:break-before="auto" style:use-optimal-row-height="true"/>
    </style:style>
    <style:style style:name="ro15" style:family="table-row">
      <style:table-row-properties style:row-height="2.346cm" fo:break-before="auto" style:use-optimal-row-height="true"/>
    </style:style>
    <style:style style:name="ro16" style:family="table-row">
      <style:table-row-properties style:row-height="2.148cm" fo:break-before="auto" style:use-optimal-row-height="true"/>
    </style:style>
    <style:style style:name="ro17" style:family="table-row">
      <style:table-row-properties style:row-height="2.808cm" fo:break-before="auto" style:use-optimal-row-height="true"/>
    </style:style>
    <style:style style:name="ro18" style:family="table-row">
      <style:table-row-properties style:row-height="1.074cm" fo:break-before="auto" style:use-optimal-row-height="true"/>
    </style:style>
    <style:style style:name="ro19" style:family="table-row">
      <style:table-row-properties style:row-height="1.88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ff0000"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Garamond1" style:font-size-asian="9pt" style:font-name-complex="Garamond1" style:font-size-complex="9pt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Garamond1" style:font-size-asian="9pt" style:font-name-complex="Garamond1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9pt" style:font-name-asian="Garamond1" style:font-size-asian="9pt" style:font-name-complex="Garamond1" style:font-size-complex="9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9pt" style:font-name-asian="Garamond1" style:font-size-asian="9pt" style:font-name-complex="Garamond1" style:font-size-complex="9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9pt" style:font-name-asian="Garamond1" style:font-size-asian="9pt" style:font-name-complex="Garamond1" style:font-size-complex="9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Garamond1" style:font-size-asian="9pt" style:font-name-complex="Garamond1" style:font-size-complex="9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9pt" style:font-name-asian="Garamond1" style:font-size-asian="9pt" style:font-name-complex="Garamond1" style:font-size-complex="9pt"/>
    </style:style>
    <style:style style:name="ce42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" style:family="table-cell" style:parent-style-name="Default" style:data-style-name="N1003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" fo:font-size="11pt" style:font-name-asian="Garamond1" style:font-size-asian="11pt" style:font-name-complex="Garamond1" style:font-size-complex="11pt"/>
    </style:style>
    <style:style style:name="ce4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Garamond" fo:font-size="11pt" style:font-name-asian="Garamond1" style:font-size-asian="11pt" style:font-name-complex="Garamond1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Garamond" fo:font-size="11pt" style:font-name-asian="Garamond1" style:font-size-asian="11pt" style:font-name-complex="Garamond1" style:font-size-complex="11pt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4" style:family="table-cell" style:parent-style-name="Default" style:data-style-name="N0">
      <style:table-cell-properties fo:background-color="transparent" fo:border="0.06pt solid #000000" style:vertical-align="top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" style:font-name-asian="Garamond1" style:font-name-complex="Garamond1"/>
    </style:style>
    <style:style style:name="ce5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Garamond" style:font-name-asian="Garamond1" style:font-name-complex="Garamond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" fo:font-size="9pt" style:font-name-asian="Garamond1" style:font-size-asian="9pt" style:font-name-complex="Garamond1" style:font-size-complex="9pt"/>
    </style:style>
    <style:style style:name="ce6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Garamond" fo:font-size="9pt" style:font-name-asian="Garamond1" style:font-size-asian="9pt" style:font-name-complex="Garamond1" style:font-size-complex="9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Garamond" fo:font-size="9pt" style:font-name-asian="Garamond1" style:font-size-asian="9pt" style:font-name-complex="Garamond1" style:font-size-complex="9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ramond" fo:font-size="9pt" style:font-name-asian="Garamond1" style:font-size-asian="9pt" style:font-name-complex="Garamond1" style:font-size-complex="9pt"/>
    </style:style>
    <style:style style:name="ce6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4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" style:font-name-asian="Garamond1" style:font-name-complex="Garamond1"/>
    </style:style>
    <style:style style:name="ce70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Garamond" style:font-name-asian="Garamond1" style:font-name-complex="Garamond1"/>
    </style:style>
    <style:style style:name="ce71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Garamond" style:font-name-asian="Garamond1" style:font-name-complex="Garamond1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Garamond" style:font-name-asian="Garamond1" style:font-name-complex="Garamond1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7" style:family="table-cell" style:parent-style-name="Excel_20_Built-in_20_Normal_20_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9" style:family="table-cell" style:parent-style-name="Excel_20_Built-in_20_Normal_20_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3" style:family="table-cell" style:parent-style-name="Default" style:data-style-name="N0">
      <style:table-cell-properties fo:background-color="transparent" style:vertical-align="top"/>
    </style:style>
    <style:style style:name="T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20"/>
        <table:table-column table:style-name="co2" table:default-cell-style-name="ce22"/>
        <table:table-column table:style-name="co3" table:default-cell-style-name="ce35"/>
        <table:table-column table:style-name="co4" table:default-cell-style-name="ce20"/>
        <table:table-column table:style-name="co5" table:default-cell-style-name="ce44"/>
        <table:table-column table:style-name="co6" table:default-cell-style-name="ce51"/>
        <table:table-column table:style-name="co7" table:default-cell-style-name="ce59"/>
        <table:table-column table:style-name="co8" table:default-cell-style-name="ce53"/>
        <table:table-column table:style-name="co9" table:default-cell-style-name="ce20"/>
        <table:table-column table:style-name="co10" table:default-cell-style-name="ce20"/>
        <table:table-column table:style-name="co11" table:default-cell-style-name="ce53"/>
        <table:table-column table:style-name="co12" table:number-columns-repeated="53" table:default-cell-style-name="ce51"/>
        <table:table-column table:style-name="co12" table:number-columns-repeated="959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vvedimenti dirigenti amministrativi 01/07/2017 – 31/12/2017</text:p>
          </table:table-cell>
          <table:covered-table-cell table:number-columns-repeated="5"/>
          <table:table-cell table:style-name="ce2"/>
          <table:table-cell table:style-name="ce66"/>
          <table:table-cell table:style-name="ce72"/>
          <table:table-cell table:style-name="ce76"/>
          <table:table-cell table:style-name="ce78"/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7" table:number-rows-spanned="1">
            <text:p>Art. 23, Decreto Legislativo n. 33 del 14 marzo 2013 e art. 1 cc. 15 e 16 l.n. 190/2012</text:p>
          </table:table-cell>
          <table:covered-table-cell table:number-columns-repeated="6"/>
          <table:table-cell table:style-name="ce66"/>
          <table:table-cell table:style-name="ce72"/>
          <table:table-cell table:style-name="ce76"/>
          <table:table-cell table:style-name="ce78"/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18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3" table:number-rows-spanned="1">
            <text:p>Estremi del provvediment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Contenuto (3)</text:p>
          </table:table-cell>
          <table:table-cell table:style-name="ce52" office:value-type="string" calcext:value-type="string" table:number-columns-spanned="1" table:number-rows-spanned="2">
            <text:p>Lett. del comma 1, dell'art. 23 <text:s/>(4)</text:p>
          </table:table-cell>
          <table:table-cell table:style-name="ce52" office:value-type="string" calcext:value-type="string" table:number-columns-spanned="1" table:number-rows-spanned="2">
            <text:p>Oggetto del provvedimento (5)</text:p>
          </table:table-cell>
          <table:table-cell table:style-name="ce67" office:value-type="string" calcext:value-type="string" table:number-columns-spanned="1" table:number-rows-spanned="2">
            <text:p>Eventuale spesa prevista</text:p>
          </table:table-cell>
          <table:table-cell table:style-name="ce73" office:value-type="string" calcext:value-type="string" table:number-columns-spanned="1" table:number-rows-spanned="2">
            <text:p><text:span text:style-name="T1">Estremi dei documenti contenuti nel fascicolo relativo al procedimento</text:span></text:p>
            <text:p><text:span text:style-name="T1">(6)</text:span></text:p>
          </table:table-cell>
          <table:table-cell table:style-name="ce77" office:value-type="string" calcext:value-type="string" table:number-columns-spanned="1" table:number-rows-spanned="2">
            <text:p>Responsabile del procedimento</text:p>
          </table:table-cell>
          <table:table-cell table:style-name="ce79" office:value-type="string" calcext:value-type="string" table:number-columns-spanned="1" table:number-rows-spanned="2">
            <text:p>Indirizzo di posta elettronica certificata a cui il cittadino può inoltrare istanze e richiedere informazioni circa i provvedimenti e i procedimenti amministrativi che lo riguardano</text:p>
          </table:table-cell>
          <table:table-cell table:style-name="ce2" table:number-columns-repeated="53"/>
          <table:table-cell table:number-columns-repeated="960"/>
        </table:table-row>
        <table:table-row table:style-name="ro2">
          <table:covered-table-cell/>
          <table:table-cell table:style-name="ce24" office:value-type="string" calcext:value-type="string">
            <text:p>Soggetto emanante (1)</text:p>
          </table:table-cell>
          <table:table-cell table:style-name="ce36" office:value-type="string" calcext:value-type="string">
            <text:p>N°</text:p>
          </table:table-cell>
          <table:table-cell table:style-name="ce42" office:value-type="string" calcext:value-type="string">
            <text:p>Data (2)</text:p>
          </table:table-cell>
          <table:covered-table-cell/>
          <table:covered-table-cell table:style-name="ce53"/>
          <table:covered-table-cell table:style-name="ce60"/>
          <table:covered-table-cell table:number-columns-repeated="4"/>
          <table:table-cell table:style-name="ce2" table:number-columns-repeated="2"/>
          <table:table-cell table:style-name="ce2" office:value-type="string" calcext:value-type="string">
            <text:p><text:s/></text:p>
          </table:table-cell>
          <table:table-cell table:style-name="ce2" table:number-columns-repeated="50"/>
          <table:table-cell table:number-columns-repeated="960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33" calcext:value-type="float">
            <text:p>933</text:p>
          </table:table-cell>
          <table:table-cell table:style-name="ce43" office:value-type="date" office:date-value="2017-07-03" calcext:value-type="date">
            <text:p>03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9"/>
          <table:table-cell table:style-name="ce9" office:value-type="string" calcext:value-type="string">
            <text:p>Impegno e liquidazione somma missioni espletate da Sig. Giuseppe Pellegrino</text:p>
          </table:table-cell>
          <table:table-cell table:style-name="ce68" office:value-type="float" office:value="133.92" calcext:value-type="float">
            <text:p>€ 133,9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34" calcext:value-type="float">
            <text:p>934</text:p>
          </table:table-cell>
          <table:table-cell table:style-name="ce43" office:value-type="date" office:date-value="2017-07-03" calcext:value-type="date">
            <text:p>03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missioni espletate da Sig. Falcone Francesco</text:p>
          </table:table-cell>
          <table:table-cell table:style-name="ce68" office:value-type="float" office:value="28" calcext:value-type="float">
            <text:p>€ 2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35" calcext:value-type="float">
            <text:p>935</text:p>
          </table:table-cell>
          <table:table-cell table:style-name="ce43" office:value-type="date" office:date-value="2017-07-03" calcext:value-type="date">
            <text:p>03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missioni espletate da ing. Biagio Sgrò</text:p>
          </table:table-cell>
          <table:table-cell table:style-name="ce68" office:value-type="float" office:value="911.4" calcext:value-type="float">
            <text:p>€ 911,4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36" calcext:value-type="float">
            <text:p>936</text:p>
          </table:table-cell>
          <table:table-cell table:style-name="ce43" office:value-type="date" office:date-value="2017-07-03" calcext:value-type="date">
            <text:p>03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missioni espletate da Sig. Fiorino Arturo</text:p>
          </table:table-cell>
          <table:table-cell table:style-name="ce68" office:value-type="float" office:value="90" calcext:value-type="float">
            <text:p>€ 9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59" calcext:value-type="float">
            <text:p>959</text:p>
          </table:table-cell>
          <table:table-cell table:style-name="ce43" office:value-type="date" office:date-value="2017-07-04" calcext:value-type="date">
            <text:p>04/07/2017</text:p>
          </table:table-cell>
          <table:table-cell table:style-name="ce46" office:value-type="string" calcext:value-type="string">
            <text:p>Affidamento Diretto</text:p>
          </table:table-cell>
          <table:table-cell table:style-name="ce14"/>
          <table:table-cell table:style-name="ce9" office:value-type="string" calcext:value-type="string">
            <text:p>Approvazione contratto e impegno somma - Ditta Arkimede Snc.</text:p>
          </table:table-cell>
          <table:table-cell table:style-name="ce68" office:value-type="float" office:value="10899.97" calcext:value-type="float">
            <text:p>€ 10.899,97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60" calcext:value-type="float">
            <text:p>960</text:p>
          </table:table-cell>
          <table:table-cell table:style-name="ce43" office:value-type="date" office:date-value="2017-07-04" calcext:value-type="date">
            <text:p>04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Liquidazione somma missioni espletate da Sig. Tracà Giuseppe</text:p>
          </table:table-cell>
          <table:table-cell table:style-name="ce68" office:value-type="float" office:value="135" calcext:value-type="float">
            <text:p>€ 135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61" calcext:value-type="float">
            <text:p>961</text:p>
          </table:table-cell>
          <table:table-cell table:style-name="ce43" office:value-type="date" office:date-value="2017-07-04" calcext:value-type="date">
            <text:p>04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missioni espletate da Sig. Palano Sebastiano</text:p>
          </table:table-cell>
          <table:table-cell table:style-name="ce68" office:value-type="float" office:value="455.97" calcext:value-type="float">
            <text:p>€ 455,97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62" calcext:value-type="float">
            <text:p>962</text:p>
          </table:table-cell>
          <table:table-cell table:style-name="ce43" office:value-type="date" office:date-value="2017-07-04" calcext:value-type="date">
            <text:p>04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missioni espletate da Sig. Garofalo Glauco</text:p>
          </table:table-cell>
          <table:table-cell table:style-name="ce68" office:value-type="float" office:value="221.75" calcext:value-type="float">
            <text:p>€ 221,7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63" calcext:value-type="float">
            <text:p>963</text:p>
          </table:table-cell>
          <table:table-cell table:style-name="ce43" office:value-type="date" office:date-value="2017-07-05" calcext:value-type="date">
            <text:p>05/07/2017</text:p>
          </table:table-cell>
          <table:table-cell table:style-name="ce46"/>
          <table:table-cell table:style-name="ce14"/>
          <table:table-cell table:style-name="ce9" office:value-type="string" calcext:value-type="string">
            <text:p>Impegno somma ditta Agriservice snc di Guzzardo e C.</text:p>
          </table:table-cell>
          <table:table-cell table:style-name="ce68" office:value-type="float" office:value="661" calcext:value-type="float">
            <text:p>€ 661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64" calcext:value-type="float">
            <text:p>964</text:p>
          </table:table-cell>
          <table:table-cell table:style-name="ce43" office:value-type="date" office:date-value="2017-07-05" calcext:value-type="date">
            <text:p>05/07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Liquidazione fattura n. 03PA -2017 ditta Bonello Vincenzo</text:p>
          </table:table-cell>
          <table:table-cell table:style-name="ce68" office:value-type="float" office:value="2928" calcext:value-type="float">
            <text:p>€ 2.92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65" calcext:value-type="float">
            <text:p>965</text:p>
          </table:table-cell>
          <table:table-cell table:style-name="ce43" office:value-type="date" office:date-value="2017-07-05" calcext:value-type="date">
            <text:p>0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missioni espletate da Sig. Rizzo Paolo</text:p>
          </table:table-cell>
          <table:table-cell table:style-name="ce68" office:value-type="float" office:value="78.74" calcext:value-type="float">
            <text:p>€ 78,74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66" calcext:value-type="float">
            <text:p>966</text:p>
          </table:table-cell>
          <table:table-cell table:style-name="ce43" office:value-type="date" office:date-value="2017-07-05" calcext:value-type="date">
            <text:p>0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missioni espletate da Sig. Gambino Calogero</text:p>
          </table:table-cell>
          <table:table-cell table:style-name="ce68" office:value-type="float" office:value="331.33" calcext:value-type="float">
            <text:p>€ 331,33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67" calcext:value-type="float">
            <text:p>967</text:p>
          </table:table-cell>
          <table:table-cell table:style-name="ce43" office:value-type="date" office:date-value="2017-07-05" calcext:value-type="date">
            <text:p>0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missioni espletate da Sig. Gaglio Giansalvo</text:p>
          </table:table-cell>
          <table:table-cell table:style-name="ce68" office:value-type="float" office:value="585.2" calcext:value-type="float">
            <text:p>€ 585,2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4">
          <table:table-cell table:style-name="ce21" office:value-type="float" office:value="14" calcext:value-type="float">
            <text:p>1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89" calcext:value-type="float">
            <text:p>989</text:p>
          </table:table-cell>
          <table:table-cell table:style-name="ce43" office:value-type="date" office:date-value="2017-07-12" calcext:value-type="date">
            <text:p>12/07/2017</text:p>
          </table:table-cell>
          <table:table-cell table:style-name="ce46" office:value-type="string" calcext:value-type="string">
            <text:p>Accertamento somme in entrata</text:p>
          </table:table-cell>
          <table:table-cell table:style-name="ce14"/>
          <table:table-cell table:style-name="ce9" office:value-type="string" calcext:value-type="string">
            <text:p>Modifica DDA n. 304 del 16-03-2017 ed accertamento somme sul capitolo in ingresso 7247 Capo 16</text:p>
          </table:table-cell>
          <table:table-cell table:style-name="ce68"/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5" calcext:value-type="float">
            <text:p>1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90" calcext:value-type="float">
            <text:p>990</text:p>
          </table:table-cell>
          <table:table-cell table:style-name="ce43" office:value-type="date" office:date-value="2017-07-12" calcext:value-type="date">
            <text:p>12/07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Impegno e liquidazione fattura n. PJ00078755 del 30-04-2017 - Kuwait Petroleum Italia SPA</text:p>
          </table:table-cell>
          <table:table-cell table:style-name="ce68" office:value-type="float" office:value="2247.27" calcext:value-type="float">
            <text:p>€ 2.247,27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6" calcext:value-type="float">
            <text:p>1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91" calcext:value-type="float">
            <text:p>991</text:p>
          </table:table-cell>
          <table:table-cell table:style-name="ce43" office:value-type="date" office:date-value="2017-07-12" calcext:value-type="date">
            <text:p>12/07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Impegno e liquidazione fattura n. PJ00082787 del 31-05-2017 - Kuwait Petroleum Italia SPA</text:p>
          </table:table-cell>
          <table:table-cell table:style-name="ce68" office:value-type="float" office:value="2088.93" calcext:value-type="float">
            <text:p>€ 2.088,93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7" calcext:value-type="float">
            <text:p>1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992" calcext:value-type="float">
            <text:p>992</text:p>
          </table:table-cell>
          <table:table-cell table:style-name="ce43" office:value-type="date" office:date-value="2017-07-12" calcext:value-type="date">
            <text:p>12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Cairone Vito</text:p>
          </table:table-cell>
          <table:table-cell table:style-name="ce68" office:value-type="float" office:value="207.51" calcext:value-type="float">
            <text:p>€ 207,51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8" calcext:value-type="float">
            <text:p>1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02" calcext:value-type="float">
            <text:p>1002</text:p>
          </table:table-cell>
          <table:table-cell table:style-name="ce43" office:value-type="date" office:date-value="2017-07-13" calcext:value-type="date">
            <text:p>13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ing. Chiapparo Gaetano</text:p>
          </table:table-cell>
          <table:table-cell table:style-name="ce68" office:value-type="float" office:value="193.74" calcext:value-type="float">
            <text:p>€ 193,74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9" calcext:value-type="float">
            <text:p>1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07" calcext:value-type="float">
            <text:p>1007</text:p>
          </table:table-cell>
          <table:table-cell table:style-name="ce43" office:value-type="date" office:date-value="2017-07-14" calcext:value-type="date">
            <text:p>14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Di Pisa Pietro</text:p>
          </table:table-cell>
          <table:table-cell table:style-name="ce68" office:value-type="float" office:value="311" calcext:value-type="float">
            <text:p>€ 311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5">
          <table:table-cell table:style-name="ce21" office:value-type="float" office:value="20" calcext:value-type="float">
            <text:p>2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09" calcext:value-type="float">
            <text:p>1009</text:p>
          </table:table-cell>
          <table:table-cell table:style-name="ce43" office:value-type="date" office:date-value="2017-07-14" calcext:value-type="date">
            <text:p>14/07/2017</text:p>
          </table:table-cell>
          <table:table-cell table:style-name="ce46" office:value-type="string" calcext:value-type="string">
            <text:p>Affidamento diretto</text:p>
          </table:table-cell>
          <table:table-cell table:style-name="ce14"/>
          <table:table-cell table:style-name="ce9" office:value-type="string" calcext:value-type="string">
            <text:p>Diga Comunelli - Fornitura acqua casa di guardia - Affidamento diretto e impegno somma - Ditta Fratelli Monachella</text:p>
          </table:table-cell>
          <table:table-cell table:style-name="ce68" office:value-type="float" office:value="951.6" calcext:value-type="float">
            <text:p>€ 951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4">
          <table:table-cell table:style-name="ce21" office:value-type="float" office:value="21" calcext:value-type="float">
            <text:p>2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11" calcext:value-type="float">
            <text:p>1011</text:p>
          </table:table-cell>
          <table:table-cell table:style-name="ce43" office:value-type="date" office:date-value="2017-07-14" calcext:value-type="date">
            <text:p>14/07/2017</text:p>
          </table:table-cell>
          <table:table-cell table:style-name="ce46" office:value-type="string" calcext:value-type="string">
            <text:p>Accertamento somme in entrata</text:p>
          </table:table-cell>
          <table:table-cell table:style-name="ce14"/>
          <table:table-cell table:style-name="ce9" office:value-type="string" calcext:value-type="string">
            <text:p>Accertamento, riscossione e versamento somme in ingresso sul capitolo 3872 Capo 16</text:p>
          </table:table-cell>
          <table:table-cell table:style-name="ce68" office:value-type="float" office:value="3537.53" calcext:value-type="float">
            <text:p>€ 3.537,53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2" calcext:value-type="float">
            <text:p>2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30" calcext:value-type="float">
            <text:p>1030</text:p>
          </table:table-cell>
          <table:table-cell table:style-name="ce43" office:value-type="date" office:date-value="2017-07-18" calcext:value-type="date">
            <text:p>18/07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Liquidazione fattura n. FC0000882387 dell'11-05-2017 - Società ARVAL Service Lease Italia Spa</text:p>
          </table:table-cell>
          <table:table-cell table:style-name="ce68" office:value-type="float" office:value="4820.22" calcext:value-type="float">
            <text:p>€ 4.820,2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3" calcext:value-type="float">
            <text:p>2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31" calcext:value-type="float">
            <text:p>1031</text:p>
          </table:table-cell>
          <table:table-cell table:style-name="ce43" office:value-type="date" office:date-value="2017-07-18" calcext:value-type="date">
            <text:p>18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l dott. Maurizio Pirillo</text:p>
          </table:table-cell>
          <table:table-cell table:style-name="ce68" office:value-type="float" office:value="82.8" calcext:value-type="float">
            <text:p>€ 82,8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4" calcext:value-type="float">
            <text:p>2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32" calcext:value-type="float">
            <text:p>1032</text:p>
          </table:table-cell>
          <table:table-cell table:style-name="ce43" office:value-type="date" office:date-value="2017-07-18" calcext:value-type="date">
            <text:p>18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l dott. Maurizio Pirillo</text:p>
          </table:table-cell>
          <table:table-cell table:style-name="ce68" office:value-type="float" office:value="1054.48" calcext:value-type="float">
            <text:p>€ 1.054,4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5" calcext:value-type="float">
            <text:p>2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33" calcext:value-type="float">
            <text:p>1033</text:p>
          </table:table-cell>
          <table:table-cell table:style-name="ce43" office:value-type="date" office:date-value="2017-07-18" calcext:value-type="date">
            <text:p>18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ing. Totuccio Alessi</text:p>
          </table:table-cell>
          <table:table-cell table:style-name="ce68" office:value-type="float" office:value="258.54" calcext:value-type="float">
            <text:p>€ 258,54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6" calcext:value-type="float">
            <text:p>2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37" calcext:value-type="float">
            <text:p>1037</text:p>
          </table:table-cell>
          <table:table-cell table:style-name="ce43" office:value-type="date" office:date-value="2017-07-19" calcext:value-type="date">
            <text:p>19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Rizzo Giuseppe</text:p>
          </table:table-cell>
          <table:table-cell table:style-name="ce68" office:value-type="float" office:value="160" calcext:value-type="float">
            <text:p>€ 16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7" calcext:value-type="float">
            <text:p>2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38" calcext:value-type="float">
            <text:p>1038</text:p>
          </table:table-cell>
          <table:table-cell table:style-name="ce43" office:value-type="date" office:date-value="2017-07-19" calcext:value-type="date">
            <text:p>19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Anastasi Antonino</text:p>
          </table:table-cell>
          <table:table-cell table:style-name="ce68" office:value-type="float" office:value="195.88" calcext:value-type="float">
            <text:p>€ 195,8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8" calcext:value-type="float">
            <text:p>2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45" calcext:value-type="float">
            <text:p>1045</text:p>
          </table:table-cell>
          <table:table-cell table:style-name="ce43" office:value-type="date" office:date-value="2017-07-20" calcext:value-type="date">
            <text:p>20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Bonanno Francesco</text:p>
          </table:table-cell>
          <table:table-cell table:style-name="ce68" office:value-type="float" office:value="90" calcext:value-type="float">
            <text:p>€ 9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9" calcext:value-type="float">
            <text:p>2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46" calcext:value-type="float">
            <text:p>1046</text:p>
          </table:table-cell>
          <table:table-cell table:style-name="ce43" office:value-type="date" office:date-value="2017-07-20" calcext:value-type="date">
            <text:p>20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Cairone Vito</text:p>
          </table:table-cell>
          <table:table-cell table:style-name="ce68" office:value-type="float" office:value="224" calcext:value-type="float">
            <text:p>€ 224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30" calcext:value-type="float">
            <text:p>3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47" calcext:value-type="float">
            <text:p>1047</text:p>
          </table:table-cell>
          <table:table-cell table:style-name="ce43" office:value-type="date" office:date-value="2017-07-20" calcext:value-type="date">
            <text:p>20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Cordone Marcello</text:p>
          </table:table-cell>
          <table:table-cell table:style-name="ce68" office:value-type="float" office:value="275.6" calcext:value-type="float">
            <text:p>€ 275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31" calcext:value-type="float">
            <text:p>3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87" calcext:value-type="float">
            <text:p>1087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Tropea Angelo Santi</text:p>
          </table:table-cell>
          <table:table-cell table:style-name="ce68" office:value-type="float" office:value="113" calcext:value-type="float">
            <text:p>€ 113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32" calcext:value-type="float">
            <text:p>3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90" calcext:value-type="float">
            <text:p>1090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Sabatino Giuseppe Salvatore</text:p>
          </table:table-cell>
          <table:table-cell table:style-name="ce68" office:value-type="float" office:value="588.6" calcext:value-type="float">
            <text:p>€ 588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33" calcext:value-type="float">
            <text:p>3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92" calcext:value-type="float">
            <text:p>1092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Risica Alessandro Salvatore</text:p>
          </table:table-cell>
          <table:table-cell table:style-name="ce68" office:value-type="float" office:value="118.2" calcext:value-type="float">
            <text:p>€ 118,2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34" calcext:value-type="float">
            <text:p>3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93" calcext:value-type="float">
            <text:p>1093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Platania Ignazio</text:p>
          </table:table-cell>
          <table:table-cell table:style-name="ce68" office:value-type="float" office:value="24" calcext:value-type="float">
            <text:p>€ 24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35" calcext:value-type="float">
            <text:p>3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94" calcext:value-type="float">
            <text:p>1094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Pino Giuseppe</text:p>
          </table:table-cell>
          <table:table-cell table:style-name="ce68" office:value-type="float" office:value="30" calcext:value-type="float">
            <text:p>€ 3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36" calcext:value-type="float">
            <text:p>3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95" calcext:value-type="float">
            <text:p>1095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Pepe Damiano Fabio</text:p>
          </table:table-cell>
          <table:table-cell table:style-name="ce68" office:value-type="float" office:value="457.7" calcext:value-type="float">
            <text:p>€ 457,7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37" calcext:value-type="float">
            <text:p>3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97" calcext:value-type="float">
            <text:p>1097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Pasotti Luigi</text:p>
          </table:table-cell>
          <table:table-cell table:style-name="ce68" office:value-type="float" office:value="325" calcext:value-type="float">
            <text:p>€ 325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38" calcext:value-type="float">
            <text:p>3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98" calcext:value-type="float">
            <text:p>1098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Nigrelli Michele</text:p>
          </table:table-cell>
          <table:table-cell table:style-name="ce68" office:value-type="float" office:value="90" calcext:value-type="float">
            <text:p>€ 9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39" calcext:value-type="float">
            <text:p>3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099" calcext:value-type="float">
            <text:p>1099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Muni Rosario</text:p>
          </table:table-cell>
          <table:table-cell table:style-name="ce68" office:value-type="float" office:value="580.3" calcext:value-type="float">
            <text:p>€ 580,3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40" calcext:value-type="float">
            <text:p>4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100" calcext:value-type="float">
            <text:p>1100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Mongioì Santo</text:p>
          </table:table-cell>
          <table:table-cell table:style-name="ce68" office:value-type="float" office:value="340.1" calcext:value-type="float">
            <text:p>€ 340,1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41" calcext:value-type="float">
            <text:p>4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101" calcext:value-type="float">
            <text:p>1101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La Placa Pietro</text:p>
          </table:table-cell>
          <table:table-cell table:style-name="ce68" office:value-type="float" office:value="113.6" calcext:value-type="float">
            <text:p>€ 113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42" calcext:value-type="float">
            <text:p>4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102" calcext:value-type="float">
            <text:p>1102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Fiorini Arturo</text:p>
          </table:table-cell>
          <table:table-cell table:style-name="ce68" office:value-type="float" office:value="90" calcext:value-type="float">
            <text:p>€ 9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43" calcext:value-type="float">
            <text:p>4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103" calcext:value-type="float">
            <text:p>1103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Cortina Giuseppe</text:p>
          </table:table-cell>
          <table:table-cell table:style-name="ce68" office:value-type="float" office:value="30" calcext:value-type="float">
            <text:p>€ 3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44" calcext:value-type="float">
            <text:p>4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107" calcext:value-type="float">
            <text:p>1107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Fontana Eustachio</text:p>
          </table:table-cell>
          <table:table-cell table:style-name="ce68" office:value-type="float" office:value="27" calcext:value-type="float">
            <text:p>€ 27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45" calcext:value-type="float">
            <text:p>4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108" calcext:value-type="float">
            <text:p>1108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Librizzi Ignazio</text:p>
          </table:table-cell>
          <table:table-cell table:style-name="ce68" office:value-type="float" office:value="280.6" calcext:value-type="float">
            <text:p>€ 280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46" calcext:value-type="float">
            <text:p>4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183" calcext:value-type="float">
            <text:p>1183</text:p>
          </table:table-cell>
          <table:table-cell table:style-name="ce43" office:value-type="date" office:date-value="2017-09-13" calcext:value-type="date">
            <text:p>13/09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Liquidazione fattura n. FC0000948766 del 12-06-17 ditta Arval Service lease Italia SpA</text:p>
          </table:table-cell>
          <table:table-cell table:style-name="ce68" office:value-type="float" office:value="4820.22" calcext:value-type="float">
            <text:p>€ 4.820,2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47" calcext:value-type="float">
            <text:p>4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184" calcext:value-type="float">
            <text:p>1184</text:p>
          </table:table-cell>
          <table:table-cell table:style-name="ce43" office:value-type="date" office:date-value="2017-09-13" calcext:value-type="date">
            <text:p>13/09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Liquidazione fattura n. FC0001015334 del 12-07-17 ditta Arval Service lease Italia SpA</text:p>
          </table:table-cell>
          <table:table-cell table:style-name="ce68" office:value-type="float" office:value="4820.22" calcext:value-type="float">
            <text:p>€ 4.820,2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48" calcext:value-type="float">
            <text:p>4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261" calcext:value-type="float">
            <text:p>1261</text:p>
          </table:table-cell>
          <table:table-cell table:style-name="ce43" office:value-type="date" office:date-value="2017-09-26" calcext:value-type="date">
            <text:p>26/09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Liquidazione fattura 247 ditta Rade' S.r.l.</text:p>
          </table:table-cell>
          <table:table-cell table:style-name="ce68" office:value-type="float" office:value="1488.1" calcext:value-type="float">
            <text:p>€ 1.488,1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49" calcext:value-type="float">
            <text:p>4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275" calcext:value-type="float">
            <text:p>1275</text:p>
          </table:table-cell>
          <table:table-cell table:style-name="ce43" office:value-type="date" office:date-value="2017-09-27" calcext:value-type="date">
            <text:p>27/09/2017</text:p>
          </table:table-cell>
          <table:table-cell table:style-name="ce46" office:value-type="string" calcext:value-type="string">
            <text:p>Affidamento diretto</text:p>
          </table:table-cell>
          <table:table-cell table:style-name="ce14"/>
          <table:table-cell table:style-name="ce9" office:value-type="string" calcext:value-type="string">
            <text:p>Liquidazione fattura 3405 in favore della ditta Neopost Rental Italia srl.</text:p>
          </table:table-cell>
          <table:table-cell table:style-name="ce68" office:value-type="float" office:value="1009.65" calcext:value-type="float">
            <text:p>€ 1.009,6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276" calcext:value-type="float">
            <text:p>1276</text:p>
          </table:table-cell>
          <table:table-cell table:style-name="ce43" office:value-type="date" office:date-value="2017-09-27" calcext:value-type="date">
            <text:p>27/09/2017</text:p>
          </table:table-cell>
          <table:table-cell table:style-name="ce46" office:value-type="string" calcext:value-type="string">
            <text:p>affidamento diretto in adesione ad accordo quadro/ convenzione</text:p>
          </table:table-cell>
          <table:table-cell table:style-name="ce14"/>
          <table:table-cell table:style-name="ce9" office:value-type="string" calcext:value-type="string">
            <text:p>Liquidazione fattura 170005666 in favore della ditta Xerox spa</text:p>
            <text:p/>
          </table:table-cell>
          <table:table-cell table:style-name="ce68" office:value-type="float" office:value="3785.81" calcext:value-type="float">
            <text:p>€ 3.785,81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7">
          <table:table-cell table:style-name="ce21" office:value-type="float" office:value="51" calcext:value-type="float">
            <text:p>5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284" calcext:value-type="float">
            <text:p>1284</text:p>
          </table:table-cell>
          <table:table-cell table:style-name="ce43" office:value-type="date" office:date-value="2017-09-28" calcext:value-type="date">
            <text:p>28/09/2017</text:p>
          </table:table-cell>
          <table:table-cell table:style-name="ce46" office:value-type="string" calcext:value-type="string">
            <text:p>Procedura negoziata senza previa pubblicazione del Bando</text:p>
          </table:table-cell>
          <table:table-cell table:style-name="ce14"/>
          <table:table-cell table:style-name="ce9" office:value-type="string" calcext:value-type="string">
            <text:p>Liquidazione diversr fatture anno 2017 ditta cartoleria Bartolozzi Enrico</text:p>
          </table:table-cell>
          <table:table-cell table:style-name="ce68" office:value-type="float" office:value="3514.09" calcext:value-type="float">
            <text:p>€ 3.514,09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285" calcext:value-type="float">
            <text:p>1285</text:p>
          </table:table-cell>
          <table:table-cell table:style-name="ce43" office:value-type="date" office:date-value="2017-09-28" calcext:value-type="date">
            <text:p>28/09/2017</text:p>
          </table:table-cell>
          <table:table-cell table:style-name="ce46" office:value-type="string" calcext:value-type="string">
            <text:p>affidamento diretto in adesione ad accordo quadro/ convenzione</text:p>
          </table:table-cell>
          <table:table-cell table:style-name="ce14"/>
          <table:table-cell table:style-name="ce9" office:value-type="string" calcext:value-type="string">
            <text:p>Liquidazione fattura n 170007140 ditta Xerox spa</text:p>
          </table:table-cell>
          <table:table-cell table:style-name="ce68" office:value-type="float" office:value="878.81" calcext:value-type="float">
            <text:p>€ 878,81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53" calcext:value-type="float">
            <text:p>5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391" calcext:value-type="float">
            <text:p>1391</text:p>
          </table:table-cell>
          <table:table-cell table:style-name="ce43" office:value-type="date" office:date-value="2017-10-17" calcext:value-type="date">
            <text:p>17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Domenico Salerno</text:p>
          </table:table-cell>
          <table:table-cell table:style-name="ce68" office:value-type="float" office:value="1286.35" calcext:value-type="float">
            <text:p>€ 1.286,3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54" calcext:value-type="float">
            <text:p>5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392" calcext:value-type="float">
            <text:p>1392</text:p>
          </table:table-cell>
          <table:table-cell table:style-name="ce43" office:value-type="date" office:date-value="2017-10-17" calcext:value-type="date">
            <text:p>17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Loreto Rizzuto</text:p>
          </table:table-cell>
          <table:table-cell table:style-name="ce68" office:value-type="float" office:value="285.55" calcext:value-type="float">
            <text:p>€ 285,5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55" calcext:value-type="float">
            <text:p>5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394" calcext:value-type="float">
            <text:p>1394</text:p>
          </table:table-cell>
          <table:table-cell table:style-name="ce43" office:value-type="date" office:date-value="2017-10-17" calcext:value-type="date">
            <text:p>17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Gaetano Chiapparo</text:p>
          </table:table-cell>
          <table:table-cell table:style-name="ce68" office:value-type="float" office:value="87.6" calcext:value-type="float">
            <text:p>€ 87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56" calcext:value-type="float">
            <text:p>5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395" calcext:value-type="float">
            <text:p>1395</text:p>
          </table:table-cell>
          <table:table-cell table:style-name="ce43" office:value-type="date" office:date-value="2017-10-17" calcext:value-type="date">
            <text:p>17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Antonio Provenzano</text:p>
          </table:table-cell>
          <table:table-cell table:style-name="ce68" office:value-type="float" office:value="51.7" calcext:value-type="float">
            <text:p>€ 51,7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57" calcext:value-type="float">
            <text:p>5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396" calcext:value-type="float">
            <text:p>1396</text:p>
          </table:table-cell>
          <table:table-cell table:style-name="ce43" office:value-type="date" office:date-value="2017-10-17" calcext:value-type="date">
            <text:p>17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Salvatore Vercio</text:p>
          </table:table-cell>
          <table:table-cell table:style-name="ce68" office:value-type="float" office:value="65.72" calcext:value-type="float">
            <text:p>€ 65,7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58" calcext:value-type="float">
            <text:p>5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397" calcext:value-type="float">
            <text:p>1397</text:p>
          </table:table-cell>
          <table:table-cell table:style-name="ce43" office:value-type="date" office:date-value="2017-10-17" calcext:value-type="date">
            <text:p>17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Antonio Morreale</text:p>
          </table:table-cell>
          <table:table-cell table:style-name="ce68" office:value-type="float" office:value="131.84" calcext:value-type="float">
            <text:p>€ 131,84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59" calcext:value-type="float">
            <text:p>5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398" calcext:value-type="float">
            <text:p>1398</text:p>
          </table:table-cell>
          <table:table-cell table:style-name="ce43" office:value-type="date" office:date-value="2017-10-17" calcext:value-type="date">
            <text:p>17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Michielangelo Landro</text:p>
          </table:table-cell>
          <table:table-cell table:style-name="ce68" office:value-type="float" office:value="39.6" calcext:value-type="float">
            <text:p>€ 39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60" calcext:value-type="float">
            <text:p>6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399" calcext:value-type="float">
            <text:p>1399</text:p>
          </table:table-cell>
          <table:table-cell table:style-name="ce43" office:value-type="date" office:date-value="2017-10-17" calcext:value-type="date">
            <text:p>17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Giorgio Azzarello</text:p>
          </table:table-cell>
          <table:table-cell table:style-name="ce68" office:value-type="float" office:value="48" calcext:value-type="float">
            <text:p>€ 4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61" calcext:value-type="float">
            <text:p>6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00" calcext:value-type="float">
            <text:p>1400</text:p>
          </table:table-cell>
          <table:table-cell table:style-name="ce43" office:value-type="date" office:date-value="2017-10-17" calcext:value-type="date">
            <text:p>17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Sergio Cardile</text:p>
          </table:table-cell>
          <table:table-cell table:style-name="ce68" office:value-type="float" office:value="172.98" calcext:value-type="float">
            <text:p>€ 172,9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62" calcext:value-type="float">
            <text:p>6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03" calcext:value-type="float">
            <text:p>1403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Angelo Santi Tropea</text:p>
          </table:table-cell>
          <table:table-cell table:style-name="ce68" office:value-type="float" office:value="336.1" calcext:value-type="float">
            <text:p>€ 336,1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63" calcext:value-type="float">
            <text:p>6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04" calcext:value-type="float">
            <text:p>1404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Ludovico Sposito</text:p>
          </table:table-cell>
          <table:table-cell table:style-name="ce68" office:value-type="float" office:value="264.78" calcext:value-type="float">
            <text:p>€ 264,7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64" calcext:value-type="float">
            <text:p>6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05" calcext:value-type="float">
            <text:p>1405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Giuseppe Sabatino</text:p>
          </table:table-cell>
          <table:table-cell table:style-name="ce68" office:value-type="float" office:value="529.18" calcext:value-type="float">
            <text:p>€ 529,1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06" calcext:value-type="float">
            <text:p>1406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Alessandro Risica</text:p>
          </table:table-cell>
          <table:table-cell table:style-name="ce68" office:value-type="float" office:value="309.6" calcext:value-type="float">
            <text:p>€ 309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66" calcext:value-type="float">
            <text:p>6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07" calcext:value-type="float">
            <text:p>1407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Ignazio Platania</text:p>
          </table:table-cell>
          <table:table-cell table:style-name="ce68" office:value-type="float" office:value="25" calcext:value-type="float">
            <text:p>€ 25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08" calcext:value-type="float">
            <text:p>1408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Giuseppe Pino</text:p>
          </table:table-cell>
          <table:table-cell table:style-name="ce68" office:value-type="float" office:value="30" calcext:value-type="float">
            <text:p>€ 3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68" calcext:value-type="float">
            <text:p>6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09" calcext:value-type="float">
            <text:p>1409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Damiano Fabio Pepe</text:p>
          </table:table-cell>
          <table:table-cell table:style-name="ce68" office:value-type="float" office:value="506.79" calcext:value-type="float">
            <text:p>€ 506,79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69" calcext:value-type="float">
            <text:p>6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10" calcext:value-type="float">
            <text:p>1410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Michele Nigrelli</text:p>
          </table:table-cell>
          <table:table-cell table:style-name="ce68" office:value-type="float" office:value="60" calcext:value-type="float">
            <text:p>€ 6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70" calcext:value-type="float">
            <text:p>7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11" calcext:value-type="float">
            <text:p>1411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Rosario Muni</text:p>
          </table:table-cell>
          <table:table-cell table:style-name="ce68" office:value-type="float" office:value="230.73" calcext:value-type="float">
            <text:p>€ 230,73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71" calcext:value-type="float">
            <text:p>7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12" calcext:value-type="float">
            <text:p>1412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Santo Mongioì</text:p>
          </table:table-cell>
          <table:table-cell table:style-name="ce68" office:value-type="float" office:value="969.9" calcext:value-type="float">
            <text:p>€ 969,9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72" calcext:value-type="float">
            <text:p>7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13" calcext:value-type="float">
            <text:p>1413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Ignazio Librizzi</text:p>
          </table:table-cell>
          <table:table-cell table:style-name="ce68" office:value-type="float" office:value="631.1" calcext:value-type="float">
            <text:p>€ 631,1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73" calcext:value-type="float">
            <text:p>7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14" calcext:value-type="float">
            <text:p>1414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Pietro La Placa</text:p>
          </table:table-cell>
          <table:table-cell table:style-name="ce68" office:value-type="float" office:value="436.85" calcext:value-type="float">
            <text:p>€ 436,8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74" calcext:value-type="float">
            <text:p>7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15" calcext:value-type="float">
            <text:p>1415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Filippo Guaresi</text:p>
          </table:table-cell>
          <table:table-cell table:style-name="ce68" office:value-type="float" office:value="55" calcext:value-type="float">
            <text:p>€ 55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75" calcext:value-type="float">
            <text:p>7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16" calcext:value-type="float">
            <text:p>1416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Eustachio Fontana</text:p>
          </table:table-cell>
          <table:table-cell table:style-name="ce68" office:value-type="float" office:value="114" calcext:value-type="float">
            <text:p>€ 114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76" calcext:value-type="float">
            <text:p>7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17" calcext:value-type="float">
            <text:p>1417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Andrea Di Caro</text:p>
          </table:table-cell>
          <table:table-cell table:style-name="ce68" office:value-type="float" office:value="110" calcext:value-type="float">
            <text:p>€ 11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18" calcext:value-type="float">
            <text:p>1418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Procedura Negoziata previa pubblicazione del Bando</text:p>
          </table:table-cell>
          <table:table-cell table:style-name="ce14"/>
          <table:table-cell table:style-name="ce9" office:value-type="string" calcext:value-type="string">
            <text:p>Liquidazione fattura n 12 del 1_6_17 ditta Ekoworld</text:p>
          </table:table-cell>
          <table:table-cell table:style-name="ce68" office:value-type="float" office:value="6696.92" calcext:value-type="float">
            <text:p>€ 6.696,9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78" calcext:value-type="float">
            <text:p>7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19" calcext:value-type="float">
            <text:p>1419</text:p>
          </table:table-cell>
          <table:table-cell table:style-name="ce43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Affidamento diretto</text:p>
          </table:table-cell>
          <table:table-cell table:style-name="ce14"/>
          <table:table-cell table:style-name="ce9" office:value-type="string" calcext:value-type="string">
            <text:p>Impegno e liquidazione fattura n 43E del 21_7_17 soc. Utilia srl per oneri condominiali</text:p>
          </table:table-cell>
          <table:table-cell table:style-name="ce68" office:value-type="float" office:value="6822.39" calcext:value-type="float">
            <text:p>€ 6.822,39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79" calcext:value-type="float">
            <text:p>7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32" calcext:value-type="float">
            <text:p>1432</text:p>
          </table:table-cell>
          <table:table-cell table:style-name="ce43" office:value-type="date" office:date-value="2017-10-20" calcext:value-type="date">
            <text:p>20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Francesco Dominici</text:p>
          </table:table-cell>
          <table:table-cell table:style-name="ce68" office:value-type="float" office:value="128.4" calcext:value-type="float">
            <text:p>€ 128,4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80" calcext:value-type="float">
            <text:p>8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33" calcext:value-type="float">
            <text:p>1433</text:p>
          </table:table-cell>
          <table:table-cell table:style-name="ce43" office:value-type="date" office:date-value="2017-10-20" calcext:value-type="date">
            <text:p>20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Marcello Cordone</text:p>
          </table:table-cell>
          <table:table-cell table:style-name="ce68" office:value-type="float" office:value="236" calcext:value-type="float">
            <text:p>€ 236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81" calcext:value-type="float">
            <text:p>8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34" calcext:value-type="float">
            <text:p>1434</text:p>
          </table:table-cell>
          <table:table-cell table:style-name="ce43" office:value-type="date" office:date-value="2017-10-20" calcext:value-type="date">
            <text:p>20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Pietro Di Pisa</text:p>
          </table:table-cell>
          <table:table-cell table:style-name="ce68" office:value-type="float" office:value="148" calcext:value-type="float">
            <text:p>€ 14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82" calcext:value-type="float">
            <text:p>8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35" calcext:value-type="float">
            <text:p>1435</text:p>
          </table:table-cell>
          <table:table-cell table:style-name="ce43" office:value-type="date" office:date-value="2017-10-20" calcext:value-type="date">
            <text:p>20/10/2017</text:p>
          </table:table-cell>
          <table:table-cell table:style-name="ce46" office:value-type="string" calcext:value-type="string">
            <text:p>Affidamento Diretto</text:p>
          </table:table-cell>
          <table:table-cell table:style-name="ce14"/>
          <table:table-cell table:style-name="ce9" office:value-type="string" calcext:value-type="string">
            <text:p>Liquidazione fattura n 31 del 5_9_17 in favore della ditta Arkimede snc</text:p>
          </table:table-cell>
          <table:table-cell table:style-name="ce68" office:value-type="float" office:value="2724.99" calcext:value-type="float">
            <text:p>€ 2.724,99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83" calcext:value-type="float">
            <text:p>8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36" calcext:value-type="float">
            <text:p>1436</text:p>
          </table:table-cell>
          <table:table-cell table:style-name="ce43" office:value-type="date" office:date-value="2017-10-20" calcext:value-type="date">
            <text:p>20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G.Salvo Gaglio</text:p>
          </table:table-cell>
          <table:table-cell table:style-name="ce68" office:value-type="float" office:value="567" calcext:value-type="float">
            <text:p>€ 567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84" calcext:value-type="float">
            <text:p>8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37" calcext:value-type="float">
            <text:p>1437</text:p>
          </table:table-cell>
          <table:table-cell table:style-name="ce43" office:value-type="date" office:date-value="2017-10-20" calcext:value-type="date">
            <text:p>20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Giovanni Pirrone</text:p>
          </table:table-cell>
          <table:table-cell table:style-name="ce68" office:value-type="float" office:value="30" calcext:value-type="float">
            <text:p>€ 3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85" calcext:value-type="float">
            <text:p>8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38" calcext:value-type="float">
            <text:p>1438</text:p>
          </table:table-cell>
          <table:table-cell table:style-name="ce43" office:value-type="date" office:date-value="2017-10-20" calcext:value-type="date">
            <text:p>20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Leonardo Geraci</text:p>
          </table:table-cell>
          <table:table-cell table:style-name="ce68" office:value-type="float" office:value="650.73" calcext:value-type="float">
            <text:p>€ 650,73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86" calcext:value-type="float">
            <text:p>8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41" calcext:value-type="float">
            <text:p>1441</text:p>
          </table:table-cell>
          <table:table-cell table:style-name="ce43" office:value-type="date" office:date-value="2017-10-20" calcext:value-type="date">
            <text:p>20/10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Annulla DRA n 683 del 24_5_17 e impegno somma in favore della ditta Sicil Estintori di Cusumano Domenico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87" calcext:value-type="float">
            <text:p>8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45" calcext:value-type="float">
            <text:p>1445</text:p>
          </table:table-cell>
          <table:table-cell table:style-name="ce43" office:value-type="date" office:date-value="2017-10-23" calcext:value-type="date">
            <text:p>23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Roberto Li Causi</text:p>
          </table:table-cell>
          <table:table-cell table:style-name="ce68" office:value-type="float" office:value="669.91" calcext:value-type="float">
            <text:p>€ 669,91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46" calcext:value-type="float">
            <text:p>1446</text:p>
          </table:table-cell>
          <table:table-cell table:style-name="ce43" office:value-type="date" office:date-value="2017-10-23" calcext:value-type="date">
            <text:p>23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dott. Gaetano Valastro</text:p>
          </table:table-cell>
          <table:table-cell table:style-name="ce68" office:value-type="float" office:value="334.89" calcext:value-type="float">
            <text:p>€ 334,89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89" calcext:value-type="float">
            <text:p>8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47" calcext:value-type="float">
            <text:p>1447</text:p>
          </table:table-cell>
          <table:table-cell table:style-name="ce43" office:value-type="date" office:date-value="2017-10-23" calcext:value-type="date">
            <text:p>23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ing. Antonino Margagliotta</text:p>
          </table:table-cell>
          <table:table-cell table:style-name="ce68" office:value-type="float" office:value="102.92" calcext:value-type="float">
            <text:p>€ 102,9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90" calcext:value-type="float">
            <text:p>9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48" calcext:value-type="float">
            <text:p>1448</text:p>
          </table:table-cell>
          <table:table-cell table:style-name="ce43" office:value-type="date" office:date-value="2017-10-23" calcext:value-type="date">
            <text:p>23/10/2017</text:p>
          </table:table-cell>
          <table:table-cell table:style-name="ce46" office:value-type="string" calcext:value-type="string">
            <text:p>Somme per Spese Legali</text:p>
          </table:table-cell>
          <table:table-cell table:style-name="ce14"/>
          <table:table-cell table:style-name="ce9" office:value-type="string" calcext:value-type="string">
            <text:p>Liquidazione somma per spese arbitraggi,lit,risarcimenti ed accessori,assistenza legale</text:p>
          </table:table-cell>
          <table:table-cell table:style-name="ce68" office:value-type="float" office:value="7723.67" calcext:value-type="float">
            <text:p>€ 7.723,67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91" calcext:value-type="float">
            <text:p>9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61" calcext:value-type="float">
            <text:p>1461</text:p>
          </table:table-cell>
          <table:table-cell table:style-name="ce43" office:value-type="date" office:date-value="2017-10-25" calcext:value-type="date">
            <text:p>25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ig. Salvatotore Scaldino</text:p>
          </table:table-cell>
          <table:table-cell table:style-name="ce68" office:value-type="float" office:value="30" calcext:value-type="float">
            <text:p>€ 3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92" calcext:value-type="float">
            <text:p>9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62" calcext:value-type="float">
            <text:p>1462</text:p>
          </table:table-cell>
          <table:table-cell table:style-name="ce43" office:value-type="date" office:date-value="2017-10-25" calcext:value-type="date">
            <text:p>25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ntonino Granata</text:p>
          </table:table-cell>
          <table:table-cell table:style-name="ce68" office:value-type="float" office:value="250.9" calcext:value-type="float">
            <text:p>€ 250,9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93" calcext:value-type="float">
            <text:p>9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63" calcext:value-type="float">
            <text:p>1463</text:p>
          </table:table-cell>
          <table:table-cell table:style-name="ce43" office:value-type="date" office:date-value="2017-10-25" calcext:value-type="date">
            <text:p>25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Cortina</text:p>
          </table:table-cell>
          <table:table-cell table:style-name="ce68" office:value-type="float" office:value="212.95" calcext:value-type="float">
            <text:p>€ 212,9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94" calcext:value-type="float">
            <text:p>9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64" calcext:value-type="float">
            <text:p>1464</text:p>
          </table:table-cell>
          <table:table-cell table:style-name="ce43" office:value-type="date" office:date-value="2017-10-25" calcext:value-type="date">
            <text:p>25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Filippo Guaresi</text:p>
          </table:table-cell>
          <table:table-cell table:style-name="ce68" office:value-type="float" office:value="28" calcext:value-type="float">
            <text:p>€ 2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95" calcext:value-type="float">
            <text:p>9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65" calcext:value-type="float">
            <text:p>1465</text:p>
          </table:table-cell>
          <table:table-cell table:style-name="ce43" office:value-type="date" office:date-value="2017-10-25" calcext:value-type="date">
            <text:p>25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Damiano Fabio Pepe</text:p>
          </table:table-cell>
          <table:table-cell table:style-name="ce68" office:value-type="float" office:value="202.95" calcext:value-type="float">
            <text:p>€ 202,9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96" calcext:value-type="float">
            <text:p>9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66" calcext:value-type="float">
            <text:p>1466</text:p>
          </table:table-cell>
          <table:table-cell table:style-name="ce43" office:value-type="date" office:date-value="2017-10-25" calcext:value-type="date">
            <text:p>25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Luigi Pasotti</text:p>
          </table:table-cell>
          <table:table-cell table:style-name="ce68" office:value-type="float" office:value="25" calcext:value-type="float">
            <text:p>€ 25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4">
          <table:table-cell table:style-name="ce21" office:value-type="float" office:value="97" calcext:value-type="float">
            <text:p>9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467" calcext:value-type="float">
            <text:p>1467</text:p>
          </table:table-cell>
          <table:table-cell table:style-name="ce43" office:value-type="date" office:date-value="2017-10-25" calcext:value-type="date">
            <text:p>25/10/2017</text:p>
          </table:table-cell>
          <table:table-cell table:style-name="ce46" office:value-type="string" calcext:value-type="string">
            <text:p>Tassa sulla gestione dei rifiuti</text:p>
          </table:table-cell>
          <table:table-cell table:style-name="ce14"/>
          <table:table-cell table:style-name="ce9" office:value-type="string" calcext:value-type="string">
            <text:p>Impegno somma per spese obbligatorie in favore della Tesoreria di Roma (Sistri)</text:p>
          </table:table-cell>
          <table:table-cell table:style-name="ce68" office:value-type="float" office:value="680" calcext:value-type="float">
            <text:p>€ 68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98" calcext:value-type="float">
            <text:p>9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30" calcext:value-type="float">
            <text:p>1530</text:p>
          </table:table-cell>
          <table:table-cell table:style-name="ce43" office:value-type="date" office:date-value="2017-10-30" calcext:value-type="date">
            <text:p>30/10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Prenotazione somma per disinfestazione e derattizzazione dei locali</text:p>
          </table:table-cell>
          <table:table-cell table:style-name="ce68" office:value-type="float" office:value="300" calcext:value-type="float">
            <text:p>€ 30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99" calcext:value-type="float">
            <text:p>9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31" calcext:value-type="float">
            <text:p>1531</text:p>
          </table:table-cell>
          <table:table-cell table:style-name="ce43" office:value-type="date" office:date-value="2017-10-30" calcext:value-type="date">
            <text:p>30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Vito Cairone</text:p>
          </table:table-cell>
          <table:table-cell table:style-name="ce68" office:value-type="float" office:value="122.6" calcext:value-type="float">
            <text:p>€ 122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00" calcext:value-type="float">
            <text:p>10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32" calcext:value-type="float">
            <text:p>1532</text:p>
          </table:table-cell>
          <table:table-cell table:style-name="ce43" office:value-type="date" office:date-value="2017-10-30" calcext:value-type="date">
            <text:p>30/10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Cacciatore</text:p>
          </table:table-cell>
          <table:table-cell table:style-name="ce68" office:value-type="float" office:value="345.6" calcext:value-type="float">
            <text:p>€ 345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01" calcext:value-type="float">
            <text:p>10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34" calcext:value-type="float">
            <text:p>1534</text:p>
          </table:table-cell>
          <table:table-cell table:style-name="ce43" office:value-type="date" office:date-value="2017-10-31" calcext:value-type="date">
            <text:p>31/10/2017</text:p>
          </table:table-cell>
          <table:table-cell table:style-name="ce46" office:value-type="string" calcext:value-type="string">
            <text:p>Somme per Spese Legali</text:p>
          </table:table-cell>
          <table:table-cell table:style-name="ce14"/>
          <table:table-cell table:style-name="ce9" office:value-type="string" calcext:value-type="string">
            <text:p>Impegno e liquidazione fattura ditta Vasta &amp; Associati</text:p>
          </table:table-cell>
          <table:table-cell table:style-name="ce68" office:value-type="float" office:value="735.9" calcext:value-type="float">
            <text:p>€ 735,9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21" office:value-type="float" office:value="102" calcext:value-type="float">
            <text:p>10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35" calcext:value-type="float">
            <text:p>1535</text:p>
          </table:table-cell>
          <table:table-cell table:style-name="ce43" office:value-type="date" office:date-value="2017-10-31" calcext:value-type="date">
            <text:p>31/10/2017</text:p>
          </table:table-cell>
          <table:table-cell table:style-name="ce46" office:value-type="string" calcext:value-type="string">
            <text:p>affidamento diretto in adesione ad accordo quadro/ convenzione</text:p>
          </table:table-cell>
          <table:table-cell table:style-name="ce14"/>
          <table:table-cell table:style-name="ce9" office:value-type="string" calcext:value-type="string">
            <text:p>Liquidazione fattura ditta ALD Automotive Italia srl - Noleggio Furgone</text:p>
          </table:table-cell>
          <table:table-cell table:style-name="ce68" office:value-type="float" office:value="440.35" calcext:value-type="float">
            <text:p>€ 440,3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03" calcext:value-type="float">
            <text:p>10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36" calcext:value-type="float">
            <text:p>1536</text:p>
          </table:table-cell>
          <table:table-cell table:style-name="ce43" office:value-type="date" office:date-value="2017-10-31" calcext:value-type="date">
            <text:p>31/10/2017</text:p>
          </table:table-cell>
          <table:table-cell table:style-name="ce46" office:value-type="string" calcext:value-type="string">
            <text:p>Affidamento Diretto</text:p>
          </table:table-cell>
          <table:table-cell table:style-name="ce14"/>
          <table:table-cell table:style-name="ce9" office:value-type="string" calcext:value-type="string">
            <text:p>Annulla DRA n 1435 del 20_10_17 e liquidazione fattura ditta Arkimede snc</text:p>
          </table:table-cell>
          <table:table-cell table:style-name="ce68" office:value-type="float" office:value="2724.99" calcext:value-type="float">
            <text:p>€ 2.724,99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04" calcext:value-type="float">
            <text:p>10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65" calcext:value-type="float">
            <text:p>1565</text:p>
          </table:table-cell>
          <table:table-cell table:style-name="ce43" office:value-type="date" office:date-value="2017-11-06" calcext:value-type="date">
            <text:p>06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Rizzo</text:p>
          </table:table-cell>
          <table:table-cell table:style-name="ce68" office:value-type="float" office:value="135" calcext:value-type="float">
            <text:p>€ 135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05" calcext:value-type="float">
            <text:p>10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66" calcext:value-type="float">
            <text:p>1566</text:p>
          </table:table-cell>
          <table:table-cell table:style-name="ce43" office:value-type="date" office:date-value="2017-11-06" calcext:value-type="date">
            <text:p>06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Paolo Nifosi</text:p>
          </table:table-cell>
          <table:table-cell table:style-name="ce68" office:value-type="float" office:value="379.5" calcext:value-type="float">
            <text:p>€ 379,5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06" calcext:value-type="float">
            <text:p>10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67" calcext:value-type="float">
            <text:p>1567</text:p>
          </table:table-cell>
          <table:table-cell table:style-name="ce43" office:value-type="date" office:date-value="2017-11-06" calcext:value-type="date">
            <text:p>06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Calogero Gambino</text:p>
          </table:table-cell>
          <table:table-cell table:style-name="ce68" office:value-type="float" office:value="177.8" calcext:value-type="float">
            <text:p>€ 177,8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4">
          <table:table-cell table:style-name="ce21" office:value-type="float" office:value="107" calcext:value-type="float">
            <text:p>10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68" calcext:value-type="float">
            <text:p>1568</text:p>
          </table:table-cell>
          <table:table-cell table:style-name="ce43" office:value-type="date" office:date-value="2017-11-07" calcext:value-type="date">
            <text:p>07/11/2017</text:p>
          </table:table-cell>
          <table:table-cell table:style-name="ce46" office:value-type="string" calcext:value-type="string">
            <text:p>Canone Concessioni attraversamenti stradali</text:p>
          </table:table-cell>
          <table:table-cell table:style-name="ce14"/>
          <table:table-cell table:style-name="ce9" office:value-type="string" calcext:value-type="string">
            <text:p>Liquidazione fattura n 0074003807 del 22.12.2016 in favore della ditta Anas spa</text:p>
          </table:table-cell>
          <table:table-cell table:style-name="ce68" office:value-type="float" office:value="459.88" calcext:value-type="float">
            <text:p>€ 459,8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08" calcext:value-type="float">
            <text:p>10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69" calcext:value-type="float">
            <text:p>1569</text:p>
          </table:table-cell>
          <table:table-cell table:style-name="ce43" office:value-type="date" office:date-value="2017-11-07" calcext:value-type="date">
            <text:p>07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ebastiano Palano</text:p>
          </table:table-cell>
          <table:table-cell table:style-name="ce68" office:value-type="float" office:value="486.85" calcext:value-type="float">
            <text:p>€ 486,8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09" calcext:value-type="float">
            <text:p>10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70" calcext:value-type="float">
            <text:p>1570</text:p>
          </table:table-cell>
          <table:table-cell table:style-name="ce43" office:value-type="date" office:date-value="2017-11-07" calcext:value-type="date">
            <text:p>07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Francesco Bonanno</text:p>
          </table:table-cell>
          <table:table-cell table:style-name="ce68" office:value-type="float" office:value="130" calcext:value-type="float">
            <text:p>€ 13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10" calcext:value-type="float">
            <text:p>11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76" calcext:value-type="float">
            <text:p>1576</text:p>
          </table:table-cell>
          <table:table-cell table:style-name="ce43" office:value-type="date" office:date-value="2017-11-09" calcext:value-type="date">
            <text:p>09/11/2017</text:p>
          </table:table-cell>
          <table:table-cell table:style-name="ce46" office:value-type="string" calcext:value-type="string">
            <text:p>Affidamento diretto</text:p>
          </table:table-cell>
          <table:table-cell table:style-name="ce14"/>
          <table:table-cell table:style-name="ce9" office:value-type="string" calcext:value-type="string">
            <text:p>Impegno e liquidazione fattura della societa' Utilia srl</text:p>
          </table:table-cell>
          <table:table-cell table:style-name="ce68" office:value-type="float" office:value="21145.15" calcext:value-type="float">
            <text:p>€ 21.145,1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21" office:value-type="float" office:value="111" calcext:value-type="float">
            <text:p>11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86" calcext:value-type="float">
            <text:p>1586</text:p>
          </table:table-cell>
          <table:table-cell table:style-name="ce43" office:value-type="date" office:date-value="2017-11-10" calcext:value-type="date">
            <text:p>10/11/2017</text:p>
          </table:table-cell>
          <table:table-cell table:style-name="ce46" office:value-type="string" calcext:value-type="string">
            <text:p>affidamento diretto in adesione ad accordo quadro/ convenzione</text:p>
          </table:table-cell>
          <table:table-cell table:style-name="ce14"/>
          <table:table-cell table:style-name="ce9" office:value-type="string" calcext:value-type="string">
            <text:p>Liquidazione fattura ditta Xerox Spa</text:p>
          </table:table-cell>
          <table:table-cell table:style-name="ce68" office:value-type="float" office:value="3785.81" calcext:value-type="float">
            <text:p>€ 3.785,81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4">
          <table:table-cell table:style-name="ce21" office:value-type="float" office:value="112" calcext:value-type="float">
            <text:p>11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87" calcext:value-type="float">
            <text:p>1587</text:p>
          </table:table-cell>
          <table:table-cell table:style-name="ce43" office:value-type="date" office:date-value="2017-11-10" calcext:value-type="date">
            <text:p>10/11/2017</text:p>
          </table:table-cell>
          <table:table-cell table:style-name="ce46" office:value-type="string" calcext:value-type="string">
            <text:p>Convenzione Sorveglianza Sanitaria</text:p>
          </table:table-cell>
          <table:table-cell table:style-name="ce14"/>
          <table:table-cell table:style-name="ce9" office:value-type="string" calcext:value-type="string">
            <text:p>Impegno liquidazione somma in favore dell'Asp di Palermo</text:p>
          </table:table-cell>
          <table:table-cell table:style-name="ce68" office:value-type="float" office:value="2585.22" calcext:value-type="float">
            <text:p>€ 2.585,2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13" calcext:value-type="float">
            <text:p>11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89" calcext:value-type="float">
            <text:p>1589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Ruvutuso</text:p>
          </table:table-cell>
          <table:table-cell table:style-name="ce68" office:value-type="float" office:value="212.88" calcext:value-type="float">
            <text:p>€ 212,8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14" calcext:value-type="float">
            <text:p>11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90" calcext:value-type="float">
            <text:p>1590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Rosa Valente</text:p>
          </table:table-cell>
          <table:table-cell table:style-name="ce68" office:value-type="float" office:value="99.6" calcext:value-type="float">
            <text:p>€ 99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15" calcext:value-type="float">
            <text:p>11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91" calcext:value-type="float">
            <text:p>1591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raziella Ruvutuso</text:p>
          </table:table-cell>
          <table:table-cell table:style-name="ce68" office:value-type="float" office:value="321.55" calcext:value-type="float">
            <text:p>€ 321,5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16" calcext:value-type="float">
            <text:p>11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92" calcext:value-type="float">
            <text:p>1592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ngelo Santi Tropea</text:p>
          </table:table-cell>
          <table:table-cell table:style-name="ce68" office:value-type="float" office:value="22" calcext:value-type="float">
            <text:p>€ 22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17" calcext:value-type="float">
            <text:p>11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93" calcext:value-type="float">
            <text:p>1593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lessandro Risica</text:p>
          </table:table-cell>
          <table:table-cell table:style-name="ce68" office:value-type="float" office:value="130.2" calcext:value-type="float">
            <text:p>€ 130,2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18" calcext:value-type="float">
            <text:p>11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95" calcext:value-type="float">
            <text:p>1595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Ignazio Platania</text:p>
          </table:table-cell>
          <table:table-cell table:style-name="ce68" office:value-type="float" office:value="114.1" calcext:value-type="float">
            <text:p>€ 114,1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19" calcext:value-type="float">
            <text:p>11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96" calcext:value-type="float">
            <text:p>1596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Pino</text:p>
          </table:table-cell>
          <table:table-cell table:style-name="ce68" office:value-type="float" office:value="30" calcext:value-type="float">
            <text:p>€ 3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20" calcext:value-type="float">
            <text:p>12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97" calcext:value-type="float">
            <text:p>1597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Ignazio Librizzi</text:p>
          </table:table-cell>
          <table:table-cell table:style-name="ce68" office:value-type="float" office:value="575.32" calcext:value-type="float">
            <text:p>€ 575,3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21" calcext:value-type="float">
            <text:p>12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98" calcext:value-type="float">
            <text:p>1598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Pietro La Placa</text:p>
          </table:table-cell>
          <table:table-cell table:style-name="ce68" office:value-type="float" office:value="67.2" calcext:value-type="float">
            <text:p>€ 67,2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22" calcext:value-type="float">
            <text:p>12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599" calcext:value-type="float">
            <text:p>1599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Eustachio Fontana</text:p>
          </table:table-cell>
          <table:table-cell table:style-name="ce68" office:value-type="float" office:value="139" calcext:value-type="float">
            <text:p>€ 139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23" calcext:value-type="float">
            <text:p>12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00" calcext:value-type="float">
            <text:p>1600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rturo Fiorini</text:p>
          </table:table-cell>
          <table:table-cell table:style-name="ce68" office:value-type="float" office:value="148" calcext:value-type="float">
            <text:p>€ 14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24" calcext:value-type="float">
            <text:p>12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07" calcext:value-type="float">
            <text:p>1607</text:p>
          </table:table-cell>
          <table:table-cell table:style-name="ce43" office:value-type="date" office:date-value="2017-11-14" calcext:value-type="date">
            <text:p>14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rolamo Trombetta</text:p>
          </table:table-cell>
          <table:table-cell table:style-name="ce68" office:value-type="float" office:value="47.58" calcext:value-type="float">
            <text:p>€ 47,5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25" calcext:value-type="float">
            <text:p>12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08" calcext:value-type="float">
            <text:p>1608</text:p>
          </table:table-cell>
          <table:table-cell table:style-name="ce43" office:value-type="date" office:date-value="2017-11-14" calcext:value-type="date">
            <text:p>14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Vito Moschitta</text:p>
          </table:table-cell>
          <table:table-cell table:style-name="ce68" office:value-type="float" office:value="225" calcext:value-type="float">
            <text:p>€ 225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26" calcext:value-type="float">
            <text:p>12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10" calcext:value-type="float">
            <text:p>1610</text:p>
          </table:table-cell>
          <table:table-cell table:style-name="ce43" office:value-type="date" office:date-value="2017-11-16" calcext:value-type="date">
            <text:p>16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Vito Moschitta</text:p>
          </table:table-cell>
          <table:table-cell table:style-name="ce68" office:value-type="float" office:value="371.4" calcext:value-type="float">
            <text:p>€ 371,4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27" calcext:value-type="float">
            <text:p>12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39" calcext:value-type="float">
            <text:p>1639</text:p>
          </table:table-cell>
          <table:table-cell table:style-name="ce43" office:value-type="date" office:date-value="2017-11-21" calcext:value-type="date">
            <text:p>21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ntonio Contino</text:p>
          </table:table-cell>
          <table:table-cell table:style-name="ce68" office:value-type="float" office:value="120" calcext:value-type="float">
            <text:p>€ 12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28" calcext:value-type="float">
            <text:p>12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40" calcext:value-type="float">
            <text:p>1640</text:p>
          </table:table-cell>
          <table:table-cell table:style-name="ce43" office:value-type="date" office:date-value="2017-11-21" calcext:value-type="date">
            <text:p>21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aspare Cottone</text:p>
          </table:table-cell>
          <table:table-cell table:style-name="ce68" office:value-type="float" office:value="60" calcext:value-type="float">
            <text:p>€ 6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29" calcext:value-type="float">
            <text:p>12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41" calcext:value-type="float">
            <text:p>1641</text:p>
          </table:table-cell>
          <table:table-cell table:style-name="ce43" office:value-type="date" office:date-value="2017-11-21" calcext:value-type="date">
            <text:p>21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chille Furioso</text:p>
          </table:table-cell>
          <table:table-cell table:style-name="ce68" office:value-type="float" office:value="92.2" calcext:value-type="float">
            <text:p>€ 92,2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30" calcext:value-type="float">
            <text:p>13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42" calcext:value-type="float">
            <text:p>1642</text:p>
          </table:table-cell>
          <table:table-cell table:style-name="ce43" office:value-type="date" office:date-value="2017-11-21" calcext:value-type="date">
            <text:p>21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aetano Valastro</text:p>
          </table:table-cell>
          <table:table-cell table:style-name="ce68" office:value-type="float" office:value="316.49" calcext:value-type="float">
            <text:p>€ 316,49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31" calcext:value-type="float">
            <text:p>13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48" calcext:value-type="float">
            <text:p>1648</text:p>
          </table:table-cell>
          <table:table-cell table:style-name="ce43" office:value-type="date" office:date-value="2017-11-21" calcext:value-type="date">
            <text:p>21/11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Impegno somma in favore della ditta Rade' srl</text:p>
          </table:table-cell>
          <table:table-cell table:style-name="ce68" office:value-type="float" office:value="4021.12" calcext:value-type="float">
            <text:p>€ 4.021,1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32" calcext:value-type="float">
            <text:p>13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49" calcext:value-type="float">
            <text:p>1649</text:p>
          </table:table-cell>
          <table:table-cell table:style-name="ce43" office:value-type="date" office:date-value="2017-11-21" calcext:value-type="date">
            <text:p>21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ntonino Margagliotta</text:p>
          </table:table-cell>
          <table:table-cell table:style-name="ce68" office:value-type="float" office:value="48.67" calcext:value-type="float">
            <text:p>€ 48,67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33" calcext:value-type="float">
            <text:p>13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50" calcext:value-type="float">
            <text:p>1650</text:p>
          </table:table-cell>
          <table:table-cell table:style-name="ce43" office:value-type="date" office:date-value="2017-11-21" calcext:value-type="date">
            <text:p>21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alvatore Sorbello</text:p>
          </table:table-cell>
          <table:table-cell table:style-name="ce68" office:value-type="float" office:value="295.15" calcext:value-type="float">
            <text:p>€ 295,1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34" calcext:value-type="float">
            <text:p>13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85" calcext:value-type="float">
            <text:p>1685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Impegno somma in favore della ditta Puligroup Service</text:p>
          </table:table-cell>
          <table:table-cell table:style-name="ce68" office:value-type="float" office:value="281.5" calcext:value-type="float">
            <text:p>€ 281,5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35" calcext:value-type="float">
            <text:p>13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86" calcext:value-type="float">
            <text:p>1686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Marcello Cordone</text:p>
          </table:table-cell>
          <table:table-cell table:style-name="ce68" office:value-type="float" office:value="204" calcext:value-type="float">
            <text:p>€ 204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36" calcext:value-type="float">
            <text:p>13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87" calcext:value-type="float">
            <text:p>1687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tino Catucci</text:p>
          </table:table-cell>
          <table:table-cell table:style-name="ce68" office:value-type="float" office:value="287.56" calcext:value-type="float">
            <text:p>€ 287,56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37" calcext:value-type="float">
            <text:p>13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88" calcext:value-type="float">
            <text:p>1688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Francesco Giustolisi</text:p>
          </table:table-cell>
          <table:table-cell table:style-name="ce68" office:value-type="float" office:value="182.6" calcext:value-type="float">
            <text:p>€ 182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38" calcext:value-type="float">
            <text:p>13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89" calcext:value-type="float">
            <text:p>1689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Francesco Bonanno</text:p>
          </table:table-cell>
          <table:table-cell table:style-name="ce68" office:value-type="float" office:value="120" calcext:value-type="float">
            <text:p>€ 12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39" calcext:value-type="float">
            <text:p>13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690" calcext:value-type="float">
            <text:p>1690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Pietro Di Pisa</text:p>
          </table:table-cell>
          <table:table-cell table:style-name="ce68" office:value-type="float" office:value="114" calcext:value-type="float">
            <text:p>€ 114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40" calcext:value-type="float">
            <text:p>14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11" calcext:value-type="float">
            <text:p>1711</text:p>
          </table:table-cell>
          <table:table-cell table:style-name="ce43" office:value-type="date" office:date-value="2017-11-27" calcext:value-type="date">
            <text:p>27/11/2017</text:p>
          </table:table-cell>
          <table:table-cell table:style-name="ce46" office:value-type="string" calcext:value-type="string">
            <text:p>Rimborsi a Enti pubblici</text:p>
          </table:table-cell>
          <table:table-cell table:style-name="ce14"/>
          <table:table-cell table:style-name="ce9" office:value-type="string" calcext:value-type="string">
            <text:p>Impegno e liquidazione fattura elettrica ditta Acquaenna scpa</text:p>
          </table:table-cell>
          <table:table-cell table:style-name="ce68" office:value-type="float" office:value="964.72" calcext:value-type="float">
            <text:p>€ 964,7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41" calcext:value-type="float">
            <text:p>14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12" calcext:value-type="float">
            <text:p>1712</text:p>
          </table:table-cell>
          <table:table-cell table:style-name="ce43" office:value-type="date" office:date-value="2017-11-27" calcext:value-type="date">
            <text:p>27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Fazio</text:p>
          </table:table-cell>
          <table:table-cell table:style-name="ce68" office:value-type="float" office:value="58" calcext:value-type="float">
            <text:p>€ 5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42" calcext:value-type="float">
            <text:p>14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13" calcext:value-type="float">
            <text:p>1713</text:p>
          </table:table-cell>
          <table:table-cell table:style-name="ce43" office:value-type="date" office:date-value="2017-11-27" calcext:value-type="date">
            <text:p>27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Domenico Ferrara</text:p>
          </table:table-cell>
          <table:table-cell table:style-name="ce68" office:value-type="float" office:value="75.2" calcext:value-type="float">
            <text:p>€ 75,2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43" calcext:value-type="float">
            <text:p>14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15" calcext:value-type="float">
            <text:p>1715</text:p>
          </table:table-cell>
          <table:table-cell table:style-name="ce43" office:value-type="date" office:date-value="2017-11-27" calcext:value-type="date">
            <text:p>27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Mario Alfonso</text:p>
          </table:table-cell>
          <table:table-cell table:style-name="ce68" office:value-type="float" office:value="147.62" calcext:value-type="float">
            <text:p>€ 147,6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44" calcext:value-type="float">
            <text:p>14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16" calcext:value-type="float">
            <text:p>1716</text:p>
          </table:table-cell>
          <table:table-cell table:style-name="ce43" office:value-type="date" office:date-value="2017-11-27" calcext:value-type="date">
            <text:p>27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Cacciatore</text:p>
          </table:table-cell>
          <table:table-cell table:style-name="ce68" office:value-type="float" office:value="388.12" calcext:value-type="float">
            <text:p>€ 388,1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45" calcext:value-type="float">
            <text:p>14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18" calcext:value-type="float">
            <text:p>1718</text:p>
          </table:table-cell>
          <table:table-cell table:style-name="ce43" office:value-type="date" office:date-value="2017-11-28" calcext:value-type="date">
            <text:p>28/11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Liquidazione fattura ditta ALD Automotive Italia srl</text:p>
          </table:table-cell>
          <table:table-cell table:style-name="ce68" office:value-type="float" office:value="440.35" calcext:value-type="float">
            <text:p>€ 440,3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46" calcext:value-type="float">
            <text:p>14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19" calcext:value-type="float">
            <text:p>1719</text:p>
          </table:table-cell>
          <table:table-cell table:style-name="ce43" office:value-type="date" office:date-value="2017-11-28" calcext:value-type="date">
            <text:p>28/11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Liquidazione fattura ditta Rade' srl</text:p>
          </table:table-cell>
          <table:table-cell table:style-name="ce68" office:value-type="float" office:value="1488.1" calcext:value-type="float">
            <text:p>€ 1.488,1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47" calcext:value-type="float">
            <text:p>14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23" calcext:value-type="float">
            <text:p>1723</text:p>
          </table:table-cell>
          <table:table-cell table:style-name="ce43" office:value-type="date" office:date-value="2017-11-28" calcext:value-type="date">
            <text:p>28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ntonella Fisco</text:p>
          </table:table-cell>
          <table:table-cell table:style-name="ce68" office:value-type="float" office:value="52.2" calcext:value-type="float">
            <text:p>€ 52,2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48" calcext:value-type="float">
            <text:p>14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24" calcext:value-type="float">
            <text:p>1724</text:p>
          </table:table-cell>
          <table:table-cell table:style-name="ce43" office:value-type="date" office:date-value="2017-11-28" calcext:value-type="date">
            <text:p>28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Mario Cassarà</text:p>
          </table:table-cell>
          <table:table-cell table:style-name="ce68" office:value-type="float" office:value="625.99" calcext:value-type="float">
            <text:p>€ 625,99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49" calcext:value-type="float">
            <text:p>14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28" calcext:value-type="float">
            <text:p>1728</text:p>
          </table:table-cell>
          <table:table-cell table:style-name="ce43" office:value-type="date" office:date-value="2017-11-30" calcext:value-type="date">
            <text:p>30/11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Liquidazione fatture in favore della ditta La Casalinda</text:p>
          </table:table-cell>
          <table:table-cell table:style-name="ce68" office:value-type="float" office:value="11951.61" calcext:value-type="float">
            <text:p>€ 11.951,61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50" calcext:value-type="float">
            <text:p>15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29" calcext:value-type="float">
            <text:p>1729</text:p>
          </table:table-cell>
          <table:table-cell table:style-name="ce43" office:value-type="date" office:date-value="2017-11-30" calcext:value-type="date">
            <text:p>30/11/2017</text:p>
          </table:table-cell>
          <table:table-cell table:style-name="ce46" office:value-type="string" calcext:value-type="string">
            <text:p>Somme per Spese Legali</text:p>
          </table:table-cell>
          <table:table-cell table:style-name="ce14"/>
          <table:table-cell table:style-name="ce9" office:value-type="string" calcext:value-type="string">
            <text:p>Impegno e liquidazione somma in favore dell'Avvocatura dello stato Catania</text:p>
          </table:table-cell>
          <table:table-cell table:style-name="ce68" office:value-type="float" office:value="5333" calcext:value-type="float">
            <text:p>€ 5.333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51" calcext:value-type="float">
            <text:p>15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30" calcext:value-type="float">
            <text:p>1730</text:p>
          </table:table-cell>
          <table:table-cell table:style-name="ce43" office:value-type="date" office:date-value="2017-11-30" calcext:value-type="date">
            <text:p>30/11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Fabio La Puzza</text:p>
          </table:table-cell>
          <table:table-cell table:style-name="ce68" office:value-type="float" office:value="295.3" calcext:value-type="float">
            <text:p>€ 295,3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52" calcext:value-type="float">
            <text:p>15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32" calcext:value-type="float">
            <text:p>1732</text:p>
          </table:table-cell>
          <table:table-cell table:style-name="ce43" office:value-type="date" office:date-value="2017-12-01" calcext:value-type="date">
            <text:p>01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Domenico Salerno</text:p>
          </table:table-cell>
          <table:table-cell table:style-name="ce68" office:value-type="float" office:value="1602.61" calcext:value-type="float">
            <text:p>€ 1.602,61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53" calcext:value-type="float">
            <text:p>15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33" calcext:value-type="float">
            <text:p>1733</text:p>
          </table:table-cell>
          <table:table-cell table:style-name="ce43" office:value-type="date" office:date-value="2017-12-01" calcext:value-type="date">
            <text:p>01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Loreto Rizzuto</text:p>
          </table:table-cell>
          <table:table-cell table:style-name="ce68" office:value-type="float" office:value="221.6" calcext:value-type="float">
            <text:p>€ 221,6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54" calcext:value-type="float">
            <text:p>15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34" calcext:value-type="float">
            <text:p>1734</text:p>
          </table:table-cell>
          <table:table-cell table:style-name="ce43" office:value-type="date" office:date-value="2017-12-01" calcext:value-type="date">
            <text:p>01/12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Annull.to DRA n. 1685 del 23/11/20172017 e impegno e <text:s/>liquidazione somma in favore della ditta Puligroup Service</text:p>
          </table:table-cell>
          <table:table-cell table:style-name="ce68" office:value-type="float" office:value="281.5" calcext:value-type="float">
            <text:p>€ 281,5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55" calcext:value-type="float">
            <text:p>15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35" calcext:value-type="float">
            <text:p>1735</text:p>
          </table:table-cell>
          <table:table-cell table:style-name="ce43" office:value-type="date" office:date-value="2017-12-01" calcext:value-type="date">
            <text:p>01/12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Annull.to DRA n. 1648 del 21/11/2017 e impegno in favore della ditta Radè srl.</text:p>
          </table:table-cell>
          <table:table-cell table:style-name="ce68" office:value-type="float" office:value="4021.12" calcext:value-type="float">
            <text:p>€ 4.021,1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4">
          <table:table-cell table:style-name="ce21" office:value-type="float" office:value="156" calcext:value-type="float">
            <text:p>15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36" calcext:value-type="float">
            <text:p>1736</text:p>
          </table:table-cell>
          <table:table-cell table:style-name="ce43" office:value-type="date" office:date-value="2017-12-01" calcext:value-type="date">
            <text:p>01/12/2017</text:p>
          </table:table-cell>
          <table:table-cell table:style-name="ce46" office:value-type="string" calcext:value-type="string">
            <text:p>Convenzione Sorveglianza Sanitaria</text:p>
          </table:table-cell>
          <table:table-cell table:style-name="ce14"/>
          <table:table-cell table:style-name="ce9" office:value-type="string" calcext:value-type="string">
            <text:p>Annull.to DRA n. 1587 del 10/11/2017 Impegno liquidazione somma in favore dell'Asp di Palermo</text:p>
          </table:table-cell>
          <table:table-cell table:style-name="ce68" office:value-type="float" office:value="2585.22" calcext:value-type="float">
            <text:p>€ 2.585,2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57" calcext:value-type="float">
            <text:p>15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41" calcext:value-type="float">
            <text:p>1741</text:p>
          </table:table-cell>
          <table:table-cell table:style-name="ce43" office:value-type="date" office:date-value="2017-12-04" calcext:value-type="date">
            <text:p>04/12/2017</text:p>
          </table:table-cell>
          <table:table-cell table:style-name="ce46" office:value-type="string" calcext:value-type="string">
            <text:p>Affidamento Diretto</text:p>
          </table:table-cell>
          <table:table-cell table:style-name="ce14"/>
          <table:table-cell table:style-name="ce9" office:value-type="string" calcext:value-type="string">
            <text:p>Impegno liquidazione fatturan 57 in favore della soc. Utilia srl.</text:p>
          </table:table-cell>
          <table:table-cell table:style-name="ce68" office:value-type="float" office:value="8166.22" calcext:value-type="float">
            <text:p>€ 8.166,2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58" calcext:value-type="float">
            <text:p>15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42" calcext:value-type="float">
            <text:p>1742</text:p>
          </table:table-cell>
          <table:table-cell table:style-name="ce43" office:value-type="date" office:date-value="2017-12-04" calcext:value-type="date">
            <text:p>04/12/2017</text:p>
          </table:table-cell>
          <table:table-cell table:style-name="ce46" office:value-type="string" calcext:value-type="string">
            <text:p>Affidamento Diretto</text:p>
          </table:table-cell>
          <table:table-cell table:style-name="ce14"/>
          <table:table-cell table:style-name="ce9" office:value-type="string" calcext:value-type="string">
            <text:p>Impegno liquidazione fattura n 54 in favore della soc. Utilia srl</text:p>
          </table:table-cell>
          <table:table-cell table:style-name="ce68" office:value-type="float" office:value="1489.01" calcext:value-type="float">
            <text:p>€ 1.489,01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59" calcext:value-type="float">
            <text:p>15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43" calcext:value-type="float">
            <text:p>1743</text:p>
          </table:table-cell>
          <table:table-cell table:style-name="ce43" office:value-type="date" office:date-value="2017-12-04" calcext:value-type="date">
            <text:p>04/12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Liquidazione fatture n 1e 2 in favore della ditta Diadema Consorzio Stabile</text:p>
          </table:table-cell>
          <table:table-cell table:style-name="ce68" office:value-type="float" office:value="11919.59" calcext:value-type="float">
            <text:p>€ 11.919,59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21" office:value-type="float" office:value="160" calcext:value-type="float">
            <text:p>16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59" calcext:value-type="float">
            <text:p>1759</text:p>
          </table:table-cell>
          <table:table-cell table:style-name="ce43" office:value-type="date" office:date-value="2017-12-04" calcext:value-type="date">
            <text:p>04/12/2017</text:p>
          </table:table-cell>
          <table:table-cell table:style-name="ce46" office:value-type="string" calcext:value-type="string">
            <text:p>affidamento diretto in adesione ad accordo quadro/ convenzione</text:p>
          </table:table-cell>
          <table:table-cell table:style-name="ce14"/>
          <table:table-cell table:style-name="ce9" office:value-type="string" calcext:value-type="string">
            <text:p>Liquidazione fattura in favore della ditta Xerox spa</text:p>
          </table:table-cell>
          <table:table-cell table:style-name="ce68" office:value-type="float" office:value="878.81" calcext:value-type="float">
            <text:p>€ 878,81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61" calcext:value-type="float">
            <text:p>16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60" calcext:value-type="float">
            <text:p>1760</text:p>
          </table:table-cell>
          <table:table-cell table:style-name="ce43" office:value-type="date" office:date-value="2017-12-04" calcext:value-type="date">
            <text:p>04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aspare Cottone</text:p>
          </table:table-cell>
          <table:table-cell table:style-name="ce68" office:value-type="float" office:value="146" calcext:value-type="float">
            <text:p>€ 146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21" office:value-type="float" office:value="162" calcext:value-type="float">
            <text:p>16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63" calcext:value-type="float">
            <text:p>1763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6" office:value-type="string" calcext:value-type="string">
            <text:p>affidamento diretto in adesione ad accordo quadro/ convenzione</text:p>
          </table:table-cell>
          <table:table-cell table:style-name="ce14"/>
          <table:table-cell table:style-name="ce9" office:value-type="string" calcext:value-type="string">
            <text:p>Liquidazione somme ditta ALD Automotive Italia S.r.l.</text:p>
          </table:table-cell>
          <table:table-cell table:style-name="ce68" office:value-type="float" office:value="880.7" calcext:value-type="float">
            <text:p>€ 880,7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63" calcext:value-type="float">
            <text:p>16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65" calcext:value-type="float">
            <text:p>1765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6" office:value-type="string" calcext:value-type="string">
            <text:p>Rimborsi a Enti pubblici</text:p>
          </table:table-cell>
          <table:table-cell table:style-name="ce14"/>
          <table:table-cell table:style-name="ce9" office:value-type="string" calcext:value-type="string">
            <text:p>Impegno e liquidazione fattura Caltaqua Acque S.p.A. n.90011701P0316503 del 24.10.2017</text:p>
          </table:table-cell>
          <table:table-cell table:style-name="ce68" office:value-type="float" office:value="736.46" calcext:value-type="float">
            <text:p>€ 736,46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64" calcext:value-type="float">
            <text:p>16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98" calcext:value-type="float">
            <text:p>1798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Rizzo</text:p>
          </table:table-cell>
          <table:table-cell table:style-name="ce68" office:value-type="float" office:value="317" calcext:value-type="float">
            <text:p>€ 317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65" calcext:value-type="float">
            <text:p>16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799" calcext:value-type="float">
            <text:p>1799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Tracà</text:p>
          </table:table-cell>
          <table:table-cell table:style-name="ce68" office:value-type="float" office:value="142" calcext:value-type="float">
            <text:p>€ 142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66" calcext:value-type="float">
            <text:p>16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00" calcext:value-type="float">
            <text:p>1800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ngelo Santi Tropea</text:p>
          </table:table-cell>
          <table:table-cell table:style-name="ce68" office:value-type="float" office:value="25" calcext:value-type="float">
            <text:p>€ 25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67" calcext:value-type="float">
            <text:p>16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01" calcext:value-type="float">
            <text:p>1801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Ludovico Sposito</text:p>
          </table:table-cell>
          <table:table-cell table:style-name="ce68" office:value-type="float" office:value="28" calcext:value-type="float">
            <text:p>€ 2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68" calcext:value-type="float">
            <text:p>16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02" calcext:value-type="float">
            <text:p>1802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Ignazio Librizzi</text:p>
          </table:table-cell>
          <table:table-cell table:style-name="ce68" office:value-type="float" office:value="631.83" calcext:value-type="float">
            <text:p>€ 631,83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69" calcext:value-type="float">
            <text:p>16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03" calcext:value-type="float">
            <text:p>1803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Eustachio Fontana</text:p>
          </table:table-cell>
          <table:table-cell table:style-name="ce68" office:value-type="float" office:value="110" calcext:value-type="float">
            <text:p>€ 11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70" calcext:value-type="float">
            <text:p>17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04" calcext:value-type="float">
            <text:p>1804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Marcello Loria</text:p>
          </table:table-cell>
          <table:table-cell table:style-name="ce68" office:value-type="float" office:value="714.91" calcext:value-type="float">
            <text:p>€ 714,91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71" calcext:value-type="float">
            <text:p>17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05" calcext:value-type="float">
            <text:p>1805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Luca Gazzara</text:p>
          </table:table-cell>
          <table:table-cell table:style-name="ce68" office:value-type="float" office:value="658.35" calcext:value-type="float">
            <text:p>€ 658,3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72" calcext:value-type="float">
            <text:p>17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06" calcext:value-type="float">
            <text:p>1806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Pellegrino</text:p>
          </table:table-cell>
          <table:table-cell table:style-name="ce68" office:value-type="float" office:value="133.92" calcext:value-type="float">
            <text:p>€ 133,9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73" calcext:value-type="float">
            <text:p>17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07" calcext:value-type="float">
            <text:p>1807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F.sco Paolo Dominici</text:p>
          </table:table-cell>
          <table:table-cell table:style-name="ce68" office:value-type="float" office:value="199.36" calcext:value-type="float">
            <text:p>€ 199,36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74" calcext:value-type="float">
            <text:p>17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08" calcext:value-type="float">
            <text:p>1808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ntonio Contino</text:p>
          </table:table-cell>
          <table:table-cell table:style-name="ce68" office:value-type="float" office:value="280" calcext:value-type="float">
            <text:p>€ 28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75" calcext:value-type="float">
            <text:p>17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47" calcext:value-type="float">
            <text:p>1847</text:p>
          </table:table-cell>
          <table:table-cell table:style-name="ce43" office:value-type="date" office:date-value="2017-12-12" calcext:value-type="date">
            <text:p>12/12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Impegno somma in favore della ditta Linea Data srl</text:p>
          </table:table-cell>
          <table:table-cell table:style-name="ce68" office:value-type="float" office:value="7964.38" calcext:value-type="float">
            <text:p>€ 7.964,3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4">
          <table:table-cell table:style-name="ce21" office:value-type="float" office:value="176" calcext:value-type="float">
            <text:p>17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82" calcext:value-type="float">
            <text:p>1882</text:p>
          </table:table-cell>
          <table:table-cell table:style-name="ce43" office:value-type="date" office:date-value="2017-12-18" calcext:value-type="date">
            <text:p>18/12/2017</text:p>
          </table:table-cell>
          <table:table-cell table:style-name="ce46" office:value-type="string" calcext:value-type="string">
            <text:p>Convenzione Sorveglianza Sanitaria</text:p>
          </table:table-cell>
          <table:table-cell table:style-name="ce14"/>
          <table:table-cell table:style-name="ce9" office:value-type="string" calcext:value-type="string">
            <text:p>Impegno somma in favore dell'ASP 6 di PA - Visite mediche periodiche</text:p>
          </table:table-cell>
          <table:table-cell table:style-name="ce68" office:value-type="float" office:value="5000" calcext:value-type="float">
            <text:p>€ 5.000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77" calcext:value-type="float">
            <text:p>17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83" calcext:value-type="float">
            <text:p>1883</text:p>
          </table:table-cell>
          <table:table-cell table:style-name="ce43" office:value-type="date" office:date-value="2017-12-18" calcext:value-type="date">
            <text:p>18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ntonio Morreale</text:p>
          </table:table-cell>
          <table:table-cell table:style-name="ce68" office:value-type="float" office:value="292.7" calcext:value-type="float">
            <text:p>€ 292,7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78" calcext:value-type="float">
            <text:p>17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84" calcext:value-type="float">
            <text:p>1884</text:p>
          </table:table-cell>
          <table:table-cell table:style-name="ce43" office:value-type="date" office:date-value="2017-12-18" calcext:value-type="date">
            <text:p>18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Vincenzo Bellomo</text:p>
          </table:table-cell>
          <table:table-cell table:style-name="ce68" office:value-type="float" office:value="101.37" calcext:value-type="float">
            <text:p>€ 101,37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79" calcext:value-type="float">
            <text:p>17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85" calcext:value-type="float">
            <text:p>1885</text:p>
          </table:table-cell>
          <table:table-cell table:style-name="ce43" office:value-type="date" office:date-value="2017-12-18" calcext:value-type="date">
            <text:p>18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ntonino Anastasi</text:p>
          </table:table-cell>
          <table:table-cell table:style-name="ce68" office:value-type="float" office:value="326.12" calcext:value-type="float">
            <text:p>€ 326,1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80" calcext:value-type="float">
            <text:p>18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86" calcext:value-type="float">
            <text:p>1886</text:p>
          </table:table-cell>
          <table:table-cell table:style-name="ce43" office:value-type="date" office:date-value="2017-12-18" calcext:value-type="date">
            <text:p>18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ntonino Anastasi</text:p>
          </table:table-cell>
          <table:table-cell table:style-name="ce68" office:value-type="float" office:value="399.2" calcext:value-type="float">
            <text:p>€ 399,2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81" calcext:value-type="float">
            <text:p>18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87" calcext:value-type="float">
            <text:p>1887</text:p>
          </table:table-cell>
          <table:table-cell table:style-name="ce43" office:value-type="date" office:date-value="2017-12-18" calcext:value-type="date">
            <text:p>18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Cacciatore</text:p>
          </table:table-cell>
          <table:table-cell table:style-name="ce68" office:value-type="float" office:value="429.04" calcext:value-type="float">
            <text:p>€ 429,04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82" calcext:value-type="float">
            <text:p>18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88" calcext:value-type="float">
            <text:p>1888</text:p>
          </table:table-cell>
          <table:table-cell table:style-name="ce43" office:value-type="date" office:date-value="2017-12-18" calcext:value-type="date">
            <text:p>18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Mario Alfonso</text:p>
          </table:table-cell>
          <table:table-cell table:style-name="ce68" office:value-type="float" office:value="132.06" calcext:value-type="float">
            <text:p>€ 132,06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83" calcext:value-type="float">
            <text:p>18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89" calcext:value-type="float">
            <text:p>1889</text:p>
          </table:table-cell>
          <table:table-cell table:style-name="ce43" office:value-type="date" office:date-value="2017-12-18" calcext:value-type="date">
            <text:p>18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Totuccio Alessi</text:p>
          </table:table-cell>
          <table:table-cell table:style-name="ce68" office:value-type="float" office:value="156.86" calcext:value-type="float">
            <text:p>€ 156,86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84" calcext:value-type="float">
            <text:p>18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90" calcext:value-type="float">
            <text:p>1890</text:p>
          </table:table-cell>
          <table:table-cell table:style-name="ce43" office:value-type="date" office:date-value="2017-12-18" calcext:value-type="date">
            <text:p>18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Francesco Bonanno</text:p>
          </table:table-cell>
          <table:table-cell table:style-name="ce68" office:value-type="float" office:value="166.5" calcext:value-type="float">
            <text:p>€ 166,5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85" calcext:value-type="float">
            <text:p>18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97" calcext:value-type="float">
            <text:p>1897</text:p>
          </table:table-cell>
          <table:table-cell table:style-name="ce43" office:value-type="date" office:date-value="2017-12-18" calcext:value-type="date">
            <text:p>18/12/2017</text:p>
          </table:table-cell>
          <table:table-cell table:style-name="ce46" office:value-type="string" calcext:value-type="string">
            <text:p>Rimborsi a Enti pubblici</text:p>
          </table:table-cell>
          <table:table-cell table:style-name="ce14"/>
          <table:table-cell table:style-name="ce9" office:value-type="string" calcext:value-type="string">
            <text:p>Impegno e liquidazione fattura elettrica ditta Acquaenna scpa</text:p>
          </table:table-cell>
          <table:table-cell table:style-name="ce68" office:value-type="float" office:value="1339.52" calcext:value-type="float">
            <text:p>€ 1.339,52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86" calcext:value-type="float">
            <text:p>18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898" calcext:value-type="float">
            <text:p>1898</text:p>
          </table:table-cell>
          <table:table-cell table:style-name="ce43" office:value-type="date" office:date-value="2017-12-19" calcext:value-type="date">
            <text:p>19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Marcello Cordone</text:p>
          </table:table-cell>
          <table:table-cell table:style-name="ce68" office:value-type="float" office:value="113" calcext:value-type="float">
            <text:p>€ 113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87" calcext:value-type="float">
            <text:p>18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39" calcext:value-type="float">
            <text:p>1939</text:p>
          </table:table-cell>
          <table:table-cell table:style-name="ce43" office:value-type="date" office:date-value="2017-12-20" calcext:value-type="date">
            <text:p>20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Marcello Cordone</text:p>
          </table:table-cell>
          <table:table-cell table:style-name="ce68" office:value-type="float" office:value="178" calcext:value-type="float">
            <text:p>€ 17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88" calcext:value-type="float">
            <text:p>18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44" calcext:value-type="float">
            <text:p>1944</text:p>
          </table:table-cell>
          <table:table-cell table:style-name="ce43" office:value-type="date" office:date-value="2017-12-20" calcext:value-type="date">
            <text:p>20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Fabio La Puzza</text:p>
          </table:table-cell>
          <table:table-cell table:style-name="ce68" office:value-type="float" office:value="262.05" calcext:value-type="float">
            <text:p>€ 262,05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89" calcext:value-type="float">
            <text:p>18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45" calcext:value-type="float">
            <text:p>1945</text:p>
          </table:table-cell>
          <table:table-cell table:style-name="ce43" office:value-type="date" office:date-value="2017-12-20" calcext:value-type="date">
            <text:p>20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Vito Moschitta</text:p>
          </table:table-cell>
          <table:table-cell table:style-name="ce68" office:value-type="float" office:value="174" calcext:value-type="float">
            <text:p>€ 174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90" calcext:value-type="float">
            <text:p>19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46" calcext:value-type="float">
            <text:p>1946</text:p>
          </table:table-cell>
          <table:table-cell table:style-name="ce43" office:value-type="date" office:date-value="2017-12-20" calcext:value-type="date">
            <text:p>20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Tracà</text:p>
          </table:table-cell>
          <table:table-cell table:style-name="ce68" office:value-type="float" office:value="146" calcext:value-type="float">
            <text:p>€ 146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91" calcext:value-type="float">
            <text:p>19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47" calcext:value-type="float">
            <text:p>1947</text:p>
          </table:table-cell>
          <table:table-cell table:style-name="ce43" office:value-type="date" office:date-value="2017-12-20" calcext:value-type="date">
            <text:p>20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Ignazio Platania</text:p>
          </table:table-cell>
          <table:table-cell table:style-name="ce68" office:value-type="float" office:value="380.88" calcext:value-type="float">
            <text:p>€ 380,8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92" calcext:value-type="float">
            <text:p>19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48" calcext:value-type="float">
            <text:p>1948</text:p>
          </table:table-cell>
          <table:table-cell table:style-name="ce43" office:value-type="date" office:date-value="2017-12-20" calcext:value-type="date">
            <text:p>20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Lillo Cicio</text:p>
          </table:table-cell>
          <table:table-cell table:style-name="ce68" office:value-type="float" office:value="28" calcext:value-type="float">
            <text:p>€ 2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93" calcext:value-type="float">
            <text:p>19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49" calcext:value-type="float">
            <text:p>1949</text:p>
          </table:table-cell>
          <table:table-cell table:style-name="ce43" office:value-type="date" office:date-value="2017-12-20" calcext:value-type="date">
            <text:p>20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Calogero Cicio</text:p>
          </table:table-cell>
          <table:table-cell table:style-name="ce68" office:value-type="float" office:value="28" calcext:value-type="float">
            <text:p>€ 2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94" calcext:value-type="float">
            <text:p>19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50" calcext:value-type="float">
            <text:p>1950</text:p>
          </table:table-cell>
          <table:table-cell table:style-name="ce43" office:value-type="date" office:date-value="2017-12-20" calcext:value-type="date">
            <text:p>20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Mario Cassarà</text:p>
          </table:table-cell>
          <table:table-cell table:style-name="ce68" office:value-type="float" office:value="98.58" calcext:value-type="float">
            <text:p>€ 98,5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4">
          <table:table-cell table:style-name="ce21" office:value-type="float" office:value="195" calcext:value-type="float">
            <text:p>19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51" calcext:value-type="float">
            <text:p>1951</text:p>
          </table:table-cell>
          <table:table-cell table:style-name="ce43" office:value-type="date" office:date-value="2017-12-21" calcext:value-type="date">
            <text:p>21/12/2017</text:p>
          </table:table-cell>
          <table:table-cell table:style-name="ce46" office:value-type="string" calcext:value-type="string">
            <text:p>Accertamento somme in entrata</text:p>
          </table:table-cell>
          <table:table-cell table:style-name="ce14"/>
          <table:table-cell table:style-name="ce9" office:value-type="string" calcext:value-type="string">
            <text:p>Accertamento somma in entrata cap. 1802</text:p>
          </table:table-cell>
          <table:table-cell table:style-name="ce68"/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5">
          <table:table-cell table:style-name="ce21" office:value-type="float" office:value="196" calcext:value-type="float">
            <text:p>19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71" calcext:value-type="float">
            <text:p>1971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6" office:value-type="string" calcext:value-type="string">
            <text:p>RDO - CONSIP</text:p>
          </table:table-cell>
          <table:table-cell table:style-name="ce14"/>
          <table:table-cell table:style-name="ce9" office:value-type="string" calcext:value-type="string">
            <text:p>Impegno somma e approvazione gara in favore della ditta STC srl UNIPERSONALE</text:p>
            <text:p/>
          </table:table-cell>
          <table:table-cell table:style-name="ce68" office:value-type="float" office:value="67695.58" calcext:value-type="float">
            <text:p>€ 67.695,5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97" calcext:value-type="float">
            <text:p>19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85" calcext:value-type="float">
            <text:p>1985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Fazio</text:p>
          </table:table-cell>
          <table:table-cell table:style-name="ce68" office:value-type="float" office:value="28" calcext:value-type="float">
            <text:p>€ 2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98" calcext:value-type="float">
            <text:p>198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86" calcext:value-type="float">
            <text:p>1986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aetano Valastro</text:p>
          </table:table-cell>
          <table:table-cell table:style-name="ce68" office:value-type="float" office:value="759.8" calcext:value-type="float">
            <text:p>€ 759,8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199" calcext:value-type="float">
            <text:p>199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87" calcext:value-type="float">
            <text:p>1987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Antonino Anastasi</text:p>
          </table:table-cell>
          <table:table-cell table:style-name="ce68" office:value-type="float" office:value="264.36" calcext:value-type="float">
            <text:p>€ 264,36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00" calcext:value-type="float">
            <text:p>200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88" calcext:value-type="float">
            <text:p>1988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Vito Cairone</text:p>
          </table:table-cell>
          <table:table-cell table:style-name="ce68" office:value-type="float" office:value="28" calcext:value-type="float">
            <text:p>€ 28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01" calcext:value-type="float">
            <text:p>201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89" calcext:value-type="float">
            <text:p>1989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Cacciatore</text:p>
          </table:table-cell>
          <table:table-cell table:style-name="ce68" office:value-type="float" office:value="89.28" calcext:value-type="float">
            <text:p>€ 89,2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02" calcext:value-type="float">
            <text:p>202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90" calcext:value-type="float">
            <text:p>1990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tino Catucci</text:p>
          </table:table-cell>
          <table:table-cell table:style-name="ce68" office:value-type="float" office:value="85.18" calcext:value-type="float">
            <text:p>€ 85,1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03" calcext:value-type="float">
            <text:p>203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91" calcext:value-type="float">
            <text:p>1991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Biagio Sgrò</text:p>
          </table:table-cell>
          <table:table-cell table:style-name="ce68" office:value-type="float" office:value="1022.23" calcext:value-type="float">
            <text:p>€ 1.022,23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04" calcext:value-type="float">
            <text:p>204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92" calcext:value-type="float">
            <text:p>1992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Calogero Gambino</text:p>
          </table:table-cell>
          <table:table-cell table:style-name="ce68" office:value-type="float" office:value="239.96" calcext:value-type="float">
            <text:p>€ 239,96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05" calcext:value-type="float">
            <text:p>205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93" calcext:value-type="float">
            <text:p>1993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Rizzo</text:p>
          </table:table-cell>
          <table:table-cell table:style-name="ce68" office:value-type="float" office:value="143" calcext:value-type="float">
            <text:p>€ 143,00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06" calcext:value-type="float">
            <text:p>206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94" calcext:value-type="float">
            <text:p>1994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Giuseppe Antonio Ruvutuso</text:p>
          </table:table-cell>
          <table:table-cell table:style-name="ce68" office:value-type="float" office:value="54.28" calcext:value-type="float">
            <text:p>€ 54,28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21" office:value-type="float" office:value="207" calcext:value-type="float">
            <text:p>207</text:p>
          </table:table-cell>
          <table:table-cell table:style-name="ce30" office:value-type="string" calcext:value-type="string">
            <text:p>Dirigente Area Affari generali</text:p>
          </table:table-cell>
          <table:table-cell table:style-name="ce37" office:value-type="float" office:value="1995" calcext:value-type="float">
            <text:p>1995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6" office:value-type="string" calcext:value-type="string">
            <text:p>Rimborsi al personale</text:p>
          </table:table-cell>
          <table:table-cell table:style-name="ce14"/>
          <table:table-cell table:style-name="ce9" office:value-type="string" calcext:value-type="string">
            <text:p>Impegno e liquidazione somma rimborso missioni espletate da Salvatore Sorbello</text:p>
          </table:table-cell>
          <table:table-cell table:style-name="ce68" office:value-type="float" office:value="268.31" calcext:value-type="float">
            <text:p>€ 268,31</text:p>
          </table:table-cell>
          <table:table-cell table:style-name="ce74" office:value-type="string" calcext:value-type="string">
            <text:p>documenti vari</text:p>
          </table:table-cell>
          <table:table-cell table:style-name="ce74" office:value-type="string" calcext:value-type="string">
            <text:p>Dott. Francesca Chinnici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21" office:value-type="float" office:value="208" calcext:value-type="float">
            <text:p>208</text:p>
          </table:table-cell>
          <table:table-cell table:style-name="ce31" office:value-type="string" calcext:value-type="string">
            <text:p>Dirigente Servizio 2 (DDS)</text:p>
          </table:table-cell>
          <table:table-cell table:style-name="ce37" office:value-type="float" office:value="1422" calcext:value-type="float">
            <text:p>1422</text:p>
          </table:table-cell>
          <table:table-cell table:style-name="ce43" office:value-type="date" office:date-value="2017-10-19" calcext:value-type="date">
            <text:p>19/10/2017</text:p>
          </table:table-cell>
          <table:table-cell table:style-name="ce47" office:value-type="string" calcext:value-type="string">
            <text:p>Approvazione Accordo di Collaborazione INGV e DAR</text:p>
          </table:table-cell>
          <table:table-cell table:style-name="ce14"/>
          <table:table-cell table:style-name="ce61" office:value-type="string" calcext:value-type="string">
            <text:p>Studi ed indagini per la definizione dei modelli concettuali dei corpi idrici sotterranei ed indagini geofisiche</text:p>
          </table:table-cell>
          <table:table-cell table:style-name="ce68" office:value-type="float" office:value="700000" calcext:value-type="float">
            <text:p>€ 700.000,00</text:p>
          </table:table-cell>
          <table:table-cell table:style-name="ce74" office:value-type="string" calcext:value-type="string">
            <text:p>Approvazione Accordo di Collaborazione INGV e DAR </text:p>
          </table:table-cell>
          <table:table-cell table:style-name="ce74" office:value-type="string" calcext:value-type="string">
            <text:p>Geom. Castrianni Giuseppe</text:p>
          </table:table-cell>
          <table:table-cell table:style-name="ce80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378" calcext:value-type="float">
            <text:p>1378</text:p>
          </table:table-cell>
          <table:table-cell table:style-name="ce43" office:value-type="date" office:date-value="2017-09-27" calcext:value-type="date">
            <text:p>27/09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di manutenzione del sistema di movimentazione delle paratoie dello scarico di fondo presso la Diga Disueri</text:p>
          </table:table-cell>
          <table:table-cell table:style-name="ce69" office:value-type="float" office:value="15695.3" calcext:value-type="float">
            <text:p>€ 15.695,3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962" calcext:value-type="float">
            <text:p>1962</text:p>
          </table:table-cell>
          <table:table-cell table:style-name="ce43" office:value-type="date" office:date-value="2016-12-02" calcext:value-type="date">
            <text:p>02/12/2016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sulla linea MT dell'invaso Lentini</text:p>
          </table:table-cell>
          <table:table-cell table:style-name="ce69" office:value-type="float" office:value="7625" calcext:value-type="float">
            <text:p>€ 7.625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<text:s/></text:p>
          </table:table-cell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171" calcext:value-type="float">
            <text:p>1171</text:p>
          </table:table-cell>
          <table:table-cell table:style-name="ce43" office:value-type="date" office:date-value="2017-09-11" calcext:value-type="date">
            <text:p>11/09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batteria di avviamento del gruppo elettrogeno in dotazione all'impianto Sciaguana</text:p>
          </table:table-cell>
          <table:table-cell table:style-name="ce69" office:value-type="float" office:value="160" calcext:value-type="float">
            <text:p>€ 16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68" calcext:value-type="float">
            <text:p>1968</text:p>
          </table:table-cell>
          <table:table-cell table:style-name="ce43" office:value-type="date" office:date-value="2017-12-02" calcext:value-type="date">
            <text:p>02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di un braccio decespugliatore per l'invaso Lentini</text:p>
          </table:table-cell>
          <table:table-cell table:style-name="ce69" office:value-type="float" office:value="8845" calcext:value-type="float">
            <text:p>€ 8.845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string" calcext:value-type="string">
            <text:p>985</text:p>
          </table:table-cell>
          <table:table-cell table:style-name="ce43" office:value-type="date" office:date-value="2017-07-11" calcext:value-type="date">
            <text:p>11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mozione interrimento delle cunette del paramento di valle dell'imèpianto e pulizia della strda di accesso alla diga Castello</text:p>
          </table:table-cell>
          <table:table-cell table:style-name="ce69" office:value-type="float" office:value="13176" calcext:value-type="float">
            <text:p>€ 13.17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938" calcext:value-type="float">
            <text:p>938</text:p>
          </table:table-cell>
          <table:table-cell table:style-name="ce43" office:value-type="date" office:date-value="2017-07-03" calcext:value-type="date">
            <text:p>03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per la riparazione della centrale oleodinamica sx e per gli interventi propedeutici alla riparazione della valvola a fuso DN 3000 traversa Ponte Barca</text:p>
          </table:table-cell>
          <table:table-cell table:style-name="ce69" office:value-type="float" office:value="13102.8" calcext:value-type="float">
            <text:p>€ 13.102,8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0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946" calcext:value-type="float">
            <text:p>946</text:p>
          </table:table-cell>
          <table:table-cell table:style-name="ce43" office:value-type="date" office:date-value="2017-07-03" calcext:value-type="date">
            <text:p>03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urenti <text:s/>di riparazione occorrenti al ripristino dell'impianto meccanico ed elettronico dell'indicazione del grado di apertura della paratoia di monte e di valle diga San Giovanni</text:p>
          </table:table-cell>
          <table:table-cell table:style-name="ce69" office:value-type="float" office:value="11376" calcext:value-type="float">
            <text:p>€ 11.37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814" calcext:value-type="float">
            <text:p>814</text:p>
          </table:table-cell>
          <table:table-cell table:style-name="ce43" office:value-type="date" office:date-value="2017-06-09" calcext:value-type="date">
            <text:p>09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acquisto materiali e attrezzature materializzazione vertici topografici per il monitoraggio diga sciaguana</text:p>
          </table:table-cell>
          <table:table-cell table:style-name="ce69" office:value-type="float" office:value="2714.8" calcext:value-type="float">
            <text:p>€ 2.714,8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815" calcext:value-type="float">
            <text:p>815</text:p>
          </table:table-cell>
          <table:table-cell table:style-name="ce43" office:value-type="date" office:date-value="2017-06-09" calcext:value-type="date">
            <text:p>09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acquisto materiali e attrezzature materializzazione vertici topografici per il monitoraggio diga sciaguana</text:p>
          </table:table-cell>
          <table:table-cell table:style-name="ce69" office:value-type="float" office:value="427.44" calcext:value-type="float">
            <text:p>€ 427,44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1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string" calcext:value-type="string">
            <text:p>777 (revocato e disimpegnato dal 983 del 11/07/2017)</text:p>
          </table:table-cell>
          <table:table-cell table:style-name="ce43" office:value-type="date" office:date-value="2017-06-06" calcext:value-type="date">
            <text:p>06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di manutenzione degli impianti a servizio del locale scarico di fondo della diga di paceco</text:p>
          </table:table-cell>
          <table:table-cell table:style-name="ce69" office:value-type="float" office:value="5490" calcext:value-type="float">
            <text:p>€ 5.49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983" calcext:value-type="float">
            <text:p>983</text:p>
          </table:table-cell>
          <table:table-cell table:style-name="ce43" office:value-type="date" office:date-value="2017-07-11" calcext:value-type="date">
            <text:p>11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di manutenzione degli impianti a servizio del locale scarico di fondo della diga di paceco</text:p>
          </table:table-cell>
          <table:table-cell table:style-name="ce69" office:value-type="float" office:value="-5490" calcext:value-type="float">
            <text:p>-€ 5.49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780" calcext:value-type="float">
            <text:p>780</text:p>
          </table:table-cell>
          <table:table-cell table:style-name="ce43" office:value-type="date" office:date-value="2017-06-07" calcext:value-type="date">
            <text:p>07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di manutenzione ordinaria derivazione diga paceco</text:p>
          </table:table-cell>
          <table:table-cell table:style-name="ce69" office:value-type="float" office:value="5843.8" calcext:value-type="float">
            <text:p>€ 5.843,8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827" calcext:value-type="float">
            <text:p>827</text:p>
          </table:table-cell>
          <table:table-cell table:style-name="ce43" office:value-type="date" office:date-value="2017-06-13" calcext:value-type="date">
            <text:p>13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mpianto videosorveglianza e impianti traversa Ponte Barca</text:p>
          </table:table-cell>
          <table:table-cell table:style-name="ce69" office:value-type="float" office:value="45091.2" calcext:value-type="float">
            <text:p>€ 45.091,2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828" calcext:value-type="float">
            <text:p>828</text:p>
          </table:table-cell>
          <table:table-cell table:style-name="ce43" office:value-type="date" office:date-value="2017-06-13" calcext:value-type="date">
            <text:p>13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di completamento impianto elettrico invaso lentini e e impianto videosorveglianza e allarmi Invaso lentini</text:p>
          </table:table-cell>
          <table:table-cell table:style-name="ce69" office:value-type="float" office:value="30882.24" calcext:value-type="float">
            <text:p>€ 30.882,24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851" calcext:value-type="float">
            <text:p>851</text:p>
          </table:table-cell>
          <table:table-cell table:style-name="ce43" office:value-type="date" office:date-value="2017-06-15" calcext:value-type="date">
            <text:p>15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ristino viabilità strada di accesso alla diga arancio</text:p>
          </table:table-cell>
          <table:table-cell table:style-name="ce69" office:value-type="float" office:value="3233" calcext:value-type="float">
            <text:p>€ 3.233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850" calcext:value-type="float">
            <text:p>850</text:p>
          </table:table-cell>
          <table:table-cell table:style-name="ce43" office:value-type="date" office:date-value="2017-06-15" calcext:value-type="date">
            <text:p>15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ristino gruppi elettrogeni diga Arancio</text:p>
          </table:table-cell>
          <table:table-cell table:style-name="ce69" office:value-type="float" office:value="829.6" calcext:value-type="float">
            <text:p>€ 829,6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783" calcext:value-type="float">
            <text:p>783</text:p>
          </table:table-cell>
          <table:table-cell table:style-name="ce43" office:value-type="date" office:date-value="2017-06-07" calcext:value-type="date">
            <text:p>07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Progetto per la realizzazione di impianti di videosorveglianza presso le sedi periferiche gestite dal Servizio 4 del Dipartimento regionale dell'Acqua e dei rifiuti</text:p>
          </table:table-cell>
          <table:table-cell table:style-name="ce69" office:value-type="float" office:value="18300" calcext:value-type="float">
            <text:p>€ 18.30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854" calcext:value-type="float">
            <text:p>854</text:p>
          </table:table-cell>
          <table:table-cell table:style-name="ce43" office:value-type="date" office:date-value="2017-06-15" calcext:value-type="date">
            <text:p>15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contratto assistenza tecnica sistema automatico delle presenze presso le dighe</text:p>
          </table:table-cell>
          <table:table-cell table:style-name="ce69" office:value-type="float" office:value="549" calcext:value-type="float">
            <text:p>€ 549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855" calcext:value-type="float">
            <text:p>855</text:p>
          </table:table-cell>
          <table:table-cell table:style-name="ce43" office:value-type="date" office:date-value="2017-06-15" calcext:value-type="date">
            <text:p>15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contratto assistenza tecnica sistema automatico delle presenze presso le dighe</text:p>
          </table:table-cell>
          <table:table-cell table:style-name="ce69" office:value-type="float" office:value="292.8" calcext:value-type="float">
            <text:p>€ 292,8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969" calcext:value-type="float">
            <text:p>1969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Gibbesi - Indagioni geognostiche ed accertamento stato di consistenza dei muri della vasca di dissipazione</text:p>
          </table:table-cell>
          <table:table-cell table:style-name="ce69" office:value-type="float" office:value="14793.75" calcext:value-type="float">
            <text:p>€ 14.793,75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043" calcext:value-type="float">
            <text:p>1043</text:p>
          </table:table-cell>
          <table:table-cell table:style-name="ce43" office:value-type="date" office:date-value="2017-07-19" calcext:value-type="date">
            <text:p>19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Rosamarina - lavoridi sistemazione e ripristino impianto citofonico intercomunicante presso la Diga Rosamarina</text:p>
          </table:table-cell>
          <table:table-cell table:style-name="ce69" office:value-type="float" office:value="6079.26" calcext:value-type="float">
            <text:p>€ 6.079,26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066" calcext:value-type="float">
            <text:p>1066</text:p>
          </table:table-cell>
          <table:table-cell table:style-name="ce43" office:value-type="date" office:date-value="2017-07-21" calcext:value-type="date">
            <text:p>21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di elettropompa e accorderia varia presso la diga Sciaguana - impegno e liquidazione</text:p>
          </table:table-cell>
          <table:table-cell table:style-name="ce69" office:value-type="float" office:value="242.99" calcext:value-type="float">
            <text:p>€ 242,99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065" calcext:value-type="float">
            <text:p>1065</text:p>
          </table:table-cell>
          <table:table-cell table:style-name="ce43" office:value-type="date" office:date-value="2017-07-21" calcext:value-type="date">
            <text:p>21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arazione di Serranda del Vano Magazzino diga Sciagauana - impegno e liquidazione</text:p>
          </table:table-cell>
          <table:table-cell table:style-name="ce69" office:value-type="float" office:value="146.4" calcext:value-type="float">
            <text:p>€ 146,4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3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298" calcext:value-type="float">
            <text:p>1298</text:p>
          </table:table-cell>
          <table:table-cell table:style-name="ce43" office:value-type="date" office:date-value="2017-10-02" calcext:value-type="date">
            <text:p>02/10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Progetto degli interventi urgenti relativi alla caduta massi in sinistra idraulica del fiume San leonardo, prima della galleria di accesso al Centro Servizi dell'adduttore <text:s/>San Leonardo (c.da Ligneri - Termini Imerese) e degli interventi di mitigazione del rischio di caduta massi sempre in sinistra idraulica, dalla parete sovrastante il piazzale a quota 110 m slm subito a valle dello sbarramento della diga Rosamarina e dalla sfornellamento verificatosi all'attacco piedritto-calotta del cunicollo drenaggio in spalla destra della diga a quota 122,50 m slm,</text:p>
          </table:table-cell>
          <table:table-cell table:style-name="ce69" office:value-type="float" office:value="12688" calcext:value-type="float">
            <text:p>€ 12.688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135" calcext:value-type="float">
            <text:p>1135</text:p>
          </table:table-cell>
          <table:table-cell table:style-name="ce43" office:value-type="date" office:date-value="2017-07-27" calcext:value-type="date">
            <text:p>27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di somma urgenza per l'esecuzione di tre riparazioni in alcuni tratti di condotta dell'adduttore castello Impegno e Liquidazione</text:p>
          </table:table-cell>
          <table:table-cell table:style-name="ce69" office:value-type="float" office:value="16036.9" calcext:value-type="float">
            <text:p>€ 16.036,9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106" calcext:value-type="float">
            <text:p>1106</text:p>
          </table:table-cell>
          <table:table-cell table:style-name="ce43" office:value-type="date" office:date-value="2017-07-25" calcext:value-type="date">
            <text:p>25/07/2017</text:p>
          </table:table-cell>
          <table:table-cell table:style-name="ce48" office:value-type="string" calcext:value-type="string">
            <text:p>gara d'appal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Prenotazione di Impegno - Manutenzione e ripristino dell'efficienza degli impianti oleodinamici dello scrico di superficie, di fondo e derivazione diga Arancio</text:p>
          </table:table-cell>
          <table:table-cell table:style-name="ce69" office:value-type="float" office:value="51162" calcext:value-type="float">
            <text:p>€ 51.162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4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113" calcext:value-type="float">
            <text:p>1113</text:p>
          </table:table-cell>
          <table:table-cell table:style-name="ce43" office:value-type="date" office:date-value="2017-07-26" calcext:value-type="date">
            <text:p>26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<text:s/>Riparazione di n° 3 saracinesche di accesso ai locali garage, riparazione cancello di ingresso principale, realizzazione di una botola di copertura nel pozzetoe elettrovalvole dell'iimpianto di irrigazione e sostituzione portoncini di ingresso ed infissi della casa di guardia <text:s/>traversa Ponte Barca</text:p>
          </table:table-cell>
          <table:table-cell table:style-name="ce69" office:value-type="float" office:value="7320" calcext:value-type="float">
            <text:p>€ 7.32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117" calcext:value-type="float">
            <text:p>1117</text:p>
          </table:table-cell>
          <table:table-cell table:style-name="ce43" office:value-type="date" office:date-value="2017-07-26" calcext:value-type="date">
            <text:p>26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pesa per la fornitura ed il trasporto di acqua potabile presso la diga Cimia</text:p>
          </table:table-cell>
          <table:table-cell table:style-name="ce69" office:value-type="float" office:value="2196" calcext:value-type="float">
            <text:p>€ 2.19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117" calcext:value-type="float">
            <text:p>1117</text:p>
          </table:table-cell>
          <table:table-cell table:style-name="ce43" office:value-type="date" office:date-value="2017-07-26" calcext:value-type="date">
            <text:p>26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pesa per la fornitura ed il trasporto di acqua potabile presso la diga Cimia</text:p>
          </table:table-cell>
          <table:table-cell table:style-name="ce69" office:value-type="float" office:value="2196" calcext:value-type="float">
            <text:p>€ 2.19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118" calcext:value-type="float">
            <text:p>1118</text:p>
          </table:table-cell>
          <table:table-cell table:style-name="ce43" office:value-type="date" office:date-value="2017-07-26" calcext:value-type="date">
            <text:p>26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pesa per la fornitura ed il trasporto di acqua potabile presso la diga Comunelli</text:p>
          </table:table-cell>
          <table:table-cell table:style-name="ce69" office:value-type="float" office:value="951.6" calcext:value-type="float">
            <text:p>€ 951,6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119" calcext:value-type="float">
            <text:p>1119</text:p>
          </table:table-cell>
          <table:table-cell table:style-name="ce43" office:value-type="date" office:date-value="2017-07-26" calcext:value-type="date">
            <text:p>26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urgenti di ripristino della funzionalità dell'impianto di sollevamento acqua del pozzo B e del sistema di illuminazione del pozzo C diga Disueri</text:p>
          </table:table-cell>
          <table:table-cell table:style-name="ce69" office:value-type="float" office:value="713.7" calcext:value-type="float">
            <text:p>€ 713,7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124" calcext:value-type="float">
            <text:p>1124</text:p>
          </table:table-cell>
          <table:table-cell table:style-name="ce43" office:value-type="date" office:date-value="2017-07-26" calcext:value-type="date">
            <text:p>26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di ripristino della funzionalità delle torri faro 1, 2 <text:s/>e 4 <text:s/>- diga disueri</text:p>
          </table:table-cell>
          <table:table-cell table:style-name="ce69" office:value-type="float" office:value="7808" calcext:value-type="float">
            <text:p>€ 7.808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137" calcext:value-type="float">
            <text:p>1137</text:p>
          </table:table-cell>
          <table:table-cell table:style-name="ce43" office:value-type="date" office:date-value="2017-07-27" calcext:value-type="date">
            <text:p>27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ristino urgente della linea elettrica casa di guardia e impianti tenici della diga Gorgo</text:p>
          </table:table-cell>
          <table:table-cell table:style-name="ce69" office:value-type="float" office:value="195.2" calcext:value-type="float">
            <text:p>€ 195,2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138" calcext:value-type="float">
            <text:p>1138</text:p>
          </table:table-cell>
          <table:table-cell table:style-name="ce43" office:value-type="date" office:date-value="2017-07-27" calcext:value-type="date">
            <text:p>27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presso la diga Arancio di n° 2 batterie, antigelo, olio motore, elettrovalvola, aste di livello olio per il gruppo eletrogeno</text:p>
          </table:table-cell>
          <table:table-cell table:style-name="ce69" office:value-type="float" office:value="661" calcext:value-type="float">
            <text:p>€ 661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57" calcext:value-type="float">
            <text:p>1557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 art. 36 comma 2 lett. a) D.lgs 50/2016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arazione anomalia autovettura di servizio Fiat Grande Punto targa DW698AE</text:p>
          </table:table-cell>
          <table:table-cell table:style-name="ce69" office:value-type="float" office:value="212.46" calcext:value-type="float">
            <text:p>€ 212,46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0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55" calcext:value-type="float">
            <text:p>1555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di manutenzione e ripristino degli organi di meccaninici di intercettazione e regolazione delle acque dei bacini allaccianti all'invaso Madonna delle Grazie sotteso dalle dighe Scanzanoe Rossella</text:p>
          </table:table-cell>
          <table:table-cell table:style-name="ce69" office:value-type="float" office:value="32757" calcext:value-type="float">
            <text:p>€ 32.757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49" calcext:value-type="float">
            <text:p>1549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tecnico per manutenzione coordinometro automatico Diga Rosamarina</text:p>
          </table:table-cell>
          <table:table-cell table:style-name="ce69" office:value-type="float" office:value="5856" calcext:value-type="float">
            <text:p>€ 5.85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454" calcext:value-type="float">
            <text:p>1454</text:p>
          </table:table-cell>
          <table:table-cell table:style-name="ce43" office:value-type="date" office:date-value="2017-10-23" calcext:value-type="date">
            <text:p>23/10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evisione della strumentazione clinometrica <text:s/>(livella torica) per la diga rosamarina</text:p>
          </table:table-cell>
          <table:table-cell table:style-name="ce69" office:value-type="float" office:value="1854.4" calcext:value-type="float">
            <text:p>€ 1.854,4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74" calcext:value-type="float">
            <text:p>1774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Consulenza specifica ed intervento urgente per la mitigazione deli effetti legati alla caduta massi a seguito di evento mteorico in prossimità della diga Rosmarina in data 24/09/2017</text:p>
          </table:table-cell>
          <table:table-cell table:style-name="ce69" office:value-type="float" office:value="2283.84" calcext:value-type="float">
            <text:p>€ 2.283,84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09" calcext:value-type="float">
            <text:p>1709</text:p>
          </table:table-cell>
          <table:table-cell table:style-name="ce43" office:value-type="date" office:date-value="2017-11-24" calcext:value-type="date">
            <text:p>24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manutenzione straordinaria gruppi elettrogeni - diga Rosamarina</text:p>
          </table:table-cell>
          <table:table-cell table:style-name="ce69" office:value-type="float" office:value="2049" calcext:value-type="float">
            <text:p>€ 2.049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44" calcext:value-type="float">
            <text:p>1644</text:p>
          </table:table-cell>
          <table:table-cell table:style-name="ce43" office:value-type="date" office:date-value="2017-11-21" calcext:value-type="date">
            <text:p>21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manutenzione e verifica annuale dei quattro elevatori a cremagliera installati presso la diga rosamarina</text:p>
          </table:table-cell>
          <table:table-cell table:style-name="ce69" office:value-type="float" office:value="8540" calcext:value-type="float">
            <text:p>€ 8.54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137" calcext:value-type="float">
            <text:p>1137</text:p>
          </table:table-cell>
          <table:table-cell table:style-name="ce43" office:value-type="date" office:date-value="2017-07-27" calcext:value-type="date">
            <text:p>27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urgenti per il ripristino dell'impianto elettrico della casa di guardia e impianti connessi diga Gorgo</text:p>
          </table:table-cell>
          <table:table-cell table:style-name="ce69" office:value-type="float" office:value="195.2" calcext:value-type="float">
            <text:p>€ 195,2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0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45" calcext:value-type="float">
            <text:p>1645</text:p>
          </table:table-cell>
          <table:table-cell table:style-name="ce43" office:value-type="date" office:date-value="2017-11-21" calcext:value-type="date">
            <text:p>21/11/2017</text:p>
          </table:table-cell>
          <table:table-cell table:style-name="ce48" office:value-type="string" calcext:value-type="string">
            <text:p>gar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Addutore alle zone irrigue dipendenti dal serbatoio "castello - Lavori urgenti di consolidemto del rilevato della vasca Pizzi della Croce - agiornamento tecnico-amministrativo al progetto esecutivo del " marzo 2006"</text:p>
          </table:table-cell>
          <table:table-cell table:style-name="ce69" office:value-type="float" office:value="366963.93" calcext:value-type="float">
            <text:p>€ 366.963,93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358" calcext:value-type="float">
            <text:p>1358</text:p>
          </table:table-cell>
          <table:table-cell table:style-name="ce43" office:value-type="date" office:date-value="2017-10-12" calcext:value-type="date">
            <text:p>12/10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urgenti perla disostruzione della condotta irrigua diga zaffarana</text:p>
          </table:table-cell>
          <table:table-cell table:style-name="ce69" office:value-type="float" office:value="15280.9" calcext:value-type="float">
            <text:p>€ 15.280,9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357" calcext:value-type="float">
            <text:p>1357</text:p>
          </table:table-cell>
          <table:table-cell table:style-name="ce43" office:value-type="date" office:date-value="2017-10-12" calcext:value-type="date">
            <text:p>12/10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ealizzazione di un impianto di sollevamento delle acque presenti all'interno del cunicolo Ispezioni da convogliare presso la Casa di guardia della diga San Giovanni</text:p>
          </table:table-cell>
          <table:table-cell table:style-name="ce69" office:value-type="float" office:value="2716.7" calcext:value-type="float">
            <text:p>€ 2.716,7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0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76" calcext:value-type="float">
            <text:p>1676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porto franco di apparecchiture e materiale elettico ed elettronico per le dighe Scanzano-Rossella, Rosamarina, e adduttore San Leonardo facente capo al centro servizi dell'adduttore</text:p>
          </table:table-cell>
          <table:table-cell table:style-name="ce69" office:value-type="float" office:value="23058" calcext:value-type="float">
            <text:p>€ 23.058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295" calcext:value-type="float">
            <text:p>1295</text:p>
          </table:table-cell>
          <table:table-cell table:style-name="ce43" office:value-type="date" office:date-value="2017-10-02" calcext:value-type="date">
            <text:p>02/10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ed installazione della scheda elettronica di comando del quadro di scambi del gruppo elettrogeno della diga Zaffarana</text:p>
          </table:table-cell>
          <table:table-cell table:style-name="ce69" office:value-type="float" office:value="1207.8" calcext:value-type="float">
            <text:p>€ 1.207,8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5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316" calcext:value-type="float">
            <text:p>1316</text:p>
          </table:table-cell>
          <table:table-cell table:style-name="ce43" office:value-type="date" office:date-value="2017-10-05" calcext:value-type="date">
            <text:p>05/10/2017</text:p>
          </table:table-cell>
          <table:table-cell table:style-name="ce48" office:value-type="string" calcext:value-type="string">
            <text:p>Affidamento ex art. 57, comma 5 lett a) D.Lgs 163/2066 - Procedura negoziata senza pubblicazione del band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adduttore alle zone irrigue dipendenti dal serbatoio "Castello" - Lavori urgenti di consolidamento del rilevato della vasca pizzi della Croce - Progetto di completamento relativo all'esecuzione di opere complementari al contratto principale</text:p>
          </table:table-cell>
          <table:table-cell table:style-name="ce69" office:value-type="float" office:value="1771.29" calcext:value-type="float">
            <text:p>€ 1.771,29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6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345" calcext:value-type="float">
            <text:p>1345</text:p>
          </table:table-cell>
          <table:table-cell table:style-name="ce43" office:value-type="date" office:date-value="2017-10-09" calcext:value-type="date">
            <text:p>09/10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di riparazione di n° 3 saracineche di accesso al locale garage, di riparazione del cancello d'ingresso principale all'impianto, realizzazione di una botola di copertura del pozzetto elettrovalvole dell'impianto di irriazione, sostituzione dei tre portoncini d'ingresso e degli infissi della casa di guardia presso la Traversa Ponte Barca</text:p>
          </table:table-cell>
          <table:table-cell table:style-name="ce69" office:value-type="float" office:value="7320" calcext:value-type="float">
            <text:p>€ 7.32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4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294" calcext:value-type="float">
            <text:p>1294</text:p>
          </table:table-cell>
          <table:table-cell table:style-name="ce43" office:value-type="date" office:date-value="2017-10-02" calcext:value-type="date">
            <text:p>02/10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ervizio di pulizia delle cisterne adibite al contenimento dell'acqua per usi civili ed il loro successivo completo riempimento presso la Diga Paceco in terriorior de del Comune di Paceco e la Diga Zaffarana in terriorior del Comune di Trapani</text:p>
          </table:table-cell>
          <table:table-cell table:style-name="ce69" office:value-type="float" office:value="890.6" calcext:value-type="float">
            <text:p>€ 890,6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350" calcext:value-type="float">
            <text:p>1350</text:p>
          </table:table-cell>
          <table:table-cell table:style-name="ce43" office:value-type="date" office:date-value="2017-10-09" calcext:value-type="date">
            <text:p>09/10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ervizio di vigilanza Custodia e manutenzione della diga Lentini</text:p>
          </table:table-cell>
          <table:table-cell table:style-name="ce69" office:value-type="string" calcext:value-type="string">
            <text:p>€ 24583/2017 - € 4916/2018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63" calcext:value-type="float">
            <text:p>1663</text:p>
          </table:table-cell>
          <table:table-cell table:style-name="ce43" office:value-type="date" office:date-value="2017-11-22" calcext:value-type="date">
            <text:p>22/11/2017</text:p>
          </table:table-cell>
          <table:table-cell table:style-name="ce48" office:value-type="string" calcext:value-type="string">
            <text:p>Affidamento diretto art. 36 comma 2 lett. a) D.lgs 50/2016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n° 5 sfiati <text:s/>tripla funzione DN100 PN16 e n° 2 valvole di ritorno aria DN150 PN10 corredati di relativa bulloneria</text:p>
          </table:table-cell>
          <table:table-cell table:style-name="ce69" office:value-type="float" office:value="4738.09" calcext:value-type="float">
            <text:p>€ 4.738,09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296" calcext:value-type="float">
            <text:p>1296</text:p>
          </table:table-cell>
          <table:table-cell table:style-name="ce43" office:value-type="date" office:date-value="2017-10-02" calcext:value-type="date">
            <text:p>02/10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di manutenzione sugli impianti a servizio del locale scarico di fondo della diga Paceco</text:p>
          </table:table-cell>
          <table:table-cell table:style-name="ce69" office:value-type="float" office:value="5856" calcext:value-type="float">
            <text:p>€ 5.85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470" calcext:value-type="float">
            <text:p>1470</text:p>
          </table:table-cell>
          <table:table-cell table:style-name="ce43" office:value-type="date" office:date-value="2017-10-25" calcext:value-type="date">
            <text:p>25/10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facimento n° 2 servizi igienici casa di guardia Traversa Ponte Barca</text:p>
          </table:table-cell>
          <table:table-cell table:style-name="ce69" office:value-type="float" office:value="9949.98" calcext:value-type="float">
            <text:p>€ 9.949,98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44" calcext:value-type="float">
            <text:p>1544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di ripristino della funzionalità idrauilica dei canali a valledelle dighe e sistemazione del piazzale di Cosso Cannavata impianto dighe Scanzano-Rossella</text:p>
          </table:table-cell>
          <table:table-cell table:style-name="ce69" office:value-type="float" office:value="26230" calcext:value-type="float">
            <text:p>€ 26.23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809" calcext:value-type="float">
            <text:p>1809</text:p>
          </table:table-cell>
          <table:table-cell table:style-name="ce43" office:value-type="date" office:date-value="2017-12-11" calcext:value-type="date">
            <text:p>11/12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di sostituzione dello sfiato sull'adduttore Poma, all'interno del pozzo paratoie della diga Poma in territorio del Comune di Partinico</text:p>
          </table:table-cell>
          <table:table-cell table:style-name="ce69" office:value-type="float" office:value="35733.8" calcext:value-type="float">
            <text:p>€ 35.733,8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315" calcext:value-type="float">
            <text:p>1315</text:p>
          </table:table-cell>
          <table:table-cell table:style-name="ce43" office:value-type="date" office:date-value="2017-10-04" calcext:value-type="date">
            <text:p>04/10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componenti sistema rilevamento presenze personale dighe</text:p>
          </table:table-cell>
          <table:table-cell table:style-name="ce69" office:value-type="float" office:value="768.6" calcext:value-type="float">
            <text:p>€ 768,6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5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316" calcext:value-type="float">
            <text:p>1316</text:p>
          </table:table-cell>
          <table:table-cell table:style-name="ce43" office:value-type="date" office:date-value="2017-10-05" calcext:value-type="date">
            <text:p>05/10/2017</text:p>
          </table:table-cell>
          <table:table-cell table:style-name="ce48" office:value-type="string" calcext:value-type="string">
            <text:p>Affidamento ex art. 57, comma 5 lett a) D.Lgs 163/2066 - Procedura negoziata senza pubblicazione del band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adduttore alle zone irrigue dipendenti dal serbatoio "Castello" - Lavori urgenti di consolidamento del rilevato della vasca pizzi della Croce - Progetto di completamento relativo all'esecuzione di opere complementari al contratto principale</text:p>
          </table:table-cell>
          <table:table-cell table:style-name="ce69"/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346" calcext:value-type="float">
            <text:p>1346</text:p>
          </table:table-cell>
          <table:table-cell table:style-name="ce43" office:value-type="date" office:date-value="2017-10-09" calcext:value-type="date">
            <text:p>09/10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arazione <text:s/>motore marino Mercury e del natante a servizio della diga Nicoletti</text:p>
          </table:table-cell>
          <table:table-cell table:style-name="ce69" office:value-type="float" office:value="2398.64" calcext:value-type="float">
            <text:p>€ 2.398,64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347" calcext:value-type="float">
            <text:p>1347</text:p>
          </table:table-cell>
          <table:table-cell table:style-name="ce43" office:value-type="date" office:date-value="2017-10-09" calcext:value-type="date">
            <text:p>09/10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Manutenzione del ripristino dell'efficienza degli impianti dello scarico di superficie, di fondo e derivazione irrigua della diga Arancio</text:p>
          </table:table-cell>
          <table:table-cell table:style-name="ce69" office:value-type="float" office:value="48385.76" calcext:value-type="float">
            <text:p>€ 48.385,76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7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450" calcext:value-type="float">
            <text:p>1450</text:p>
          </table:table-cell>
          <table:table-cell table:style-name="ce43" office:value-type="date" office:date-value="2017-10-23" calcext:value-type="date">
            <text:p>23/10/2017</text:p>
          </table:table-cell>
          <table:table-cell table:style-name="ce48" office:value-type="string" calcext:value-type="string">
            <text:p>Convenzione <text:s/>CONSIP <text:s text:c="2"/>per la fornitura <text:s/>di carburanti per autotrazione mediante fuel card <text:s/>6 - Lotto 5 Puglia, calabria, Basdilicata, Sicili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carburante autotrazione per autovetture in dotazione per la gestione delle dighe e dei grandi adduttori - Luglio 2017</text:p>
          </table:table-cell>
          <table:table-cell table:style-name="ce69" office:value-type="float" office:value="2392.78" calcext:value-type="float">
            <text:p>€ 2.392,78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7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451" calcext:value-type="float">
            <text:p>1451</text:p>
          </table:table-cell>
          <table:table-cell table:style-name="ce43" office:value-type="date" office:date-value="2017-10-23" calcext:value-type="date">
            <text:p>23/10/2017</text:p>
          </table:table-cell>
          <table:table-cell table:style-name="ce48" office:value-type="string" calcext:value-type="string">
            <text:p>Convenzione <text:s/>CONSIP <text:s text:c="2"/>per la fornitura <text:s/>di carburanti per autotrazione mediante fuel card <text:s/>6 - Lotto 5 Puglia, calabria, Basdilicata, Sicili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carburante autotrazione per autovetture in dotazione per la gestione delle dighe e dei grandi adduttori - Giugno 2017</text:p>
          </table:table-cell>
          <table:table-cell table:style-name="ce69" office:value-type="float" office:value="2630.46" calcext:value-type="float">
            <text:p>€ 2.630,46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4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469" calcext:value-type="float">
            <text:p>1469</text:p>
          </table:table-cell>
          <table:table-cell table:style-name="ce43" office:value-type="date" office:date-value="2017-10-25" calcext:value-type="date">
            <text:p>25/10/2017</text:p>
          </table:table-cell>
          <table:table-cell table:style-name="ce48" office:value-type="string" calcext:value-type="string">
            <text:p>art. 163 D.Lgs. 50/2016 - <text:s/>Somma urgenz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Rubino . Interventi urgenti per il riefficientamento impianto <text:s/>oleodinamico sdcarichi di superficie, pompa di esurimento camera di manivra condotta di derivazione, impianto di illuminazione cunicoli di ispezione e di raccolta drenaggi</text:p>
          </table:table-cell>
          <table:table-cell table:style-name="ce69" office:value-type="float" office:value="15274.4" calcext:value-type="float">
            <text:p>€ 15.274,4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472" calcext:value-type="float">
            <text:p>1472</text:p>
          </table:table-cell>
          <table:table-cell table:style-name="ce43" office:value-type="date" office:date-value="2017-10-26" calcext:value-type="date">
            <text:p>26/10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Adduttore Castello - Ripristino funzionamento del telecontrollo nei nodi F, F1, D, E ed in alcune vasche di accumulo</text:p>
          </table:table-cell>
          <table:table-cell table:style-name="ce69" office:value-type="float" office:value="2135" calcext:value-type="float">
            <text:p>€ 2.135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473" calcext:value-type="float">
            <text:p>1473</text:p>
          </table:table-cell>
          <table:table-cell table:style-name="ce43" office:value-type="date" office:date-value="2017-10-26" calcext:value-type="date">
            <text:p>26/10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Adduttore Castello - Ripristino funzionamento del telecontrollo nei nodi F, F1, D, E ed in alcune vasche di accumulo</text:p>
          </table:table-cell>
          <table:table-cell table:style-name="ce69" office:value-type="float" office:value="17661.21" calcext:value-type="float">
            <text:p>€ 17.661,21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672" calcext:value-type="float">
            <text:p>1672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Trinità - Fornitura pompa sommersa</text:p>
          </table:table-cell>
          <table:table-cell table:style-name="ce69" office:value-type="float" office:value="329.4" calcext:value-type="float">
            <text:p>€ 329,4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962" calcext:value-type="float">
            <text:p>1962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vaso lentini - Manutenzione macchine agricole SAME Silevr 130 e SAME Solaris 45</text:p>
          </table:table-cell>
          <table:table-cell table:style-name="ce69" office:value-type="float" office:value="5615.22" calcext:value-type="float">
            <text:p>€ 5.615,22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48" calcext:value-type="float">
            <text:p>1548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 art. 163 D.lgs. 50/2016 - Somma urgenz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Cimia -Svuotamento pozzetto cls tramite elettropompa e gruppo elettrogeno</text:p>
          </table:table-cell>
          <table:table-cell table:style-name="ce69" office:value-type="float" office:value="1827.56" calcext:value-type="float">
            <text:p>€ 1.827,56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72" calcext:value-type="float">
            <text:p>1572</text:p>
          </table:table-cell>
          <table:table-cell table:style-name="ce43" office:value-type="date" office:date-value="2017-11-08" calcext:value-type="date">
            <text:p>08/11/2017</text:p>
          </table:table-cell>
          <table:table-cell table:style-name="ce48" office:value-type="string" calcext:value-type="string">
            <text:p>affidamento diretto art. 163 D.lgs. 50/2016 - Somma urgenz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Cimia - Riparazione di un tratto di condotta derivazione</text:p>
          </table:table-cell>
          <table:table-cell table:style-name="ce69" office:value-type="float" office:value="11956" calcext:value-type="float">
            <text:p>€ 11.95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54" calcext:value-type="float">
            <text:p>1554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a Santa Rosalia - Manutenzione impianti organi di scarico</text:p>
          </table:table-cell>
          <table:table-cell table:style-name="ce69" office:value-type="float" office:value="47641" calcext:value-type="float">
            <text:p>€ 47.641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85" calcext:value-type="float">
            <text:p>1585</text:p>
          </table:table-cell>
          <table:table-cell table:style-name="ce43" office:value-type="date" office:date-value="2017-11-10" calcext:value-type="date">
            <text:p>10/11/2017</text:p>
          </table:table-cell>
          <table:table-cell table:style-name="ce48" office:value-type="string" calcext:value-type="string">
            <text:p>Incentivo art. 92 D.Lgs 163/2006 - Collaudo static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Completamento degli allacciamenti dei bacini dei torrenti Serierie Scioltabino al serbatoio della diga Olivo</text:p>
          </table:table-cell>
          <table:table-cell table:style-name="ce69" office:value-type="float" office:value="29232.03" calcext:value-type="float">
            <text:p>€ 29.232,03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0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02" calcext:value-type="float">
            <text:p>1902</text:p>
          </table:table-cell>
          <table:table-cell table:style-name="ce43" office:value-type="date" office:date-value="2017-12-19" calcext:value-type="date">
            <text:p>19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di componenti necessari al ripristino ed alla riattivazione dell'impianto citofonico intercomunicante dell'impianto dighe Scanzano Rossella in territoio di Piana degli Albanesi e Monreale</text:p>
          </table:table-cell>
          <table:table-cell table:style-name="ce69" office:value-type="float" office:value="1274.9" calcext:value-type="float">
            <text:p>€ 1.274,9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83" calcext:value-type="float">
            <text:p>1983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8" office:value-type="string" calcext:value-type="string">
            <text:p>RDO su MEPA CONSIP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per l'acquisto di materiale a servizio della squadra topografica</text:p>
          </table:table-cell>
          <table:table-cell table:style-name="ce69" office:value-type="float" office:value="47153" calcext:value-type="float">
            <text:p>€ 47.153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51" calcext:value-type="float">
            <text:p>1651</text:p>
          </table:table-cell>
          <table:table-cell table:style-name="ce43" office:value-type="date" office:date-value="2017-11-22" calcext:value-type="date">
            <text:p>22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urgenti ed indifferibili per gli impianti della diga Furore</text:p>
          </table:table-cell>
          <table:table-cell table:style-name="ce69" office:value-type="float" office:value="7954.4" calcext:value-type="float">
            <text:p>€ 7.954,4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59" calcext:value-type="float">
            <text:p>1659</text:p>
          </table:table-cell>
          <table:table-cell table:style-name="ce43" office:value-type="date" office:date-value="2017-11-22" calcext:value-type="date">
            <text:p>22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di ripristino della funzionalità della cabina elettrica diga Disuerei</text:p>
          </table:table-cell>
          <table:table-cell table:style-name="ce69" office:value-type="float" office:value="3108.56" calcext:value-type="float">
            <text:p>€ 3.108,56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64" calcext:value-type="float">
            <text:p>1664</text:p>
          </table:table-cell>
          <table:table-cell table:style-name="ce43" office:value-type="date" office:date-value="2017-11-22" calcext:value-type="date">
            <text:p>22/11/2017</text:p>
          </table:table-cell>
          <table:table-cell table:style-name="ce48" office:value-type="string" calcext:value-type="string">
            <text:p>affidamento diretto - Convenzione del 25/07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carico di Collaudatore ai sensi dell'art 14 DPR 1363/1959 dei lavori di costruzione della diaga Nicoletti</text:p>
          </table:table-cell>
          <table:table-cell table:style-name="ce69" office:value-type="float" office:value="181621.92" calcext:value-type="float">
            <text:p>€ 181.621,92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67" calcext:value-type="float">
            <text:p>1667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di attrezzatura necessaria per la manutenzione della Traversa ponte Barca e dell'Adduttore</text:p>
          </table:table-cell>
          <table:table-cell table:style-name="ce69" office:value-type="float" office:value="4245.6" calcext:value-type="float">
            <text:p>€ 4.245,6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4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68" calcext:value-type="float">
            <text:p>1668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Consulenza tecnicaspecifica finalizzata all'effettuazione del rieame delle condizioni di stabilità dello sbarramento della diga Cimia in agro Niscemi CL) e delle verifiche di sicurezza statica del fianco di valle del rilevato della diga Comunelli in agro Butera (CL)</text:p>
          </table:table-cell>
          <table:table-cell table:style-name="ce69" office:value-type="float" office:value="7320" calcext:value-type="float">
            <text:p>€ 7.32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69" calcext:value-type="float">
            <text:p>1669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8" office:value-type="string" calcext:value-type="string">
            <text:p>Convenzione CONSIP ordine n 2962279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di carburante per autotrazione fuel card lotto 5 Kuwait Petroleum Italia spa</text:p>
          </table:table-cell>
          <table:table-cell table:style-name="ce69" office:value-type="float" office:value="2487.78" calcext:value-type="float">
            <text:p>€ 2.487,78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70" calcext:value-type="float">
            <text:p>1670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8" office:value-type="string" calcext:value-type="string">
            <text:p>Convenzione CONSIP ordine n 2962279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di carburante per autotrazione fuel card lotto 5 Kuwait Petroleum Italia spa</text:p>
          </table:table-cell>
          <table:table-cell table:style-name="ce69" office:value-type="float" office:value="1654.38" calcext:value-type="float">
            <text:p>€ 1.654,38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78" calcext:value-type="float">
            <text:p>1678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8" office:value-type="string" calcext:value-type="string">
            <text:p>art. 163 D.Lgs. 50/2016 - <text:s/>Somma urgenz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di somma urgenza a salvaguardia della pubblica incolumità con la riparazione urgente della paratoia di valle della diga Olivo</text:p>
          </table:table-cell>
          <table:table-cell table:style-name="ce69" office:value-type="float" office:value="48700" calcext:value-type="float">
            <text:p>€ 48.70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80" calcext:value-type="float">
            <text:p>1680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ervizio di pulizia della cisterna adibita al contenimento dell'acqua per usi civili ed il suo successivo completo riempimento presso la diga Trinità in territorio di castelvetrano</text:p>
          </table:table-cell>
          <table:table-cell table:style-name="ce69" office:value-type="float" office:value="463.6" calcext:value-type="float">
            <text:p>€ 463,6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01" calcext:value-type="float">
            <text:p>1701</text:p>
          </table:table-cell>
          <table:table-cell table:style-name="ce43" office:value-type="date" office:date-value="2017-11-24" calcext:value-type="date">
            <text:p>24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ervizio di sorveglianza armata notturna e installazione di radioallarmi nell'invaso Lentini periodo dal 01/08/2017 al 31/01/2018</text:p>
          </table:table-cell>
          <table:table-cell table:style-name="ce69" office:value-type="float" office:value="31838.34" calcext:value-type="float">
            <text:p>€ 31.838,34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02" calcext:value-type="float">
            <text:p>1702</text:p>
          </table:table-cell>
          <table:table-cell table:style-name="ce43" office:value-type="date" office:date-value="2017-11-24" calcext:value-type="date">
            <text:p>24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urgenti da effettuare per la messa in sicurezza della linea elettrica a servizio della casa di guardia e degli impianti a servizio della diga Gorgo in Montallegro (AG)</text:p>
          </table:table-cell>
          <table:table-cell table:style-name="ce69" office:value-type="float" office:value="1593.93" calcext:value-type="float">
            <text:p>€ 1.593,93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03" calcext:value-type="float">
            <text:p>1703</text:p>
          </table:table-cell>
          <table:table-cell table:style-name="ce43" office:value-type="date" office:date-value="2017-11-24" calcext:value-type="date">
            <text:p>24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urgenti da effettuare per lo sfangamento della stradella di accesso alla casa di guardia a servizio della diga Gorgo in Montallegro (AG)</text:p>
          </table:table-cell>
          <table:table-cell table:style-name="ce69" office:value-type="float" office:value="2400" calcext:value-type="float">
            <text:p>€ 2.40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04" calcext:value-type="float">
            <text:p>1704</text:p>
          </table:table-cell>
          <table:table-cell table:style-name="ce43" office:value-type="date" office:date-value="2017-11-24" calcext:value-type="date">
            <text:p>24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di n° 3 batterie di alimentazione dei n° 2 gruppi elettrogeni asserviti agli impianti di casa di guardia ed agli organi di scarico della diga Poma</text:p>
          </table:table-cell>
          <table:table-cell table:style-name="ce69" office:value-type="float" office:value="350.61" calcext:value-type="float">
            <text:p>€ 350,61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59" calcext:value-type="float">
            <text:p>1959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Manutenzione ed adeguamento della ventola del sistemadi aerazione posto sulla copertura nel pozzo di raccolta drenaggi diga Sciaguana</text:p>
          </table:table-cell>
          <table:table-cell table:style-name="ce69" office:value-type="float" office:value="3489.2" calcext:value-type="float">
            <text:p>€ 3.489,2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06" calcext:value-type="float">
            <text:p>1706</text:p>
          </table:table-cell>
          <table:table-cell table:style-name="ce43" office:value-type="date" office:date-value="2017-11-24" calcext:value-type="date">
            <text:p>24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manutenzione dei mezzi agricoli in dotazione all'invaso lentini</text:p>
          </table:table-cell>
          <table:table-cell table:style-name="ce69" office:value-type="float" office:value="4107.62" calcext:value-type="float">
            <text:p>€ 4.107,62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07" calcext:value-type="float">
            <text:p>1707</text:p>
          </table:table-cell>
          <table:table-cell table:style-name="ce43" office:value-type="date" office:date-value="2017-11-24" calcext:value-type="date">
            <text:p>24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arazione del furgone cassonato targato CG159TW in dotazione all'invaso Lentini</text:p>
          </table:table-cell>
          <table:table-cell table:style-name="ce69" office:value-type="float" office:value="2913.01" calcext:value-type="float">
            <text:p>€ 2.913,01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26" calcext:value-type="float">
            <text:p>1726</text:p>
          </table:table-cell>
          <table:table-cell table:style-name="ce43" office:value-type="date" office:date-value="2017-11-29" calcext:value-type="date">
            <text:p>29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Gibbesi Interventi sommamente urgenti di ripristino impianto elettrico casa di guardia e coronamento</text:p>
          </table:table-cell>
          <table:table-cell table:style-name="ce69" office:value-type="float" office:value="14453.97" calcext:value-type="float">
            <text:p>€ 14.453,97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53" calcext:value-type="float">
            <text:p>1653</text:p>
          </table:table-cell>
          <table:table-cell table:style-name="ce43" office:value-type="date" office:date-value="2017-11-22" calcext:value-type="date">
            <text:p>22/11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Pulizia sterpaglie con idoneo mezzo meccanico nel tratto di adduttore Poma tra la stazione di sollevamento e la vasca Grassuri</text:p>
          </table:table-cell>
          <table:table-cell table:style-name="ce69" office:value-type="float" office:value="8540" calcext:value-type="float">
            <text:p>€ 8.54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70" calcext:value-type="float">
            <text:p>1770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vento di spurgo impianto fognario casa di guardia traversa Ponte Barca</text:p>
          </table:table-cell>
          <table:table-cell table:style-name="ce69" office:value-type="float" office:value="330" calcext:value-type="float">
            <text:p>€ 33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9">
          <table:table-cell/>
          <table:table-cell table:style-name="ce33" office:value-type="string" calcext:value-type="string">
            <text:p>Dirigente del Servizio 4</text:p>
          </table:table-cell>
          <table:table-cell table:style-name="ce39" office:value-type="float" office:value="1772" calcext:value-type="float">
            <text:p>1772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9" office:value-type="string" calcext:value-type="string">
            <text:p>Convenzione stipulata tra DRAR e Consorzio di Bonifica 1 di TP del 18/05/2010</text:p>
          </table:table-cell>
          <table:table-cell table:style-name="ce57" office:value-type="string" calcext:value-type="string">
            <text:p>b</text:p>
          </table:table-cell>
          <table:table-cell table:style-name="ce63" office:value-type="string" calcext:value-type="string">
            <text:p>Convenzione stipulata tra DRAR e Consorzio di Bonifica 1 di TP del 18/05/2010 - emolumenti e spettanze ai lavoratori periodo gennaio ottobre 2017</text:p>
          </table:table-cell>
          <table:table-cell table:style-name="ce70" office:value-type="float" office:value="89976.75" calcext:value-type="float">
            <text:p>€ 89.976,75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Ing Francesco Greco</text:p>
          </table:table-cell>
          <table:table-cell table:style-name="ce57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9">
          <table:table-cell/>
          <table:table-cell table:style-name="ce33" office:value-type="string" calcext:value-type="string">
            <text:p>Dirigente del Servizio 4</text:p>
          </table:table-cell>
          <table:table-cell table:style-name="ce39" office:value-type="float" office:value="1773" calcext:value-type="float">
            <text:p>1773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9" office:value-type="string" calcext:value-type="string">
            <text:p>Convenzione stipulata tra DRAR e Consorzio di Bonifica 6 di EN del 18/05/2010</text:p>
          </table:table-cell>
          <table:table-cell table:style-name="ce57" office:value-type="string" calcext:value-type="string">
            <text:p>b</text:p>
          </table:table-cell>
          <table:table-cell table:style-name="ce63" office:value-type="string" calcext:value-type="string">
            <text:p>Convenzione stipulata tra DRAR e Consorzio di Bonifica 6 di En del 18/05/2010 - emolumenti e spettanze ai lavoratori periodo gennaio ottobre 2017</text:p>
          </table:table-cell>
          <table:table-cell table:style-name="ce70" office:value-type="float" office:value="650989.42" calcext:value-type="float">
            <text:p>€ 650.989,4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Ing Francesco Greco</text:p>
          </table:table-cell>
          <table:table-cell table:style-name="ce57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9">
          <table:table-cell/>
          <table:table-cell table:style-name="ce33" office:value-type="string" calcext:value-type="string">
            <text:p>Dirigente del Servizio 4</text:p>
          </table:table-cell>
          <table:table-cell table:style-name="ce33" office:value-type="float" office:value="1854" calcext:value-type="float">
            <text:p>1854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9" office:value-type="string" calcext:value-type="string">
            <text:p>Convenzione stipulata tra DRAR e Consorzio di Bonifica 1 di TP del 02/02/2017</text:p>
          </table:table-cell>
          <table:table-cell table:style-name="ce57" office:value-type="string" calcext:value-type="string">
            <text:p>b</text:p>
          </table:table-cell>
          <table:table-cell table:style-name="ce63" office:value-type="string" calcext:value-type="string">
            <text:p>Convenzione stipulata tra DRAR e Consorzio di Bonifica 1 di TP del 02/02/2017 - rimborso spese pr i lavori di pulizia delle opere di presa delle dighe Rubino Paceco, Zaffarana, trinità</text:p>
          </table:table-cell>
          <table:table-cell table:style-name="ce70" office:value-type="float" office:value="15966.31" calcext:value-type="float">
            <text:p>€ 15.966,31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Ing Francesco Greco</text:p>
          </table:table-cell>
          <table:table-cell table:style-name="ce57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856" calcext:value-type="float">
            <text:p>1856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smissione della conduttura al km 67+600 della SS 117/bis in prossimità della diga cimia</text:p>
          </table:table-cell>
          <table:table-cell table:style-name="ce69" office:value-type="float" office:value="3220.8" calcext:value-type="float">
            <text:p>€ 3.220,8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857" calcext:value-type="float">
            <text:p>1857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di ripristino delle torri faro e delle luci poste sul coronamento della diga Cimia</text:p>
          </table:table-cell>
          <table:table-cell table:style-name="ce69" office:value-type="float" office:value="2196" calcext:value-type="float">
            <text:p>€ 2.19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9">
          <table:table-cell/>
          <table:table-cell table:style-name="ce33" office:value-type="string" calcext:value-type="string">
            <text:p>Dirigente del Servizio 4</text:p>
          </table:table-cell>
          <table:table-cell table:style-name="ce39" office:value-type="float" office:value="1858" calcext:value-type="float">
            <text:p>1858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9" office:value-type="string" calcext:value-type="string">
            <text:p>Convenzione stipulata tra DRAR e Consorzio di Bonifica 1 di TP del 02/02/2017</text:p>
          </table:table-cell>
          <table:table-cell table:style-name="ce57" office:value-type="string" calcext:value-type="string">
            <text:p>b</text:p>
          </table:table-cell>
          <table:table-cell table:style-name="ce63" office:value-type="string" calcext:value-type="string">
            <text:p>Convenzione stipulata tra DRAR e Consorzio di Bonifica 1 di TP del 02/02/2017 - lavori di pulizia delle opere di presa <text:s/>e dei canali di raccolta delle acque a servizio delle dighe Rubino Paceco, Zaffarana, trinità</text:p>
          </table:table-cell>
          <table:table-cell table:style-name="ce70" office:value-type="float" office:value="22882.44" calcext:value-type="float">
            <text:p>€ 22.882,44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Ing Francesco Greco</text:p>
          </table:table-cell>
          <table:table-cell table:style-name="ce57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859" calcext:value-type="float">
            <text:p>1859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8" office:value-type="string" calcext:value-type="string">
            <text:p>Convenzione stipulata tra DRAR e Consorzio di Bonifica 2 di PA del 07/03/2014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di manutenzione sull'adduttore san leonardo ai sensi della convenzione stipulata tra DRAR e Consorzio di Bonifica 2 di palermo del 07/03/2014</text:p>
          </table:table-cell>
          <table:table-cell table:style-name="ce69" office:value-type="float" office:value="21746.62" calcext:value-type="float">
            <text:p>€ 21.746,62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860" calcext:value-type="float">
            <text:p>1860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relativi alle criticità presenti sugli impianti eletttrici della diga che possono inficiare la sicurezza dei lavoratori presso la diga Furore</text:p>
          </table:table-cell>
          <table:table-cell table:style-name="ce69" office:value-type="float" office:value="18350.02" calcext:value-type="float">
            <text:p>€ 18.350,02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862" calcext:value-type="float">
            <text:p>1862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relativi alle criticità presenti sugli impianti eletttrici della diga che possono inficiare la sicurezza dei lavoratori presso la diga Furore</text:p>
          </table:table-cell>
          <table:table-cell table:style-name="ce69" office:value-type="float" office:value="1647" calcext:value-type="float">
            <text:p>€ 1.647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9">
          <table:table-cell/>
          <table:table-cell table:style-name="ce33" office:value-type="string" calcext:value-type="string">
            <text:p>Dirigente del Servizio 4</text:p>
          </table:table-cell>
          <table:table-cell table:style-name="ce39" office:value-type="float" office:value="1866" calcext:value-type="float">
            <text:p>1866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9" office:value-type="string" calcext:value-type="string">
            <text:p>Convenzione stipulata tra DRAR e Consorzio di Bonifica 6 di EN del 18/05/2010</text:p>
          </table:table-cell>
          <table:table-cell table:style-name="ce57" office:value-type="string" calcext:value-type="string">
            <text:p>b</text:p>
          </table:table-cell>
          <table:table-cell table:style-name="ce63" office:value-type="string" calcext:value-type="string">
            <text:p>Convenzione stipulata tra DRAR e Consorzio di Bonifica 6 di En del 18/05/2010 - emolumenti e spettanze ai lavoratori fino al 31/12/2017</text:p>
          </table:table-cell>
          <table:table-cell table:style-name="ce70" office:value-type="float" office:value="130157.88" calcext:value-type="float">
            <text:p>€ 130.157,88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Ing Francesco Greco</text:p>
          </table:table-cell>
          <table:table-cell table:style-name="ce57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03" calcext:value-type="float">
            <text:p>1903</text:p>
          </table:table-cell>
          <table:table-cell table:style-name="ce43" office:value-type="date" office:date-value="2017-12-19" calcext:value-type="date">
            <text:p>19/12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Acquisizione attrezzature <text:s/>per la diga Nicoletti</text:p>
          </table:table-cell>
          <table:table-cell table:style-name="ce69" office:value-type="float" office:value="3512.38" calcext:value-type="float">
            <text:p>€ 3.512,38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855" calcext:value-type="float">
            <text:p>1855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ed installazione di due elettropompe sommergibili</text:p>
          </table:table-cell>
          <table:table-cell table:style-name="ce69" office:value-type="float" office:value="6710" calcext:value-type="float">
            <text:p>€ 6.71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891" calcext:value-type="float">
            <text:p>1891</text:p>
          </table:table-cell>
          <table:table-cell table:style-name="ce43" office:value-type="date" office:date-value="2017-12-18" calcext:value-type="date">
            <text:p>18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per la sostituzione della condotta idrica che collega la cisterna cona la casa di guardia nella diga Comunelli</text:p>
          </table:table-cell>
          <table:table-cell table:style-name="ce69" office:value-type="float" office:value="674.75" calcext:value-type="float">
            <text:p>€ 674,75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04" calcext:value-type="float">
            <text:p>1904</text:p>
          </table:table-cell>
          <table:table-cell table:style-name="ce43" office:value-type="date" office:date-value="2017-12-19" calcext:value-type="date">
            <text:p>19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ristino funzionalità della linea di trasmissione dati dalla centralina alla CUM 2000 per la diga Disueri</text:p>
          </table:table-cell>
          <table:table-cell table:style-name="ce69" office:value-type="float" office:value="1586" calcext:value-type="float">
            <text:p>€ 1.58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05" calcext:value-type="float">
            <text:p>1905</text:p>
          </table:table-cell>
          <table:table-cell table:style-name="ce43" office:value-type="date" office:date-value="2017-12-19" calcext:value-type="date">
            <text:p>19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ristino funzionalità <text:s/>del sistema di rilevamento delle perdite nel pozzo A per la diga Disueri</text:p>
          </table:table-cell>
          <table:table-cell table:style-name="ce69" office:value-type="float" office:value="1586" calcext:value-type="float">
            <text:p>€ 1.58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0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06" calcext:value-type="float">
            <text:p>1906</text:p>
          </table:table-cell>
          <table:table-cell table:style-name="ce43" office:value-type="date" office:date-value="2017-12-19" calcext:value-type="date">
            <text:p>19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ostituzione di elettropompe con funzionamento automatico in caso di allagamento del pozzo di accesso ai cunicoli e di elttropompa sommersa per alimentazione idrica del serbatoio di carica del sistema di scarico ausiliare della diga Comunelli</text:p>
          </table:table-cell>
          <table:table-cell table:style-name="ce69" office:value-type="float" office:value="4111" calcext:value-type="float">
            <text:p>€ 4.111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07" calcext:value-type="float">
            <text:p>1907</text:p>
          </table:table-cell>
          <table:table-cell table:style-name="ce43" office:value-type="date" office:date-value="2017-12-19" calcext:value-type="date">
            <text:p>19/12/2017</text:p>
          </table:table-cell>
          <table:table-cell table:style-name="ce48"/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mborso di emolumenti spettanti ai lavoratori per il servzio di guardiania e sorveglianza della Traversa Ponte Barca</text:p>
          </table:table-cell>
          <table:table-cell table:style-name="ce69" office:value-type="float" office:value="18951.6" calcext:value-type="float">
            <text:p>€ 18.951,6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08" calcext:value-type="float">
            <text:p>1908</text:p>
          </table:table-cell>
          <table:table-cell table:style-name="ce43" office:value-type="date" office:date-value="2017-12-19" calcext:value-type="date">
            <text:p>19/12/2017</text:p>
          </table:table-cell>
          <table:table-cell table:style-name="ce48"/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mborso di emolumenti spettanti ai lavoratori per il servzio di guardiania e sorveglianza delle dighe Paceco, Rubino e Zaffarana - Novenbre e Dicembre 2017</text:p>
          </table:table-cell>
          <table:table-cell table:style-name="ce69" office:value-type="float" office:value="14795.44" calcext:value-type="float">
            <text:p>€ 14.795,44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7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66" calcext:value-type="float">
            <text:p>1966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Convenzione <text:s/>CONSIP <text:s text:c="2"/>per la fornitura <text:s/>di carburanti per autotrazione mediante fuel card <text:s/>6 - Lotto 5 Puglia, calabria, Basdilicata, Sicili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carburante autotrazione per autovetture in dotazione per la gestione delle dighe e dei grandi adduttori - Ottobre 2017</text:p>
          </table:table-cell>
          <table:table-cell table:style-name="ce69" office:value-type="float" office:value="3083.37" calcext:value-type="float">
            <text:p>€ 3.083,37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76" calcext:value-type="float">
            <text:p>1976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8" office:value-type="string" calcext:value-type="string">
            <text:p>affidamento diretto - art. 163 D.Lgs 50/2016 Somma urgenz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ristino dell'impianto di sollevamento acque all'interno del cunicolo d'ispezione diga San Giovanni</text:p>
          </table:table-cell>
          <table:table-cell table:style-name="ce69" office:value-type="float" office:value="9205.61" calcext:value-type="float">
            <text:p>€ 9.205,61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78" calcext:value-type="float">
            <text:p>1978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8" office:value-type="string" calcext:value-type="string">
            <text:p>affidamento diretto - art. 163 D.Lgs 50/2016 Somma urgenz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esecuzione di n° 3 pozzetti esplorativi sul coronamento del rilevato dida Comunelli</text:p>
          </table:table-cell>
          <table:table-cell table:style-name="ce69" office:value-type="float" office:value="2928" calcext:value-type="float">
            <text:p>€ 2.928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7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82" calcext:value-type="float">
            <text:p>1982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8" office:value-type="string" calcext:value-type="string">
            <text:p>Convenzione <text:s/>CONSIP <text:s text:c="2"/>per la fornitura <text:s/>di carburanti per autotrazione mediante fuel card <text:s/>6 - Lotto 5 Puglia, calabria, Basdilicata, Sicili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carburante autotrazione per autovetture in dotazione per la gestione delle dighe e dei grandi adduttori - Dicembre 2017</text:p>
          </table:table-cell>
          <table:table-cell table:style-name="ce69" office:value-type="float" office:value="2868.12" calcext:value-type="float">
            <text:p>€ 2.868,12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64" calcext:value-type="float">
            <text:p>1964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tecnici di verifica funzionale della diversa strumentaziopne presente presso le dighe Rosamarina, Paceco, Zaffarana, Trinità, Olivo, Sciaguana, Lentini e Ponte Barca</text:p>
          </table:table-cell>
          <table:table-cell table:style-name="ce69" office:value-type="float" office:value="31864.38" calcext:value-type="float">
            <text:p>€ 31.864,38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63" calcext:value-type="float">
            <text:p>1963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Procedura negoziata - Mercato elettronico MEP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ta di olii lubrificanti per il funzionamento di apparecchiature di supporto</text:p>
          </table:table-cell>
          <table:table-cell table:style-name="ce69" office:value-type="float" office:value="14004.32" calcext:value-type="float">
            <text:p>€ 14.004,32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0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60" calcext:value-type="float">
            <text:p>1960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Progettazione esecutiva degli interventi di completamento per la manutezione straordinaria degli impianti elettrici della diga Rosamarina finalizzati all'ottenimento della conformità alla normativa vigente</text:p>
          </table:table-cell>
          <table:table-cell table:style-name="ce69" office:value-type="float" office:value="12017.51" calcext:value-type="float">
            <text:p>€ 12.017,51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58" calcext:value-type="float">
            <text:p>1958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Manutenzione urgente ai fini di protezione civile del quadro comandi per le manovre dello scarico di fondo diga Sciaguana</text:p>
          </table:table-cell>
          <table:table-cell table:style-name="ce69" office:value-type="float" office:value="15704.45" calcext:value-type="float">
            <text:p>€ 15.704,45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865" calcext:value-type="float">
            <text:p>1865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8"/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mborso di emolumenti spettanti ai lavoratori per il servzio di guardiania e sorveglianza della Traversa Ponte Barca - Gennaio-Settembre 2017</text:p>
          </table:table-cell>
          <table:table-cell table:style-name="ce69" office:value-type="float" office:value="60936.19" calcext:value-type="float">
            <text:p>€ 60.936,19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7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11" calcext:value-type="float">
            <text:p>1911</text:p>
          </table:table-cell>
          <table:table-cell table:style-name="ce43" office:value-type="date" office:date-value="2017-12-20" calcext:value-type="date">
            <text:p>20/12/2017</text:p>
          </table:table-cell>
          <table:table-cell table:style-name="ce48" office:value-type="string" calcext:value-type="string">
            <text:p>Convenzione <text:s/>CONSIP <text:s text:c="2"/>per la fornitura <text:s/>di carburanti per autotrazione mediante fuel card <text:s/>6 - Lotto 5 Puglia, calabria, Basdilicata, Sicili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carburante autotrazione per autovetture in dotazione per la gestione delle dighe e dei grandi adduttori - Novembre 2017</text:p>
          </table:table-cell>
          <table:table-cell table:style-name="ce69" office:value-type="float" office:value="2540.31" calcext:value-type="float">
            <text:p>€ 2.540,31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09" calcext:value-type="float">
            <text:p>1909</text:p>
          </table:table-cell>
          <table:table-cell table:style-name="ce43" office:value-type="date" office:date-value="2017-12-19" calcext:value-type="date">
            <text:p>19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contratto assistenza tecnica sistema automatico delle presenze presso le dighe</text:p>
          </table:table-cell>
          <table:table-cell table:style-name="ce69" office:value-type="float" office:value="512.4" calcext:value-type="float">
            <text:p>€ 512,4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545" calcext:value-type="float">
            <text:p>1545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di manutenzione del sistema di movimentazione delle paratoie dello scarico di fondo presso la Diga Disueri</text:p>
          </table:table-cell>
          <table:table-cell table:style-name="ce69" office:value-type="float" office:value="15695.3" calcext:value-type="float">
            <text:p>€ 15.695,3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208" calcext:value-type="float">
            <text:p>1208</text:p>
          </table:table-cell>
          <table:table-cell table:style-name="ce43" office:value-type="date" office:date-value="2017-09-15" calcext:value-type="date">
            <text:p>15/09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sulla linea MT dell'invaso Lentini</text:p>
          </table:table-cell>
          <table:table-cell table:style-name="ce69" office:value-type="float" office:value="7625" calcext:value-type="float">
            <text:p>€ 7.625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302" calcext:value-type="float">
            <text:p>1302</text:p>
          </table:table-cell>
          <table:table-cell table:style-name="ce43" office:value-type="date" office:date-value="2017-10-02" calcext:value-type="date">
            <text:p>02/10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batteria di avviamento del gruppo elettrogeno in dotazione all'impianto Sciaguana</text:p>
          </table:table-cell>
          <table:table-cell table:style-name="ce69" office:value-type="float" office:value="160" calcext:value-type="float">
            <text:p>€ 16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89" calcext:value-type="float">
            <text:p>1789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di un braccio decespugliatore per l'invaso Lentini</text:p>
          </table:table-cell>
          <table:table-cell table:style-name="ce69" office:value-type="float" office:value="8845" calcext:value-type="float">
            <text:p>€ 8.845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41" calcext:value-type="float">
            <text:p>1541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mozione interrimento delle cunette del paramento di valle dell'imèpianto e pulizia della strda di accesso alla diga Castello</text:p>
          </table:table-cell>
          <table:table-cell table:style-name="ce69" office:value-type="float" office:value="13176" calcext:value-type="float">
            <text:p>€ 13.17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68" calcext:value-type="float">
            <text:p>1768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per la riparazione della centrale oleodinamica sx e per gli interventi propedeutici alla riparazione della valvola a fuso DN 3000 traversa Ponte Barca</text:p>
          </table:table-cell>
          <table:table-cell table:style-name="ce69" office:value-type="float" office:value="13102.8" calcext:value-type="float">
            <text:p>€ 13.102,8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87" calcext:value-type="float">
            <text:p>1787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acquisto materiali e attrezzature materializzazione vertici topografici per il monitoraggio diga sciaguana</text:p>
          </table:table-cell>
          <table:table-cell table:style-name="ce69" office:value-type="float" office:value="2714.8" calcext:value-type="float">
            <text:p>€ 2.714,8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86" calcext:value-type="float">
            <text:p>1786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acquisto materiali e attrezzature materializzazione vertici topografici per il monitoraggio diga sciaguana</text:p>
          </table:table-cell>
          <table:table-cell table:style-name="ce69" office:value-type="float" office:value="427.44" calcext:value-type="float">
            <text:p>€ 427,44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258" calcext:value-type="float">
            <text:p>1258</text:p>
          </table:table-cell>
          <table:table-cell table:style-name="ce43" office:value-type="date" office:date-value="2017-09-26" calcext:value-type="date">
            <text:p>26/09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di manutenzione ordinaria derivazione diga paceco</text:p>
          </table:table-cell>
          <table:table-cell table:style-name="ce69" office:value-type="float" office:value="5843.8" calcext:value-type="float">
            <text:p>€ 5.843,8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827" calcext:value-type="float">
            <text:p>827</text:p>
          </table:table-cell>
          <table:table-cell table:style-name="ce43" office:value-type="date" office:date-value="2017-06-13" calcext:value-type="date">
            <text:p>13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mpianto videosorveglianza e impianti traversa Ponte Barca</text:p>
          </table:table-cell>
          <table:table-cell table:style-name="ce69" office:value-type="float" office:value="45091.2" calcext:value-type="float">
            <text:p>€ 45.091,2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212" calcext:value-type="float">
            <text:p>1212</text:p>
          </table:table-cell>
          <table:table-cell table:style-name="ce43" office:value-type="date" office:date-value="2017-09-15" calcext:value-type="date">
            <text:p>15/09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di completamento impianto elettrico invaso lentini e e impianto videosorveglianza e allarmi Invaso lentini</text:p>
          </table:table-cell>
          <table:table-cell table:style-name="ce69" office:value-type="float" office:value="30882.24" calcext:value-type="float">
            <text:p>€ 30.882,24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491" calcext:value-type="float">
            <text:p>1491</text:p>
          </table:table-cell>
          <table:table-cell table:style-name="ce43" office:value-type="date" office:date-value="2017-10-27" calcext:value-type="date">
            <text:p>27/10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ristino viabilità strada di accesso alla diga arancio</text:p>
          </table:table-cell>
          <table:table-cell table:style-name="ce69" office:value-type="float" office:value="3233" calcext:value-type="float">
            <text:p>€ 3.233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490" calcext:value-type="float">
            <text:p>1490</text:p>
          </table:table-cell>
          <table:table-cell table:style-name="ce43" office:value-type="date" office:date-value="2017-10-27" calcext:value-type="date">
            <text:p>27/10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ristino gruppi elettrogeni diga Arancio</text:p>
          </table:table-cell>
          <table:table-cell table:style-name="ce69" office:value-type="float" office:value="829.6" calcext:value-type="float">
            <text:p>€ 829,6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783" calcext:value-type="float">
            <text:p>783</text:p>
          </table:table-cell>
          <table:table-cell table:style-name="ce43" office:value-type="date" office:date-value="2017-06-07" calcext:value-type="date">
            <text:p>07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Progetto per la realizzazione di impianti di videosorveglianza presso le sedi periferiche gestite dal Servizio 4 del Dipartimento regionale dell'Acqua e dei rifiuti</text:p>
          </table:table-cell>
          <table:table-cell table:style-name="ce69" office:value-type="float" office:value="2745" calcext:value-type="float">
            <text:p>€ 2.745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854" calcext:value-type="float">
            <text:p>854</text:p>
          </table:table-cell>
          <table:table-cell table:style-name="ce43" office:value-type="date" office:date-value="2017-06-15" calcext:value-type="date">
            <text:p>15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contratto assistenza tecnica sistema automatico delle presenze presso le dighe</text:p>
          </table:table-cell>
          <table:table-cell table:style-name="ce69" office:value-type="float" office:value="549" calcext:value-type="float">
            <text:p>€ 549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855" calcext:value-type="float">
            <text:p>855</text:p>
          </table:table-cell>
          <table:table-cell table:style-name="ce43" office:value-type="date" office:date-value="2017-06-15" calcext:value-type="date">
            <text:p>15/06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contratto assistenza tecnica sistema automatico delle presenze presso le dighe</text:p>
          </table:table-cell>
          <table:table-cell table:style-name="ce69" office:value-type="float" office:value="292.8" calcext:value-type="float">
            <text:p>€ 292,8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969" calcext:value-type="float">
            <text:p>1969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Gibbesi - Indagioni geognostiche ed accertamento stato di consistenza dei muri della vasca di dissipazione</text:p>
          </table:table-cell>
          <table:table-cell table:style-name="ce69"/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54" calcext:value-type="float">
            <text:p>1654</text:p>
          </table:table-cell>
          <table:table-cell table:style-name="ce43" office:value-type="date" office:date-value="2017-11-22" calcext:value-type="date">
            <text:p>22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Rosamarina - lavoridi sistemazione e ripristino impianto citofonico intercomunicante presso la Diga Rosamarina</text:p>
          </table:table-cell>
          <table:table-cell table:style-name="ce69" office:value-type="float" office:value="6079.26" calcext:value-type="float">
            <text:p>€ 6.079,26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066" calcext:value-type="float">
            <text:p>1066</text:p>
          </table:table-cell>
          <table:table-cell table:style-name="ce43" office:value-type="date" office:date-value="2017-07-21" calcext:value-type="date">
            <text:p>21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di elettropompa e accorderia varia presso la diga Sciaguana - impegno e liquidazione</text:p>
          </table:table-cell>
          <table:table-cell table:style-name="ce69" office:value-type="float" office:value="242.99" calcext:value-type="float">
            <text:p>€ 242,99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065" calcext:value-type="float">
            <text:p>1065</text:p>
          </table:table-cell>
          <table:table-cell table:style-name="ce43" office:value-type="date" office:date-value="2017-07-21" calcext:value-type="date">
            <text:p>21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arazione di Serranda del Vano Magazzino diga Sciagauana - impegno e liquidazione</text:p>
          </table:table-cell>
          <table:table-cell table:style-name="ce69" office:value-type="float" office:value="146.4" calcext:value-type="float">
            <text:p>€ 146,4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3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901" calcext:value-type="float">
            <text:p>1901</text:p>
          </table:table-cell>
          <table:table-cell table:style-name="ce43" office:value-type="date" office:date-value="2017-12-19" calcext:value-type="date">
            <text:p>19/12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Progetto degli interventi urgenti relativi alla caduta massi in sinistra idraulica del fiume San leonardo, prima della galleria di accesso al Centro Servizi dell'adduttore <text:s/>San Leonardo (c.da Ligneri - Termini Imerese) e degli interventi di mitigazione del rischio di caduta massi sempre in sinistra idraulica, dalla parete sovrastante il piazzale a quota 110 m slm subito a valle dello sbarramento della diga Rosamarina e dalla sfornellamento verificatosi all'attacco piedritto-calotta del cunicollo drenaggio in spalla destra della diga a quota 122,50 m slm,</text:p>
          </table:table-cell>
          <table:table-cell table:style-name="ce69" office:value-type="float" office:value="6344" calcext:value-type="float">
            <text:p>€ 6.344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135" calcext:value-type="float">
            <text:p>1135</text:p>
          </table:table-cell>
          <table:table-cell table:style-name="ce43" office:value-type="date" office:date-value="2017-07-27" calcext:value-type="date">
            <text:p>27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di somma urgenza per l'esecuzione di tre riparazioni in alcuni tratti di condotta dell'adduttore castello Impegno e Liquidazione</text:p>
          </table:table-cell>
          <table:table-cell table:style-name="ce69" office:value-type="float" office:value="16036.9" calcext:value-type="float">
            <text:p>€ 16.036,9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4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69" calcext:value-type="float">
            <text:p>1769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<text:s/>Riparazione di n° 3 saracinesche di accesso ai locali garage, riparazione cancello di ingresso principale, realizzazione di una botola di copertura nel pozzetoe elettrovalvole dell'iimpianto di irrigazione e sostituzione portoncini di ingresso ed infissi della casa di guardia <text:s/>traversa Ponte Barca</text:p>
          </table:table-cell>
          <table:table-cell table:style-name="ce69" office:value-type="float" office:value="7320" calcext:value-type="float">
            <text:p>€ 7.32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47" calcext:value-type="float">
            <text:p>1547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pesa per la fornitura ed il trasporto di acqua potabile presso la diga Cimia</text:p>
          </table:table-cell>
          <table:table-cell table:style-name="ce69" office:value-type="float" office:value="732" calcext:value-type="float">
            <text:p>€ 732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88" calcext:value-type="float">
            <text:p>1788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pesa per la fornitura ed il trasporto di acqua potabile presso la diga Cimia</text:p>
          </table:table-cell>
          <table:table-cell table:style-name="ce69" office:value-type="float" office:value="1464" calcext:value-type="float">
            <text:p>€ 1.464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118" calcext:value-type="float">
            <text:p>1118</text:p>
          </table:table-cell>
          <table:table-cell table:style-name="ce43" office:value-type="date" office:date-value="2017-07-26" calcext:value-type="date">
            <text:p>26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pesa per la fornitura ed il trasporto di acqua potabile presso la diga Comunelli</text:p>
          </table:table-cell>
          <table:table-cell table:style-name="ce69" office:value-type="float" office:value="951.6" calcext:value-type="float">
            <text:p>€ 951,6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46" calcext:value-type="float">
            <text:p>1546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urgenti di ripristino della funzionalità dell'impianto di sollevamento acqua del pozzo B e del sistema di illuminazione del pozzo C diga Disueri</text:p>
          </table:table-cell>
          <table:table-cell table:style-name="ce69" office:value-type="float" office:value="713.7" calcext:value-type="float">
            <text:p>€ 713,7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60" calcext:value-type="float">
            <text:p>1660</text:p>
          </table:table-cell>
          <table:table-cell table:style-name="ce43" office:value-type="date" office:date-value="2017-11-22" calcext:value-type="date">
            <text:p>22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di ripristino della funzionalità delle torri faro 1, 2 <text:s/>e 4 <text:s/>- diga disueri</text:p>
          </table:table-cell>
          <table:table-cell table:style-name="ce69" office:value-type="float" office:value="7808" calcext:value-type="float">
            <text:p>€ 7.808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31772" calcext:value-type="float">
            <text:p>31772</text:p>
          </table:table-cell>
          <table:table-cell table:style-name="ce43" office:value-type="date" office:date-value="2017-07-19" calcext:value-type="date">
            <text:p>19/07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ristino urgente della linea elettrica casa di guardia e impianti tenici della diga Gorgo</text:p>
          </table:table-cell>
          <table:table-cell table:style-name="ce69" office:value-type="float" office:value="195.2" calcext:value-type="float">
            <text:p>€ 195,2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211" calcext:value-type="float">
            <text:p>1211</text:p>
          </table:table-cell>
          <table:table-cell table:style-name="ce43" office:value-type="date" office:date-value="2017-09-15" calcext:value-type="date">
            <text:p>15/09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presso la diga Arancio di n° 2 batterie, antigelo, olio motore, elettrovalvola, aste di livello olio per il gruppo eletrogeno</text:p>
          </table:table-cell>
          <table:table-cell table:style-name="ce69" office:value-type="float" office:value="661" calcext:value-type="float">
            <text:p>€ 661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57" calcext:value-type="float">
            <text:p>1557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 art. 36 comma 2 lett. a) D.lgs 50/2016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arazione anomalia autovettura di servizio Fiat Grande Punto targa DW698AE</text:p>
          </table:table-cell>
          <table:table-cell table:style-name="ce69" office:value-type="float" office:value="212.46" calcext:value-type="float">
            <text:p>€ 212,46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49" calcext:value-type="float">
            <text:p>1549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tecnico per manutenzione coordinometro automatico Diga Rosamarina</text:p>
          </table:table-cell>
          <table:table-cell table:style-name="ce69" office:value-type="float" office:value="5856" calcext:value-type="float">
            <text:p>€ 5.85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08" calcext:value-type="float">
            <text:p>1708</text:p>
          </table:table-cell>
          <table:table-cell table:style-name="ce43" office:value-type="date" office:date-value="2017-11-24" calcext:value-type="date">
            <text:p>24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evisione della strumentazione clinometrica <text:s/>(livella torica) per la diga rosamarina</text:p>
          </table:table-cell>
          <table:table-cell table:style-name="ce69" office:value-type="float" office:value="1854.4" calcext:value-type="float">
            <text:p>€ 1.854,4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74" calcext:value-type="float">
            <text:p>1774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Consulenza specifica ed intervento urgente per la mitigazione deli effetti legati alla caduta massi a seguito di evento mteorico in prossimità della diga Rosmarina in data 24/09/2017</text:p>
          </table:table-cell>
          <table:table-cell table:style-name="ce69" office:value-type="float" office:value="2283.84" calcext:value-type="float">
            <text:p>€ 2.283,84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40" office:value-type="date" office:date-value="1904-03-22" calcext:value-type="date">
            <text:p>22/03/1904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urgenti per il ripristino dell'impianto elettrico della casa di guardia e impianti connessi diga Gorgo</text:p>
          </table:table-cell>
          <table:table-cell table:style-name="ce69" office:value-type="float" office:value="195.2" calcext:value-type="float">
            <text:p>€ 195,2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40" office:value-type="date" office:date-value="1904-07-14" calcext:value-type="date">
            <text:p>14/07/1904</text:p>
          </table:table-cell>
          <table:table-cell table:style-name="ce43" office:value-type="date" office:date-value="2017-11-22" calcext:value-type="date">
            <text:p>22/11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urgenti perla disostruzione della condotta irrigua diga zaffarana</text:p>
          </table:table-cell>
          <table:table-cell table:style-name="ce69" office:value-type="float" office:value="15280.9" calcext:value-type="float">
            <text:p>€ 15.280,9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41" office:value-type="date" office:date-value="1904-08-07" calcext:value-type="date">
            <text:p>07/08/1904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ealizzazione di un impianto di sollevamento delle acque presenti all'interno del cunicolo Ispezioni da convogliare presso la Casa di guardia della diga San Giovanni</text:p>
          </table:table-cell>
          <table:table-cell table:style-name="ce69" office:value-type="float" office:value="2716.7" calcext:value-type="float">
            <text:p>€ 2.716,7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56" calcext:value-type="float">
            <text:p>1656</text:p>
          </table:table-cell>
          <table:table-cell table:style-name="ce43" office:value-type="date" office:date-value="2017-11-22" calcext:value-type="date">
            <text:p>22/11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ed installazione della scheda elettronica di comando del quadro di scambi del gruppo elettrogeno della diga Zaffarana</text:p>
          </table:table-cell>
          <table:table-cell table:style-name="ce69" office:value-type="float" office:value="1207.8" calcext:value-type="float">
            <text:p>€ 1.207,8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5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61" calcext:value-type="float">
            <text:p>1761</text:p>
          </table:table-cell>
          <table:table-cell table:style-name="ce43" office:value-type="date" office:date-value="2017-12-04" calcext:value-type="date">
            <text:p>04/12/2017</text:p>
          </table:table-cell>
          <table:table-cell table:style-name="ce48" office:value-type="string" calcext:value-type="string">
            <text:p>Affidamento ex art. 57, comma 5 lett a) D.Lgs 163/2066 - Procedura negoziata senza pubblicazione del band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adduttore alle zone irrigue dipendenti dal serbatoio "Castello" - Lavori urgenti di consolidamento del rilevato della vasca pizzi della Croce - Progetto di completamento relativo all'esecuzione di opere complementari al contratto principale</text:p>
          </table:table-cell>
          <table:table-cell table:style-name="ce69" office:value-type="float" office:value="1771.29" calcext:value-type="float">
            <text:p>€ 1.771,29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6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69" calcext:value-type="float">
            <text:p>1769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di riparazione di n° 3 saracineche di accesso al locale garage, di riparazione del cancello d'ingresso principale all'impianto, realizzazione di una botola di copertura del pozzetto elettrovalvole dell'impianto di irriazione, sostituzione dei tre portoncini d'ingresso e degli infissi della casa di guardia presso la Traversa Ponte Barca</text:p>
          </table:table-cell>
          <table:table-cell table:style-name="ce69" office:value-type="float" office:value="7320" calcext:value-type="float">
            <text:p>€ 7.32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4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85" calcext:value-type="float">
            <text:p>1785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ervizio di pulizia delle cisterne adibite al contenimento dell'acqua per usi civili ed il loro successivo completo riempimento presso la Diga Paceco in terriorior de del Comune di Paceco e la Diga Zaffarana in terriorior del Comune di Trapani</text:p>
          </table:table-cell>
          <table:table-cell table:style-name="ce69" office:value-type="float" office:value="890.6" calcext:value-type="float">
            <text:p>€ 890,6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90" calcext:value-type="float">
            <text:p>1790</text:p>
          </table:table-cell>
          <table:table-cell table:style-name="ce43" office:value-type="date" office:date-value="2017-12-07" calcext:value-type="date">
            <text:p>07/12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Servizio di vigilanza Custodia e manutenzione della diga Lentini</text:p>
          </table:table-cell>
          <table:table-cell table:style-name="ce69" office:value-type="float" office:value="19666.4" calcext:value-type="float">
            <text:p>€ 19.666,4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63" calcext:value-type="float">
            <text:p>1663</text:p>
          </table:table-cell>
          <table:table-cell table:style-name="ce43" office:value-type="date" office:date-value="2017-11-22" calcext:value-type="date">
            <text:p>22/11/2017</text:p>
          </table:table-cell>
          <table:table-cell table:style-name="ce48" office:value-type="string" calcext:value-type="string">
            <text:p>Affidamento diretto art. 36 comma 2 lett. a) D.lgs 50/2016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n° 5 sfiati <text:s/>tripla funzione DN100 PN16 e n° 2 valvole di ritorno aria DN150 PN10 corredati di relativa bulloneria</text:p>
          </table:table-cell>
          <table:table-cell table:style-name="ce69" office:value-type="float" office:value="4738.09" calcext:value-type="float">
            <text:p>€ 4.738,09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296" calcext:value-type="float">
            <text:p>1296</text:p>
          </table:table-cell>
          <table:table-cell table:style-name="ce43" office:value-type="date" office:date-value="2017-10-02" calcext:value-type="date">
            <text:p>02/10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i di manutenzione sugli impianti a servizio del locale scarico di fondo della diga Paceco</text:p>
          </table:table-cell>
          <table:table-cell table:style-name="ce69" office:value-type="float" office:value="5856" calcext:value-type="float">
            <text:p>€ 5.85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979" calcext:value-type="float">
            <text:p>1979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facimento n° 2 servizi igienici casa di guardia Traversa Ponte Barca</text:p>
          </table:table-cell>
          <table:table-cell table:style-name="ce69" office:value-type="float" office:value="9949.98" calcext:value-type="float">
            <text:p>€ 9.949,98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544" calcext:value-type="float">
            <text:p>1544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di ripristino della funzionalità idrauilica dei canali a valledelle dighe e sistemazione del piazzale di Cosso Cannavata impianto dighe Scanzano-Rossella</text:p>
          </table:table-cell>
          <table:table-cell table:style-name="ce69" office:value-type="float" office:value="26230" calcext:value-type="float">
            <text:p>€ 26.23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315" calcext:value-type="float">
            <text:p>1315</text:p>
          </table:table-cell>
          <table:table-cell table:style-name="ce43" office:value-type="date" office:date-value="2017-10-04" calcext:value-type="date">
            <text:p>04/10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componenti sistema rilevamento presenze personale dighe</text:p>
          </table:table-cell>
          <table:table-cell table:style-name="ce69" office:value-type="float" office:value="768.6" calcext:value-type="float">
            <text:p>€ 768,6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5">
          <table:table-cell/>
          <table:table-cell table:style-name="ce34" office:value-type="string" calcext:value-type="string">
            <text:p>Dirigente del Servizio 4</text:p>
          </table:table-cell>
          <table:table-cell table:style-name="ce34" office:value-type="float" office:value="1316" calcext:value-type="float">
            <text:p>1316</text:p>
          </table:table-cell>
          <table:table-cell table:style-name="ce43" office:value-type="date" office:date-value="2017-10-05" calcext:value-type="date">
            <text:p>05/10/2017</text:p>
          </table:table-cell>
          <table:table-cell table:style-name="ce50" office:value-type="string" calcext:value-type="string">
            <text:p>Affidamento ex art. 57, comma 5 lett a) D.Lgs 163/2066 - Procedura negoziata senza pubblicazione del bando</text:p>
          </table:table-cell>
          <table:table-cell table:style-name="ce56" office:value-type="string" calcext:value-type="string">
            <text:p>b</text:p>
          </table:table-cell>
          <table:table-cell table:style-name="ce64" office:value-type="string" calcext:value-type="string">
            <text:p>adduttore alle zone irrigue dipendenti dal serbatoio "Castello" - Lavori urgenti di consolidamento del rilevato della vasca pizzi della Croce - Progetto di completamento relativo all'esecuzione di opere complementari al contratto principale</text:p>
          </table:table-cell>
          <table:table-cell table:style-name="ce71"/>
          <table:table-cell table:style-name="ce75" office:value-type="string" calcext:value-type="string">
            <text:p>documenti vari</text:p>
          </table:table-cell>
          <table:table-cell table:style-name="ce75" office:value-type="string" calcext:value-type="string">
            <text:p>Ing Francesco Greco</text:p>
          </table:table-cell>
          <table:table-cell table:style-name="ce75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7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450" calcext:value-type="float">
            <text:p>1450</text:p>
          </table:table-cell>
          <table:table-cell table:style-name="ce43" office:value-type="date" office:date-value="2017-10-23" calcext:value-type="date">
            <text:p>23/10/2017</text:p>
          </table:table-cell>
          <table:table-cell table:style-name="ce48" office:value-type="string" calcext:value-type="string">
            <text:p>Convenzione <text:s/>CONSIP <text:s text:c="2"/>per la fornitura <text:s/>di carburanti per autotrazione mediante fuel card <text:s/>6 - Lotto 5 Puglia, calabria, Basdilicata, Sicili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carburante autotrazione per autovetture in dotazione per la gestione delle dighe e dei grandi adduttori - Luglio 2017</text:p>
          </table:table-cell>
          <table:table-cell table:style-name="ce69" office:value-type="float" office:value="2392.78" calcext:value-type="float">
            <text:p>€ 2.392,78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7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451" calcext:value-type="float">
            <text:p>1451</text:p>
          </table:table-cell>
          <table:table-cell table:style-name="ce43" office:value-type="date" office:date-value="2017-10-23" calcext:value-type="date">
            <text:p>23/10/2017</text:p>
          </table:table-cell>
          <table:table-cell table:style-name="ce48" office:value-type="string" calcext:value-type="string">
            <text:p>Convenzione <text:s/>CONSIP <text:s text:c="2"/>per la fornitura <text:s/>di carburanti per autotrazione mediante fuel card <text:s/>6 - Lotto 5 Puglia, calabria, Basdilicata, Sicili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carburante autotrazione per autovetture in dotazione per la gestione delle dighe e dei grandi adduttori - Giugno 2017</text:p>
          </table:table-cell>
          <table:table-cell table:style-name="ce69" office:value-type="float" office:value="2630.46" calcext:value-type="float">
            <text:p>€ 2.630,46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4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43" calcext:value-type="float">
            <text:p>1943</text:p>
          </table:table-cell>
          <table:table-cell table:style-name="ce43" office:value-type="date" office:date-value="2017-12-20" calcext:value-type="date">
            <text:p>20/12/2017</text:p>
          </table:table-cell>
          <table:table-cell table:style-name="ce48" office:value-type="string" calcext:value-type="string">
            <text:p>art. 163 D.Lgs. 50/2016 - <text:s/>Somma urgenz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Rubino . Interventi urgenti per il riefficientamento impianto <text:s/>oleodinamico sdcarichi di superficie, pompa di esurimento camera di manivra condotta di derivazione, impianto di illuminazione cunicoli di ispezione e di raccolta drenaggi</text:p>
          </table:table-cell>
          <table:table-cell table:style-name="ce69" office:value-type="float" office:value="15274.4" calcext:value-type="float">
            <text:p>€ 15.274,4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61" calcext:value-type="float">
            <text:p>1961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5" office:value-type="string" calcext:value-type="string">
            <text:p>Diga Trinità - Fornitura pompa sommersa</text:p>
          </table:table-cell>
          <table:table-cell table:style-name="ce69" office:value-type="float" office:value="329.4" calcext:value-type="float">
            <text:p>€ 329,4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62" calcext:value-type="float">
            <text:p>1962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vaso lentini - Manutenzione macchine agricole SAME Silevr 130 e SAME Solaris 45</text:p>
          </table:table-cell>
          <table:table-cell table:style-name="ce69" office:value-type="float" office:value="5615.22" calcext:value-type="float">
            <text:p>€ 5.615,22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48" calcext:value-type="float">
            <text:p>1548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 art. 163 D.lgs. 50/2016 - Somma urgenz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Cimia -Svuotamento pozzetto cls tramite elettropompa e gruppo elettrogeno</text:p>
          </table:table-cell>
          <table:table-cell table:style-name="ce69" office:value-type="float" office:value="1827.56" calcext:value-type="float">
            <text:p>€ 1.827,56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72" calcext:value-type="float">
            <text:p>1572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48" office:value-type="string" calcext:value-type="string">
            <text:p>affidamento diretto art. 163 D.lgs. 50/2016 - Somma urgenz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Cimia - Riparazione di un tratto di condotta derivazione</text:p>
          </table:table-cell>
          <table:table-cell table:style-name="ce69" office:value-type="float" office:value="11956" calcext:value-type="float">
            <text:p>€ 11.956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554" calcext:value-type="float">
            <text:p>1554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5" office:value-type="string" calcext:value-type="string">
            <text:p>Diga Santa Rosalia - Manutenzione impianti organi di scarico</text:p>
          </table:table-cell>
          <table:table-cell table:style-name="ce69" office:value-type="float" office:value="47641" calcext:value-type="float">
            <text:p>€ 47.641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4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68" calcext:value-type="float">
            <text:p>1668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Consulenza tecnicaspecifica finalizzata all'effettuazione del rieame delle condizioni di stabilità dello sbarramento della diga Cimia in agro Niscemi CL) e delle verifiche di sicurezza statica del fianco di valle del rilevato della diga Comunelli in agro Butera (CL)</text:p>
          </table:table-cell>
          <table:table-cell table:style-name="ce69" office:value-type="float" office:value="7320" calcext:value-type="float">
            <text:p>€ 7.32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69" calcext:value-type="float">
            <text:p>1669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8" office:value-type="string" calcext:value-type="string">
            <text:p>Convenzione CONSIP ordine n 2962279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di carburante per autotrazione fuel card lotto 5 Kuwait Petroleum Italia spa</text:p>
          </table:table-cell>
          <table:table-cell table:style-name="ce69" office:value-type="float" office:value="2487.78" calcext:value-type="float">
            <text:p>€ 2.487,78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670" calcext:value-type="float">
            <text:p>1670</text:p>
          </table:table-cell>
          <table:table-cell table:style-name="ce43" office:value-type="date" office:date-value="2017-11-23" calcext:value-type="date">
            <text:p>23/11/2017</text:p>
          </table:table-cell>
          <table:table-cell table:style-name="ce48" office:value-type="string" calcext:value-type="string">
            <text:p>Convenzione CONSIP ordine n 2962279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di carburante per autotrazione fuel card lotto 5 Kuwait Petroleum Italia spa</text:p>
          </table:table-cell>
          <table:table-cell table:style-name="ce69" office:value-type="float" office:value="1654.38" calcext:value-type="float">
            <text:p>€ 1.654,38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68" calcext:value-type="float">
            <text:p>1968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art. 163 D.Lgs. 50/2016 - <text:s/>Somma urgenz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rvento di somma urgenza a salvaguardia della pubblica incolumità con la riparazione urgente della paratoia di valle della diga Olivo</text:p>
          </table:table-cell>
          <table:table-cell table:style-name="ce69" office:value-type="float" office:value="48258.6" calcext:value-type="float">
            <text:p>€ 48.258,6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80" calcext:value-type="float">
            <text:p>1980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Riparazione del furgone cassonato targato CG159TW in dotazione all'invaso Lentini</text:p>
          </table:table-cell>
          <table:table-cell table:style-name="ce69" office:value-type="float" office:value="2913.01" calcext:value-type="float">
            <text:p>€ 2.913,01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26" calcext:value-type="float">
            <text:p>1726</text:p>
          </table:table-cell>
          <table:table-cell table:style-name="ce43" office:value-type="date" office:date-value="2017-11-29" calcext:value-type="date">
            <text:p>29/11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Diga Gibbesi Interventi sommamente urgenti di ripristino impianto elettrico casa di guardia e coronamento</text:p>
          </table:table-cell>
          <table:table-cell table:style-name="ce69" office:value-type="float" office:value="14453.97" calcext:value-type="float">
            <text:p>€ 14.453,97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2">
          <table:table-cell/>
          <table:table-cell table:style-name="ce32" office:value-type="string" calcext:value-type="string">
            <text:p>Dirigente del Servizio 4</text:p>
          </table:table-cell>
          <table:table-cell table:style-name="ce32" office:value-type="float" office:value="1965" calcext:value-type="float">
            <text:p>1965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8" office:value-type="string" calcext:value-type="string">
            <text:p>Affidamento diretto art. 36 comma 2 lett. a) D.lgs 50/2017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Pulizia sterpaglie con idoneo mezzo meccanico nel tratto di adduttore Poma tra la stazione di sollevamento e la vasca Grassuri</text:p>
          </table:table-cell>
          <table:table-cell table:style-name="ce69" office:value-type="float" office:value="8540" calcext:value-type="float">
            <text:p>€ 8.54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770" calcext:value-type="float">
            <text:p>1770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Intevento di spurgo impianto fognario casa di guardia traversa Ponte Barca</text:p>
          </table:table-cell>
          <table:table-cell table:style-name="ce69" office:value-type="float" office:value="330" calcext:value-type="float">
            <text:p>€ 330,0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9">
          <table:table-cell/>
          <table:table-cell table:style-name="ce33" office:value-type="string" calcext:value-type="string">
            <text:p>Dirigente del Servizio 4</text:p>
          </table:table-cell>
          <table:table-cell table:style-name="ce39" office:value-type="float" office:value="1772" calcext:value-type="float">
            <text:p>1772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9" office:value-type="string" calcext:value-type="string">
            <text:p>Convenzione stipulata tra DRAR e Consorzio di Bonifica 1 di TP del 18/05/2010</text:p>
          </table:table-cell>
          <table:table-cell table:style-name="ce57" office:value-type="string" calcext:value-type="string">
            <text:p>b</text:p>
          </table:table-cell>
          <table:table-cell table:style-name="ce63" office:value-type="string" calcext:value-type="string">
            <text:p>Convenzione stipulata tra DRAR e Consorzio di Bonifica 1 di TP del 18/05/2010 - emolumenti e spettanze ai lavoratori periodo gennaio ottobre 2017</text:p>
          </table:table-cell>
          <table:table-cell table:style-name="ce70" office:value-type="float" office:value="89976.75" calcext:value-type="float">
            <text:p>€ 89.976,75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Ing Francesco Greco</text:p>
          </table:table-cell>
          <table:table-cell table:style-name="ce57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9">
          <table:table-cell/>
          <table:table-cell table:style-name="ce33" office:value-type="string" calcext:value-type="string">
            <text:p>Dirigente del Servizio 4</text:p>
          </table:table-cell>
          <table:table-cell table:style-name="ce39" office:value-type="float" office:value="1773" calcext:value-type="float">
            <text:p>1773</text:p>
          </table:table-cell>
          <table:table-cell table:style-name="ce43" office:value-type="date" office:date-value="2017-12-05" calcext:value-type="date">
            <text:p>05/12/2017</text:p>
          </table:table-cell>
          <table:table-cell table:style-name="ce49" office:value-type="string" calcext:value-type="string">
            <text:p>Convenzione stipulata tra DRAR e Consorzio di Bonifica 6 di EN del 18/05/2010</text:p>
          </table:table-cell>
          <table:table-cell table:style-name="ce57" office:value-type="string" calcext:value-type="string">
            <text:p>b</text:p>
          </table:table-cell>
          <table:table-cell table:style-name="ce63" office:value-type="string" calcext:value-type="string">
            <text:p>Convenzione stipulata tra DRAR e Consorzio di Bonifica 6 di En del 18/05/2010 - emolumenti e spettanze ai lavoratori periodo gennaio ottobre 2017</text:p>
          </table:table-cell>
          <table:table-cell table:style-name="ce70" office:value-type="float" office:value="650989.42" calcext:value-type="float">
            <text:p>€ 650.989,42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Ing Francesco Greco</text:p>
          </table:table-cell>
          <table:table-cell table:style-name="ce57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9">
          <table:table-cell/>
          <table:table-cell table:style-name="ce33" office:value-type="string" calcext:value-type="string">
            <text:p>Dirigente del Servizio 4</text:p>
          </table:table-cell>
          <table:table-cell table:style-name="ce39" office:value-type="float" office:value="1854" calcext:value-type="float">
            <text:p>1854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9" office:value-type="string" calcext:value-type="string">
            <text:p>Convenzione stipulata tra DRAR e Consorzio di Bonifica 1 di TP del 02/02/2017</text:p>
          </table:table-cell>
          <table:table-cell table:style-name="ce57" office:value-type="string" calcext:value-type="string">
            <text:p>b</text:p>
          </table:table-cell>
          <table:table-cell table:style-name="ce63" office:value-type="string" calcext:value-type="string">
            <text:p>Convenzione stipulata tra DRAR e Consorzio di Bonifica 1 di TP del 02/02/2017 - rimborso spese pr i lavori di pulizia delle opere di presa delle dighe Rubino Paceco, Zaffarana, trinità</text:p>
          </table:table-cell>
          <table:table-cell table:style-name="ce70" office:value-type="float" office:value="15966.31" calcext:value-type="float">
            <text:p>€ 15.966,31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Ing Francesco Greco</text:p>
          </table:table-cell>
          <table:table-cell table:style-name="ce57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9">
          <table:table-cell/>
          <table:table-cell table:style-name="ce33" office:value-type="string" calcext:value-type="string">
            <text:p>Dirigente del Servizio 4</text:p>
          </table:table-cell>
          <table:table-cell table:style-name="ce39" office:value-type="float" office:value="1854" calcext:value-type="float">
            <text:p>1854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9" office:value-type="string" calcext:value-type="string">
            <text:p>Convenzione stipulata tra DRAR e Consorzio di Bonifica 1 di TP del 02/02/2017</text:p>
          </table:table-cell>
          <table:table-cell table:style-name="ce57" office:value-type="string" calcext:value-type="string">
            <text:p>b</text:p>
          </table:table-cell>
          <table:table-cell table:style-name="ce63" office:value-type="string" calcext:value-type="string">
            <text:p>Convenzione stipulata tra DRAR e Consorzio di Bonifica 1 di TP del 02/02/2017 - lavori di pulizia delle opere di presa <text:s/>e dei canali di raccolta delle acque a servizio delle dighe Rubino Paceco, Zaffarana, trinità</text:p>
          </table:table-cell>
          <table:table-cell table:style-name="ce70" office:value-type="float" office:value="15966.31" calcext:value-type="float">
            <text:p>€ 15.966,31</text:p>
          </table:table-cell>
          <table:table-cell table:style-name="ce57" office:value-type="string" calcext:value-type="string">
            <text:p>documenti vari</text:p>
          </table:table-cell>
          <table:table-cell table:style-name="ce57" office:value-type="string" calcext:value-type="string">
            <text:p>Ing Francesco Greco</text:p>
          </table:table-cell>
          <table:table-cell table:style-name="ce57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9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859" calcext:value-type="float">
            <text:p>1859</text:p>
          </table:table-cell>
          <table:table-cell table:style-name="ce43" office:value-type="date" office:date-value="2017-12-13" calcext:value-type="date">
            <text:p>13/12/2017</text:p>
          </table:table-cell>
          <table:table-cell table:style-name="ce48" office:value-type="string" calcext:value-type="string">
            <text:p>Convenzione stipulata tra DRAR e Consorzio di Bonifica 2 di PA del 07/03/2014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Lavori di manutenzione sull'adduttore san leonardo ai sensi della convenzione stipulata tra DRAR e Consorzio di Bonifica 2 di palermo del 07/03/2014</text:p>
          </table:table-cell>
          <table:table-cell table:style-name="ce69" office:value-type="float" office:value="19916.62" calcext:value-type="float">
            <text:p>€ 19.916,62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7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11" calcext:value-type="float">
            <text:p>1911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48" office:value-type="string" calcext:value-type="string">
            <text:p>Convenzione <text:s/>CONSIP <text:s text:c="2"/>per la fornitura <text:s/>di carburanti per autotrazione mediante fuel card <text:s/>6 - Lotto 5 Puglia, calabria, Basdilicata, Sicilia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Fornitura carburante autotrazione per autovetture in dotazione per la gestione delle dighe e dei grandi adduttori - Novembre 2017</text:p>
          </table:table-cell>
          <table:table-cell table:style-name="ce69" office:value-type="float" office:value="2540.31" calcext:value-type="float">
            <text:p>€ 2.540,31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string" calcext:value-type="string">
            <text:p>Dirigente del Servizio 4</text:p>
          </table:table-cell>
          <table:table-cell table:style-name="ce38" office:value-type="float" office:value="1909" calcext:value-type="float">
            <text:p>1909</text:p>
          </table:table-cell>
          <table:table-cell table:style-name="ce43" office:value-type="date" office:date-value="2017-12-19" calcext:value-type="date">
            <text:p>19/12/2017</text:p>
          </table:table-cell>
          <table:table-cell table:style-name="ce48" office:value-type="string" calcext:value-type="string">
            <text:p>affidamento diretto</text:p>
          </table:table-cell>
          <table:table-cell table:style-name="ce56" office:value-type="string" calcext:value-type="string">
            <text:p>b</text:p>
          </table:table-cell>
          <table:table-cell table:style-name="ce62" office:value-type="string" calcext:value-type="string">
            <text:p>contratto assistenza tecnica sistema automatico delle presenze presso le dighe</text:p>
          </table:table-cell>
          <table:table-cell table:style-name="ce69" office:value-type="float" office:value="512.4" calcext:value-type="float">
            <text:p>€ 512,40</text:p>
          </table:table-cell>
          <table:table-cell table:style-name="ce56" office:value-type="string" calcext:value-type="string">
            <text:p>documenti vari</text:p>
          </table:table-cell>
          <table:table-cell table:style-name="ce56" office:value-type="string" calcext:value-type="string">
            <text:p>Ing Francesco Greco</text:p>
          </table:table-cell>
          <table:table-cell table:style-name="ce56" office:value-type="string" calcext:value-type="string">
            <text:p>dipartimento.acqua.rifiuti@certmail.regione.sicilia.it</text:p>
          </table:table-cell>
          <table:table-cell table:number-columns-repeated="1013"/>
        </table:table-row>
        <table:table-row table:style-name="ro1" table:number-rows-repeated="1048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Foglio1.$G$1:Foglio1.$G$2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Garamond1" svg:font-family="Garamond"/>
    <style:font-face style:name="Times New Roman2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€ </number:text>
      <number:number number:decimal-places="2" loext:min-decimal-places="2" number:min-integer-digits="1" number:grouping="true"/>
    </number:number-style>
    <number:date-style style:name="N105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91cm" fo:margin-bottom="1.118cm" fo:margin-left="1.067cm" fo:margin-right="0.96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Francesca</meta:initial-creator>
    <meta:creation-date>2017-03-30T16:56:59Z</meta:creation-date>
    <dc:date>2020-02-27T10:53:33.688000000</dc:date>
    <meta:print-date>2017-07-04T10:49:44Z</meta:print-date>
    <meta:editing-duration>PT10M48S</meta:editing-duration>
    <meta:editing-cycles>3</meta:editing-cycles>
    <meta:document-statistic meta:table-count="1" meta:cell-count="400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