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TableStyleLight1" style:data-style-name="N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e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Excel_32_Built-in_32_Norma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_32_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" style:family="table-cell" style:parent-style-name="Excel_32_Built-in_32_Normal_32_1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_32_1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e_32_5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e_32_5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e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e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e_32_5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e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e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e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e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e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Excel_32_Built-in_32_Normal_32_1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e_32_2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e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8" style:family="table-cell" style:parent-style-name="Excel_32_Built-in_32_Normal_32_1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_32_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_32_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8.96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94.1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146.2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59.25pt" style:use-optimal-row-height="true" fo:break-before="auto"/>
    </style:style>
    <style:style style:name="ro20" style:family="table-row">
      <style:table-row-properties style:row-height="90.75pt" style:use-optimal-row-height="tru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-dic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65"/>
        <table:table-column table:style-name="co7" table:default-cell-style-name="ce25"/>
        <table:table-column table:style-name="co8" table:default-cell-style-name="ce65"/>
        <table:table-column table:style-name="co9" table:default-cell-style-name="ce25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66">
            <text:p>Provvedimenti (dirigenti)</text:p>
          </table:table-cell>
          <table:covered-table-cell table:number-columns-repeated="9"/>
          <table:table-cell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2">
          <table:table-cell table:number-columns-repeated="5" table:style-name="ce23"/>
          <table:table-cell table:style-name="ce26"/>
          <table:table-cell table:number-columns-repeated="5"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1">
          <table:table-cell office:value-type="string" table:number-columns-spanned="10" table:number-rows-spanned="1" table:style-name="ce67">
            <text:p>Art. 23, Decreto Legislativo n. 33 del 14 marzo 2013</text:p>
          </table:table-cell>
          <table:covered-table-cell table:number-columns-repeated="9"/>
          <table:table-cell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3">
          <table:table-cell table:number-columns-repeated="5" table:style-name="ce23"/>
          <table:table-cell table:style-name="ce26"/>
          <table:table-cell table:number-columns-repeated="5"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4">
          <table:table-cell office:value-type="string" table:number-columns-spanned="1" table:number-rows-spanned="2" table:style-name="ce68">
            <text:p>N°</text:p>
          </table:table-cell>
          <table:table-cell office:value-type="string" table:number-columns-spanned="3" table:number-rows-spanned="1" table:style-name="ce69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70">
            <text:p>Contenuto</text:p>
          </table:table-cell>
          <table:table-cell office:value-type="string" table:number-columns-spanned="1" table:number-rows-spanned="2" table:style-name="ce71">
            <text:p>Oggetto</text:p>
          </table:table-cell>
          <table:table-cell office:value-type="string" table:number-columns-spanned="1" table:number-rows-spanned="2" table:style-name="ce70">
            <text:p>Eventuale spesa prevista</text:p>
          </table:table-cell>
          <table:table-cell office:value-type="string" table:number-columns-spanned="1" table:number-rows-spanned="2" table:style-name="ce72">
            <text:p>Estremi relativi ai principali documenti contenuti nel fascicolo relativo al procedimento</text:p>
            <text:p/>
          </table:table-cell>
          <table:table-cell office:value-type="string" table:number-columns-spanned="1" table:number-rows-spanned="2" table:style-name="ce73">
            <text:p>Responsabile del procedimento</text:p>
          </table:table-cell>
          <table:table-cell office:value-type="string" table:number-columns-spanned="1" table:number-rows-spanned="2" table:style-name="ce72">
            <text:p>Indirizzo di posta elettronica certificata</text:p>
          </table:table-cell>
          <table:table-cell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5">
          <table:covered-table-cell/>
          <table:table-cell office:value-type="string" table:style-name="ce27">
            <text:p>Soggetto emanante</text:p>
          </table:table-cell>
          <table:table-cell office:value-type="string" table:style-name="ce28">
            <text:p>n°</text:p>
          </table:table-cell>
          <table:table-cell office:value-type="string" table:style-name="ce28">
            <text:p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3"/>
          <table:table-cell table:number-columns-repeated="16371" table:style-name="ce25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2">
            <text:p>Dirigente Area Affari Generali</text:p>
          </table:table-cell>
          <table:table-cell office:value-type="float" office:value="1033" table:style-name="ce3">
            <text:p>1033</text:p>
          </table:table-cell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PROCEDURA NEGOZIATA PREVIA PUBBLICAZIONE DEL BANDO</text:p>
          </table:table-cell>
          <table:table-cell office:value-type="string" table:style-name="ce30">
            <text:p>acquisto toner</text:p>
          </table:table-cell>
          <table:table-cell office:value-type="currency" office:value="18143.669999999998" table:style-name="ce6">
            <text:p>€ 18.143,67</text:p>
          </table:table-cell>
          <table:table-cell office:value-type="string" table:style-name="ce31">
            <text:p>documento di stipula n. 24727 del 04/06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style-name="ce23"/>
          <table:table-cell table:style-name="ce33"/>
          <table:table-cell table:style-name="ce34"/>
          <table:table-cell table:number-columns-repeated="16371" table:style-name="ce25"/>
        </table:table-row>
        <table:table-row table:style-name="ro6">
          <table:table-cell office:value-type="float" office:value="2" table:formula="of:=1+[.A7]" table:style-name="ce29">
            <text:p>2</text:p>
          </table:table-cell>
          <table:table-cell office:value-type="string" table:style-name="ce2">
            <text:p>Dirigente Area Affari Generali</text:p>
          </table:table-cell>
          <table:table-cell office:value-type="float" office:value="1310" table:style-name="ce3">
            <text:p>1310</text:p>
          </table:table-cell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trasloco mobili da via Catania</text:p>
          </table:table-cell>
          <table:table-cell office:value-type="currency" office:value="3050" table:style-name="ce6">
            <text:p>€ 3.050,00</text:p>
          </table:table-cell>
          <table:table-cell office:value-type="string" table:style-name="ce31">
            <text:p>D.D.A. n. 781 del 10/06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formula="of:=1+[.A8]" table:style-name="ce29">
            <text:p>3</text:p>
          </table:table-cell>
          <table:table-cell office:value-type="string" table:style-name="ce2">
            <text:p>Dirigente Area Affari Generali</text:p>
          </table:table-cell>
          <table:table-cell office:value-type="float" office:value="1559" table:style-name="ce3">
            <text:p>1559</text:p>
          </table:table-cell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PROCEDURA NEGOZIATA PREVIA PUBBLICAZIONE DEL BANDO</text:p>
          </table:table-cell>
          <table:table-cell office:value-type="string" table:style-name="ce30">
            <text:p>acquisto cancelleria</text:p>
          </table:table-cell>
          <table:table-cell office:value-type="currency" office:value="4234.5600000000004" table:style-name="ce6">
            <text:p>€ 4.234,56</text:p>
          </table:table-cell>
          <table:table-cell office:value-type="string" table:style-name="ce31">
            <text:p>documento di stipula n. 39343 del 16/09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formula="of:=1+[.A9]" table:style-name="ce29">
            <text:p>4</text:p>
          </table:table-cell>
          <table:table-cell office:value-type="string" table:style-name="ce2">
            <text:p>Dirigente Area Affari Generali</text:p>
          </table:table-cell>
          <table:table-cell office:value-type="float" office:value="1315" table:style-name="ce3">
            <text:p>1315</text:p>
          </table:table-cell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copie elaborati di progetto</text:p>
          </table:table-cell>
          <table:table-cell office:value-type="currency" office:value="260.97000000000003" table:style-name="ce6">
            <text:p>€ 260,97</text:p>
          </table:table-cell>
          <table:table-cell office:value-type="string" table:style-name="ce31">
            <text:p>preventivo prot. n. 32312 del 23/07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formula="of:=1+[.A10]" table:style-name="ce29">
            <text:p>5</text:p>
          </table:table-cell>
          <table:table-cell office:value-type="string" table:style-name="ce2">
            <text:p>Dirigente Area Affari Generali</text:p>
          </table:table-cell>
          <table:table-cell office:value-type="float" office:value="1591" table:style-name="ce3">
            <text:p>1591</text:p>
          </table:table-cell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timbri e varie</text:p>
          </table:table-cell>
          <table:table-cell office:value-type="currency" office:value="451.4" table:style-name="ce6">
            <text:p>€ 451,40</text:p>
          </table:table-cell>
          <table:table-cell office:value-type="string" table:style-name="ce31">
            <text:p>buono d'ordine prot. n. 41676 del 02/10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2">
            <text:p>Dirigente Area Affari Generali</text:p>
          </table:table-cell>
          <table:table-cell office:value-type="float" office:value="2121" table:style-name="ce3">
            <text:p>2121</text:p>
          </table:table-cell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PROCEDURA NEGOZIATA PREVIA PUBBLICAZIONE DEL BANDO</text:p>
          </table:table-cell>
          <table:table-cell office:value-type="string" table:style-name="ce30">
            <text:p>servizio di pulizia</text:p>
          </table:table-cell>
          <table:table-cell office:value-type="currency" office:value="40181.550000000003" table:style-name="ce6">
            <text:p>€ 40.181,55</text:p>
          </table:table-cell>
          <table:table-cell office:value-type="string" table:style-name="ce31">
            <text:p>documento di stipula n. 48342 del 13/11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formula="of:=1+[.A12]" table:style-name="ce29">
            <text:p>3</text:p>
          </table:table-cell>
          <table:table-cell office:value-type="string" table:style-name="ce2">
            <text:p>Dirigente Area Affari Generali</text:p>
          </table:table-cell>
          <table:table-cell office:value-type="float" office:value="1724" table:style-name="ce3">
            <text:p>1724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copie elaborati di progetto</text:p>
          </table:table-cell>
          <table:table-cell office:value-type="currency" office:value="50.75" table:style-name="ce6">
            <text:p>€ 50,75</text:p>
          </table:table-cell>
          <table:table-cell office:value-type="string" table:style-name="ce31">
            <text:p>preventivo prot. n. 40851 del 28/09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formula="of:=1+[.A13]" table:style-name="ce29">
            <text:p>4</text:p>
          </table:table-cell>
          <table:table-cell office:value-type="string" table:style-name="ce2">
            <text:p>Dirigente Area Affari Generali</text:p>
          </table:table-cell>
          <table:table-cell office:value-type="float" office:value="1726" table:style-name="ce3">
            <text:p>1726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proroga contratto pulizie</text:p>
          </table:table-cell>
          <table:table-cell office:value-type="currency" office:value="7546.48" table:style-name="ce6">
            <text:p>€ 7.546,48</text:p>
          </table:table-cell>
          <table:table-cell office:value-type="string" table:style-name="ce31">
            <text:p>nota prot. n. 28800 del 30/06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formula="of:=1+[.A14]" table:style-name="ce29">
            <text:p>5</text:p>
          </table:table-cell>
          <table:table-cell office:value-type="string" table:style-name="ce2">
            <text:p>Dirigente Area Affari Generali</text:p>
          </table:table-cell>
          <table:table-cell office:value-type="float" office:value="1747" table:style-name="ce3">
            <text:p>1747</text:p>
          </table:table-cell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rinnovo abbonamento</text:p>
          </table:table-cell>
          <table:table-cell office:value-type="currency" office:value="230" table:style-name="ce6">
            <text:p>€ 230,00</text:p>
          </table:table-cell>
          <table:table-cell office:value-type="string" table:style-name="ce31">
            <text:p>preventivo prot. n. 43771 del 16/10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6" table:formula="of:=1+[.A15]" table:style-name="ce29">
            <text:p>6</text:p>
          </table:table-cell>
          <table:table-cell office:value-type="string" table:style-name="ce2">
            <text:p>Dirigente Area Affari Generali</text:p>
          </table:table-cell>
          <table:table-cell office:value-type="float" office:value="1746" table:style-name="ce3">
            <text:p>1746</text:p>
          </table:table-cell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acquisto libri</text:p>
          </table:table-cell>
          <table:table-cell office:value-type="currency" office:value="190" table:style-name="ce6">
            <text:p>€ 190,00</text:p>
          </table:table-cell>
          <table:table-cell office:value-type="string" table:style-name="ce31">
            <text:p>preventivo prot. n. 43769 del 16/10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2">
            <text:p>Dirigente Area Affari Generali</text:p>
          </table:table-cell>
          <table:table-cell office:value-type="float" office:value="2006" table:style-name="ce3">
            <text:p>2006</text:p>
          </table:table-cell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proroga contratto pulizie</text:p>
          </table:table-cell>
          <table:table-cell office:value-type="currency" office:value="7546.48" table:style-name="ce6">
            <text:p>€ 7.546,48</text:p>
          </table:table-cell>
          <table:table-cell office:value-type="string" table:style-name="ce31">
            <text:p>nota prot. n. 46008 del 29/10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" table:formula="of:=1+[.A17]" table:style-name="ce29">
            <text:p>4</text:p>
          </table:table-cell>
          <table:table-cell office:value-type="string" table:style-name="ce2">
            <text:p>Dirigente Area Affari Generali</text:p>
          </table:table-cell>
          <table:table-cell office:value-type="float" office:value="2027" table:style-name="ce3">
            <text:p>2027</text:p>
          </table:table-cell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affidamento diretto</text:p>
          </table:table-cell>
          <table:table-cell office:value-type="string" table:style-name="ce30">
            <text:p>acquisto timbri</text:p>
          </table:table-cell>
          <table:table-cell office:value-type="currency" office:value="245.22" table:style-name="ce6">
            <text:p>€ 245,22</text:p>
          </table:table-cell>
          <table:table-cell office:value-type="string" table:style-name="ce31">
            <text:p>preventivo prot. n. 48031 del 12/11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5" table:formula="of:=1+[.A18]" table:style-name="ce29">
            <text:p>5</text:p>
          </table:table-cell>
          <table:table-cell office:value-type="string" table:style-name="ce2">
            <text:p>Dirigente Area Affari Generali</text:p>
          </table:table-cell>
          <table:table-cell office:value-type="float" office:value="1938" table:style-name="ce3">
            <text:p>1938</text:p>
          </table:table-cell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PROCEDURA NEGOZIATA PREVIA PUBBLICAZIONE DEL BANDO</text:p>
          </table:table-cell>
          <table:table-cell office:value-type="string" table:style-name="ce30">
            <text:p>rinnovo licenze antivirus</text:p>
          </table:table-cell>
          <table:table-cell office:value-type="currency" office:value="5595.65" table:style-name="ce6">
            <text:p>€ 5.595,65</text:p>
          </table:table-cell>
          <table:table-cell office:value-type="string" table:style-name="ce31">
            <text:p>documento di stipula n. 46248 del 30/10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6" table:formula="of:=1+[.A19]" table:style-name="ce29">
            <text:p>6</text:p>
          </table:table-cell>
          <table:table-cell office:value-type="string" table:style-name="ce2">
            <text:p>Dirigente Area Affari Generali</text:p>
          </table:table-cell>
          <table:table-cell office:value-type="float" office:value="1294" table:style-name="ce3">
            <text:p>1294</text:p>
          </table:table-cell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PROCEDURA NEGOZIATA PREVIA PUBBLICAZIONE DEL BANDO</text:p>
          </table:table-cell>
          <table:table-cell office:value-type="string" table:style-name="ce30">
            <text:p>acquisto attrezzatura informatica</text:p>
          </table:table-cell>
          <table:table-cell office:value-type="currency" office:value="45735.4" table:style-name="ce6">
            <text:p>€ 45.735,40</text:p>
          </table:table-cell>
          <table:table-cell office:value-type="string" table:style-name="ce31">
            <text:p>documento di stipula n. 26473 del 16/06/2015</text:p>
          </table:table-cell>
          <table:table-cell office:value-type="string" table:style-name="ce7">
            <text:p>Dott. Letterio D'Agostin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7" table:formula="of:=1+[.A20]" table:style-name="ce29">
            <text:p>7</text:p>
          </table:table-cell>
          <table:table-cell office:value-type="string" table:style-name="ce35">
            <text:p>Dirigente Servizio 1</text:p>
          </table:table-cell>
          <table:table-cell office:value-type="float" office:value="1091" table:style-name="ce12">
            <text:p>1091</text:p>
          </table:table-cell>
          <table:table-cell office:value-type="date" office:date-value="2015-07-16T00:00:00" table:style-name="ce11">
            <text:p>16/7/15</text:p>
          </table:table-cell>
          <table:table-cell office:value-type="string" table:style-name="ce9">
            <text:p>Affidamento diretto</text:p>
          </table:table-cell>
          <table:table-cell office:value-type="string" table:style-name="ce36">
            <text:p>Contratto per l'affidamento del servizio di ronda presso il dissalatore di Porto Empedocle per sei mesi. CIG: ZC013E2949</text:p>
          </table:table-cell>
          <table:table-cell office:value-type="currency" office:value="2700" table:style-name="ce10">
            <text:p>€ 2.700,00</text:p>
          </table:table-cell>
          <table:table-cell office:value-type="string" table:style-name="ce36">
            <text:p/>
            <text:p>Contratto prot .n. 15716 del 07/04/2015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35">
            <text:p>Dirigente Servizio 1</text:p>
          </table:table-cell>
          <table:table-cell office:value-type="float" office:value="1564" table:style-name="ce8">
            <text:p>1564</text:p>
          </table:table-cell>
          <table:table-cell office:value-type="date" office:date-value="2015-09-30T00:00:00" table:style-name="ce11">
            <text:p>30/9/15</text:p>
          </table:table-cell>
          <table:table-cell office:value-type="string" table:style-name="ce9">
            <text:p>accordo stipulato dall'amministrazione con soggetto privato</text:p>
          </table:table-cell>
          <table:table-cell office:value-type="string" table:style-name="ce38">
            <text:p><text:span text:style-name="T2">Proroga Contratto n.39/2013 CIG 4942118CC7</text:span><text:span text:style-name="T2"/></text:p>
            <text:p><text:span text:style-name="T2">Produzione acqua dissalata isola di Lampedusa da Novembre 2014</text:span></text:p>
          </table:table-cell>
          <table:table-cell office:value-type="currency" office:value="129617.08" table:style-name="ce10">
            <text:p>€ 129.617,08</text:p>
          </table:table-cell>
          <table:table-cell office:value-type="string" table:style-name="ce36">
            <text:p>Contratto Rep. 39/2013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5" table:formula="of:=1+[.A22]" table:style-name="ce29">
            <text:p>5</text:p>
          </table:table-cell>
          <table:table-cell office:value-type="string" table:style-name="ce35">
            <text:p>Dirigente Servizio 1</text:p>
          </table:table-cell>
          <table:table-cell office:value-type="float" office:value="1565" table:style-name="ce8">
            <text:p>1565</text:p>
          </table:table-cell>
          <table:table-cell office:value-type="date" office:date-value="2015-09-30T00:00:00" table:style-name="ce11">
            <text:p>30/9/15</text:p>
          </table:table-cell>
          <table:table-cell office:value-type="string" table:style-name="ce9">
            <text:p>accordo stipulato dall'amministrazione con soggetto privato</text:p>
          </table:table-cell>
          <table:table-cell office:value-type="string" table:style-name="ce38">
            <text:p><text:span text:style-name="T2">Proroga Contratto n.38/2013 CIG 49422200F7</text:span><text:span text:style-name="T2"/></text:p>
            <text:p><text:span text:style-name="T2">Produzione acqua dissalata isola di Linosa da Novembre 2014</text:span></text:p>
          </table:table-cell>
          <table:table-cell office:value-type="currency" office:value="64397.73" table:style-name="ce10">
            <text:p>€ 64.397,73</text:p>
          </table:table-cell>
          <table:table-cell office:value-type="string" table:style-name="ce36">
            <text:p>Contratto Rep. 38/2013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6" table:formula="of:=1+[.A23]" table:style-name="ce29">
            <text:p>6</text:p>
          </table:table-cell>
          <table:table-cell office:value-type="string" table:style-name="ce35">
            <text:p>Dirigente Servizio 1</text:p>
          </table:table-cell>
          <table:table-cell office:value-type="float" office:value="1566" table:style-name="ce8">
            <text:p>1566</text:p>
          </table:table-cell>
          <table:table-cell office:value-type="date" office:date-value="2015-09-30T00:00:00" table:style-name="ce11">
            <text:p>30/9/15</text:p>
          </table:table-cell>
          <table:table-cell office:value-type="string" table:style-name="ce9">
            <text:p>accordo stipulato dall'amministrazione con soggetto privato</text:p>
          </table:table-cell>
          <table:table-cell office:value-type="string" table:style-name="ce38">
            <text:p><text:span text:style-name="T2">Proroga Contratto n.37/2013 CIG 4942368B16</text:span><text:span text:style-name="T2"/></text:p>
            <text:p><text:span text:style-name="T2">Produzione acqua dissalata isola di Pantelleria da Novembre 2014</text:span></text:p>
          </table:table-cell>
          <table:table-cell office:value-type="currency" office:value="363268.24" table:style-name="ce10">
            <text:p>€ 363.268,24</text:p>
          </table:table-cell>
          <table:table-cell office:value-type="string" table:style-name="ce36">
            <text:p>Contratto Rep. 37/2013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7" table:formula="of:=1+[.A24]" table:style-name="ce29">
            <text:p>7</text:p>
          </table:table-cell>
          <table:table-cell office:value-type="string" table:style-name="ce35">
            <text:p>Dirigente Servizio 1</text:p>
          </table:table-cell>
          <table:table-cell office:value-type="float" office:value="1567" table:style-name="ce8">
            <text:p>1567</text:p>
          </table:table-cell>
          <table:table-cell office:value-type="date" office:date-value="2015-09-30T00:00:00" table:style-name="ce11">
            <text:p>30/9/15</text:p>
          </table:table-cell>
          <table:table-cell office:value-type="string" table:style-name="ce9">
            <text:p>accordo stipulato dall'amministrazione con soggetto privato</text:p>
          </table:table-cell>
          <table:table-cell office:value-type="string" table:style-name="ce38">
            <text:p><text:span text:style-name="T2">Proroga Contratto n.4707/2013 CIG 4983459077</text:span><text:span text:style-name="T2"/></text:p>
            <text:p><text:span text:style-name="T2">Produzione acqua dissalata isola di Ustica da Ottobre-Novembre 2014</text:span></text:p>
          </table:table-cell>
          <table:table-cell office:value-type="currency" office:value="325084.40999999997" table:style-name="ce10">
            <text:p>€ 325.084,41</text:p>
          </table:table-cell>
          <table:table-cell office:value-type="string" table:style-name="ce36">
            <text:p>Contratto Rep. 4707/2013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8">
          <table:table-cell office:value-type="float" office:value="8" table:formula="of:=1+[.A25]" table:style-name="ce29">
            <text:p>8</text:p>
          </table:table-cell>
          <table:table-cell office:value-type="string" table:style-name="ce35">
            <text:p>Dirigente Servizio 1</text:p>
          </table:table-cell>
          <table:table-cell office:value-type="float" office:value="1568" table:style-name="ce8">
            <text:p>1568</text:p>
          </table:table-cell>
          <table:table-cell office:value-type="date" office:date-value="2015-09-30T00:00:00" table:style-name="ce11">
            <text:p>30/9/15</text:p>
          </table:table-cell>
          <table:table-cell office:value-type="string" table:style-name="ce9">
            <text:p>accordo stipulato dall'amministrazione con soggetto privato</text:p>
          </table:table-cell>
          <table:table-cell office:value-type="string" table:style-name="ce38">
            <text:p><text:span text:style-name="T2">Proroga Contratto n.12306/2013 CIG 4459905E05</text:span><text:span text:style-name="T2"/></text:p>
            <text:p><text:span text:style-name="T2">Produzione acqua dissalata isola di Lipari da Ottobre 2014 -Agosto 2015</text:span></text:p>
          </table:table-cell>
          <table:table-cell office:value-type="currency" office:value="3300000" table:style-name="ce10">
            <text:p>€ 3.300.000,00</text:p>
          </table:table-cell>
          <table:table-cell office:value-type="string" table:style-name="ce36">
            <text:p>Contratto Rep. 12306/2013</text:p>
          </table:table-cell>
          <table:table-cell office:value-type="string" table:style-name="ce37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9">
          <table:table-cell office:value-type="float" office:value="5" table:style-name="ce29">
            <text:p>5</text:p>
          </table:table-cell>
          <table:table-cell office:value-type="string" table:style-name="ce35">
            <text:p>Dirigente Servizio 2</text:p>
          </table:table-cell>
          <table:table-cell office:value-type="float" office:value="2210" table:style-name="ce39">
            <text:p>2210</text:p>
          </table:table-cell>
          <table:table-cell office:value-type="string" table:style-name="ce39">
            <text:p>02.12.2015</text:p>
          </table:table-cell>
          <table:table-cell office:value-type="string" table:style-name="ce39">
            <text:p>Aggiudicazione <text:s/>Definitiva</text:p>
          </table:table-cell>
          <table:table-cell office:value-type="string" table:style-name="ce40">
            <text:p>Progetto definitivo per l’ampliamento ed il potenziamento della rete idrometrica regionale in telemisura a valle degli invasi artificiali del Distretto Idrografico Sicilia – CIG 6360454CAC</text:p>
          </table:table-cell>
          <table:table-cell office:value-type="currency" office:value="196773.2" table:style-name="ce10">
            <text:p>€ 196.773,20</text:p>
          </table:table-cell>
          <table:table-cell office:value-type="string" table:style-name="ce40">
            <text:p>verbale di gara del 21.10.2015</text:p>
          </table:table-cell>
          <table:table-cell office:value-type="string" table:style-name="ce39">
            <text:p>geom. Santo Mongioì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6" table:formula="of:=1+[.A27]" table:style-name="ce29">
            <text:p>6</text:p>
          </table:table-cell>
          <table:table-cell office:value-type="string" table:style-name="ce35">
            <text:p>Dirigente Servizio 3</text:p>
          </table:table-cell>
          <table:table-cell office:value-type="float" office:value="1020" table:style-name="ce41">
            <text:p>1020</text:p>
          </table:table-cell>
          <table:table-cell office:value-type="date" office:date-value="2015-07-07T00:00:00" table:style-name="ce42">
            <text:p>7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avori di ripristino impianto oleodinamico <text:s/>traversa Ponte Barca</text:p>
          </table:table-cell>
          <table:table-cell office:value-type="currency" office:value="1159" table:style-name="ce45">
            <text:p>€ 1.159,00</text:p>
          </table:table-cell>
          <table:table-cell office:value-type="string" table:style-name="ce44">
            <text:p>buono d'ordine prot. n.27470 del 22/06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7" table:formula="of:=1+[.A28]" table:style-name="ce29">
            <text:p>7</text:p>
          </table:table-cell>
          <table:table-cell office:value-type="string" table:style-name="ce35">
            <text:p>Dirigente Servizio 3</text:p>
          </table:table-cell>
          <table:table-cell office:value-type="float" office:value="1023" table:style-name="ce41">
            <text:p>1023</text:p>
          </table:table-cell>
          <table:table-cell office:value-type="date" office:date-value="2015-07-07T00:00:00" table:style-name="ce42">
            <text:p>7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tecnici sistema rilevazione presenze diga Villarosa e Adduttore San Leonardo</text:p>
          </table:table-cell>
          <table:table-cell office:value-type="currency" office:value="183" table:style-name="ce45">
            <text:p>€ 183,00</text:p>
          </table:table-cell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8" table:formula="of:=1+[.A29]" table:style-name="ce29">
            <text:p>8</text:p>
          </table:table-cell>
          <table:table-cell office:value-type="string" table:style-name="ce35">
            <text:p>Dirigente Servizio 3</text:p>
          </table:table-cell>
          <table:table-cell office:value-type="float" office:value="1025" table:style-name="ce41">
            <text:p>1025</text:p>
          </table:table-cell>
          <table:table-cell office:value-type="date" office:date-value="2015-07-07T00:00:00" table:style-name="ce42">
            <text:p>7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n. 3 sonde assestimetriche USBR a servizio delle dighe Cimia, Disueri e Comunelli</text:p>
          </table:table-cell>
          <table:table-cell office:value-type="currency" office:value="8881.6" table:style-name="ce45">
            <text:p>€ 8.881,60</text:p>
          </table:table-cell>
          <table:table-cell office:value-type="string" table:style-name="ce44">
            <text:p>'efficienza di parte degli impianti oleodinamici e meccanici della diga Rosamarina - impegno somme - approv contratto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9" table:formula="of:=1+[.A30]" table:style-name="ce29">
            <text:p>9</text:p>
          </table:table-cell>
          <table:table-cell office:value-type="string" table:style-name="ce35">
            <text:p>Dirigente Servizio 3</text:p>
          </table:table-cell>
          <table:table-cell office:value-type="float" office:value="1026" table:style-name="ce41">
            <text:p>1026</text:p>
          </table:table-cell>
          <table:table-cell office:value-type="date" office:date-value="2015-07-07T00:00:00" table:style-name="ce42">
            <text:p>7/7/15</text:p>
          </table:table-cell>
          <table:table-cell office:value-type="string" table:style-name="ce43">
            <text:p>b) affidamento mediante cottimo fiduciario</text:p>
          </table:table-cell>
          <table:table-cell office:value-type="string" table:style-name="ce44">
            <text:p>Ripristino delll'efficienza e messa in sicurezza dell'impianto idro- meccanico di collegamento tra le dighe S. giovanni e Furore</text:p>
          </table:table-cell>
          <table:table-cell office:value-type="currency" office:value="24632.92" table:style-name="ce45">
            <text:p>€ 24.632,92</text:p>
          </table:table-cell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35">
            <text:p>Dirigente Servizio 3</text:p>
          </table:table-cell>
          <table:table-cell office:value-type="float" office:value="1030" table:style-name="ce41">
            <text:p>1030</text:p>
          </table:table-cell>
          <table:table-cell office:value-type="date" office:date-value="2015-07-07T00:00:00" table:style-name="ce42">
            <text:p>7/7/15</text:p>
          </table:table-cell>
          <table:table-cell office:value-type="string" table:style-name="ce43">
            <text:p>procedura negoziata senza previa pubblic. bando di gara ex art. 57 comma 2 lettera b) del d.lgs 163/2006</text:p>
          </table:table-cell>
          <table:table-cell office:value-type="string" table:style-name="ce44">
            <text:p>Intervento tecnico presso la diga Rosamarina</text:p>
          </table:table-cell>
          <table:table-cell office:value-type="currency" office:value="2074" table:style-name="ce45">
            <text:p>€ 2.074,00</text:p>
          </table:table-cell>
          <table:table-cell office:value-type="string" table:style-name="ce44">
            <text:p>lettera d'ordine n. 29591 del 03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7" table:formula="of:=1+[.A32]" table:style-name="ce29">
            <text:p>7</text:p>
          </table:table-cell>
          <table:table-cell office:value-type="string" table:style-name="ce35">
            <text:p>Dirigente Servizio 3</text:p>
          </table:table-cell>
          <table:table-cell office:value-type="float" office:value="1044" table:style-name="ce41">
            <text:p>1044</text:p>
          </table:table-cell>
          <table:table-cell office:value-type="date" office:date-value="2015-07-09T00:00:00" table:style-name="ce42">
            <text:p>9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Ripristino urgente alimentazione centralina di controllo strumentazione corpo diga Disueri</text:p>
          </table:table-cell>
          <table:table-cell office:value-type="currency" office:value="360.01" table:style-name="ce45">
            <text:p>€ 360,01</text:p>
          </table:table-cell>
          <table:table-cell office:value-type="string" table:style-name="ce44">
            <text:p>buono d'ordine prot. n. 26693 del 17/06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8" table:formula="of:=1+[.A33]" table:style-name="ce29">
            <text:p>8</text:p>
          </table:table-cell>
          <table:table-cell office:value-type="string" table:style-name="ce35">
            <text:p>Dirigente Servizio 3</text:p>
          </table:table-cell>
          <table:table-cell office:value-type="float" office:value="1053" table:style-name="ce41">
            <text:p>1053</text:p>
          </table:table-cell>
          <table:table-cell office:value-type="date" office:date-value="2015-07-09T00:00:00" table:style-name="ce42">
            <text:p>9/7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Fornitura a trasporto contenitore <text:s/>acqua e tubazione presso la traversa Ponte Barca</text:p>
          </table:table-cell>
          <table:table-cell office:value-type="currency" office:value="719.8" table:style-name="ce45">
            <text:p>€ 719,80</text:p>
          </table:table-cell>
          <table:table-cell office:value-type="string" table:style-name="ce44">
            <text:p>buono d'ordine prot. n. 29183 del 01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9" table:formula="of:=1+[.A34]" table:style-name="ce29">
            <text:p>9</text:p>
          </table:table-cell>
          <table:table-cell office:value-type="string" table:style-name="ce35">
            <text:p>Dirigente Servizio 3</text:p>
          </table:table-cell>
          <table:table-cell office:value-type="float" office:value="1054" table:style-name="ce41">
            <text:p>1054</text:p>
          </table:table-cell>
          <table:table-cell office:value-type="date" office:date-value="2015-07-09T00:00:00" table:style-name="ce42">
            <text:p>9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Manutenzione quadro elettrico dell'elettrovalvola della condotta di interconnessione diga Disueri- diga Cimia</text:p>
          </table:table-cell>
          <table:table-cell office:value-type="currency" office:value="366" table:style-name="ce45">
            <text:p>€ 366,00</text:p>
          </table:table-cell>
          <table:table-cell office:value-type="string" table:style-name="ce44">
            <text:p>buono d'ordine prot. n. 28998 del 30/06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0" table:formula="of:=1+[.A35]" table:style-name="ce29">
            <text:p>10</text:p>
          </table:table-cell>
          <table:table-cell office:value-type="string" table:style-name="ce35">
            <text:p>Dirigente Servizio 3</text:p>
          </table:table-cell>
          <table:table-cell office:value-type="float" office:value="1055" table:style-name="ce41">
            <text:p>1055</text:p>
          </table:table-cell>
          <table:table-cell office:value-type="date" office:date-value="2015-07-09T00:00:00" table:style-name="ce42">
            <text:p>9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ripristino dell'illuminazione del cunicolo della diga Gorgo</text:p>
          </table:table-cell>
          <table:table-cell office:value-type="currency" office:value="1084.58" table:style-name="ce45">
            <text:p>€ 1.084,58</text:p>
          </table:table-cell>
          <table:table-cell office:value-type="string" table:style-name="ce44">
            <text:p>buono d'ordine prot. n. 26475 del 16/06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35">
            <text:p>Dirigente Servizio 3</text:p>
          </table:table-cell>
          <table:table-cell office:value-type="float" office:value="1140" table:style-name="ce41">
            <text:p>1140</text:p>
          </table:table-cell>
          <table:table-cell office:value-type="date" office:date-value="2015-07-28T00:00:00" table:style-name="ce42">
            <text:p>28/7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Fornitura materiale vario e arnesi da lavoro presso la diga Gorgo</text:p>
          </table:table-cell>
          <table:table-cell office:value-type="currency" office:value="661.24" table:style-name="ce45">
            <text:p>€ 661,24</text:p>
          </table:table-cell>
          <table:table-cell office:value-type="string" table:style-name="ce44">
            <text:p>buono d'ordine prot. n. 26476 del 16/06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8" table:formula="of:=1+[.A37]" table:style-name="ce29">
            <text:p>8</text:p>
          </table:table-cell>
          <table:table-cell office:value-type="string" table:style-name="ce35">
            <text:p>Dirigente Servizio 3</text:p>
          </table:table-cell>
          <table:table-cell office:value-type="float" office:value="1141" table:style-name="ce41">
            <text:p>1141</text:p>
          </table:table-cell>
          <table:table-cell office:value-type="date" office:date-value="2015-07-28T00:00:00" table:style-name="ce42">
            <text:p>28/7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Richiesta autorizzazione acquisto di glifosate sotto forma di sale potassico presso: Traversa Ponte Barca, addutt. Ponte barca/invaso Lentini e diga Nicoletti</text:p>
          </table:table-cell>
          <table:table-cell office:value-type="currency" office:value="650" table:style-name="ce45">
            <text:p>€ 650,00</text:p>
          </table:table-cell>
          <table:table-cell office:value-type="string" table:style-name="ce44">
            <text:p>buono d'ordine prot. n. 31294 del 10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9" table:formula="of:=1+[.A38]" table:style-name="ce29">
            <text:p>9</text:p>
          </table:table-cell>
          <table:table-cell office:value-type="string" table:style-name="ce35">
            <text:p>Dirigente Servizio 3</text:p>
          </table:table-cell>
          <table:table-cell office:value-type="float" office:value="1176" table:style-name="ce41">
            <text:p>1176</text:p>
          </table:table-cell>
          <table:table-cell office:value-type="date" office:date-value="2015-07-29T00:00:00" table:style-name="ce42">
            <text:p>29/7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22 mc di acqua potabile per le esigenze della casa di guardia diga Rosamarina</text:p>
          </table:table-cell>
          <table:table-cell office:value-type="currency" office:value="317.2" table:style-name="ce45">
            <text:p>€ 317,20</text:p>
          </table:table-cell>
          <table:table-cell office:value-type="string" table:style-name="ce44">
            <text:p>lettera d'ordine n. 32037 del 21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0" table:formula="of:=1+[.A39]" table:style-name="ce29">
            <text:p>10</text:p>
          </table:table-cell>
          <table:table-cell office:value-type="string" table:style-name="ce35">
            <text:p>Dirigente Servizio 3</text:p>
          </table:table-cell>
          <table:table-cell office:value-type="float" office:value="1194" table:style-name="ce41">
            <text:p>1194</text:p>
          </table:table-cell>
          <table:table-cell office:value-type="date" office:date-value="2015-07-30T00:00:00" table:style-name="ce42">
            <text:p>30/7/15</text:p>
          </table:table-cell>
          <table:table-cell office:value-type="string" table:style-name="ce43">
            <text:p>b) affidamento diretto in economia</text:p>
          </table:table-cell>
          <table:table-cell office:value-type="string" table:style-name="ce44">
            <text:p>Servizio di manutenzione hardware e software apparecchiature rilevazione presenze personale dighe</text:p>
          </table:table-cell>
          <table:table-cell office:value-type="currency" office:value="36600" table:style-name="ce45">
            <text:p>€ 36.600,00</text:p>
          </table:table-cell>
          <table:table-cell office:value-type="string" table:style-name="ce44">
            <text:p>Contratto di assistenza con decorrenza 01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1" table:formula="of:=1+[.A40]" table:style-name="ce29">
            <text:p>11</text:p>
          </table:table-cell>
          <table:table-cell office:value-type="string" table:style-name="ce35">
            <text:p>Dirigente Servizio 3</text:p>
          </table:table-cell>
          <table:table-cell office:value-type="float" office:value="1300" table:style-name="ce41">
            <text:p>1300</text:p>
          </table:table-cell>
          <table:table-cell office:value-type="date" office:date-value="2015-08-07T00:00:00" table:style-name="ce42">
            <text:p>7/8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d installazione lettori di presenza dighe Sciaguana, Rubino, Zaffarana, Paceco e traversa Ponte Barca</text:p>
          </table:table-cell>
          <table:table-cell office:value-type="currency" office:value="6176.56" table:style-name="ce45">
            <text:p>€ 6.176,56</text:p>
          </table:table-cell>
          <table:table-cell office:value-type="string" table:style-name="ce44">
            <text:p>buono d'ord <text:s/>prot. n. 32788 del 27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8" table:style-name="ce29">
            <text:p>8</text:p>
          </table:table-cell>
          <table:table-cell office:value-type="string" table:style-name="ce35">
            <text:p>Dirigente Servizio 3</text:p>
          </table:table-cell>
          <table:table-cell office:value-type="float" office:value="1342" table:style-name="ce41">
            <text:p>1342</text:p>
          </table:table-cell>
          <table:table-cell office:value-type="date" office:date-value="2015-08-24T00:00:00" table:style-name="ce42">
            <text:p>24/8/15</text:p>
          </table:table-cell>
          <table:table-cell table:style-name="ce43"/>
          <table:table-cell office:value-type="string" table:style-name="ce44">
            <text:p>Sistemazione della vasca di dissipazione e delle canalette di raccolta sul paramento di valle, pulizia del canale <text:s/>di restituzione e dei canali sulla colmata di valle. Diga Gibbesi</text:p>
          </table:table-cell>
          <table:table-cell office:value-type="currency" office:value="168000" table:style-name="ce45">
            <text:p>€ 168.000,00</text:p>
          </table:table-cell>
          <table:table-cell office:value-type="string" table:style-name="ce44">
            <text:p>Impegno di spesa e approvazione contratto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9" table:formula="of:=1+[.A42]" table:style-name="ce29">
            <text:p>9</text:p>
          </table:table-cell>
          <table:table-cell office:value-type="string" table:style-name="ce35">
            <text:p>Dirigente Servizio 3</text:p>
          </table:table-cell>
          <table:table-cell office:value-type="float" office:value="1887" table:style-name="ce41">
            <text:p>1887</text:p>
          </table:table-cell>
          <table:table-cell office:value-type="date" office:date-value="2015-11-04T00:00:00" table:style-name="ce42">
            <text:p>4/11/15</text:p>
          </table:table-cell>
          <table:table-cell table:style-name="ce43"/>
          <table:table-cell office:value-type="string" table:style-name="ce44">
            <text:p>Revoca parziale impegno di cui al dds n. 1342 del 24/08/2015</text:p>
          </table:table-cell>
          <table:table-cell office:value-type="currency" office:value="-158155.01999999999" table:style-name="ce45">
            <text:p>-€ 158.155,02</text:p>
          </table:table-cell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0" table:formula="of:=1+[.A43]" table:style-name="ce29">
            <text:p>10</text:p>
          </table:table-cell>
          <table:table-cell office:value-type="string" table:style-name="ce35">
            <text:p>Dirigente Servizio 3</text:p>
          </table:table-cell>
          <table:table-cell office:value-type="float" office:value="1350" table:style-name="ce41">
            <text:p>1350</text:p>
          </table:table-cell>
          <table:table-cell office:value-type="date" office:date-value="2015-08-24T00:00:00" table:style-name="ce42">
            <text:p>24/8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Diga Poma- Manutenzione del sistema di videosorveglianza asservito all'impianto</text:p>
          </table:table-cell>
          <table:table-cell office:value-type="currency" office:value="1769" table:style-name="ce45">
            <text:p>€ 1.769,00</text:p>
          </table:table-cell>
          <table:table-cell office:value-type="string" table:style-name="ce44">
            <text:p>buono d'ordine prot. n. 36292 del 24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11" table:formula="of:=1+[.A44]" table:style-name="ce29">
            <text:p>11</text:p>
          </table:table-cell>
          <table:table-cell office:value-type="string" table:style-name="ce35">
            <text:p>Dirigente Servizio 3</text:p>
          </table:table-cell>
          <table:table-cell office:value-type="float" office:value="1358" table:style-name="ce41">
            <text:p>1358</text:p>
          </table:table-cell>
          <table:table-cell office:value-type="date" office:date-value="2015-08-25T00:00:00" table:style-name="ce42">
            <text:p>25/8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cquisizione batterie di alimentazione specifiche per centralina elettronica Roctest mod. “Acculog-x” dedicata al rilevamento dati della sonda inclinometrica Roctest modRT -20M dighe Scanzano Rossella</text:p>
          </table:table-cell>
          <table:table-cell office:value-type="currency" office:value="97.37" table:style-name="ce45">
            <text:p>€ 97,37</text:p>
          </table:table-cell>
          <table:table-cell office:value-type="string" table:style-name="ce44">
            <text:p>buono d'ordine prot. n. 35455 del 13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2" table:formula="of:=1+[.A45]" table:style-name="ce29">
            <text:p>12</text:p>
          </table:table-cell>
          <table:table-cell office:value-type="string" table:style-name="ce35">
            <text:p>Dirigente Servizio 3</text:p>
          </table:table-cell>
          <table:table-cell office:value-type="float" office:value="1361" table:style-name="ce41">
            <text:p>1361</text:p>
          </table:table-cell>
          <table:table-cell office:value-type="date" office:date-value="2015-08-26T00:00:00" table:style-name="ce42">
            <text:p>26/8/15</text:p>
          </table:table-cell>
          <table:table-cell office:value-type="string" table:style-name="ce43">
            <text:p>Affidamento diretto Combinato disposto artt. 175 dpr 207/2010 e art. 125 dlgs 163/2006</text:p>
          </table:table-cell>
          <table:table-cell office:value-type="string" table:style-name="ce44">
            <text:p>riparazione impianto oleodinamico a servizio dell' Add <text:s/>irriguo della diga Gibbesi</text:p>
          </table:table-cell>
          <table:table-cell office:value-type="currency" office:value="2648" table:style-name="ce45">
            <text:p>€ 2.648,00</text:p>
          </table:table-cell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35">
            <text:p>Dirigente Servizio 3</text:p>
          </table:table-cell>
          <table:table-cell office:value-type="float" office:value="1368" table:style-name="ce41">
            <text:p>1368</text:p>
          </table:table-cell>
          <table:table-cell office:value-type="date" office:date-value="2015-08-27T00:00:00" table:style-name="ce42">
            <text:p>27/8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Acquisto di un freatimetro con cavo tondo m. 50 graduato al centimetro <text:s/>dotato di segnalatore acustico e visivo - diga Sciaguana</text:p>
          </table:table-cell>
          <table:table-cell office:value-type="currency" office:value="257.42" table:style-name="ce45">
            <text:p>€ 257,42</text:p>
          </table:table-cell>
          <table:table-cell office:value-type="string" table:style-name="ce44">
            <text:p>buono d'ordine prot. n.34208 del 05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0" table:formula="of:=1+[.A47]" table:style-name="ce29">
            <text:p>10</text:p>
          </table:table-cell>
          <table:table-cell office:value-type="string" table:style-name="ce35">
            <text:p>Dirigente Servizio 3</text:p>
          </table:table-cell>
          <table:table-cell office:value-type="float" office:value="1370" table:style-name="ce41">
            <text:p>1370</text:p>
          </table:table-cell>
          <table:table-cell office:value-type="date" office:date-value="2015-08-27T00:00:00" table:style-name="ce42">
            <text:p>27/8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riparazione condotta di adduzione acqua potabile della casa di guardia della diga Rosamarina in Caccamo</text:p>
          </table:table-cell>
          <table:table-cell office:value-type="currency" office:value="427" table:style-name="ce45">
            <text:p>€ 427,00</text:p>
          </table:table-cell>
          <table:table-cell office:value-type="string" table:style-name="ce44">
            <text:p>lettera d'ordine n. 34574 del 06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1" table:formula="of:=1+[.A48]" table:style-name="ce29">
            <text:p>11</text:p>
          </table:table-cell>
          <table:table-cell office:value-type="string" table:style-name="ce35">
            <text:p>Dirigente Servizio 3</text:p>
          </table:table-cell>
          <table:table-cell office:value-type="float" office:value="1380" table:style-name="ce41">
            <text:p>1380</text:p>
          </table:table-cell>
          <table:table-cell office:value-type="date" office:date-value="2015-08-31T00:00:00" table:style-name="ce42">
            <text:p>31/8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Scansione elaborati tecnici relativi alla diga Rubino</text:p>
          </table:table-cell>
          <table:table-cell office:value-type="currency" office:value="64.23" table:style-name="ce45">
            <text:p>€ 64,23</text:p>
          </table:table-cell>
          <table:table-cell office:value-type="string" table:style-name="ce44">
            <text:p>buono d'ordine prot. n. 36450 del 25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2" table:formula="of:=1+[.A49]" table:style-name="ce29">
            <text:p>12</text:p>
          </table:table-cell>
          <table:table-cell office:value-type="string" table:style-name="ce35">
            <text:p>Dirigente Servizio 3</text:p>
          </table:table-cell>
          <table:table-cell office:value-type="float" office:value="1381" table:style-name="ce41">
            <text:p>1381</text:p>
          </table:table-cell>
          <table:table-cell office:value-type="date" office:date-value="2015-08-31T00:00:00" table:style-name="ce42">
            <text:p>31/8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Guasto quadro elettrico a servizio dell'impianto di sollevamento della Traversa Gebbia</text:p>
          </table:table-cell>
          <table:table-cell office:value-type="currency" office:value="976" table:style-name="ce45">
            <text:p>€ 976,00</text:p>
          </table:table-cell>
          <table:table-cell office:value-type="string" table:style-name="ce44">
            <text:p>consuntivo per lavori eseguiti prot. n. 31744 del 20/07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3" table:formula="of:=1+[.A50]" table:style-name="ce29">
            <text:p>13</text:p>
          </table:table-cell>
          <table:table-cell office:value-type="string" table:style-name="ce35">
            <text:p>Dirigente Servizio 3</text:p>
          </table:table-cell>
          <table:table-cell office:value-type="float" office:value="1398" table:style-name="ce41">
            <text:p>1398</text:p>
          </table:table-cell>
          <table:table-cell office:value-type="date" office:date-value="2015-09-03T00:00:00" table:style-name="ce42">
            <text:p>3/9/15</text:p>
          </table:table-cell>
          <table:table-cell office:value-type="string" table:style-name="ce43">
            <text:p>b) affidamento mediante cottimo fiduciario</text:p>
          </table:table-cell>
          <table:table-cell office:value-type="string" table:style-name="ce44">
            <text:p>diga Pasquasia: interventi di manutenzione 2015</text:p>
          </table:table-cell>
          <table:table-cell office:value-type="currency" office:value="4300" table:style-name="ce45">
            <text:p>€ 4.300,00</text:p>
          </table:table-cell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35">
            <text:p>Dirigente Servizio 3</text:p>
          </table:table-cell>
          <table:table-cell office:value-type="float" office:value="1879" table:style-name="ce41">
            <text:p>1879</text:p>
          </table:table-cell>
          <table:table-cell office:value-type="date" office:date-value="2015-11-04T00:00:00" table:style-name="ce42">
            <text:p>4/11/15</text:p>
          </table:table-cell>
          <table:table-cell office:value-type="string" table:style-name="ce43">
            <text:p>b) affidamento mediante cottimo fiduciario</text:p>
          </table:table-cell>
          <table:table-cell office:value-type="string" table:style-name="ce44">
            <text:p>trasform parziale P.I. <text:s/>n. 383 del 02/10/2015 di cui al dds 1398 del 03/09/2015</text:p>
          </table:table-cell>
          <table:table-cell table:style-name="ce45"/>
          <table:table-cell table:style-name="ce44"/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1" table:formula="of:=1+[.A52]" table:style-name="ce29">
            <text:p>11</text:p>
          </table:table-cell>
          <table:table-cell office:value-type="string" table:style-name="ce35">
            <text:p>Dirigente Servizio 3</text:p>
          </table:table-cell>
          <table:table-cell office:value-type="float" office:value="1400" table:style-name="ce41">
            <text:p>1400</text:p>
          </table:table-cell>
          <table:table-cell office:value-type="date" office:date-value="2015-09-03T00:00:00" table:style-name="ce42">
            <text:p>3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messa in opera urgente di cavi di rame presso le dighe di Paceco e Zafferana</text:p>
          </table:table-cell>
          <table:table-cell office:value-type="currency" office:value="17080" table:style-name="ce45">
            <text:p>€ 17.080,00</text:p>
          </table:table-cell>
          <table:table-cell office:value-type="string" table:style-name="ce44">
            <text:p>buono d'ordine prot. n.37562 del 03/09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2" table:formula="of:=1+[.A53]" table:style-name="ce29">
            <text:p>12</text:p>
          </table:table-cell>
          <table:table-cell office:value-type="string" table:style-name="ce35">
            <text:p>Dirigente Servizio 3</text:p>
          </table:table-cell>
          <table:table-cell office:value-type="float" office:value="1406" table:style-name="ce41">
            <text:p>1406</text:p>
          </table:table-cell>
          <table:table-cell office:value-type="date" office:date-value="2015-09-07T00:00:00" table:style-name="ce42">
            <text:p>7/9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Fornitura di materiale necessario per rilievi topografici presso la diga Cimia <text:s/>e presso la diga paceco</text:p>
          </table:table-cell>
          <table:table-cell office:value-type="currency" office:value="6373.28" table:style-name="ce45">
            <text:p>€ 6.373,28</text:p>
          </table:table-cell>
          <table:table-cell office:value-type="string" table:style-name="ce44">
            <text:p>buono d'ordine prot. 36577 del 26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3" table:formula="of:=1+[.A54]" table:style-name="ce29">
            <text:p>13</text:p>
          </table:table-cell>
          <table:table-cell office:value-type="string" table:style-name="ce35">
            <text:p>Dirigente Servizio 3</text:p>
          </table:table-cell>
          <table:table-cell office:value-type="float" office:value="1407" table:style-name="ce41">
            <text:p>1407</text:p>
          </table:table-cell>
          <table:table-cell office:value-type="date" office:date-value="2015-09-07T00:00:00" table:style-name="ce42">
            <text:p>7/9/15</text:p>
          </table:table-cell>
          <table:table-cell office:value-type="string" table:style-name="ce43">
            <text:p>b) affidamento diretto con richiesta preventivi</text:p>
          </table:table-cell>
          <table:table-cell office:value-type="string" table:style-name="ce44">
            <text:p>Ripristino dell'acceso all'interno del pozzo “A” <text:s/>e relativi cunicoli di drenaggio presso la diga Disueri</text:p>
          </table:table-cell>
          <table:table-cell office:value-type="currency" office:value="24095" table:style-name="ce45">
            <text:p>€ 24.095,00</text:p>
          </table:table-cell>
          <table:table-cell office:value-type="string" table:style-name="ce44">
            <text:p>buono d'ordine prot. 34225 del 05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4" table:formula="of:=1+[.A55]" table:style-name="ce29">
            <text:p>14</text:p>
          </table:table-cell>
          <table:table-cell office:value-type="string" table:style-name="ce35">
            <text:p>Dirigente Servizio 3</text:p>
          </table:table-cell>
          <table:table-cell office:value-type="float" office:value="1412" table:style-name="ce41">
            <text:p>1412</text:p>
          </table:table-cell>
          <table:table-cell office:value-type="date" office:date-value="2015-09-08T00:00:00" table:style-name="ce42">
            <text:p>8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avori di ripristino del collegamento elettrico di alimentazione dei pali - luce disposti lungo il coronamento diga Poma</text:p>
          </table:table-cell>
          <table:table-cell office:value-type="currency" office:value="7930" table:style-name="ce45">
            <text:p>€ 7.930,00</text:p>
          </table:table-cell>
          <table:table-cell office:value-type="string" table:style-name="ce44">
            <text:p>buono d'ordine n. 37415 del 02/09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35">
            <text:p>Dirigente Servizio 3</text:p>
          </table:table-cell>
          <table:table-cell office:value-type="float" office:value="1448" table:style-name="ce41">
            <text:p>1448</text:p>
          </table:table-cell>
          <table:table-cell office:value-type="date" office:date-value="2015-09-09T00:00:00" table:style-name="ce42">
            <text:p>9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icenze d'uso software CerTusPRO e PRIMUS</text:p>
          </table:table-cell>
          <table:table-cell office:value-type="currency" office:value="3262.28" table:style-name="ce45">
            <text:p>€ 3.262,28</text:p>
          </table:table-cell>
          <table:table-cell office:value-type="string" table:style-name="ce44">
            <text:p>buono d'ordine n.38283 del 09/09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2" table:formula="of:=1+[.A57]" table:style-name="ce29">
            <text:p>12</text:p>
          </table:table-cell>
          <table:table-cell office:value-type="string" table:style-name="ce35">
            <text:p>Dirigente Servizio 3</text:p>
          </table:table-cell>
          <table:table-cell office:value-type="float" office:value="1449" table:style-name="ce41">
            <text:p>1449</text:p>
          </table:table-cell>
          <table:table-cell office:value-type="date" office:date-value="2015-09-09T00:00:00" table:style-name="ce42">
            <text:p>9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materiale necessario alla manutenzione dei servizi igienico – sanitari all'interno della casa di guardia della diga Cimia</text:p>
          </table:table-cell>
          <table:table-cell office:value-type="currency" office:value="1415.13" table:style-name="ce45">
            <text:p>€ 1.415,13</text:p>
          </table:table-cell>
          <table:table-cell office:value-type="string" table:style-name="ce44">
            <text:p>buono d'ordine n. 36573 del 26/08/2015</text:p>
          </table:table-cell>
          <table:table-cell office:value-type="string" table:style-name="ce41">
            <text:p>Ing. Francesco Grec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3" table:formula="of:=1+[.A58]" table:style-name="ce29">
            <text:p>13</text:p>
          </table:table-cell>
          <table:table-cell office:value-type="string" table:style-name="ce35">
            <text:p>Dirigente Servizio 3</text:p>
          </table:table-cell>
          <table:table-cell office:value-type="float" office:value="1487" table:style-name="ce41">
            <text:p>1487</text:p>
          </table:table-cell>
          <table:table-cell office:value-type="date" office:date-value="2015-09-17T00:00:00" table:style-name="ce42">
            <text:p>17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manutenzione straordinaria della paratoia di valle e relativo quadro e circuito oleodinamico della diga Sciaguana</text:p>
          </table:table-cell>
          <table:table-cell office:value-type="currency" office:value="34160" table:style-name="ce45">
            <text:p>€ 34.160,00</text:p>
          </table:table-cell>
          <table:table-cell office:value-type="string" table:style-name="ce44">
            <text:p>Lettera d'ordine n. 38517 del 10/09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4" table:formula="of:=1+[.A59]" table:style-name="ce29">
            <text:p>14</text:p>
          </table:table-cell>
          <table:table-cell office:value-type="string" table:style-name="ce35">
            <text:p>Dirigente Servizio 3</text:p>
          </table:table-cell>
          <table:table-cell office:value-type="float" office:value="1510" table:style-name="ce41">
            <text:p>1510</text:p>
          </table:table-cell>
          <table:table-cell office:value-type="date" office:date-value="2015-09-22T00:00:00" table:style-name="ce42">
            <text:p>22/9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cquisto fogli di materiale di <text:s/>marcia e materiale per le nuove autovetture</text:p>
          </table:table-cell>
          <table:table-cell office:value-type="currency" office:value="2196" table:style-name="ce45">
            <text:p>€ 2.196,00</text:p>
          </table:table-cell>
          <table:table-cell office:value-type="string" table:style-name="ce44">
            <text:p>buono d'ordine prot. n. 36498 del 25/08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5" table:formula="of:=1+[.A60]" table:style-name="ce29">
            <text:p>15</text:p>
          </table:table-cell>
          <table:table-cell office:value-type="string" table:style-name="ce35">
            <text:p>Dirigente Servizio 3</text:p>
          </table:table-cell>
          <table:table-cell office:value-type="float" office:value="1602" table:style-name="ce43">
            <text:p>1602</text:p>
          </table:table-cell>
          <table:table-cell office:value-type="date" office:date-value="2015-10-05T00:00:00" table:style-name="ce46">
            <text:p>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cquisto dpi per le sedi periferiche del Dipartimento</text:p>
          </table:table-cell>
          <table:table-cell office:value-type="currency" office:value="7714.43" table:style-name="ce47">
            <text:p>€ 7.714,43</text:p>
          </table:table-cell>
          <table:table-cell table:style-name="ce44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2" table:style-name="ce29">
            <text:p>12</text:p>
          </table:table-cell>
          <table:table-cell office:value-type="string" table:style-name="ce35">
            <text:p>Dirigente Servizio 3</text:p>
          </table:table-cell>
          <table:table-cell office:value-type="float" office:value="1616" table:style-name="ce43">
            <text:p>1616</text:p>
          </table:table-cell>
          <table:table-cell office:value-type="date" office:date-value="2015-10-06T00:00:00" table:style-name="ce46">
            <text:p>6/10/15</text:p>
          </table:table-cell>
          <table:table-cell office:value-type="string" table:style-name="ce43">
            <text:p>combinato disposto dell'art. 11 a art. 125 co. 11 del d.lgs 163/2006</text:p>
          </table:table-cell>
          <table:table-cell office:value-type="string" table:style-name="ce44">
            <text:p>Intervento di manutenzione straordinaria urgente del parametro di valle a seguito dell'evento di pioggia del 09/09/2015</text:p>
          </table:table-cell>
          <table:table-cell office:value-type="currency" office:value="5702.77" table:style-name="ce47">
            <text:p>€ 5.702,77</text:p>
          </table:table-cell>
          <table:table-cell office:value-type="string" table:style-name="ce44">
            <text:p>buono d'ordine prot. n. 40955 del 29/09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3" table:formula="of:=1+[.A62]" table:style-name="ce29">
            <text:p>13</text:p>
          </table:table-cell>
          <table:table-cell office:value-type="string" table:style-name="ce35">
            <text:p>Dirigente Servizio 3</text:p>
          </table:table-cell>
          <table:table-cell office:value-type="float" office:value="1674" table:style-name="ce43">
            <text:p>1674</text:p>
          </table:table-cell>
          <table:table-cell office:value-type="date" office:date-value="2015-10-15T00:00:00" table:style-name="ce46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d installazione di n. 2 climatizzatori presso i locali della casa di guardia della diga Comunelli</text:p>
          </table:table-cell>
          <table:table-cell office:value-type="currency" office:value="1769" table:style-name="ce47">
            <text:p>€ 1.769,00</text:p>
          </table:table-cell>
          <table:table-cell office:value-type="string" table:style-name="ce48">
            <text:p>buono d'ordine prot. N 41999 06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4" table:formula="of:=1+[.A63]" table:style-name="ce29">
            <text:p>14</text:p>
          </table:table-cell>
          <table:table-cell office:value-type="string" table:style-name="ce35">
            <text:p>Dirigente Servizio 3</text:p>
          </table:table-cell>
          <table:table-cell office:value-type="float" office:value="1675" table:style-name="ce43">
            <text:p>1675</text:p>
          </table:table-cell>
          <table:table-cell office:value-type="date" office:date-value="2015-10-15T00:00:00" table:style-name="ce46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materiale elettrico per la diga Villarosa</text:p>
          </table:table-cell>
          <table:table-cell office:value-type="currency" office:value="3225.42" table:style-name="ce47">
            <text:p>€ 3.225,42</text:p>
          </table:table-cell>
          <table:table-cell office:value-type="string" table:style-name="ce48">
            <text:p>buono d'ordine prot. n. 28362 25/06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5" table:formula="of:=1+[.A64]" table:style-name="ce29">
            <text:p>15</text:p>
          </table:table-cell>
          <table:table-cell office:value-type="string" table:style-name="ce35">
            <text:p>Dirigente Servizio 3</text:p>
          </table:table-cell>
          <table:table-cell office:value-type="float" office:value="1676" table:style-name="ce41">
            <text:p>1676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urgenti di ripristino della funzionalità del settore destro dello scarico di superficie Diga Rubino</text:p>
          </table:table-cell>
          <table:table-cell office:value-type="currency" office:value="1952" table:style-name="ce45">
            <text:p>€ 1.952,00</text:p>
          </table:table-cell>
          <table:table-cell office:value-type="string" table:style-name="ce48">
            <text:p>lettera d'ordine prot. 41834 05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6" table:formula="of:=1+[.A65]" table:style-name="ce29">
            <text:p>16</text:p>
          </table:table-cell>
          <table:table-cell office:value-type="string" table:style-name="ce35">
            <text:p>Dirigente Servizio 3</text:p>
          </table:table-cell>
          <table:table-cell office:value-type="float" office:value="1677" table:style-name="ce41">
            <text:p>1677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cquisto <text:s/>tubo in polietilene PN 6 d. 32 per la diga Disueri</text:p>
          </table:table-cell>
          <table:table-cell office:value-type="currency" office:value="240" table:style-name="ce45">
            <text:p>€ 240,00</text:p>
          </table:table-cell>
          <table:table-cell office:value-type="string" table:style-name="ce48">
            <text:p>buono d'ordine prot. n. 40964 29/09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3" table:style-name="ce29">
            <text:p>13</text:p>
          </table:table-cell>
          <table:table-cell office:value-type="string" table:style-name="ce35">
            <text:p>Dirigente Servizio 3</text:p>
          </table:table-cell>
          <table:table-cell office:value-type="float" office:value="1678" table:style-name="ce41">
            <text:p>1678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urgente di chiusura dello scarico di superficie destro diga Rubino</text:p>
          </table:table-cell>
          <table:table-cell office:value-type="currency" office:value="610" table:style-name="ce45">
            <text:p>€ 610,00</text:p>
          </table:table-cell>
          <table:table-cell office:value-type="string" table:style-name="ce49">
            <text:p>lettera d'ordine del 29/07/2015 e verbale d'urgenza prot. 33641 del 31/07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4" table:formula="of:=1+[.A67]" table:style-name="ce29">
            <text:p>14</text:p>
          </table:table-cell>
          <table:table-cell office:value-type="string" table:style-name="ce35">
            <text:p>Dirigente Servizio 3</text:p>
          </table:table-cell>
          <table:table-cell office:value-type="float" office:value="1679" table:style-name="ce41">
            <text:p>1679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messa in opera del gruppo elettrogeno, materiale elettrico, centralina telefonica DVR e camera di video sorveglianza diga Arancio</text:p>
          </table:table-cell>
          <table:table-cell office:value-type="currency" office:value="10244.790000000001" table:style-name="ce45">
            <text:p>€ 10.244,79</text:p>
          </table:table-cell>
          <table:table-cell office:value-type="string" table:style-name="ce48">
            <text:p>buono d'ordine prot. n. 41992 del 06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5" table:formula="of:=1+[.A68]" table:style-name="ce29">
            <text:p>15</text:p>
          </table:table-cell>
          <table:table-cell office:value-type="string" table:style-name="ce35">
            <text:p>Dirigente Servizio 3</text:p>
          </table:table-cell>
          <table:table-cell office:value-type="float" office:value="1680" table:style-name="ce41">
            <text:p>1680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trasporto di detergente, olio e grasso biodegradabili Traversa Ponte Barca</text:p>
          </table:table-cell>
          <table:table-cell office:value-type="currency" office:value="1840.86" table:style-name="ce45">
            <text:p>€ 1.840,86</text:p>
          </table:table-cell>
          <table:table-cell office:value-type="string" table:style-name="ce48">
            <text:p>buono d'ordine prot. n. 41777 del 05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6" table:formula="of:=1+[.A69]" table:style-name="ce29">
            <text:p>16</text:p>
          </table:table-cell>
          <table:table-cell office:value-type="string" table:style-name="ce35">
            <text:p>Dirigente Servizio 3</text:p>
          </table:table-cell>
          <table:table-cell office:value-type="float" office:value="1681" table:style-name="ce41">
            <text:p>1681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sull'impianto elettrico della diga Nicoletti</text:p>
          </table:table-cell>
          <table:table-cell office:value-type="currency" office:value="5612" table:style-name="ce45">
            <text:p>€ 5.612,00</text:p>
          </table:table-cell>
          <table:table-cell office:value-type="string" table:style-name="ce48">
            <text:p>buono d'ordine prot. n. 42845 del 12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7" table:formula="of:=1+[.A70]" table:style-name="ce29">
            <text:p>17</text:p>
          </table:table-cell>
          <table:table-cell office:value-type="string" table:style-name="ce35">
            <text:p>Dirigente Servizio 3</text:p>
          </table:table-cell>
          <table:table-cell office:value-type="float" office:value="1682" table:style-name="ce41">
            <text:p>1682</text:p>
          </table:table-cell>
          <table:table-cell office:value-type="date" office:date-value="2015-10-15T00:00:00" table:style-name="ce42">
            <text:p>15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di ripristino delle opere metalliche, nei pozzetti d'ispezione della Traversa Ponte Barca</text:p>
          </table:table-cell>
          <table:table-cell office:value-type="currency" office:value="20496" table:style-name="ce45">
            <text:p>€ 20.496,00</text:p>
          </table:table-cell>
          <table:table-cell office:value-type="string" table:style-name="ce48">
            <text:p>buono d'ordine prot. n. 43154 del 13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1">
          <table:table-cell office:value-type="float" office:value="14" table:style-name="ce29">
            <text:p>14</text:p>
          </table:table-cell>
          <table:table-cell office:value-type="string" table:style-name="ce35">
            <text:p>Dirigente Servizio 3</text:p>
          </table:table-cell>
          <table:table-cell office:value-type="float" office:value="1683" table:style-name="ce41">
            <text:p>1683</text:p>
          </table:table-cell>
          <table:table-cell office:value-type="date" office:date-value="2015-10-15T00:00:00" table:style-name="ce42">
            <text:p>15/10/15</text:p>
          </table:table-cell>
          <table:table-cell table:style-name="ce43"/>
          <table:table-cell office:value-type="string" table:style-name="ce44">
            <text:p>Progetto degli interventi urgenti relativi alla caduta massi in sinistra idraulica del <text:s/>fiume S. Leonardo, prima della galleria di accesso al centro Servizi dell'Adduttore San Leonardo (c.da Ligneri – Termini Imerese) e degli interventi di mitigazione del rischio di caduta massi sempre in sinistra idraulica, dalla parete sovrastante il piazzale a quota 110 m s.l.m. , subito a valle dello sbarramento della diga Rosamarina …...</text:p>
          </table:table-cell>
          <table:table-cell office:value-type="currency" office:value="14976" table:style-name="ce45">
            <text:p>€ 14.976,00</text:p>
          </table:table-cell>
          <table:table-cell table:style-name="ce48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5" table:formula="of:=1+[.A72]" table:style-name="ce29">
            <text:p>15</text:p>
          </table:table-cell>
          <table:table-cell office:value-type="string" table:style-name="ce35">
            <text:p>Dirigente Servizio 3</text:p>
          </table:table-cell>
          <table:table-cell office:value-type="float" office:value="1716" table:style-name="ce41">
            <text:p>1716</text:p>
          </table:table-cell>
          <table:table-cell office:value-type="date" office:date-value="2015-10-19T00:00:00" table:style-name="ce42">
            <text:p>19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riparazione del gruppo elettrogeno della diga Gorgo di Montallegro</text:p>
          </table:table-cell>
          <table:table-cell office:value-type="currency" office:value="256.2" table:style-name="ce45">
            <text:p>€ 256,20</text:p>
          </table:table-cell>
          <table:table-cell office:value-type="string" table:style-name="ce49">
            <text:p>lettera d'ordine prot. n. 42515 del 08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16" table:formula="of:=1+[.A73]" table:style-name="ce29">
            <text:p>16</text:p>
          </table:table-cell>
          <table:table-cell office:value-type="string" table:style-name="ce35">
            <text:p>Dirigente Servizio 3</text:p>
          </table:table-cell>
          <table:table-cell office:value-type="float" office:value="1757" table:style-name="ce41">
            <text:p>1757</text:p>
          </table:table-cell>
          <table:table-cell office:value-type="date" office:date-value="2015-10-19T00:00:00" table:style-name="ce42">
            <text:p>19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sostituzione e manutenzione dell'interruttore di MT e adeguamento CEI 0-16 <text:s/>della cabina di MT dell'impianto Scanzano Rossella in territorio di Monreale e Piana degli Albanesi <text:s/>(PA)</text:p>
          </table:table-cell>
          <table:table-cell office:value-type="currency" office:value="13420" table:style-name="ce45">
            <text:p>€ 13.420,00</text:p>
          </table:table-cell>
          <table:table-cell office:value-type="string" table:style-name="ce49">
            <text:p>buono d'ordine prot. n. 43425 del 14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7" table:formula="of:=1+[.A74]" table:style-name="ce29">
            <text:p>17</text:p>
          </table:table-cell>
          <table:table-cell office:value-type="string" table:style-name="ce35">
            <text:p>Dirigente Servizio 3</text:p>
          </table:table-cell>
          <table:table-cell office:value-type="float" office:value="1760" table:style-name="ce41">
            <text:p>1760</text:p>
          </table:table-cell>
          <table:table-cell office:value-type="float" office:value="-615502" table:style-name="ce50">
            <text:p>-615502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tecnico su parti non più in garanzia diga Scanzano</text:p>
          </table:table-cell>
          <table:table-cell office:value-type="currency" office:value="91.5" table:style-name="ce45">
            <text:p>€ 91,5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8" table:formula="of:=1+[.A75]" table:style-name="ce29">
            <text:p>18</text:p>
          </table:table-cell>
          <table:table-cell office:value-type="string" table:style-name="ce35">
            <text:p>Dirigente Servizio 3</text:p>
          </table:table-cell>
          <table:table-cell office:value-type="float" office:value="1761" table:style-name="ce41">
            <text:p>1761</text:p>
          </table:table-cell>
          <table:table-cell office:value-type="date" office:date-value="2015-10-23T00:00:00" table:style-name="ce42">
            <text:p>23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di riparazione dell'impianto oleodinamico <text:s/>e di ripristino delle funzionalità della paratoia di scarico Traversa Ponte Barca</text:p>
          </table:table-cell>
          <table:table-cell office:value-type="currency" office:value="15860" table:style-name="ce45">
            <text:p>€ 15.860,00</text:p>
          </table:table-cell>
          <table:table-cell office:value-type="string" table:style-name="ce49">
            <text:p>buono d'ordine prot. n. 43566 del 15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35">
            <text:p>Dirigente Servizio 3</text:p>
          </table:table-cell>
          <table:table-cell office:value-type="float" office:value="1762" table:style-name="ce41">
            <text:p>1762</text:p>
          </table:table-cell>
          <table:table-cell office:value-type="date" office:date-value="2015-10-23T00:00:00" table:style-name="ce42">
            <text:p>23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trasporto di sfiati e ricambi per sfiati Adduttore Ponte Barca/Invaso Lentini</text:p>
          </table:table-cell>
          <table:table-cell office:value-type="currency" office:value="4932.2299999999996" table:style-name="ce45">
            <text:p>€ 4.932,23</text:p>
          </table:table-cell>
          <table:table-cell office:value-type="string" table:style-name="ce49">
            <text:p>buono d'ordine prot. n. 43153 del 13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6" table:formula="of:=1+[.A77]" table:style-name="ce29">
            <text:p>16</text:p>
          </table:table-cell>
          <table:table-cell office:value-type="string" table:style-name="ce35">
            <text:p>Dirigente Servizio 3</text:p>
          </table:table-cell>
          <table:table-cell office:value-type="float" office:value="1765" table:style-name="ce41">
            <text:p>1765</text:p>
          </table:table-cell>
          <table:table-cell office:value-type="date" office:date-value="2015-10-23T00:00:00" table:style-name="ce42">
            <text:p>23/10/15</text:p>
          </table:table-cell>
          <table:table-cell table:style-name="ce43"/>
          <table:table-cell office:value-type="string" table:style-name="ce44">
            <text:p>Fornitura materiale igienico sanitario dighe 2015</text:p>
          </table:table-cell>
          <table:table-cell office:value-type="currency" office:value="15128" table:style-name="ce45">
            <text:p>€ 15.128,00</text:p>
          </table:table-cell>
          <table:table-cell office:value-type="string" table:style-name="ce49">
            <text:p>Documento di stipula Consip prot. n. 41854 del 05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7" table:formula="of:=1+[.A78]" table:style-name="ce29">
            <text:p>17</text:p>
          </table:table-cell>
          <table:table-cell office:value-type="string" table:style-name="ce35">
            <text:p>Dirigente Servizio 3</text:p>
          </table:table-cell>
          <table:table-cell office:value-type="float" office:value="1774" table:style-name="ce41">
            <text:p>1774</text:p>
          </table:table-cell>
          <table:table-cell office:value-type="date" office:date-value="2015-10-26T00:00:00" table:style-name="ce42">
            <text:p>26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straordinario di riparazione/sostituzione di componenti di misura <text:s/>presso la diga San Giovanni</text:p>
          </table:table-cell>
          <table:table-cell office:value-type="currency" office:value="622" table:style-name="ce45">
            <text:p>€ 622,0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18" table:formula="of:=1+[.A79]" table:style-name="ce29">
            <text:p>18</text:p>
          </table:table-cell>
          <table:table-cell office:value-type="string" table:style-name="ce35">
            <text:p>Dirigente Servizio 3</text:p>
          </table:table-cell>
          <table:table-cell office:value-type="float" office:value="1775" table:style-name="ce41">
            <text:p>1775</text:p>
          </table:table-cell>
          <table:table-cell office:value-type="date" office:date-value="2015-10-26T00:00:00" table:style-name="ce42">
            <text:p>26/10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messa in opera di cavi elettrici trafugati presso la diga Trinità a servizio della camera di manovra dello scarico di superficie e parte dell'illuminazione esterna del piazzale</text:p>
          </table:table-cell>
          <table:table-cell office:value-type="currency" office:value="6380.6" table:style-name="ce45">
            <text:p>€ 6.380,60</text:p>
          </table:table-cell>
          <table:table-cell office:value-type="string" table:style-name="ce49">
            <text:p>Atto d' affidamento prot. n. 44399 del 21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9" table:formula="of:=1+[.A80]" table:style-name="ce29">
            <text:p>19</text:p>
          </table:table-cell>
          <table:table-cell office:value-type="string" table:style-name="ce35">
            <text:p>Dirigente Servizio 3</text:p>
          </table:table-cell>
          <table:table-cell office:value-type="float" office:value="1871" table:style-name="ce41">
            <text:p>1871</text:p>
          </table:table-cell>
          <table:table-cell office:value-type="date" office:date-value="2015-11-04T00:00:00" table:style-name="ce42">
            <text:p>4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nolo di un escavatore da 200 q.li add. Poma</text:p>
          </table:table-cell>
          <table:table-cell office:value-type="currency" office:value="1037" table:style-name="ce45">
            <text:p>€ 1.037,00</text:p>
          </table:table-cell>
          <table:table-cell office:value-type="string" table:style-name="ce44">
            <text:p>ordine prot n. 43134 del 13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35">
            <text:p>Dirigente Servizio 3</text:p>
          </table:table-cell>
          <table:table-cell office:value-type="float" office:value="1875" table:style-name="ce41">
            <text:p>1875</text:p>
          </table:table-cell>
          <table:table-cell office:value-type="date" office:date-value="2015-11-04T00:00:00" table:style-name="ce42">
            <text:p>4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Sostituzione pezzo di ricambio per la rilevazione automatica diga Castello</text:p>
          </table:table-cell>
          <table:table-cell office:value-type="currency" office:value="91.5" table:style-name="ce45">
            <text:p>€ 91,50</text:p>
          </table:table-cell>
          <table:table-cell table:style-name="ce51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7" table:formula="of:=1+[.A82]" table:style-name="ce29">
            <text:p>17</text:p>
          </table:table-cell>
          <table:table-cell office:value-type="string" table:style-name="ce35">
            <text:p>Dirigente Servizio 3</text:p>
          </table:table-cell>
          <table:table-cell office:value-type="float" office:value="1881" table:style-name="ce41">
            <text:p>1881</text:p>
          </table:table-cell>
          <table:table-cell office:value-type="date" office:date-value="2015-11-04T00:00:00" table:style-name="ce42">
            <text:p>4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manutenzione ordinaria e revisione Autovettura in uso add. Poma</text:p>
          </table:table-cell>
          <table:table-cell office:value-type="currency" office:value="1001.55" table:style-name="ce45">
            <text:p>€ 1.001,55</text:p>
          </table:table-cell>
          <table:table-cell office:value-type="string" table:style-name="ce44">
            <text:p>ordine prot n. 43102 del 13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8" table:formula="of:=1+[.A83]" table:style-name="ce29">
            <text:p>18</text:p>
          </table:table-cell>
          <table:table-cell office:value-type="string" table:style-name="ce35">
            <text:p>Dirigente Servizio 3</text:p>
          </table:table-cell>
          <table:table-cell office:value-type="float" office:value="1884" table:style-name="ce41">
            <text:p>1884</text:p>
          </table:table-cell>
          <table:table-cell office:value-type="date" office:date-value="2015-11-04T00:00:00" table:style-name="ce42">
            <text:p>4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trasporto di serratura, lucchetti e catene per invaso lentini (SR ) diga Lentini</text:p>
          </table:table-cell>
          <table:table-cell office:value-type="currency" office:value="1108.3699999999999" table:style-name="ce45">
            <text:p>€ 1.108,37</text:p>
          </table:table-cell>
          <table:table-cell office:value-type="string" table:style-name="ce49">
            <text:p>buono d'ordine prot. n. 41654 del 02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9" table:formula="of:=1+[.A84]" table:style-name="ce29">
            <text:p>19</text:p>
          </table:table-cell>
          <table:table-cell office:value-type="string" table:style-name="ce35">
            <text:p>Dirigente Servizio 3</text:p>
          </table:table-cell>
          <table:table-cell office:value-type="float" office:value="1959" table:style-name="ce41">
            <text:p>1959</text:p>
          </table:table-cell>
          <table:table-cell office:value-type="date" office:date-value="2015-11-11T00:00:00" table:style-name="ce42">
            <text:p>11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Riparazione decespugliatore modello HUSQVARNA 545 RXT per la diga Comunelli</text:p>
          </table:table-cell>
          <table:table-cell office:value-type="currency" office:value="155" table:style-name="ce45">
            <text:p>€ 155,00</text:p>
          </table:table-cell>
          <table:table-cell office:value-type="string" table:style-name="ce49">
            <text:p>buono d'ordine prot. n. 42662 del 09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0" table:formula="of:=1+[.A85]" table:style-name="ce29">
            <text:p>20</text:p>
          </table:table-cell>
          <table:table-cell office:value-type="string" table:style-name="ce35">
            <text:p>Dirigente Servizio 3</text:p>
          </table:table-cell>
          <table:table-cell office:value-type="float" office:value="1966" table:style-name="ce41">
            <text:p>1966</text:p>
          </table:table-cell>
          <table:table-cell office:value-type="date" office:date-value="2015-11-11T00:00:00" table:style-name="ce42">
            <text:p>11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trasporto di materiali e attrezzature necessari alla diga Nicoletti, alla Traversa Ponte barca e all'Adduttore Ponte Barca/Invaso Lentini</text:p>
          </table:table-cell>
          <table:table-cell office:value-type="currency" office:value="13561.12" table:style-name="ce45">
            <text:p>€ 13.561,12</text:p>
          </table:table-cell>
          <table:table-cell office:value-type="string" table:style-name="ce49">
            <text:p>buono d'ordine prot. n. 46257 del 30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string" table:style-name="ce35">
            <text:p>Dirigente Servizio 3</text:p>
          </table:table-cell>
          <table:table-cell office:value-type="float" office:value="1967" table:style-name="ce41">
            <text:p>1967</text:p>
          </table:table-cell>
          <table:table-cell office:value-type="date" office:date-value="2015-11-11T00:00:00" table:style-name="ce42">
            <text:p>11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i in campo per il ripristino del misuratore del grado di apertura della paratoia di monte e del comando remoto della valvola by- pass della diga Nicoletti</text:p>
          </table:table-cell>
          <table:table-cell office:value-type="currency" office:value="1098" table:style-name="ce45">
            <text:p>€ 1.098,00</text:p>
          </table:table-cell>
          <table:table-cell office:value-type="string" table:style-name="ce49">
            <text:p>buono d'ordine prot. n. 46663 del 04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8" table:formula="of:=1+[.A87]" table:style-name="ce29">
            <text:p>18</text:p>
          </table:table-cell>
          <table:table-cell office:value-type="string" table:style-name="ce35">
            <text:p>Dirigente Servizio 3</text:p>
          </table:table-cell>
          <table:table-cell office:value-type="float" office:value="2012" table:style-name="ce41">
            <text:p>2012</text:p>
          </table:table-cell>
          <table:table-cell office:value-type="date" office:date-value="2015-11-13T00:00:00" table:style-name="ce42">
            <text:p>13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dduttore Poma. Fornitura di tubi, raccordi e pezzi speciali in acciaio del DN 300 per la realizzazione di un by pass fuori terra</text:p>
          </table:table-cell>
          <table:table-cell office:value-type="currency" office:value="12292.33" table:style-name="ce45">
            <text:p>€ 12.292,33</text:p>
          </table:table-cell>
          <table:table-cell office:value-type="string" table:style-name="ce49">
            <text:p>buono d'ordine prot. n. 47720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9" table:formula="of:=1+[.A88]" table:style-name="ce29">
            <text:p>19</text:p>
          </table:table-cell>
          <table:table-cell office:value-type="string" table:style-name="ce35">
            <text:p>Dirigente Servizio 3</text:p>
          </table:table-cell>
          <table:table-cell office:value-type="float" office:value="2014" table:style-name="ce43">
            <text:p>2014</text:p>
          </table:table-cell>
          <table:table-cell office:value-type="date" office:date-value="2015-11-13T00:00:00" table:style-name="ce46">
            <text:p>13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Olivo Fornitura di materiale ed attrezzatura</text:p>
          </table:table-cell>
          <table:table-cell office:value-type="currency" office:value="2203.84" table:style-name="ce45">
            <text:p>€ 2.203,84</text:p>
          </table:table-cell>
          <table:table-cell office:value-type="string" table:style-name="ce49">
            <text:p>Lettera d'ordine prot. n. 47698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0" table:formula="of:=1+[.A89]" table:style-name="ce29">
            <text:p>20</text:p>
          </table:table-cell>
          <table:table-cell office:value-type="string" table:style-name="ce35">
            <text:p>Dirigente Servizio 3</text:p>
          </table:table-cell>
          <table:table-cell office:value-type="float" office:value="2015" table:style-name="ce41">
            <text:p>2015</text:p>
          </table:table-cell>
          <table:table-cell office:value-type="date" office:date-value="2015-11-13T00:00:00" table:style-name="ce42">
            <text:p>13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Gibbesi – Riefficientamento dell'impianto oleodinamico a eservizio degli scarichi di fondo</text:p>
          </table:table-cell>
          <table:table-cell office:value-type="currency" office:value="12084.1" table:style-name="ce45">
            <text:p>€ 12.084,10</text:p>
          </table:table-cell>
          <table:table-cell office:value-type="string" table:style-name="ce49">
            <text:p>Lettera d'ordine prot. n. 47938 del 11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1" table:formula="of:=1+[.A90]" table:style-name="ce29">
            <text:p>21</text:p>
          </table:table-cell>
          <table:table-cell office:value-type="string" table:style-name="ce35">
            <text:p>Dirigente Servizio 3</text:p>
          </table:table-cell>
          <table:table-cell office:value-type="float" office:value="2016" table:style-name="ce41">
            <text:p>2016</text:p>
          </table:table-cell>
          <table:table-cell office:value-type="date" office:date-value="2015-11-13T00:00:00" table:style-name="ce42">
            <text:p>13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Olivo revisione e/o riparazione della paratoia dello scarico di fondo e dell'impianto oleodinamico</text:p>
          </table:table-cell>
          <table:table-cell office:value-type="currency" office:value="16470" table:style-name="ce45">
            <text:p>€ 16.470,00</text:p>
          </table:table-cell>
          <table:table-cell office:value-type="string" table:style-name="ce49">
            <text:p>Lettera d'ordine prot. n. 47937 del 11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35">
            <text:p>Dirigente Servizio 3</text:p>
          </table:table-cell>
          <table:table-cell office:value-type="float" office:value="2072" table:style-name="ce41">
            <text:p>2072</text:p>
          </table:table-cell>
          <table:table-cell office:value-type="date" office:date-value="2015-11-17T00:00:00" table:style-name="ce42">
            <text:p>17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arnesi da lavoro presso la diga Furore in territorio del comune di Naro (AG)</text:p>
          </table:table-cell>
          <table:table-cell office:value-type="currency" office:value="2838.79" table:style-name="ce45">
            <text:p>€ 2.838,79</text:p>
          </table:table-cell>
          <table:table-cell office:value-type="string" table:style-name="ce49">
            <text:p>buono d'ordine prot. n. 48269 del 13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19" table:formula="of:=1+[.A92]" table:style-name="ce29">
            <text:p>19</text:p>
          </table:table-cell>
          <table:table-cell office:value-type="string" table:style-name="ce35">
            <text:p>Dirigente Servizio 3</text:p>
          </table:table-cell>
          <table:table-cell office:value-type="float" office:value="2083" table:style-name="ce43">
            <text:p>2083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Gibbesi. Esecuzione di prelievi di campioni ed indagini per la caratterizzazione meccanica dei calcestruzzi e dei ferri di armatura della vasca di dissipazione</text:p>
          </table:table-cell>
          <table:table-cell office:value-type="currency" office:value="5732.49" table:style-name="ce45">
            <text:p>€ 5.732,49</text:p>
          </table:table-cell>
          <table:table-cell office:value-type="string" table:style-name="ce49">
            <text:p>Lettera d'ordine prot. n.48208 del 12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0" table:formula="of:=1+[.A93]" table:style-name="ce29">
            <text:p>20</text:p>
          </table:table-cell>
          <table:table-cell office:value-type="string" table:style-name="ce35">
            <text:p>Dirigente Servizio 3</text:p>
          </table:table-cell>
          <table:table-cell office:value-type="float" office:value="2084" table:style-name="ce43">
            <text:p>2084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 in economia</text:p>
          </table:table-cell>
          <table:table-cell office:value-type="string" table:style-name="ce44">
            <text:p>Diga Nicoletti intervento tecnico su parti non piu in garanzia</text:p>
          </table:table-cell>
          <table:table-cell office:value-type="currency" office:value="549" table:style-name="ce45">
            <text:p>€ 549,0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1" table:formula="of:=1+[.A94]" table:style-name="ce29">
            <text:p>21</text:p>
          </table:table-cell>
          <table:table-cell office:value-type="string" table:style-name="ce35">
            <text:p>Dirigente Servizio 3</text:p>
          </table:table-cell>
          <table:table-cell office:value-type="float" office:value="2085" table:style-name="ce43">
            <text:p>2085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Poma- Lavori di riparazione e realizzazione opere edili all'interno del cunicolo drenaggi, fornitura e collocazione di recinzione e segnalazione stradale</text:p>
          </table:table-cell>
          <table:table-cell office:value-type="currency" office:value="5856" table:style-name="ce45">
            <text:p>€ 5.856,00</text:p>
          </table:table-cell>
          <table:table-cell office:value-type="string" table:style-name="ce49">
            <text:p>buono d'ordine prot. n. 47702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2" table:formula="of:=1+[.A95]" table:style-name="ce29">
            <text:p>22</text:p>
          </table:table-cell>
          <table:table-cell office:value-type="string" table:style-name="ce35">
            <text:p>Dirigente Servizio 3</text:p>
          </table:table-cell>
          <table:table-cell office:value-type="float" office:value="2086" table:style-name="ce43">
            <text:p>2086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Poma – fornitura e collocazione di <text:s/>climatizzazioni inverter e pulizia e sanificazione climatizzatori esistenti e funzionanti</text:p>
          </table:table-cell>
          <table:table-cell office:value-type="currency" office:value="3477" table:style-name="ce45">
            <text:p>€ 3.477,00</text:p>
          </table:table-cell>
          <table:table-cell office:value-type="string" table:style-name="ce49">
            <text:p>buono d'ordine prot. n. 47699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19" table:style-name="ce29">
            <text:p>19</text:p>
          </table:table-cell>
          <table:table-cell office:value-type="string" table:style-name="ce35">
            <text:p>Dirigente Servizio 3</text:p>
          </table:table-cell>
          <table:table-cell office:value-type="float" office:value="2087" table:style-name="ce43">
            <text:p>2087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Poma - Interventi di riparazione dell'impianto oleodinamico e di ripristino delle funzionalità dello scarico di fondo e sistemazione del quadro di comando</text:p>
          </table:table-cell>
          <table:table-cell office:value-type="currency" office:value="8930.4" table:style-name="ce45">
            <text:p>€ 8.930,40</text:p>
          </table:table-cell>
          <table:table-cell office:value-type="string" table:style-name="ce49">
            <text:p>buono d'ordine prot. n. 47700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20" table:formula="of:=1+[.A97]" table:style-name="ce29">
            <text:p>20</text:p>
          </table:table-cell>
          <table:table-cell office:value-type="string" table:style-name="ce35">
            <text:p>Dirigente Servizio 3</text:p>
          </table:table-cell>
          <table:table-cell office:value-type="float" office:value="2089" table:style-name="ce41">
            <text:p>2089</text:p>
          </table:table-cell>
          <table:table-cell office:value-type="date" office:date-value="2015-11-19T00:00:00" table:style-name="ce42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n. 4 pneumatici per il furgone dedicato al trasporto della strumentazione topografica e di n. 2 pneumatici per il furgone assegnato alle dighe Scanzano Rossella</text:p>
          </table:table-cell>
          <table:table-cell office:value-type="currency" office:value="755.78" table:style-name="ce45">
            <text:p>€ 755,78</text:p>
          </table:table-cell>
          <table:table-cell office:value-type="string" table:style-name="ce49">
            <text:p>buono d'ordine prot. n. 48715 del 17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1" table:formula="of:=1+[.A98]" table:style-name="ce29">
            <text:p>21</text:p>
          </table:table-cell>
          <table:table-cell office:value-type="string" table:style-name="ce35">
            <text:p>Dirigente Servizio 3</text:p>
          </table:table-cell>
          <table:table-cell office:value-type="float" office:value="2090" table:style-name="ce41">
            <text:p>2090</text:p>
          </table:table-cell>
          <table:table-cell office:value-type="date" office:date-value="2015-11-19T00:00:00" table:style-name="ce42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, porto franco, di freatimetri (misuratori di livello falda) per le dighe gestite dal Servizio 3</text:p>
          </table:table-cell>
          <table:table-cell office:value-type="currency" office:value="5015.18" table:style-name="ce45">
            <text:p>€ 5.015,18</text:p>
          </table:table-cell>
          <table:table-cell office:value-type="string" table:style-name="ce49">
            <text:p>buono d'ordine prot. n. 48712 del 17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2" table:formula="of:=1+[.A99]" table:style-name="ce29">
            <text:p>22</text:p>
          </table:table-cell>
          <table:table-cell office:value-type="string" table:style-name="ce35">
            <text:p>Dirigente Servizio 3</text:p>
          </table:table-cell>
          <table:table-cell office:value-type="float" office:value="2102" table:style-name="ce43">
            <text:p>2102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Olivo – Lavori di sfangamento canalette cunicoli drenaggio</text:p>
          </table:table-cell>
          <table:table-cell office:value-type="currency" office:value="7121.7" table:style-name="ce45">
            <text:p>€ 7.121,70</text:p>
          </table:table-cell>
          <table:table-cell office:value-type="string" table:style-name="ce49">
            <text:p>Lettera d'ordine prot. n.49164 del 18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3" table:formula="of:=1+[.A100]" table:style-name="ce29">
            <text:p>23</text:p>
          </table:table-cell>
          <table:table-cell office:value-type="string" table:style-name="ce35">
            <text:p>Dirigente Servizio 3</text:p>
          </table:table-cell>
          <table:table-cell office:value-type="float" office:value="2103" table:style-name="ce43">
            <text:p>2103</text:p>
          </table:table-cell>
          <table:table-cell office:value-type="date" office:date-value="2015-11-19T00:00:00" table:style-name="ce46">
            <text:p>19/11/15</text:p>
          </table:table-cell>
          <table:table-cell office:value-type="string" table:style-name="ce43">
            <text:p>gara informale</text:p>
          </table:table-cell>
          <table:table-cell office:value-type="string" table:style-name="ce44">
            <text:p>Interventi di riparazione degli impianti di illuminazione delle aree esterne delle dighe Paceco, Zaffarana e Trinità</text:p>
          </table:table-cell>
          <table:table-cell office:value-type="currency" office:value="34735.839999999997" table:style-name="ce45">
            <text:p>€ 34.735,84</text:p>
          </table:table-cell>
          <table:table-cell office:value-type="string" table:style-name="ce49">
            <text:p>Lettera di affidamento <text:s/>prot. n. 48515 del 16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0" table:style-name="ce29">
            <text:p>20</text:p>
          </table:table-cell>
          <table:table-cell office:value-type="string" table:style-name="ce35">
            <text:p>Dirigente Servizio 3</text:p>
          </table:table-cell>
          <table:table-cell office:value-type="float" office:value="2123" table:style-name="ce43">
            <text:p>2123</text:p>
          </table:table-cell>
          <table:table-cell office:value-type="date" office:date-value="2015-11-23T00:00:00" table:style-name="ce46">
            <text:p>23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Trinità – Fornitura e messa in opera di cavi elettrici <text:s/>in rame trafugati presso la diga Trinità a servizio dell'illuminazione lungo il coronamento</text:p>
          </table:table-cell>
          <table:table-cell office:value-type="currency" office:value="5978" table:style-name="ce45">
            <text:p>€ 5.978,0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2">
          <table:table-cell office:value-type="float" office:value="21" table:formula="of:=1+[.A102]" table:style-name="ce29">
            <text:p>21</text:p>
          </table:table-cell>
          <table:table-cell office:value-type="string" table:style-name="ce2">
            <text:p>Dirigente Servizio 3</text:p>
          </table:table-cell>
          <table:table-cell office:value-type="float" office:value="2178" table:style-name="ce13">
            <text:p>2178</text:p>
          </table:table-cell>
          <table:table-cell office:value-type="date" office:date-value="2015-11-27T00:00:00" table:style-name="ce4">
            <text:p>27/11/2015</text:p>
          </table:table-cell>
          <table:table-cell office:value-type="string" table:style-name="ce17">
            <text:p>b) affidamento mediante cottimo fiduciario</text:p>
          </table:table-cell>
          <table:table-cell office:value-type="string" table:style-name="ce15">
            <text:p>trasformazione della P.I. n. 8/15 di cui al dds 164/15</text:p>
          </table:table-cell>
          <table:table-cell table:style-name="ce18"/>
          <table:table-cell table:style-name="ce15"/>
          <table:table-cell office:value-type="string" table:style-name="ce41">
            <text:p>Ing. Alfonso Casalicchio</text:p>
          </table:table-cell>
          <table:table-cell office:value-type="string" table:style-name="ce16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22" table:formula="of:=1+[.A103]" table:style-name="ce29">
            <text:p>22</text:p>
          </table:table-cell>
          <table:table-cell office:value-type="string" table:style-name="ce35">
            <text:p>Dirigente Servizio 3</text:p>
          </table:table-cell>
          <table:table-cell office:value-type="float" office:value="2135" table:style-name="ce43">
            <text:p>2135</text:p>
          </table:table-cell>
          <table:table-cell office:value-type="date" office:date-value="2015-11-24T00:00:00" table:style-name="ce46">
            <text:p>24/11/15</text:p>
          </table:table-cell>
          <table:table-cell table:style-name="ce43"/>
          <table:table-cell office:value-type="string" table:style-name="ce44">
            <text:p>Sistemazione della vasca di dissipazione e delle canalette di raccolta sul parametro di valle, pulizia del canale di restituzione e dei canali sulla colmata di valle- <text:s/>diga Gibbesi- Impegno di spesa</text:p>
          </table:table-cell>
          <table:table-cell office:value-type="currency" office:value="152308.79" table:style-name="ce45">
            <text:p>€ 152.308,79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3" table:formula="of:=1+[.A104]" table:style-name="ce29">
            <text:p>23</text:p>
          </table:table-cell>
          <table:table-cell office:value-type="string" table:style-name="ce35">
            <text:p>Dirigente Servizio 3</text:p>
          </table:table-cell>
          <table:table-cell office:value-type="float" office:value="2141" table:style-name="ce43">
            <text:p>2141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Poma – Fornitura di materiale elettronico per l'implementazione dell'impianto di videosorveglianza</text:p>
          </table:table-cell>
          <table:table-cell office:value-type="currency" office:value="812.97" table:style-name="ce45">
            <text:p>€ 812,97</text:p>
          </table:table-cell>
          <table:table-cell office:value-type="string" table:style-name="ce49">
            <text:p>buono d'ordine prot. n. 47701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4" table:formula="of:=1+[.A105]" table:style-name="ce29">
            <text:p>24</text:p>
          </table:table-cell>
          <table:table-cell office:value-type="string" table:style-name="ce35">
            <text:p>Dirigente Servizio 3</text:p>
          </table:table-cell>
          <table:table-cell office:value-type="float" office:value="2142" table:style-name="ce43">
            <text:p>2142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Poma – Lavori di riparazione e realizzazione opere in ferro nelle pertinenze della diga e dell'Adduttore</text:p>
          </table:table-cell>
          <table:table-cell office:value-type="currency" office:value="6832" table:style-name="ce45">
            <text:p>€ 6.832,00</text:p>
          </table:table-cell>
          <table:table-cell office:value-type="string" table:style-name="ce49">
            <text:p>buono d'ordine prot. n. 47703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35">
            <text:p>Dirigente Servizio 3</text:p>
          </table:table-cell>
          <table:table-cell office:value-type="float" office:value="2145" table:style-name="ce43">
            <text:p>2145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avori per la riparazione/manutenzione dei gruppi elettrogeni in dotazione dell'invaso Lentini</text:p>
          </table:table-cell>
          <table:table-cell office:value-type="currency" office:value="6100" table:style-name="ce45">
            <text:p>€ 6.100,00</text:p>
          </table:table-cell>
          <table:table-cell office:value-type="string" table:style-name="ce49">
            <text:p>buono d'ordine prot. n. 41652 del 02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2" table:formula="of:=1+[.A107]" table:style-name="ce29">
            <text:p>22</text:p>
          </table:table-cell>
          <table:table-cell office:value-type="string" table:style-name="ce35">
            <text:p>Dirigente Servizio 3</text:p>
          </table:table-cell>
          <table:table-cell office:value-type="float" office:value="2147" table:style-name="ce43">
            <text:p>2147</text:p>
          </table:table-cell>
          <table:table-cell office:value-type="string" table:style-name="ce46">
            <text:p>25/11//20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n.1 sonda testimone presso la diga Disueri</text:p>
          </table:table-cell>
          <table:table-cell office:value-type="currency" office:value="927.2" table:style-name="ce45">
            <text:p>€ 927,20</text:p>
          </table:table-cell>
          <table:table-cell office:value-type="string" table:style-name="ce49">
            <text:p>buono d'ordine prot. n. 47816 <text:s/>del 11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3" table:formula="of:=1+[.A108]" table:style-name="ce29">
            <text:p>23</text:p>
          </table:table-cell>
          <table:table-cell office:value-type="string" table:style-name="ce35">
            <text:p>Dirigente Servizio 3</text:p>
          </table:table-cell>
          <table:table-cell office:value-type="float" office:value="2154" table:style-name="ce43">
            <text:p>2154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Rimessaggio da effettuare su fuoribordo Yamaha matr. 6BT – 1007818/modello F30BETS-B imbarcazione di servizio della diga Trinità</text:p>
          </table:table-cell>
          <table:table-cell office:value-type="currency" office:value="596.6" table:style-name="ce45">
            <text:p>€ 596,6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4" table:formula="of:=1+[.A109]" table:style-name="ce29">
            <text:p>24</text:p>
          </table:table-cell>
          <table:table-cell office:value-type="string" table:style-name="ce35">
            <text:p>Dirigente Servizio 3</text:p>
          </table:table-cell>
          <table:table-cell office:value-type="float" office:value="2155" table:style-name="ce43">
            <text:p>2155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gara informale art. 125 d.lgs 163/2006</text:p>
          </table:table-cell>
          <table:table-cell office:value-type="string" table:style-name="ce44">
            <text:p>Lavori urgenti per la realizzazione di un sistema di videosorveglianza da eseuire presso la diga Santa Rosalia in agro del Comune di Ragusa</text:p>
          </table:table-cell>
          <table:table-cell office:value-type="currency" office:value="48013.62" table:style-name="ce45">
            <text:p>€ 48.013,62</text:p>
          </table:table-cell>
          <table:table-cell office:value-type="string" table:style-name="ce49">
            <text:p>lettera di affidamento prot. n. 49021 del 18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5" table:formula="of:=1+[.A110]" table:style-name="ce29">
            <text:p>25</text:p>
          </table:table-cell>
          <table:table-cell office:value-type="string" table:style-name="ce35">
            <text:p>Dirigente Servizio 3</text:p>
          </table:table-cell>
          <table:table-cell office:value-type="float" office:value="2156" table:style-name="ce43">
            <text:p>2156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rvento di ripristino e messa in sicurezza di opere in ferro presso le dighe Scanzano e Rossella</text:p>
          </table:table-cell>
          <table:table-cell office:value-type="currency" office:value="6758.8" table:style-name="ce45">
            <text:p>€ 6.758,80</text:p>
          </table:table-cell>
          <table:table-cell office:value-type="string" table:style-name="ce49">
            <text:p>buono d'ordine 48721 del 17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style-name="ce35">
            <text:p>Dirigente Servizio 3</text:p>
          </table:table-cell>
          <table:table-cell office:value-type="float" office:value="2159" table:style-name="ce43">
            <text:p>2159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Servizio di video sorveglianza e pronto intervento del patrimonio mobiliare, immobiliare e degli impianti del Consorzio di Bonifica 9 CT transitati al Dipartimento – Traversa Ponte barca e adduttore Ponte barca – Invaso Lentini</text:p>
          </table:table-cell>
          <table:table-cell office:value-type="currency" office:value="9596.52" table:style-name="ce45">
            <text:p>€ 9.596,52</text:p>
          </table:table-cell>
          <table:table-cell office:value-type="string" table:style-name="ce49">
            <text:p>buono d'ordine prot. n. 45661 del 28/10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3" table:formula="of:=1+[.A112]" table:style-name="ce29">
            <text:p>23</text:p>
          </table:table-cell>
          <table:table-cell office:value-type="string" table:style-name="ce35">
            <text:p>Dirigente Servizio 3</text:p>
          </table:table-cell>
          <table:table-cell office:value-type="float" office:value="2160" table:style-name="ce43">
            <text:p>2160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vaso Lentini. Fornitura e trasporto di glifosate sotto forma di sale potassico</text:p>
          </table:table-cell>
          <table:table-cell office:value-type="currency" office:value="650" table:style-name="ce45">
            <text:p>€ 650,00</text:p>
          </table:table-cell>
          <table:table-cell office:value-type="string" table:style-name="ce49">
            <text:p>buono d'ordine 49146 del 18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4" table:formula="of:=1+[.A113]" table:style-name="ce29">
            <text:p>24</text:p>
          </table:table-cell>
          <table:table-cell office:value-type="string" table:style-name="ce35">
            <text:p>Dirigente Servizio 3</text:p>
          </table:table-cell>
          <table:table-cell office:value-type="float" office:value="2162" table:style-name="ce43">
            <text:p>2162</text:p>
          </table:table-cell>
          <table:table-cell office:value-type="date" office:date-value="2015-11-25T00:00:00" table:style-name="ce46">
            <text:p>25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trasporto di n. 2 fari brandeggianti e di n. 1 dispositivo di segnalazione luminosa rotante. Invaso Lentini, Traversa di Ponte Barca sul fiume Simeto</text:p>
          </table:table-cell>
          <table:table-cell office:value-type="currency" office:value="1440.56" table:style-name="ce45">
            <text:p>€ 1.440,56</text:p>
          </table:table-cell>
          <table:table-cell office:value-type="string" table:style-name="ce49">
            <text:p>buono d'ordine prot. n. 49148 del 18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4">
          <table:table-cell office:value-type="float" office:value="25" table:formula="of:=1+[.A114]" table:style-name="ce29">
            <text:p>25</text:p>
          </table:table-cell>
          <table:table-cell office:value-type="string" table:style-name="ce35">
            <text:p>Dirigente Servizio 3</text:p>
          </table:table-cell>
          <table:table-cell office:value-type="float" office:value="2169" table:style-name="ce43">
            <text:p>2169</text:p>
          </table:table-cell>
          <table:table-cell office:value-type="date" office:date-value="2015-11-26T00:00:00" table:style-name="ce46">
            <text:p>26/11/15</text:p>
          </table:table-cell>
          <table:table-cell table:style-name="ce41"/>
          <table:table-cell office:value-type="string" table:style-name="ce44">
            <text:p>Approvazione in linea amministrativa del progetto preliminare denominato “Lavori <text:s/>urgenti relativi alla messa in sicurezza della sponda in sinistra idraulica, il ripristino della funzionalità dei cunicoli d'ispezione e del riefficientamento degli strumenti di misura e controllo della diga Disueri, Impegno spese tecniche</text:p>
          </table:table-cell>
          <table:table-cell office:value-type="currency" office:value="16508.36" table:style-name="ce45">
            <text:p>€ 16.508,36</text:p>
          </table:table-cell>
          <table:table-cell table:style-name="ce44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6" table:formula="of:=1+[.A115]" table:style-name="ce29">
            <text:p>26</text:p>
          </table:table-cell>
          <table:table-cell office:value-type="string" table:style-name="ce35">
            <text:p>Dirigente Servizio 3</text:p>
          </table:table-cell>
          <table:table-cell office:value-type="float" office:value="2170" table:style-name="ce43">
            <text:p>2170</text:p>
          </table:table-cell>
          <table:table-cell office:value-type="date" office:date-value="2015-11-26T00:00:00" table:style-name="ce46">
            <text:p>26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Servizio di sorveglianza armata dell' Invaso di Lentini e delle Traverse Zena, Barbajanni, Cave e Trigona di durata bimestrale</text:p>
          </table:table-cell>
          <table:table-cell office:value-type="currency" office:value="13420" table:style-name="ce45">
            <text:p>€ 13.420,00</text:p>
          </table:table-cell>
          <table:table-cell office:value-type="string" table:style-name="ce44">
            <text:p>buono d'ordine <text:s/>prot. 48396 del 13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23" table:style-name="ce29">
            <text:p>23</text:p>
          </table:table-cell>
          <table:table-cell office:value-type="string" table:style-name="ce35">
            <text:p>Dirigente Servizio 3</text:p>
          </table:table-cell>
          <table:table-cell office:value-type="float" office:value="2173" table:style-name="ce43">
            <text:p>2173</text:p>
          </table:table-cell>
          <table:table-cell office:value-type="date" office:date-value="2015-11-27T00:00:00" table:style-name="ce46">
            <text:p>27/11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avori ripristino della linea elettrica sul pozzo paratoie della Diga Furore</text:p>
          </table:table-cell>
          <table:table-cell office:value-type="currency" office:value="671" table:style-name="ce45">
            <text:p>€ 671,00</text:p>
          </table:table-cell>
          <table:table-cell office:value-type="string" table:style-name="ce44">
            <text:p>Verbale di urgenza prot.n. 48975 del 18/11/2015</text:p>
            <text:p>Buono d'ordine <text:s/>prot. 50283 del 25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24" table:formula="of:=1+[.A117]" table:style-name="ce29">
            <text:p>24</text:p>
          </table:table-cell>
          <table:table-cell office:value-type="string" table:style-name="ce35">
            <text:p>Dirigente Servizio 3</text:p>
          </table:table-cell>
          <table:table-cell office:value-type="float" office:value="2176" table:style-name="ce43">
            <text:p>2176</text:p>
          </table:table-cell>
          <table:table-cell office:value-type="date" office:date-value="2015-11-27T00:00:00" table:style-name="ce46">
            <text:p>27/11/15</text:p>
          </table:table-cell>
          <table:table-cell office:value-type="string" table:style-name="ce43">
            <text:p>combinato disposto dell'art. 11 e art. 125 co. 11 del d.lgs 163/2006</text:p>
          </table:table-cell>
          <table:table-cell office:value-type="string" table:style-name="ce44">
            <text:p>Intervento di urgenza per i lavori di ripristino dell'alimentazione dell'energia elettrica a seguito dell'intenso evento di pioggia del 09/09/2015 diga Comunelli</text:p>
          </table:table-cell>
          <table:table-cell office:value-type="currency" office:value="6026.8" table:style-name="ce45">
            <text:p>€ 6.026,80</text:p>
          </table:table-cell>
          <table:table-cell office:value-type="string" table:style-name="ce44">
            <text:p>Verbale di accertamento urgenza del 11/09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5" table:formula="of:=1+[.A118]" table:style-name="ce29">
            <text:p>25</text:p>
          </table:table-cell>
          <table:table-cell office:value-type="string" table:style-name="ce35">
            <text:p>Dirigente Servizio 3</text:p>
          </table:table-cell>
          <table:table-cell office:value-type="float" office:value="2177" table:style-name="ce43">
            <text:p>2177</text:p>
          </table:table-cell>
          <table:table-cell office:value-type="date" office:date-value="2015-11-27T00:00:00" table:style-name="ce46">
            <text:p>27/11/15</text:p>
          </table:table-cell>
          <table:table-cell office:value-type="string" table:style-name="ce43">
            <text:p>combinato disposto dell'art. 11 e art. 125 co. 11 del d.lgs 163/2006</text:p>
          </table:table-cell>
          <table:table-cell office:value-type="string" table:style-name="ce44">
            <text:p>Interventi di urgenza per la manutenzione straordinaria degli organi di intercettazione dello scarico di fondo</text:p>
          </table:table-cell>
          <table:table-cell office:value-type="currency" office:value="1608.94" table:style-name="ce45">
            <text:p>€ 1.608,94</text:p>
          </table:table-cell>
          <table:table-cell table:style-name="ce52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6" table:formula="of:=1+[.A119]" table:style-name="ce29">
            <text:p>26</text:p>
          </table:table-cell>
          <table:table-cell office:value-type="string" table:style-name="ce35">
            <text:p>Dirigente Servizio 3</text:p>
          </table:table-cell>
          <table:table-cell office:value-type="float" office:value="2180" table:style-name="ce43">
            <text:p>2180</text:p>
          </table:table-cell>
          <table:table-cell office:value-type="date" office:date-value="2015-11-27T00:00:00" table:style-name="ce46">
            <text:p>27/11/15</text:p>
          </table:table-cell>
          <table:table-cell table:style-name="ce43"/>
          <table:table-cell office:value-type="string" table:style-name="ce44">
            <text:p>Interventi di manutenzione 2014 dighe Scanzano -Rossella</text:p>
          </table:table-cell>
          <table:table-cell office:value-type="currency" office:value="59293.16" table:style-name="ce45">
            <text:p>€ 59.293,16</text:p>
          </table:table-cell>
          <table:table-cell office:value-type="string" table:style-name="ce44">
            <text:p>Approvazione atti tecnico -amministrativi ed impegno di spesa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7" table:formula="of:=1+[.A120]" table:style-name="ce29">
            <text:p>27</text:p>
          </table:table-cell>
          <table:table-cell office:value-type="string" table:style-name="ce35">
            <text:p>Dirigente Servizio 3</text:p>
          </table:table-cell>
          <table:table-cell office:value-type="float" office:value="2216" table:style-name="ce43">
            <text:p>2216</text:p>
          </table:table-cell>
          <table:table-cell office:value-type="date" office:date-value="2015-12-02T00:00:00" table:style-name="ce46">
            <text:p>2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Riparazione della condotta oleodinamica della paratoia dello scarico di <text:s/>fondo diga Disueri</text:p>
          </table:table-cell>
          <table:table-cell office:value-type="currency" office:value="915" table:style-name="ce45">
            <text:p>€ 915,00</text:p>
          </table:table-cell>
          <table:table-cell office:value-type="string" table:style-name="ce44">
            <text:p>Preventivo di spesa prot. 30231 del 08/07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4" table:style-name="ce29">
            <text:p>24</text:p>
          </table:table-cell>
          <table:table-cell office:value-type="string" table:style-name="ce35">
            <text:p>Dirigente Servizio 3</text:p>
          </table:table-cell>
          <table:table-cell office:value-type="float" office:value="2217" table:style-name="ce43">
            <text:p>2217</text:p>
          </table:table-cell>
          <table:table-cell office:value-type="date" office:date-value="2015-12-02T00:00:00" table:style-name="ce46">
            <text:p>2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Richiesta urgente dell'Ufficio Tecnico per le dighe di Palermo di copie progettuali di documenti Scanzano Rossella e relativa digitalizzazione per usi futuri</text:p>
          </table:table-cell>
          <table:table-cell office:value-type="currency" office:value="307.01" table:style-name="ce45">
            <text:p>€ 307,01</text:p>
          </table:table-cell>
          <table:table-cell office:value-type="string" table:style-name="ce44">
            <text:p>buono d'ordine n. 57480 <text:s/>del 26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5" table:formula="of:=1+[.A122]" table:style-name="ce29">
            <text:p>25</text:p>
          </table:table-cell>
          <table:table-cell office:value-type="string" table:style-name="ce35">
            <text:p>Dirigente Servizio 3</text:p>
          </table:table-cell>
          <table:table-cell office:value-type="float" office:value="2218" table:style-name="ce43">
            <text:p>2218</text:p>
          </table:table-cell>
          <table:table-cell office:value-type="date" office:date-value="2015-12-02T00:00:00" table:style-name="ce46">
            <text:p>2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Lavori di realizzazione impianto elettrico by-pass stazione di sollevamento e fornitura e collocazione di UPS per l'impianto di videosorveglianza diga Poma</text:p>
          </table:table-cell>
          <table:table-cell office:value-type="currency" office:value="8540" table:style-name="ce45">
            <text:p>€ 8.540,00</text:p>
          </table:table-cell>
          <table:table-cell office:value-type="string" table:style-name="ce44">
            <text:p>buono d'ordine n. 47704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6" table:formula="of:=1+[.A123]" table:style-name="ce29">
            <text:p>26</text:p>
          </table:table-cell>
          <table:table-cell office:value-type="string" table:style-name="ce35">
            <text:p>Dirigente Servizio 3</text:p>
          </table:table-cell>
          <table:table-cell office:value-type="float" office:value="2219" table:style-name="ce43">
            <text:p>2219</text:p>
          </table:table-cell>
          <table:table-cell office:value-type="date" office:date-value="2015-12-02T00:00:00" table:style-name="ce46">
            <text:p>2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e stampa di n° 66 registri dei dati e delle misure delle dighe gestite dal Servizio 3 del dipartimento dell'Acqua e dei Rifiuti</text:p>
          </table:table-cell>
          <table:table-cell office:value-type="currency" office:value="2012.19" table:style-name="ce45">
            <text:p>€ 2.012,19</text:p>
          </table:table-cell>
          <table:table-cell office:value-type="string" table:style-name="ce48">
            <text:p>lettera d'ordine prot. n. 50971 del 27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7" table:formula="of:=1+[.A124]" table:style-name="ce29">
            <text:p>27</text:p>
          </table:table-cell>
          <table:table-cell office:value-type="string" table:style-name="ce35">
            <text:p>Dirigente Servizio 3</text:p>
          </table:table-cell>
          <table:table-cell office:value-type="float" office:value="2296" table:style-name="ce43">
            <text:p>2296</text:p>
          </table:table-cell>
          <table:table-cell office:value-type="date" office:date-value="2015-12-10T00:00:00" table:style-name="ce46">
            <text:p>10/12/15</text:p>
          </table:table-cell>
          <table:table-cell office:value-type="string" table:style-name="ce43">
            <text:p>gara informale art. 125 d.lgs 163/2006</text:p>
          </table:table-cell>
          <table:table-cell office:value-type="string" table:style-name="ce44">
            <text:p>Intervento di ripristino della manutenzione straordinaria della funzionalità dell'opera di presa sul Torrente Gebbia in agro del <text:s/>comune di Palazzo Adriano</text:p>
          </table:table-cell>
          <table:table-cell office:value-type="currency" office:value="31567.33" table:style-name="ce45">
            <text:p>€ 31.567,33</text:p>
          </table:table-cell>
          <table:table-cell office:value-type="string" table:style-name="ce48">
            <text:p>verbale di gara del 1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8" table:formula="of:=1+[.A125]" table:style-name="ce29">
            <text:p>28</text:p>
          </table:table-cell>
          <table:table-cell office:value-type="string" table:style-name="ce35">
            <text:p>Dirigente Servizio 3</text:p>
          </table:table-cell>
          <table:table-cell office:value-type="float" office:value="2298" table:style-name="ce43">
            <text:p>2298</text:p>
          </table:table-cell>
          <table:table-cell office:value-type="date" office:date-value="2015-12-10T00:00:00" table:style-name="ce46">
            <text:p>10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Progetto degli Interventi urgenti relativi alla caduta massi diga Rosamarina</text:p>
          </table:table-cell>
          <table:table-cell office:value-type="currency" office:value="12688" table:style-name="ce45">
            <text:p>€ 12.688,00</text:p>
          </table:table-cell>
          <table:table-cell table:style-name="ce49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5" table:style-name="ce29">
            <text:p>25</text:p>
          </table:table-cell>
          <table:table-cell office:value-type="string" table:style-name="ce35">
            <text:p>Dirigente Servizio 3</text:p>
          </table:table-cell>
          <table:table-cell office:value-type="float" office:value="2299" table:style-name="ce43">
            <text:p>2299</text:p>
          </table:table-cell>
          <table:table-cell office:value-type="date" office:date-value="2015-12-10T00:00:00" table:style-name="ce46">
            <text:p>10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Diga Disueri in agro di Mazzaino (CL) – Intervento di urgenza per i lavori di ripristino dell'alimentazione dell'energia elettrica</text:p>
          </table:table-cell>
          <table:table-cell office:value-type="currency" office:value="3037.8" table:style-name="ce45">
            <text:p>€ 3.037,80</text:p>
          </table:table-cell>
          <table:table-cell office:value-type="string" table:style-name="ce51">
            <text:p>verbale di accertamento urgenza del 17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6" table:formula="of:=1+[.A127]" table:style-name="ce29">
            <text:p>26</text:p>
          </table:table-cell>
          <table:table-cell office:value-type="string" table:style-name="ce35">
            <text:p>Dirigente Servizio 3</text:p>
          </table:table-cell>
          <table:table-cell office:value-type="float" office:value="2404" table:style-name="ce43">
            <text:p>2404</text:p>
          </table:table-cell>
          <table:table-cell office:value-type="date" office:date-value="2015-12-10T00:00:00" table:style-name="ce46">
            <text:p>10/12/15</text:p>
          </table:table-cell>
          <table:table-cell table:style-name="ce43"/>
          <table:table-cell office:value-type="string" table:style-name="ce44">
            <text:p>integrazione imp. 391/15 di cui al dds 1683/15</text:p>
          </table:table-cell>
          <table:table-cell office:value-type="currency" office:value="249.6" table:style-name="ce45">
            <text:p>€ 249,60</text:p>
          </table:table-cell>
          <table:table-cell table:style-name="ce51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7" table:formula="of:=1+[.A128]" table:style-name="ce29">
            <text:p>27</text:p>
          </table:table-cell>
          <table:table-cell office:value-type="string" table:style-name="ce35">
            <text:p>Dirigente Servizio 3</text:p>
          </table:table-cell>
          <table:table-cell office:value-type="float" office:value="2522" table:style-name="ce43">
            <text:p>2522</text:p>
          </table:table-cell>
          <table:table-cell office:value-type="date" office:date-value="2015-12-21T00:00:00" table:style-name="ce46">
            <text:p>21/12/15</text:p>
          </table:table-cell>
          <table:table-cell office:value-type="string" table:style-name="ce43">
            <text:p>b) affidamento diretto mediante cottimo fiduciario</text:p>
          </table:table-cell>
          <table:table-cell office:value-type="string" table:style-name="ce44">
            <text:p>Intervento per guasto alla condotta di adduzione acqua potabile della casa di guardia della diga Rosamarina in Caccamo</text:p>
          </table:table-cell>
          <table:table-cell office:value-type="currency" office:value="305" table:style-name="ce45">
            <text:p>€ 305,00</text:p>
          </table:table-cell>
          <table:table-cell office:value-type="string" table:style-name="ce48">
            <text:p>buono d'ord ns prot. 51852 del 03/12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28" table:formula="of:=1+[.A129]" table:style-name="ce29">
            <text:p>28</text:p>
          </table:table-cell>
          <table:table-cell office:value-type="string" table:style-name="ce35">
            <text:p>Dirigente Servizio 3</text:p>
          </table:table-cell>
          <table:table-cell office:value-type="float" office:value="2524" table:style-name="ce43">
            <text:p>2524</text:p>
          </table:table-cell>
          <table:table-cell office:value-type="date" office:date-value="2015-12-21T00:00:00" table:style-name="ce46">
            <text:p>21/12/15</text:p>
          </table:table-cell>
          <table:table-cell table:style-name="ce43"/>
          <table:table-cell office:value-type="string" table:style-name="ce44">
            <text:p>Regolarizzazione delle forniture idriche a valle delle dighe Arancio, Furore, Nicoletti, Olivo, Poma, San Giovanni e Trinitò mediante installazione di misuratori e registratori di portata. Impegno di spesa</text:p>
          </table:table-cell>
          <table:table-cell office:value-type="currency" office:value="177689.8" table:style-name="ce45">
            <text:p>€ 177.689,80</text:p>
          </table:table-cell>
          <table:table-cell office:value-type="string" table:style-name="ce48">
            <text:p>Contratto n. 69/2015 del 16/03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9" table:formula="of:=1+[.A130]" table:style-name="ce29">
            <text:p>29</text:p>
          </table:table-cell>
          <table:table-cell office:value-type="string" table:style-name="ce35">
            <text:p>Dirigente Servizio 3</text:p>
          </table:table-cell>
          <table:table-cell office:value-type="float" office:value="2525" table:style-name="ce43">
            <text:p>2525</text:p>
          </table:table-cell>
          <table:table-cell office:value-type="date" office:date-value="2015-12-21T00:00:00" table:style-name="ce46">
            <text:p>21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integrazione imp. 200/15 di cui al dds 1564/13</text:p>
          </table:table-cell>
          <table:table-cell office:value-type="currency" office:value="81.22" table:style-name="ce45">
            <text:p>€ 81,22</text:p>
          </table:table-cell>
          <table:table-cell table:style-name="ce44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35">
            <text:p>Dirigente Servizio 3</text:p>
          </table:table-cell>
          <table:table-cell office:value-type="float" office:value="2526" table:style-name="ce43">
            <text:p>2526</text:p>
          </table:table-cell>
          <table:table-cell office:value-type="date" office:date-value="2015-12-21T00:00:00" table:style-name="ce46">
            <text:p>21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Acquisto timbri</text:p>
          </table:table-cell>
          <table:table-cell office:value-type="currency" office:value="82.35" table:style-name="ce45">
            <text:p>€ 82,35</text:p>
          </table:table-cell>
          <table:table-cell office:value-type="string" table:style-name="ce44">
            <text:p>buono d'ordine n. 51266 <text:s/>del 30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7" table:formula="of:=1+[.A132]" table:style-name="ce29">
            <text:p>27</text:p>
          </table:table-cell>
          <table:table-cell office:value-type="string" table:style-name="ce35">
            <text:p>Dirigente Servizio 3</text:p>
          </table:table-cell>
          <table:table-cell office:value-type="float" office:value="2527" table:style-name="ce43">
            <text:p>2527</text:p>
          </table:table-cell>
          <table:table-cell office:value-type="date" office:date-value="2015-12-21T00:00:00" table:style-name="ce46">
            <text:p>21/12/15</text:p>
          </table:table-cell>
          <table:table-cell table:style-name="ce43"/>
          <table:table-cell office:value-type="string" table:style-name="ce44">
            <text:p>Interventi urgenti per il riefficientamento delle opere di presa dei sistemi Catagnano – Bifarera e Rossella – Montagnola -Buscesci</text:p>
          </table:table-cell>
          <table:table-cell office:value-type="currency" office:value="43704.52" table:style-name="ce45">
            <text:p>€ 43.704,52</text:p>
          </table:table-cell>
          <table:table-cell table:style-name="ce44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8" table:formula="of:=1+[.A133]" table:style-name="ce29">
            <text:p>28</text:p>
          </table:table-cell>
          <table:table-cell office:value-type="string" table:style-name="ce35">
            <text:p>Dirigente Servizio 3</text:p>
          </table:table-cell>
          <table:table-cell office:value-type="float" office:value="2528" table:style-name="ce43">
            <text:p>2528</text:p>
          </table:table-cell>
          <table:table-cell office:value-type="date" office:date-value="2015-12-21T00:00:00" table:style-name="ce46">
            <text:p>21/12/15</text:p>
          </table:table-cell>
          <table:table-cell table:style-name="ce43"/>
          <table:table-cell office:value-type="string" table:style-name="ce44">
            <text:p>Lavori di pulizia della vasca di dissipazione e del canale di restituzione dello scarico di fondo presenti nella diga Comunelli in agro del Comune di Butera (CL)</text:p>
          </table:table-cell>
          <table:table-cell office:value-type="currency" office:value="40000" table:style-name="ce45">
            <text:p>€ 40.000,00</text:p>
          </table:table-cell>
          <table:table-cell office:value-type="string" table:style-name="ce44">
            <text:p>lettera d'ordine prot. 47811 del 11/11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29" table:formula="of:=1+[.A134]" table:style-name="ce29">
            <text:p>29</text:p>
          </table:table-cell>
          <table:table-cell office:value-type="string" table:style-name="ce35">
            <text:p>Dirigente Servizio 3</text:p>
          </table:table-cell>
          <table:table-cell office:value-type="float" office:value="2529" table:style-name="ce43">
            <text:p>2529</text:p>
          </table:table-cell>
          <table:table-cell office:value-type="date" office:date-value="2015-12-21T00:00:00" table:style-name="ce46">
            <text:p>21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<text:s/>materiale edile vario</text:p>
          </table:table-cell>
          <table:table-cell office:value-type="currency" office:value="1611.11" table:style-name="ce45">
            <text:p>€ 1.611,11</text:p>
          </table:table-cell>
          <table:table-cell office:value-type="string" table:style-name="ce44">
            <text:p>Annullamento dds <text:s text:c="2"/>488 del 21/04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0" table:formula="of:=1+[.A135]" table:style-name="ce29">
            <text:p>30</text:p>
          </table:table-cell>
          <table:table-cell office:value-type="string" table:style-name="ce35">
            <text:p>Dirigente Servizio 3</text:p>
          </table:table-cell>
          <table:table-cell office:value-type="float" office:value="2530" table:style-name="ce43">
            <text:p>2530</text:p>
          </table:table-cell>
          <table:table-cell office:value-type="date" office:date-value="2015-12-21T00:00:00" table:style-name="ce46">
            <text:p>21/12/15</text:p>
          </table:table-cell>
          <table:table-cell table:style-name="ce43"/>
          <table:table-cell office:value-type="string" table:style-name="ce44">
            <text:p>Lavori di revisione in sicurezza dell'impianto di illuminazione dei cunicoli di ispezione e drenaggio e della casa di guardia diga San Giovanni</text:p>
          </table:table-cell>
          <table:table-cell office:value-type="currency" office:value="156361.23000000001" table:style-name="ce45">
            <text:p>€ 156.361,23</text:p>
          </table:table-cell>
          <table:table-cell table:style-name="ce44"/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7" table:style-name="ce29">
            <text:p>27</text:p>
          </table:table-cell>
          <table:table-cell office:value-type="string" table:style-name="ce35">
            <text:p>Dirigente Servizio 3</text:p>
          </table:table-cell>
          <table:table-cell office:value-type="float" office:value="2531" table:style-name="ce43">
            <text:p>2531</text:p>
          </table:table-cell>
          <table:table-cell office:value-type="date" office:date-value="2015-12-21T00:00:00" table:style-name="ce46">
            <text:p>21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Esecuzione di giunzioni di cavi elettrici tranciati entro pozzetti e ricoprimento cementizio dei pozzetti interessati dai cavi elettrici</text:p>
          </table:table-cell>
          <table:table-cell office:value-type="currency" office:value="2623" table:style-name="ce45">
            <text:p>€ 2.623,00</text:p>
          </table:table-cell>
          <table:table-cell office:value-type="string" table:style-name="ce44">
            <text:p>lettera di affidamento prot. n. 53895 del 18/12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28" table:formula="of:=1+[.A137]" table:style-name="ce29">
            <text:p>28</text:p>
          </table:table-cell>
          <table:table-cell office:value-type="string" table:style-name="ce35">
            <text:p>Dirigente Servizio 3</text:p>
          </table:table-cell>
          <table:table-cell office:value-type="float" office:value="2551" table:style-name="ce43">
            <text:p>2551</text:p>
          </table:table-cell>
          <table:table-cell office:value-type="date" office:date-value="2015-12-22T00:00:00" table:style-name="ce46">
            <text:p>22/12/15</text:p>
          </table:table-cell>
          <table:table-cell table:style-name="ce43"/>
          <table:table-cell office:value-type="string" table:style-name="ce44">
            <text:p>Lavori per il campionamento e le analisi di sedimenti ed acque invasate diga Disueri.</text:p>
            <text:p><text:s/>Impegno di spesa e approvazione contratto</text:p>
          </table:table-cell>
          <table:table-cell office:value-type="currency" office:value="48623.53" table:style-name="ce45">
            <text:p>€ 48.623,53</text:p>
          </table:table-cell>
          <table:table-cell office:value-type="string" table:style-name="ce44">
            <text:p>Progetto di Gestione ai sensi dell'art. 114, comma II, del d.lgs n. 152/2006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8">
          <table:table-cell office:value-type="float" office:value="29" table:formula="of:=1+[.A138]" table:style-name="ce29">
            <text:p>29</text:p>
          </table:table-cell>
          <table:table-cell office:value-type="string" table:style-name="ce35">
            <text:p>Dirigente Servizio 3</text:p>
          </table:table-cell>
          <table:table-cell office:value-type="float" office:value="2552" table:style-name="ce43">
            <text:p>2552</text:p>
          </table:table-cell>
          <table:table-cell office:value-type="date" office:date-value="2015-12-22T00:00:00" table:style-name="ce46">
            <text:p>22/12/15</text:p>
          </table:table-cell>
          <table:table-cell office:value-type="string" table:style-name="ce43">
            <text:p>b) affidamento diretto</text:p>
          </table:table-cell>
          <table:table-cell office:value-type="string" table:style-name="ce44">
            <text:p>Fornitura di materiale utile per l'automazione cancello scorrevole della diga S. Rosalia nel territorio del Comune di Ragusa</text:p>
          </table:table-cell>
          <table:table-cell office:value-type="currency" office:value="7863.83" table:style-name="ce45">
            <text:p>€ 7.863,83</text:p>
          </table:table-cell>
          <table:table-cell office:value-type="string" table:style-name="ce44">
            <text:p>buono d'ordine n. 52917 <text:s/>del 10/12/2015</text:p>
          </table:table-cell>
          <table:table-cell office:value-type="string" table:style-name="ce41">
            <text:p>Ing. Alfonso Casalicchio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0" table:formula="of:=1+[.A139]" table:style-name="ce29">
            <text:p>30</text:p>
          </table:table-cell>
          <table:table-cell office:value-type="string" table:style-name="ce35">
            <text:p>Dirigente Servizio 5</text:p>
          </table:table-cell>
          <table:table-cell office:value-type="float" office:value="991" table:style-name="ce53">
            <text:p>991</text:p>
          </table:table-cell>
          <table:table-cell office:value-type="date" office:date-value="2015-07-01T00:00:00" table:style-name="ce54">
            <text:p>01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/text:span><text:span text:style-name="T2"/></text:p>
            <text:p>Comune di Giarratana (Rg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14606 del 31/03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5">
          <table:table-cell office:value-type="float" office:value="31" table:formula="of:=1+[.A140]" table:style-name="ce29">
            <text:p>31</text:p>
          </table:table-cell>
          <table:table-cell office:value-type="string" table:style-name="ce35">
            <text:p>Dirigente Servizio 5</text:p>
          </table:table-cell>
          <table:table-cell office:value-type="float" office:value="992" table:style-name="ce53">
            <text:p>992</text:p>
          </table:table-cell>
          <table:table-cell office:value-type="date" office:date-value="2015-07-01T00:00:00" table:style-name="ce54">
            <text:p>01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Revoca decreto <text:s/>997 del 27/06/2014 del Piano aro precedente;</text:p>
            <text:p/>
            <text:p>Approvazione <text:s/>Piano d'intervento<text:span text:style-name="T2"><text:s/>per <text:s text:c="2"/>la gestione del servizio di spazzamento raccolta <text:s/>e trasporto dei rifiuti dell'Ambito di raccolta Ottimale coincidente con il territorio comunale in forma singola o associata</text:span><text:span text:style-name="T2"/></text:p>
            <text:p/>
            <text:p>Comune di Aci-Castello (Ct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39036 del 08/10/2014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6">
          <table:table-cell office:value-type="float" office:value="28" table:style-name="ce29">
            <text:p>28</text:p>
          </table:table-cell>
          <table:table-cell office:value-type="string" table:style-name="ce35">
            <text:p>Dirigente Servizio 5</text:p>
          </table:table-cell>
          <table:table-cell office:value-type="float" office:value="993" table:style-name="ce53">
            <text:p>993</text:p>
          </table:table-cell>
          <table:table-cell office:value-type="date" office:date-value="2014-07-01T00:00:00" table:style-name="ce54">
            <text:p>01/07/2014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Revoca decreto <text:s/>1528 del 27/06/2014 del Piano aro precedente;</text:p>
            <text:p/>
            <text:p>Approvazione <text:s/>Piano d'intervento<text:span text:style-name="T2"><text:s/>per <text:s text:c="2"/>la gestione del servizio di spazzamento raccolta <text:s/>e trasporto dei rifiuti dell'Ambito di raccolta Ottimale coincidente con il territorio comunale in forma singola o associata</text:span>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20522 del 15/12/2014;</text:p>
            <text:p>11763 del 13/03/2015</text:p>
            <text:p>11764 del 13/03/2015</text:p>
            <text:p>11765 del 13/03/2015</text:p>
            <text:p/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29" table:formula="of:=1+[.A142]" table:style-name="ce29">
            <text:p>29</text:p>
          </table:table-cell>
          <table:table-cell office:value-type="string" table:style-name="ce35">
            <text:p>Dirigente Servizio 5</text:p>
          </table:table-cell>
          <table:table-cell office:value-type="float" office:value="994" table:style-name="ce53">
            <text:p>994</text:p>
          </table:table-cell>
          <table:table-cell office:value-type="date" office:date-value="2015-07-01T00:00:00" table:style-name="ce54">
            <text:p>01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text:s/></text:span>Comune di Floridia (Sr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46581 del 19/11/2014</text:p>
            <text:p>14174 del 12/06/2015</text:p>
            <text:p>26862 18/06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0" table:formula="of:=1+[.A143]" table:style-name="ce29">
            <text:p>30</text:p>
          </table:table-cell>
          <table:table-cell office:value-type="string" table:style-name="ce35">
            <text:p>Dirigente Servizio 5</text:p>
          </table:table-cell>
          <table:table-cell office:value-type="float" office:value="1067" table:style-name="ce53">
            <text:p>1067</text:p>
          </table:table-cell>
          <table:table-cell office:value-type="date" office:date-value="2015-07-13T00:00:00" table:style-name="ce54">
            <text:p>13/07/2015</text:p>
          </table:table-cell>
          <table:table-cell office:value-type="string" table:style-name="ce53">
            <text:p>Autorizzazione</text:p>
          </table:table-cell>
          <table:table-cell office:value-type="string" table:style-name="ce56">
            <text:p>Approvazione Piano d'intervento per <text:s text:c="2"/>la gestione del servizio di spazzamento raccolta <text:s/>e trasporto dei rifiuti dell'Ambito di raccolta Ottimale coincidente con il territorio comunale in forma singola o associata</text:p>
            <text:p><text:span text:style-name="T1">Comune di Comiso (Rg)</text:span>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10647 del 06/03/2015</text:p>
            <text:p>29238 del 01/07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1" table:formula="of:=1+[.A144]" table:style-name="ce29">
            <text:p>31</text:p>
          </table:table-cell>
          <table:table-cell office:value-type="string" table:style-name="ce35">
            <text:p>Dirigente Servizio 5</text:p>
          </table:table-cell>
          <table:table-cell office:value-type="float" office:value="1120" table:style-name="ce53">
            <text:p>1120</text:p>
          </table:table-cell>
          <table:table-cell office:value-type="date" office:date-value="2015-07-27T00:00:00" table:style-name="ce54">
            <text:p>27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text:s text:c="2"/></text:span>Comune di Lentini (Sr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39955 DEL 14/10/2014</text:p>
            <text:p>29243 DEL 01/07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2" table:formula="of:=1+[.A145]" table:style-name="ce29">
            <text:p>32</text:p>
          </table:table-cell>
          <table:table-cell office:value-type="string" table:style-name="ce35">
            <text:p>Dirigente Servizio 5</text:p>
          </table:table-cell>
          <table:table-cell office:value-type="float" office:value="1121" table:style-name="ce53">
            <text:p>1121</text:p>
          </table:table-cell>
          <table:table-cell office:value-type="date" office:date-value="2015-07-27T00:00:00" table:style-name="ce54">
            <text:p>27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text:s/></text:span>Comune di Ragusa (Rg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19974 del 06/05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29" table:style-name="ce29">
            <text:p>29</text:p>
          </table:table-cell>
          <table:table-cell office:value-type="string" table:style-name="ce35">
            <text:p>Dirigente Servizio 5</text:p>
          </table:table-cell>
          <table:table-cell office:value-type="float" office:value="1122" table:style-name="ce53">
            <text:p>1122</text:p>
          </table:table-cell>
          <table:table-cell office:value-type="date" office:date-value="2015-07-27T00:00:00" table:style-name="ce54">
            <text:p>27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/><text:span text:style-name="T2">per <text:s text:c="2"/>la gestione del servizio di spazzamento raccolta <text:s/>e trasporto dei rifiuti dell'Ambito di raccolta Ottimale coincidente con il territorio comunale in forma singola o associata<text:s/></text:span>Comune di San Giovanni la Punta (Ct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45568 del 13/11/2014</text:p>
            <text:p>25398 del 10/06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0" table:formula="of:=1+[.A147]" table:style-name="ce29">
            <text:p>30</text:p>
          </table:table-cell>
          <table:table-cell office:value-type="string" table:style-name="ce35">
            <text:p>Dirigente Servizio 5</text:p>
          </table:table-cell>
          <table:table-cell office:value-type="float" office:value="1123" table:style-name="ce53">
            <text:p>1123</text:p>
          </table:table-cell>
          <table:table-cell office:value-type="date" office:date-value="2015-07-27T00:00:00" table:style-name="ce54">
            <text:p>27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text:s/></text:span>Comune di Capizzi (Me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45555 del 13/11/2014</text:p>
            <text:p>24991 del 08/06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31" table:formula="of:=1+[.A148]" table:style-name="ce29">
            <text:p>31</text:p>
          </table:table-cell>
          <table:table-cell office:value-type="string" table:style-name="ce35">
            <text:p>Dirigente Servizio 5</text:p>
          </table:table-cell>
          <table:table-cell office:value-type="float" office:value="1124" table:style-name="ce53">
            <text:p>1124</text:p>
          </table:table-cell>
          <table:table-cell office:value-type="date" office:date-value="2015-07-27T00:00:00" table:style-name="ce54">
            <text:p>27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<text:s/></text:span>Comune di Ispica (Sr)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45913 del 17/11/2014</text:p>
            <text:p>49451 del 05/12/2014</text:p>
            <text:p>15527 del 03/04/2015</text:p>
            <text:p>17290 del 17/04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7">
          <table:table-cell office:value-type="float" office:value="32" table:formula="of:=1+[.A149]" table:style-name="ce29">
            <text:p>32</text:p>
          </table:table-cell>
          <table:table-cell office:value-type="string" table:style-name="ce35">
            <text:p>Dirigente Servizio 5</text:p>
          </table:table-cell>
          <table:table-cell office:value-type="float" office:value="1177" table:style-name="ce53">
            <text:p>1177</text:p>
          </table:table-cell>
          <table:table-cell office:value-type="date" office:date-value="2015-07-29T00:00:00" table:style-name="ce54">
            <text:p>29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Revoca decreto <text:s/>713del 14/05/2014 del Piano aro precedente;</text:p>
            <text:p/>
            <text:p>Approvazione <text:s/>Piano d'intervento<text:span text:style-name="T2"><text:s/>per <text:s text:c="2"/>la gestione del servizio di spazzamento raccolta <text:s/>e trasporto dei rifiuti dell'Ambito di raccolta Ottimale coincidente con il territorio comunale in forma singola o associata<text:s/></text:span>Comuni Aro Valle del Mela ( San Filippo del mele- Santa Lucia del Mela-Monforte San Giorgio-San Pier Niceto-Condrò-Merì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52187 del 23/12/2014</text:p>
            <text:p>31791 del 20/07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4">
          <table:table-cell office:value-type="float" office:value="33" table:formula="of:=1+[.A150]" table:style-name="ce29">
            <text:p>33</text:p>
          </table:table-cell>
          <table:table-cell office:value-type="string" table:style-name="ce35">
            <text:p>Dirigente Servizio 5</text:p>
          </table:table-cell>
          <table:table-cell office:value-type="float" office:value="1178" table:style-name="ce53">
            <text:p>1178</text:p>
          </table:table-cell>
          <table:table-cell office:value-type="date" office:date-value="2015-07-29T00:00:00" table:style-name="ce54">
            <text:p>29/07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Piano d'intervento<text:span text:style-name="T2"><text:s/>per <text:s text:c="2"/>la gestione del servizio di spazzamento raccolta <text:s/>e trasporto dei rifiuti dell'Ambito di raccolta Ottimale coincidente con il territorio comunale in forma singola o associata Aro Valle Monte Scuderi tra i Comuni di Itala e Scaletta Zanclea (Me)</text:span>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45553 del 13/11/2014</text:p>
            <text:p>10441 del 06/03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8">
          <table:table-cell office:value-type="float" office:value="30" table:style-name="ce29">
            <text:p>30</text:p>
          </table:table-cell>
          <table:table-cell office:value-type="string" table:style-name="ce35">
            <text:p>Dirigente Servizio 5</text:p>
          </table:table-cell>
          <table:table-cell office:value-type="float" office:value="1749" table:style-name="ce53">
            <text:p>1749</text:p>
          </table:table-cell>
          <table:table-cell office:value-type="date" office:date-value="2015-10-21T00:00:00" table:style-name="ce54">
            <text:p>21/10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Revoca DDG 247 del 05/03/2014<text:s/><text:span text:style-name="T2">del <text:s/>Piano d'intervento per <text:s text:c="2"/>la gestione del servizio di spazzamento raccolta <text:s/>e trasporto dei rifiuti dell'Ambito di raccolta Ottimale coincidente con il territorio comunale in forma singola o associata dei<text:s/></text:span>Comuni di Belmonte-Altofonte-s.cristina gela-piana degli albanesi</text:p>
          </table:table-cell>
          <table:table-cell office:value-type="string" table:style-name="ce53">
            <text:p>nessuna spesa prevista</text:p>
          </table:table-cell>
          <table:table-cell table:style-name="ce56"/>
          <table:table-cell office:value-type="string" table:style-name="ce57">
            <text:p>arch. Giunta Maria Sant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9">
          <table:table-cell office:value-type="float" office:value="31" table:formula="of:=1+[.A152]" table:style-name="ce29">
            <text:p>31</text:p>
          </table:table-cell>
          <table:table-cell office:value-type="string" table:style-name="ce35">
            <text:p>Dirigente Servizio 5</text:p>
          </table:table-cell>
          <table:table-cell office:value-type="float" office:value="1934" table:style-name="ce53">
            <text:p>1934</text:p>
          </table:table-cell>
          <table:table-cell office:value-type="date" office:date-value="2015-11-10T00:00:00" table:style-name="ce54">
            <text:p>10/11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Revoca DDG 606 del 14/05/2015;</text:p>
            <text:p>Aprovazione <text:s/>tariffa<text:span text:style-name="T2"><text:s/>di smaltimento dei rifiuti non pericolosi della discarica in Ragusa c.da Cava dei Modicani gestita dall'<text:s/></text:span>Ato Ragusa Ambiente S.p.a.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2172 DEL 09/06/2015</text:p>
            <text:p>3671 DEL 25/09/2015</text:p>
          </table:table-cell>
          <table:table-cell office:value-type="string" table:style-name="ce57">
            <text:p>arch. Giunta Maria Sant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20">
          <table:table-cell office:value-type="float" office:value="32" table:formula="of:=1+[.A153]" table:style-name="ce29">
            <text:p>32</text:p>
          </table:table-cell>
          <table:table-cell office:value-type="string" table:style-name="ce35">
            <text:p>Dirigente Servizio 5</text:p>
          </table:table-cell>
          <table:table-cell office:value-type="float" office:value="1945" table:style-name="ce53">
            <text:p>1945</text:p>
          </table:table-cell>
          <table:table-cell office:value-type="date" office:date-value="2015-11-10T00:00:00" table:style-name="ce54">
            <text:p>10/11/2015</text:p>
          </table:table-cell>
          <table:table-cell office:value-type="string" table:style-name="ce53">
            <text:p>Autorizzazione</text:p>
          </table:table-cell>
          <table:table-cell office:value-type="string" table:style-name="ce55">
            <text:p>Approvazione Tariffa<text:span text:style-name="T2"><text:s/>di conferimento di rifiuti non pericolosi della discarica in località Montagna Cuddia della Borranea nel Comune di Trapani - Vasca F - gestita da<text:s/></text:span>Trapani Servizi Spa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27915 del 17/07/2014</text:p>
            <text:p>44279 del 07/11/2014<text:s text:c="2"/></text:p>
            <text:p>29302 del 02/07/2015<text:s text:c="2"/></text:p>
            <text:p>35339 del 12/08/2015</text:p>
            <text:p>5388 del 27/10/2015</text:p>
            <text:p>5502 del 03/11/2015</text:p>
          </table:table-cell>
          <table:table-cell office:value-type="string" table:style-name="ce37">
            <text:p>arch. Giunta Maria Sant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8">
          <table:table-cell office:value-type="float" office:value="33" table:formula="of:=1+[.A154]" table:style-name="ce29">
            <text:p>33</text:p>
          </table:table-cell>
          <table:table-cell office:value-type="string" table:style-name="ce35">
            <text:p>Dirigente Servizio 5</text:p>
          </table:table-cell>
          <table:table-cell table:style-name="ce53"/>
          <table:table-cell office:value-type="date" office:date-value="2015-07-14T00:00:00" table:style-name="ce54">
            <text:p>14/07/2015</text:p>
          </table:table-cell>
          <table:table-cell office:value-type="string" table:style-name="ce53">
            <text:p>Autorizzazione</text:p>
          </table:table-cell>
          <table:table-cell office:value-type="string" table:style-name="ce56">
            <text:p>Rilascio Parere Conformità al Piano di gestione dei <text:s/>Rifiuti Piano d'Ambito SRR Palermo Area Metropolitana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11386 del 12/03/2015; 13041 del 23/03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21">
          <table:table-cell office:value-type="float" office:value="34" table:formula="of:=1+[.A155]" table:style-name="ce29">
            <text:p>34</text:p>
          </table:table-cell>
          <table:table-cell office:value-type="string" table:style-name="ce35">
            <text:p>Dirigente Servizio 5</text:p>
          </table:table-cell>
          <table:table-cell table:style-name="ce53"/>
          <table:table-cell office:value-type="date" office:date-value="2015-07-14T00:00:00" table:style-name="ce54">
            <text:p>14/07/2015</text:p>
          </table:table-cell>
          <table:table-cell office:value-type="string" table:style-name="ce53">
            <text:p>Autorizzazione</text:p>
          </table:table-cell>
          <table:table-cell office:value-type="string" table:style-name="ce56">
            <text:p>Rilascio Parere Conformità al Piano di gestione dei <text:s/>Rifiuti Piano d'Ambito SRR Agrigento Provincia Est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6621 del 13/02/2015; 12503 del 18/03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21">
          <table:table-cell office:value-type="float" office:value="31" table:style-name="ce29">
            <text:p>31</text:p>
          </table:table-cell>
          <table:table-cell office:value-type="string" table:style-name="ce35">
            <text:p>Dirigente Servizio 5</text:p>
          </table:table-cell>
          <table:table-cell table:style-name="ce53"/>
          <table:table-cell office:value-type="date" office:date-value="2015-12-11T00:00:00" table:style-name="ce54">
            <text:p>11/12/2015</text:p>
          </table:table-cell>
          <table:table-cell office:value-type="string" table:style-name="ce53">
            <text:p>Autorizzazione</text:p>
          </table:table-cell>
          <table:table-cell office:value-type="string" table:style-name="ce56">
            <text:p>Rilascio Parere Conformità al Piano di gestione dei <text:s/>Rifiuti Piano d'Ambito SRR Agrigento Provincia Ovest</text:p>
          </table:table-cell>
          <table:table-cell office:value-type="string" table:style-name="ce53">
            <text:p>nessuna spesa prevista</text:p>
          </table:table-cell>
          <table:table-cell office:value-type="string" table:style-name="ce56">
            <text:p>7686 del 19/02/2015; 26840 del 16/06/2015</text:p>
          </table:table-cell>
          <table:table-cell office:value-type="string" table:style-name="ce39">
            <text:p>Dott.ssa Silvia Coscienz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2" table:formula="of:=1+[.A157]" table:style-name="ce29">
            <text:p>32</text:p>
          </table:table-cell>
          <table:table-cell office:value-type="string" table:style-name="ce35">
            <text:p>Dirigente Servizio 6</text:p>
          </table:table-cell>
          <table:table-cell office:value-type="float" office:value="989" table:style-name="ce58">
            <text:p>989</text:p>
          </table:table-cell>
          <table:table-cell office:value-type="date" office:date-value="2015-07-01T00:00:00" table:style-name="ce59">
            <text:p>01/07/2015</text:p>
          </table:table-cell>
          <table:table-cell office:value-type="string" table:style-name="ce19">
            <text:p>Autorizzazione al conferimento dei rifiuti in discarica ai sensi del c. 2 art. 1 della L.R. n. 9/2010<text:s/></text:p>
          </table:table-cell>
          <table:table-cell office:value-type="string" table:style-name="ce60">
            <text:p>Decreto conferimento rr.ss.uu. Comuni ATO TP1<text:s text:c="2"/></text:p>
          </table:table-cell>
          <table:table-cell office:value-type="currency" office:value="0" table:style-name="ce20">
            <text:p>€ 0,00</text:p>
          </table:table-cell>
          <table:table-cell table:style-name="ce19"/>
          <table:table-cell office:value-type="string" table:style-name="ce19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3" table:formula="of:=1+[.A158]" table:style-name="ce29">
            <text:p>33</text:p>
          </table:table-cell>
          <table:table-cell office:value-type="string" table:style-name="ce35">
            <text:p>Dirigente Servizio 6</text:p>
          </table:table-cell>
          <table:table-cell office:value-type="float" office:value="1009" table:style-name="ce21">
            <text:p>1009</text:p>
          </table:table-cell>
          <table:table-cell office:value-type="date" office:date-value="2015-07-03T00:00:00" table:style-name="ce61">
            <text:p>03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Revoca DDG 983/2015 - Decreto conferimento rr.ss.uu. Comuni CL2<text:s/>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4" table:formula="of:=1+[.A159]" table:style-name="ce29">
            <text:p>34</text:p>
          </table:table-cell>
          <table:table-cell office:value-type="string" table:style-name="ce35">
            <text:p>Dirigente Servizio 6</text:p>
          </table:table-cell>
          <table:table-cell office:value-type="float" office:value="1035" table:style-name="ce21">
            <text:p>1035</text:p>
          </table:table-cell>
          <table:table-cell office:value-type="date" office:date-value="2015-07-07T00:00:00" table:style-name="ce61">
            <text:p>07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<text:s/>- Proroga conferimenti in scadenza con Ord.Pres.Reg. n. 17/rif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5" table:formula="of:=1+[.A160]" table:style-name="ce29">
            <text:p>35</text:p>
          </table:table-cell>
          <table:table-cell office:value-type="string" table:style-name="ce35">
            <text:p>Dirigente Servizio 6</text:p>
          </table:table-cell>
          <table:table-cell office:value-type="float" office:value="1090" table:style-name="ce21">
            <text:p>1090</text:p>
          </table:table-cell>
          <table:table-cell office:value-type="date" office:date-value="2015-07-16T00:00:00" table:style-name="ce61">
            <text:p>16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ATO CL e PA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2" table:style-name="ce29">
            <text:p>32</text:p>
          </table:table-cell>
          <table:table-cell office:value-type="string" table:style-name="ce35">
            <text:p>Dirigente Servizio 6</text:p>
          </table:table-cell>
          <table:table-cell office:value-type="float" office:value="1095" table:style-name="ce21">
            <text:p>1095</text:p>
          </table:table-cell>
          <table:table-cell office:value-type="date" office:date-value="2015-07-16T00:00:00" table:style-name="ce61">
            <text:p>16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ifiuti Autorità Portuale di Messina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3" table:formula="of:=1+[.A162]" table:style-name="ce29">
            <text:p>33</text:p>
          </table:table-cell>
          <table:table-cell office:value-type="string" table:style-name="ce35">
            <text:p>Dirigente Servizio 6</text:p>
          </table:table-cell>
          <table:table-cell office:value-type="float" office:value="1108" table:style-name="ce21">
            <text:p>1108</text:p>
          </table:table-cell>
          <table:table-cell office:value-type="date" office:date-value="2015-07-23T00:00:00" table:style-name="ce61">
            <text:p>23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SRR PA Est - Ovest e Metropol.<text:s/>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4" table:formula="of:=1+[.A163]" table:style-name="ce29">
            <text:p>34</text:p>
          </table:table-cell>
          <table:table-cell office:value-type="string" table:style-name="ce35">
            <text:p>Dirigente Servizio 6</text:p>
          </table:table-cell>
          <table:table-cell office:value-type="float" office:value="1111" table:style-name="ce21">
            <text:p>1111</text:p>
          </table:table-cell>
          <table:table-cell office:value-type="date" office:date-value="2015-07-24T00:00:00" table:style-name="ce61">
            <text:p>24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RG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5" table:formula="of:=1+[.A164]" table:style-name="ce29">
            <text:p>35</text:p>
          </table:table-cell>
          <table:table-cell office:value-type="string" table:style-name="ce35">
            <text:p>Dirigente Servizio 6</text:p>
          </table:table-cell>
          <table:table-cell office:value-type="float" office:value="1227" table:style-name="ce21">
            <text:p>1227</text:p>
          </table:table-cell>
          <table:table-cell office:value-type="date" office:date-value="2015-07-31T00:00:00" table:style-name="ce61">
            <text:p>31/07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<text:s/>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6" table:formula="of:=1+[.A165]" table:style-name="ce29">
            <text:p>36</text:p>
          </table:table-cell>
          <table:table-cell office:value-type="string" table:style-name="ce35">
            <text:p>Dirigente Servizio 6</text:p>
          </table:table-cell>
          <table:table-cell office:value-type="float" office:value="1255" table:style-name="ce21">
            <text:p>1255</text:p>
          </table:table-cell>
          <table:table-cell office:value-type="date" office:date-value="2015-08-03T00:00:00" table:style-name="ce61">
            <text:p>03/08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Errata Corrige DDG 1227/2015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3" table:style-name="ce29">
            <text:p>33</text:p>
          </table:table-cell>
          <table:table-cell office:value-type="string" table:style-name="ce35">
            <text:p>Dirigente Servizio 6</text:p>
          </table:table-cell>
          <table:table-cell office:value-type="float" office:value="1311" table:style-name="ce21">
            <text:p>1311</text:p>
          </table:table-cell>
          <table:table-cell office:value-type="date" office:date-value="2015-08-07T00:00:00" table:style-name="ce61">
            <text:p>07/08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Canicatti e Ravanusa<text:s/>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4" table:formula="of:=1+[.A167]" table:style-name="ce29">
            <text:p>34</text:p>
          </table:table-cell>
          <table:table-cell office:value-type="string" table:style-name="ce35">
            <text:p>Dirigente Servizio 6</text:p>
          </table:table-cell>
          <table:table-cell office:value-type="float" office:value="1312" table:style-name="ce21">
            <text:p>1312</text:p>
          </table:table-cell>
          <table:table-cell office:value-type="date" office:date-value="2015-08-07T00:00:00" table:style-name="ce61">
            <text:p>07/08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a Parziale modifica del DDG 1108/2015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5" table:formula="of:=1+[.A168]" table:style-name="ce29">
            <text:p>35</text:p>
          </table:table-cell>
          <table:table-cell office:value-type="string" table:style-name="ce35">
            <text:p>Dirigente Servizio 6</text:p>
          </table:table-cell>
          <table:table-cell office:value-type="float" office:value="1394" table:style-name="ce21">
            <text:p>1394</text:p>
          </table:table-cell>
          <table:table-cell office:value-type="date" office:date-value="2015-09-02T00:00:00" table:style-name="ce61">
            <text:p>02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a Parziale modifica del DDG 1108/2015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6" table:formula="of:=1+[.A169]" table:style-name="ce29">
            <text:p>36</text:p>
          </table:table-cell>
          <table:table-cell office:value-type="string" table:style-name="ce35">
            <text:p>Dirigente Servizio 6</text:p>
          </table:table-cell>
          <table:table-cell office:value-type="float" office:value="1474" table:style-name="ce21">
            <text:p>1474</text:p>
          </table:table-cell>
          <table:table-cell office:value-type="date" office:date-value="2015-09-15T00:00:00" table:style-name="ce61">
            <text:p>15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ATO CL1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7" table:formula="of:=1+[.A170]" table:style-name="ce29">
            <text:p>37</text:p>
          </table:table-cell>
          <table:table-cell office:value-type="string" table:style-name="ce35">
            <text:p>Dirigente Servizio 6</text:p>
          </table:table-cell>
          <table:table-cell office:value-type="float" office:value="1475" table:style-name="ce21">
            <text:p>1475</text:p>
          </table:table-cell>
          <table:table-cell office:value-type="date" office:date-value="2015-09-15T00:00:00" table:style-name="ce61">
            <text:p>15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Cefalù e Trabia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4" table:style-name="ce29">
            <text:p>34</text:p>
          </table:table-cell>
          <table:table-cell office:value-type="string" table:style-name="ce35">
            <text:p>Dirigente Servizio 6</text:p>
          </table:table-cell>
          <table:table-cell office:value-type="float" office:value="1512" table:style-name="ce21">
            <text:p>1512</text:p>
          </table:table-cell>
          <table:table-cell office:value-type="date" office:date-value="2015-09-22T00:00:00" table:style-name="ce61">
            <text:p>22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<text:s/>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5" table:formula="of:=1+[.A172]" table:style-name="ce29">
            <text:p>35</text:p>
          </table:table-cell>
          <table:table-cell office:value-type="string" table:style-name="ce35">
            <text:p>Dirigente Servizio 6</text:p>
          </table:table-cell>
          <table:table-cell office:value-type="float" office:value="1576" table:style-name="ce21">
            <text:p>1576</text:p>
          </table:table-cell>
          <table:table-cell office:value-type="date" office:date-value="2015-09-30T00:00:00" table:style-name="ce61">
            <text:p>30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Bagheria, Cefalù, Trabia e Termini Imererese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6" table:formula="of:=1+[.A173]" table:style-name="ce29">
            <text:p>36</text:p>
          </table:table-cell>
          <table:table-cell office:value-type="string" table:style-name="ce35">
            <text:p>Dirigente Servizio 6</text:p>
          </table:table-cell>
          <table:table-cell office:value-type="float" office:value="1577" table:style-name="ce21">
            <text:p>1577</text:p>
          </table:table-cell>
          <table:table-cell office:value-type="date" office:date-value="2015-09-30T00:00:00" table:style-name="ce61">
            <text:p>30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Prov. <text:s/>Palermo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7" table:formula="of:=1+[.A174]" table:style-name="ce29">
            <text:p>37</text:p>
          </table:table-cell>
          <table:table-cell office:value-type="string" table:style-name="ce35">
            <text:p>Dirigente Servizio 6</text:p>
          </table:table-cell>
          <table:table-cell office:value-type="float" office:value="1578" table:style-name="ce21">
            <text:p>1578</text:p>
          </table:table-cell>
          <table:table-cell office:value-type="date" office:date-value="2015-09-30T00:00:00" table:style-name="ce61">
            <text:p>30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ATO AG 2-AG3-TP1</text:p>
          </table:table-cell>
          <table:table-cell office:value-type="currency" office:value="0" table:style-name="ce22">
            <text:p>€ 0,0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8" table:formula="of:=1+[.A175]" table:style-name="ce29">
            <text:p>38</text:p>
          </table:table-cell>
          <table:table-cell office:value-type="string" table:style-name="ce35">
            <text:p>Dirigente Servizio 6</text:p>
          </table:table-cell>
          <table:table-cell office:value-type="float" office:value="1579" table:style-name="ce21">
            <text:p>1579</text:p>
          </table:table-cell>
          <table:table-cell office:value-type="date" office:date-value="2015-09-30T00:00:00" table:style-name="ce61">
            <text:p>30/09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ATO PA4 e revoca DDG 1577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5" table:style-name="ce29">
            <text:p>35</text:p>
          </table:table-cell>
          <table:table-cell office:value-type="string" table:style-name="ce35">
            <text:p>Dirigente Servizio 6</text:p>
          </table:table-cell>
          <table:table-cell office:value-type="float" office:value="1588" table:style-name="ce21">
            <text:p>1588</text:p>
          </table:table-cell>
          <table:table-cell office:value-type="date" office:date-value="2015-10-01T00:00:00" table:style-name="ce61">
            <text:p>01/10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e di Realmonte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6" table:formula="of:=1+[.A177]" table:style-name="ce29">
            <text:p>36</text:p>
          </table:table-cell>
          <table:table-cell office:value-type="string" table:style-name="ce35">
            <text:p>Dirigente Servizio 6</text:p>
          </table:table-cell>
          <table:table-cell office:value-type="float" office:value="1688" table:style-name="ce21">
            <text:p>1688</text:p>
          </table:table-cell>
          <table:table-cell office:value-type="date" office:date-value="2015-10-15T00:00:00" table:style-name="ce61">
            <text:p>15/10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Bagheria, Cefalù, Trabia e Termini Imererese reitera DDG 1576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7" table:formula="of:=1+[.A178]" table:style-name="ce29">
            <text:p>37</text:p>
          </table:table-cell>
          <table:table-cell office:value-type="string" table:style-name="ce35">
            <text:p>Dirigente Servizio 6</text:p>
          </table:table-cell>
          <table:table-cell office:value-type="float" office:value="1689" table:style-name="ce21">
            <text:p>1689</text:p>
          </table:table-cell>
          <table:table-cell office:value-type="date" office:date-value="2015-10-15T00:00:00" table:style-name="ce61">
            <text:p>15/10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vari ATO PA4 reitere DDG 1579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8" table:formula="of:=1+[.A179]" table:style-name="ce29">
            <text:p>38</text:p>
          </table:table-cell>
          <table:table-cell office:value-type="string" table:style-name="ce35">
            <text:p>Dirigente Servizio 6</text:p>
          </table:table-cell>
          <table:table-cell office:value-type="float" office:value="1766" table:style-name="ce21">
            <text:p>1766</text:p>
          </table:table-cell>
          <table:table-cell office:value-type="date" office:date-value="2015-10-23T00:00:00" table:style-name="ce61">
            <text:p>23/10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In emergenza ATO PA 1 per i comuni di Montelepre e Giardinello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9" table:formula="of:=1+[.A180]" table:style-name="ce29">
            <text:p>39</text:p>
          </table:table-cell>
          <table:table-cell office:value-type="string" table:style-name="ce35">
            <text:p>Dirigente Servizio 6</text:p>
          </table:table-cell>
          <table:table-cell office:value-type="float" office:value="1903" table:style-name="ce21">
            <text:p>1903</text:p>
          </table:table-cell>
          <table:table-cell office:value-type="date" office:date-value="2015-11-05T00:00:00" table:style-name="ce61">
            <text:p>05/11/20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Bagheria, Cefalù, Trabia e Termini Imererese reitera DDG 1688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6" table:style-name="ce29">
            <text:p>36</text:p>
          </table:table-cell>
          <table:table-cell office:value-type="string" table:style-name="ce35">
            <text:p>Dirigente Servizio 6</text:p>
          </table:table-cell>
          <table:table-cell office:value-type="float" office:value="1904" table:style-name="ce21">
            <text:p>1904</text:p>
          </table:table-cell>
          <table:table-cell office:value-type="date" office:date-value="2015-11-05T00:00:00" table:style-name="ce64">
            <text:p>05/11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- reitera DDG 1689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7" table:formula="of:=1+[.A182]" table:style-name="ce29">
            <text:p>37</text:p>
          </table:table-cell>
          <table:table-cell office:value-type="string" table:style-name="ce35">
            <text:p>Dirigente Servizio 6</text:p>
          </table:table-cell>
          <table:table-cell office:value-type="float" office:value="1943" table:style-name="ce21">
            <text:p>1943</text:p>
          </table:table-cell>
          <table:table-cell office:value-type="date" office:date-value="2015-11-10T00:00:00" table:style-name="ce64">
            <text:p>10/11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ATO TP2 e Trapani<text:s/>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8" table:formula="of:=1+[.A183]" table:style-name="ce29">
            <text:p>38</text:p>
          </table:table-cell>
          <table:table-cell office:value-type="string" table:style-name="ce35">
            <text:p>Dirigente Servizio 6</text:p>
          </table:table-cell>
          <table:table-cell office:value-type="float" office:value="1944" table:style-name="ce21">
            <text:p>1944</text:p>
          </table:table-cell>
          <table:table-cell office:value-type="date" office:date-value="2015-11-10T00:00:00" table:style-name="ce64">
            <text:p>10/11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ifiuti CER 191212 Compostaggio Dittaino(EN)<text:s/>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9" table:formula="of:=1+[.A184]" table:style-name="ce29">
            <text:p>39</text:p>
          </table:table-cell>
          <table:table-cell office:value-type="string" table:style-name="ce35">
            <text:p>Dirigente Servizio 6</text:p>
          </table:table-cell>
          <table:table-cell office:value-type="float" office:value="2181" table:style-name="ce17">
            <text:p>2181</text:p>
          </table:table-cell>
          <table:table-cell office:value-type="date" office:date-value="2015-11-27T00:00:00" table:style-name="ce64">
            <text:p>27/11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ifiuti <text:s/>Società ANAS provenienti dai Comuni di Monreale, San Cipirrello e San Giuseppe Jato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0" table:formula="of:=1+[.A185]" table:style-name="ce29">
            <text:p>40</text:p>
          </table:table-cell>
          <table:table-cell office:value-type="string" table:style-name="ce35">
            <text:p>Dirigente Servizio 6</text:p>
          </table:table-cell>
          <table:table-cell office:value-type="float" office:value="2305" table:style-name="ce17">
            <text:p>2305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ATO TP1<text:s text:c="2"/>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35">
            <text:p>Dirigente Servizio 6</text:p>
          </table:table-cell>
          <table:table-cell office:value-type="float" office:value="2306" table:style-name="ce17">
            <text:p>2306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Comuni di Bagheria, Cefalù, Trabia e Termini Imererese reitera DDG 1903/2015</text:p>
          </table:table-cell>
          <table:table-cell office:value-type="currency" office:value="0" table:style-name="ce22">
            <text:p>€ 0,00</text:p>
          </table:table-cell>
          <table:table-cell table:style-name="ce6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38" table:formula="of:=1+[.A187]" table:style-name="ce29">
            <text:p>38</text:p>
          </table:table-cell>
          <table:table-cell office:value-type="string" table:style-name="ce14">
            <text:p>Dirigente Servizio 6</text:p>
          </table:table-cell>
          <table:table-cell office:value-type="float" office:value="2307" table:style-name="ce17">
            <text:p>2307</text:p>
          </table:table-cell>
          <table:table-cell office:value-type="float" office:value="42348" table:style-name="ce17">
            <text:p>42348</text:p>
          </table:table-cell>
          <table:table-cell office:value-type="string" table:style-name="ce3">
            <text:p>Autorizzazione al conferimento dei rifiuti in discarica ai sensi del c. 2 art. 1 della L.R. n. 9/2010<text:s/></text:p>
          </table:table-cell>
          <table:table-cell office:value-type="string" table:style-name="ce62">
            <text:p>Decreto conferimento rr.ss.uu. alcuni Comuni ATO PA4 e CL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Dott. Vito Van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39" table:formula="of:=1+[.A188]" table:style-name="ce29">
            <text:p>39</text:p>
          </table:table-cell>
          <table:table-cell office:value-type="string" table:style-name="ce14">
            <text:p>Dirigente Servizio 7</text:p>
          </table:table-cell>
          <table:table-cell office:value-type="string" table:style-name="ce17">
            <text:p>D.D.G. N. 990</text:p>
          </table:table-cell>
          <table:table-cell office:value-type="float" office:value="42186" table:style-name="ce17">
            <text:p>42186</text:p>
          </table:table-cell>
          <table:table-cell office:value-type="string" table:style-name="ce9">
            <text:p>Autorizzazione Integrata Ambientale <text:s/>D.Lgs n. 152/06</text:p>
          </table:table-cell>
          <table:table-cell office:value-type="string" table:style-name="ce62">
            <text:p>Ditta OFELIA AMBIENTE S.r.l. - Impianto di compostaggio sito in Z.I. <text:s/>C/da Catrini <text:s/>Melilli (SR)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0" table:formula="of:=1+[.A189]" table:style-name="ce29">
            <text:p>40</text:p>
          </table:table-cell>
          <table:table-cell office:value-type="string" table:style-name="ce14">
            <text:p>Dirigente Servizio 7</text:p>
          </table:table-cell>
          <table:table-cell office:value-type="string" table:style-name="ce17">
            <text:p>D.D.S. N. 1007</text:p>
          </table:table-cell>
          <table:table-cell office:value-type="float" office:value="42187" table:style-name="ce17">
            <text:p>42187</text:p>
          </table:table-cell>
          <table:table-cell office:value-type="string" table:style-name="ce9">
            <text:p>Modifica <text:s/>ai sensi dell' ex art 208 del D.Lgs 152/06</text:p>
          </table:table-cell>
          <table:table-cell office:value-type="string" table:style-name="ce62">
            <text:p>Ditta NOVA RECICLING METALLI S.r.l. <text:s/>- Autodemolizione – PALERMO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1" table:formula="of:=1+[.A190]" table:style-name="ce29">
            <text:p>4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008</text:p>
          </table:table-cell>
          <table:table-cell office:value-type="string" table:style-name="ce64">
            <text:p>02//07/15</text:p>
          </table:table-cell>
          <table:table-cell office:value-type="string" table:style-name="ce9">
            <text:p>Integrazione <text:s/>ai sensi dell' ex art 208 del D.Lgs 152/06</text:p>
          </table:table-cell>
          <table:table-cell office:value-type="string" table:style-name="ce36">
            <text:p>Ditta CARUTER SRL. - Impianto di stoccaggio, messa in riserva <text:s/>di rifiuti pericolosi e non pericolosi – Brolo (ME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38" table:style-name="ce29">
            <text:p>3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011</text:p>
          </table:table-cell>
          <table:table-cell office:value-type="date" office:date-value="2015-07-06T00:00:00" table:style-name="ce64">
            <text:p>06/07/15</text:p>
          </table:table-cell>
          <table:table-cell office:value-type="string" table:style-name="ce9">
            <text:p>Autorizzazione Unica <text:s/>ex art 208 del D.Lgs 152/06 <text:s/>- <text:s/>Revoca</text:p>
          </table:table-cell>
          <table:table-cell office:value-type="string" table:style-name="ce36">
            <text:p>Ditta ECO SYSTEM RECUPERI <text:s/>di DI CHIARA ANTONELLA <text:s/>- Impianto di recupero, compattaggio e stoccaggio di rifiuti speciali non pericolosi <text:s/>sito in Via Ugo La Malfa PALERM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39" table:formula="of:=1+[.A192]" table:style-name="ce29">
            <text:p>3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G. N. 1077</text:p>
          </table:table-cell>
          <table:table-cell office:value-type="date" office:date-value="2015-07-14T00:00:00" table:style-name="ce64">
            <text:p>14/07/15</text:p>
          </table:table-cell>
          <table:table-cell office:value-type="string" table:style-name="ce9">
            <text:p>Voltura <text:s/>- Autorizzazione Integrata Ambientale <text:s/>D.Lgs n. 152/06</text:p>
          </table:table-cell>
          <table:table-cell office:value-type="string" table:style-name="ce36">
            <text:p>Ditta S.E.A.P. Sr.l. DEPURAZIONI ACQUE - Impianto IPPC Piattaforma per il trattamento conto terzi di rifiuti liquidi e fanfosi, pericolosi e non pericolosi – Z.I. ARAGONA – FAVARA (AG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0" table:formula="of:=1+[.A193]" table:style-name="ce29">
            <text:p>40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078</text:p>
          </table:table-cell>
          <table:table-cell office:value-type="date" office:date-value="2015-07-14T00:00:00" table:style-name="ce64">
            <text:p>14/07/15</text:p>
          </table:table-cell>
          <table:table-cell office:value-type="string" table:style-name="ce9">
            <text:p>Autorizzazione Unica ex art 208 del dlgs 152/06</text:p>
          </table:table-cell>
          <table:table-cell office:value-type="string" table:style-name="ce36">
            <text:p>Ditta CAVA CELONA di OLIVERI CARMELO <text:s/>S.r.l. - <text:s/>Impianto di recupero di rifiuti speciali non pericolosi per le operazioni R13 – R5 <text:s/>- <text:s/>PALERM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1" table:formula="of:=1+[.A194]" table:style-name="ce29">
            <text:p>4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133</text:p>
          </table:table-cell>
          <table:table-cell office:value-type="date" office:date-value="2015-07-27T00:00:00" table:style-name="ce64">
            <text:p>27/07/15</text:p>
          </table:table-cell>
          <table:table-cell office:value-type="string" table:style-name="ce9">
            <text:p>Autorizzazione <text:s/>ex art 208 del dlgs 152/06</text:p>
          </table:table-cell>
          <table:table-cell office:value-type="string" table:style-name="ce36">
            <text:p>Ditta PARADIVI SERVIZI <text:s/>S.R.L. <text:s/>MELILLI – Impianto Mobile di smaltimento/recupero rifiuti <text:s/>-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2" table:formula="of:=1+[.A195]" table:style-name="ce29">
            <text:p>42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157</text:p>
          </table:table-cell>
          <table:table-cell office:value-type="date" office:date-value="2015-07-28T00:00:00" table:style-name="ce64">
            <text:p>28/07/15</text:p>
          </table:table-cell>
          <table:table-cell office:value-type="string" table:style-name="ce9">
            <text:p>Modifica Sostanziale – Autorizzazione Integrata Ambientale <text:s/>D.Lgs n. 152/06</text:p>
          </table:table-cell>
          <table:table-cell office:value-type="string" table:style-name="ce36">
            <text:p>Ditta CIPRO GEST S.r.l. Impianto di trattamento chimico fisico e biologico (depuratore) di rifiuti non pericolosi sito in C.da Canne Masche Z.I. Termini Imerese.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4">
          <table:table-cell office:value-type="float" office:value="39" table:style-name="ce29">
            <text:p>3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158</text:p>
          </table:table-cell>
          <table:table-cell office:value-type="date" office:date-value="2015-07-28T00:00:00" table:style-name="ce64">
            <text:p>28/07/15</text:p>
          </table:table-cell>
          <table:table-cell office:value-type="string" table:style-name="ce9">
            <text:p>Autorizzazione <text:s/>ex art 208 del dlgs 152/06</text:p>
          </table:table-cell>
          <table:table-cell office:value-type="string" table:style-name="ce36">
            <text:p>Ditta RECUPERO ROTTAMI di Grasta Salvatore &amp; C. s.a.s. - Centro per la messa in sicurezza, la demolizione, il recupero dei materiali e la rottamazione dei veicoli a motore, rimorchi, simili e loro parti nonché stoccaggio <text:s/>di rifiuti pericolosi e non pericolosi. - CALTANISSETT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0" table:formula="of:=1+[.A197]" table:style-name="ce29">
            <text:p>40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190</text:p>
          </table:table-cell>
          <table:table-cell office:value-type="date" office:date-value="2015-07-30T00:00:00" table:style-name="ce64">
            <text:p>30/07/15</text:p>
          </table:table-cell>
          <table:table-cell office:value-type="string" table:style-name="ce9">
            <text:p>Voltura e Modifica ai sensi dell' ex art 208 del dlgs 152/06</text:p>
          </table:table-cell>
          <table:table-cell office:value-type="string" table:style-name="ce36">
            <text:p>Ditta ECOREK S.r.l. <text:s/>Impianto recupero <text:s text:c="2"/>di rifiuti urbani e rifiuti speciali non pericolosi <text:s/>C/daPistavecchia <text:s/>Campofelice di Roccella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1" table:formula="of:=1+[.A198]" table:style-name="ce29">
            <text:p>4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191</text:p>
          </table:table-cell>
          <table:table-cell office:value-type="date" office:date-value="2015-07-30T00:00:00" table:style-name="ce64">
            <text:p>30/07/15</text:p>
          </table:table-cell>
          <table:table-cell office:value-type="string" table:style-name="ce9">
            <text:p>Autorizzazione Unica ex art 208 del dlgs 152/06</text:p>
          </table:table-cell>
          <table:table-cell office:value-type="string" table:style-name="ce36">
            <text:p>Ditta PECORELLA GASPARE <text:s/>Impianto recupero e smaltimento <text:s/>di rifiuti urbani e rifiuti speciali non pericolosi <text:s/>C/da Bovara <text:s/>nel Comune di Salemi (TP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2" table:formula="of:=1+[.A199]" table:style-name="ce29">
            <text:p>42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66</text:p>
          </table:table-cell>
          <table:table-cell office:value-type="date" office:date-value="2015-08-05T00:00:00" table:style-name="ce64">
            <text:p>05/08/15</text:p>
          </table:table-cell>
          <table:table-cell office:value-type="string" table:style-name="ce9">
            <text:p>Informativa prefettizia ai sensi degli artt. 84 e 91 del D.Lds. n. 6 Settembre 2011 e S.M.I. Decreto di Sospensione <text:s/>del DDG n. 1158 del 24/07/2014</text:p>
          </table:table-cell>
          <table:table-cell office:value-type="string" table:style-name="ce36">
            <text:p>Ditta SOAMBIENTE <text:s/>S.R.L. <text:s/>- AGRIGENT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3" table:formula="of:=1+[.A200]" table:style-name="ce29">
            <text:p>43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67</text:p>
          </table:table-cell>
          <table:table-cell office:value-type="date" office:date-value="2015-08-05T00:00:00" table:style-name="ce64">
            <text:p>05/08/15</text:p>
          </table:table-cell>
          <table:table-cell office:value-type="string" table:style-name="ce9">
            <text:p>Istanza di Autorizzazione <text:s/>ex art 208 del D.Lgs 152/06</text:p>
          </table:table-cell>
          <table:table-cell office:value-type="string" table:style-name="ce36">
            <text:p>Ditta TOSA APPALTI S.R.L.-ACIREALE (CT) -Impianto Mobile di smaltimento/recupero rifiuti <text:s/>-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0" table:style-name="ce29">
            <text:p>40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268</text:p>
          </table:table-cell>
          <table:table-cell office:value-type="date" office:date-value="2015-08-05T00:00:00" table:style-name="ce64">
            <text:p>05/08/15</text:p>
          </table:table-cell>
          <table:table-cell office:value-type="string" table:style-name="ce9">
            <text:p>Autorizzazione <text:s/>ex art 208 del dlgs 152/06 In Variante allo strumento Urbanistico</text:p>
          </table:table-cell>
          <table:table-cell office:value-type="string" table:style-name="ce36">
            <text:p>Ditta CO.BI.FUR. Impianto di messa in riserva R13 e recupero di rifiuti non pericolosi R5 sito in C/da San Filippo nel Comune di Furnari (ME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1" table:formula="of:=1+[.A202]" table:style-name="ce29">
            <text:p>4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89</text:p>
          </table:table-cell>
          <table:table-cell office:value-type="date" office:date-value="2015-08-06T00:00:00" table:style-name="ce64">
            <text:p>06/08/15</text:p>
          </table:table-cell>
          <table:table-cell office:value-type="string" table:style-name="ce9">
            <text:p>Integrazione <text:s/>- ex art 208 del dlgs 152/06</text:p>
          </table:table-cell>
          <table:table-cell office:value-type="string" table:style-name="ce36">
            <text:p>Ditta CICERO ANGELO - <text:s/>Impianto di Autodemolizione -MODICA (RG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2" table:formula="of:=1+[.A203]" table:style-name="ce29">
            <text:p>42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90</text:p>
          </table:table-cell>
          <table:table-cell office:value-type="date" office:date-value="2015-08-06T00:00:00" table:style-name="ce64">
            <text:p>06/08/15</text:p>
          </table:table-cell>
          <table:table-cell office:value-type="string" table:style-name="ce9">
            <text:p>Integrazione ai sensi dell'ex art 208 del dlgs 152/06</text:p>
          </table:table-cell>
          <table:table-cell office:value-type="string" table:style-name="ce36">
            <text:p>Ditta METALAMBIENTE S.r.l. - Impianto di Autodemolizione –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3" table:formula="of:=1+[.A204]" table:style-name="ce29">
            <text:p>43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291</text:p>
          </table:table-cell>
          <table:table-cell office:value-type="date" office:date-value="2015-08-06T00:00:00" table:style-name="ce64">
            <text:p>06/08/15</text:p>
          </table:table-cell>
          <table:table-cell office:value-type="string" table:style-name="ce9">
            <text:p>Voltura ai sensi dell' ex art 208 del D.Lgs 152/06</text:p>
          </table:table-cell>
          <table:table-cell office:value-type="string" table:style-name="ce36">
            <text:p>Ditta METAL SIDER <text:s/>S.r.l. Impianto di autodemolizione nonché stoccaggio e recupero di rifiuti pericolosi e non pericolosi, tra cui RAEE. C.da Passo Martino Blocco Giancata Z.I.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4" table:formula="of:=1+[.A205]" table:style-name="ce29">
            <text:p>44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92</text:p>
          </table:table-cell>
          <table:table-cell office:value-type="date" office:date-value="2015-08-06T00:00:00" table:style-name="ce64">
            <text:p>06/08/15</text:p>
          </table:table-cell>
          <table:table-cell office:value-type="string" table:style-name="ce9">
            <text:p>Voltura <text:s/>ai sensi dell' ex art 208 del D.Lgs 152/06</text:p>
          </table:table-cell>
          <table:table-cell office:value-type="string" table:style-name="ce36">
            <text:p>Ditta METAL SIDER <text:s/>S.r.l. Impianto di autodemolizione nonché stoccaggio e recupero di rifiuti pericolosi e non pericolosi, Via V.zo Florio MISTERBIANCO (CT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1" table:style-name="ce29">
            <text:p>4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96</text:p>
          </table:table-cell>
          <table:table-cell office:value-type="date" office:date-value="2015-08-07T00:00:00" table:style-name="ce64">
            <text:p>07/08/15</text:p>
          </table:table-cell>
          <table:table-cell office:value-type="string" table:style-name="ce9">
            <text:p>Autorizzazione unica ai sensi dell'ex art 208 del D.Lgs 152/06</text:p>
          </table:table-cell>
          <table:table-cell office:value-type="string" table:style-name="ce36">
            <text:p>Ditta RELTICATANIA <text:s/>S.r.l.– Impianto di messa in riserva e trattamento di pneumatici fuori uso. -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2" table:formula="of:=1+[.A207]" table:style-name="ce29">
            <text:p>42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97</text:p>
          </table:table-cell>
          <table:table-cell office:value-type="date" office:date-value="2015-08-07T00:00:00" table:style-name="ce64">
            <text:p>07/08/15</text:p>
          </table:table-cell>
          <table:table-cell office:value-type="string" table:style-name="ce9">
            <text:p>Modifica e Integrazione ai sensi dell'ex art 208 del D.Lgs 152/06</text:p>
          </table:table-cell>
          <table:table-cell office:value-type="string" table:style-name="ce36">
            <text:p>Ditta SICILDEMOLIZIONE S.r.l.– Centro di autodemolizione – PALERM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3" table:formula="of:=1+[.A208]" table:style-name="ce29">
            <text:p>43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298</text:p>
          </table:table-cell>
          <table:table-cell office:value-type="date" office:date-value="2015-08-07T00:00:00" table:style-name="ce64">
            <text:p>07/08/15</text:p>
          </table:table-cell>
          <table:table-cell office:value-type="string" table:style-name="ce9">
            <text:p>Autorizzazione Unica <text:s/>ex art 208 del D.Lgs 152/06</text:p>
          </table:table-cell>
          <table:table-cell office:value-type="string" table:style-name="ce36">
            <text:p>Ditta B.L. COSTRUZIONI di LI PETRI BALDASSARE - <text:s/>Impianto di messa in riserva e recupero di rifiuti <text:s/>non pericolosi per le operazioni R5 ed R13. - MENFI (AG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4" table:formula="of:=1+[.A209]" table:style-name="ce29">
            <text:p>44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299</text:p>
          </table:table-cell>
          <table:table-cell office:value-type="date" office:date-value="2015-08-07T00:00:00" table:style-name="ce64">
            <text:p>07/08/15</text:p>
          </table:table-cell>
          <table:table-cell office:value-type="string" table:style-name="ce9">
            <text:p>Autorizzazione <text:s/>ex art 208 del dlgs 152/06</text:p>
          </table:table-cell>
          <table:table-cell office:value-type="string" table:style-name="ce36">
            <text:p>Ditta RCM AMBIENTE <text:s/>s.r.l. - Autorizzazione per la realizzazione di un impianto di compostaggio sito in c.da <text:s/>Garbinogara – COLLESANO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5" table:formula="of:=1+[.A210]" table:style-name="ce29">
            <text:p>45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460</text:p>
          </table:table-cell>
          <table:table-cell office:value-type="date" office:date-value="2015-09-14T00:00:00" table:style-name="ce64">
            <text:p>14/09/15</text:p>
          </table:table-cell>
          <table:table-cell office:value-type="string" table:style-name="ce9">
            <text:p>Modifica ai sensi dell' ex art 208 del D.Lgs 152/06</text:p>
          </table:table-cell>
          <table:table-cell office:value-type="string" table:style-name="ce36">
            <text:p>Ditta ECOSISTEMI <text:s/>S.R.L. - Siracusa – Impianto Mobile di smaltimento/recupero rifiuti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42" table:style-name="ce29">
            <text:p>42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524</text:p>
          </table:table-cell>
          <table:table-cell office:value-type="date" office:date-value="2015-09-24T00:00:00" table:style-name="ce64">
            <text:p>24/09/15</text:p>
          </table:table-cell>
          <table:table-cell office:value-type="string" table:style-name="ce9">
            <text:p>Autorizzazione <text:s text:c="2"/>ex art 208 del D.Lgs 152/06</text:p>
          </table:table-cell>
          <table:table-cell office:value-type="string" table:style-name="ce36">
            <text:p>Ditta GREEN PLANET. S.r.l. - Impianto di compostaggio di sottoprodotti organici con recupero energetico del biogas attraverso processi di digestione anaerobica e cogenerazione. C.da Ballaronza – CIMINNA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3" table:formula="of:=1+[.A212]" table:style-name="ce29">
            <text:p>43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557</text:p>
          </table:table-cell>
          <table:table-cell office:value-type="date" office:date-value="2015-09-25T00:00:00" table:style-name="ce64">
            <text:p>25/09/15</text:p>
          </table:table-cell>
          <table:table-cell office:value-type="string" table:style-name="ce9">
            <text:p>Progetto di chiusura vasche ai sensi <text:s/>del D.Lgs n. 36/2003</text:p>
          </table:table-cell>
          <table:table-cell office:value-type="string" table:style-name="ce36">
            <text:p>RAFFINERIA DI GELA S.P.A. - Chiusura delle vasche 4, 6,7A, 7B, 8, e 9 e ripristino del capping della 3. C.da Piana del Signore - <text:s/>GEL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4" table:formula="of:=1+[.A213]" table:style-name="ce29">
            <text:p>44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620</text:p>
          </table:table-cell>
          <table:table-cell office:value-type="date" office:date-value="2015-10-06T00:00:00" table:style-name="ce64">
            <text:p>06/10/15</text:p>
          </table:table-cell>
          <table:table-cell office:value-type="string" table:style-name="ce9">
            <text:p>Integrazione - <text:s/>ex art 208 del D.Lgs 152/06</text:p>
          </table:table-cell>
          <table:table-cell office:value-type="string" table:style-name="ce36">
            <text:p>Ditta G.M.S. di G. Giardina S.r.l. - SIRACUSA – Impianto di autodemolizione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5" table:formula="of:=1+[.A214]" table:style-name="ce29">
            <text:p>45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G. N. 1645</text:p>
          </table:table-cell>
          <table:table-cell office:value-type="date" office:date-value="2015-10-03T00:00:00" table:style-name="ce64">
            <text:p>03/10/15</text:p>
          </table:table-cell>
          <table:table-cell office:value-type="string" table:style-name="ce9">
            <text:p>Autorizzazione Unica <text:s/>ex art 208 del D.Lgs 152/06</text:p>
          </table:table-cell>
          <table:table-cell office:value-type="string" table:style-name="ce36">
            <text:p>Ditta M.B.V. <text:s/>S.r.L. - Centro di messa in riserva e recupero di pneumatici fuori uso da realizzarsi nel territorio del Comune di GIARRATANA (RG) <text:s/>- C.da Monterotondo.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46" table:formula="of:=1+[.A215]" table:style-name="ce29">
            <text:p>46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G. N. 1651</text:p>
          </table:table-cell>
          <table:table-cell office:value-type="date" office:date-value="2015-10-13T00:00:00" table:style-name="ce64">
            <text:p>13/10/15</text:p>
          </table:table-cell>
          <table:table-cell office:value-type="string" table:style-name="ce9">
            <text:p>Autorizzazione Integrata Ambientale <text:s/>D.Lgs n. 152/06</text:p>
          </table:table-cell>
          <table:table-cell office:value-type="string" table:style-name="ce36">
            <text:p>Ditta CATANZARO COSTRUZIONI S.R.L. - progetto di una piattaforma integrata per il trattamento dei rifiuti non pericolosi da ubicare in agro del territorio del Comune di Siculiana (AG) e Montallegro (AG) – Sezione Impianto di Trattamento Meccanico Biologico.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3" table:style-name="ce29">
            <text:p>43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G. N. 1755</text:p>
          </table:table-cell>
          <table:table-cell office:value-type="date" office:date-value="2015-10-21T00:00:00" table:style-name="ce64">
            <text:p>21/10/15</text:p>
          </table:table-cell>
          <table:table-cell office:value-type="string" table:style-name="ce9">
            <text:p>Modifica e Integrazione - <text:s/>ex art 208 del D.Lgs 152/06</text:p>
          </table:table-cell>
          <table:table-cell office:value-type="string" table:style-name="ce36">
            <text:p>Ditta RELTI S.R.L. - Impianto di messa in riserva e recupero di rifiuti speciali non pericolosi – TERMINI IMERESE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44" table:formula="of:=1+[.A217]" table:style-name="ce29">
            <text:p>44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756</text:p>
          </table:table-cell>
          <table:table-cell office:value-type="date" office:date-value="2015-10-21T00:00:00" table:style-name="ce64">
            <text:p>21/10/15</text:p>
          </table:table-cell>
          <table:table-cell office:value-type="string" table:style-name="ce9">
            <text:p>Autorizzazione Unica <text:s/>ex art 208 del D.Lgs 152/06</text:p>
          </table:table-cell>
          <table:table-cell office:value-type="string" table:style-name="ce36">
            <text:p>Ditta ECOFACE INDUSTRY S.R.L. - Impianto <text:s/>di messa in riserva e recupero di rifiuti non pericolosi nel sito ubicato all'interno dell'agglomerato industriale denominato “Ravanusa – area del Salso” - Comune di RAVANUSA (AG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22">
          <table:table-cell office:value-type="float" office:value="45" table:formula="of:=1+[.A218]" table:style-name="ce29">
            <text:p>45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783</text:p>
          </table:table-cell>
          <table:table-cell office:value-type="date" office:date-value="2015-10-27T00:00:00" table:style-name="ce64">
            <text:p>27/10/15</text:p>
          </table:table-cell>
          <table:table-cell office:value-type="string" table:style-name="ce9">
            <text:p>Modifica ai sensi dell' <text:s/>ex art 208 del D.Lgs 152/06</text:p>
          </table:table-cell>
          <table:table-cell office:value-type="string" table:style-name="ce36">
            <text:p>Ditta BRUGNANO <text:s text:c="2"/>S.R.L. - Centro di raccolta per la messa in sicur., la demoliz., il recup. dei materiali e la rottamaz. di veicoli a motore, rimorchi, simili e loro parti, nonché stocc. di rifiuti spe.e spec. peric., anche prodotti da terzi e macchinari e apparecch. deteriorate ed obsolete, nonché rifiuti metallici provenienti da attività di demoliz. e costruz.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6" table:formula="of:=1+[.A219]" table:style-name="ce29">
            <text:p>46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784</text:p>
          </table:table-cell>
          <table:table-cell office:value-type="date" office:date-value="2015-10-27T00:00:00" table:style-name="ce64">
            <text:p>27/10/15</text:p>
          </table:table-cell>
          <table:table-cell office:value-type="string" table:style-name="ce9">
            <text:p>Voltura ai sensi <text:s/>ex art 208 del D.Lgs 152/06</text:p>
          </table:table-cell>
          <table:table-cell office:value-type="string" table:style-name="ce36">
            <text:p>Ditta LA ROSA G. di La Rosa Marco Giuseppe <text:s/>S.R.L. - Impianto di Autodemolizione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7" table:formula="of:=1+[.A220]" table:style-name="ce29">
            <text:p>47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809</text:p>
          </table:table-cell>
          <table:table-cell office:value-type="date" office:date-value="2015-10-28T00:00:00" table:style-name="ce64">
            <text:p>28/10/15</text:p>
          </table:table-cell>
          <table:table-cell office:value-type="string" table:style-name="ce9">
            <text:p>Integrazione ai sensi dell' ex art 208 del dlgs 152/06</text:p>
          </table:table-cell>
          <table:table-cell office:value-type="string" table:style-name="ce36">
            <text:p>Ditta LA PORTUALE II SOC. COOP. <text:s/>- Impianto di stoccaggio e <text:s/>messa in riserva <text:s/>di rifiuti <text:s/>pericolosi e non pericolosi. -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44" table:style-name="ce29">
            <text:p>44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1842</text:p>
          </table:table-cell>
          <table:table-cell office:value-type="date" office:date-value="2015-10-29T00:00:00" table:style-name="ce64">
            <text:p>29/10/15</text:p>
          </table:table-cell>
          <table:table-cell office:value-type="string" table:style-name="ce9">
            <text:p>Autorizzazione Integrata Ambientale <text:s/>D.Lgs n. 152/06</text:p>
          </table:table-cell>
          <table:table-cell office:value-type="string" table:style-name="ce36">
            <text:p>Ditta GULFI ENERGIA <text:s/>S.R.L. - Siracusa –Progetto per la realizzazione di un impianto per la digestione anaerobica ed il compostaggio dei rifiuti organici avente potenza pari a 999kW ubicato nella IV Fase, Z.I. di RAGUS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5" table:formula="of:=1+[.A222]" table:style-name="ce29">
            <text:p>45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905</text:p>
          </table:table-cell>
          <table:table-cell office:value-type="date" office:date-value="1905-07-07T00:00:00" table:style-name="ce64">
            <text:p>07/07/05</text:p>
          </table:table-cell>
          <table:table-cell office:value-type="string" table:style-name="ce9">
            <text:p>Autorizzazione Integrata Ambientale <text:s/>D.Lgs n. 152/06</text:p>
          </table:table-cell>
          <table:table-cell office:value-type="string" table:style-name="ce36">
            <text:p>Ditta PASTORINO S.r.l. - Discarica per rifiuti speciali non pericolosi sita in C.da Armicci , LENTINI (SR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6" table:formula="of:=1+[.A223]" table:style-name="ce29">
            <text:p>46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1926</text:p>
          </table:table-cell>
          <table:table-cell office:value-type="date" office:date-value="2015-11-09T00:00:00" table:style-name="ce64">
            <text:p>09/11/15</text:p>
          </table:table-cell>
          <table:table-cell office:value-type="string" table:style-name="ce9">
            <text:p>Informativa prefettizia ai sensi degli artt. 84 co. 4, <text:s/>del D.Lds. n. 159/2011 e ss.mm.ii <text:s/>Decreto di Revoca</text:p>
          </table:table-cell>
          <table:table-cell office:value-type="string" table:style-name="ce36">
            <text:p>Ditta ERBASECCA EMANUELE GIOVANNI – <text:s/>Z.I.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3">
          <table:table-cell office:value-type="float" office:value="47" table:formula="of:=1+[.A224]" table:style-name="ce29">
            <text:p>47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G. N. 1946</text:p>
          </table:table-cell>
          <table:table-cell office:value-type="date" office:date-value="2015-11-23T00:00:00" table:style-name="ce64">
            <text:p>23/11/15</text:p>
          </table:table-cell>
          <table:table-cell office:value-type="string" table:style-name="ce9">
            <text:p>Autorizzazione Integrata Ambientale <text:s/>D.Lgs n. 152/06 – Rettifica del Decreto n. 1651 del 13/10/2015</text:p>
          </table:table-cell>
          <table:table-cell office:value-type="string" table:style-name="ce36">
            <text:p>Ditta CATANZARO COSTRUZIONI S.R.L. - progetto di una piattaforma integrata per il trattamento dei rifiuti non pericolosi da ubicare in agro del territorio del Comune di Siculiana (AG) e Montallegro (AG) – Sezione Impianto di Trattamento Meccanico Biologico.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8" table:formula="of:=1+[.A225]" table:style-name="ce29">
            <text:p>4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106</text:p>
          </table:table-cell>
          <table:table-cell office:value-type="date" office:date-value="2015-11-23T00:00:00" table:style-name="ce64">
            <text:p>23/11/15</text:p>
          </table:table-cell>
          <table:table-cell office:value-type="string" table:style-name="ce9">
            <text:p>Integrazione ai sensi dell'ex art 208 del dlgs 152/06</text:p>
          </table:table-cell>
          <table:table-cell office:value-type="string" table:style-name="ce36">
            <text:p>SOCIETA' BELICE AMBIENTE <text:s/>S.P.A. ATO TP2 <text:s/>in liquidazione- <text:s/>Impianto di compostaggi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5" table:style-name="ce29">
            <text:p>45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222</text:p>
          </table:table-cell>
          <table:table-cell office:value-type="date" office:date-value="2015-12-03T00:00:00" table:style-name="ce64">
            <text:p>03/12/15</text:p>
          </table:table-cell>
          <table:table-cell office:value-type="string" table:style-name="ce9">
            <text:p>Rinnovo del DRS 1189 del 18/07/2012 ai sensi dell' ex art 208 del dlgs 152/06</text:p>
          </table:table-cell>
          <table:table-cell office:value-type="string" table:style-name="ce36">
            <text:p>Ditta MEDI COSTRUZIONI Srl <text:s/>- DISCARICA PER INERTI – C.da Buttino – RAGUS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6" table:formula="of:=1+[.A227]" table:style-name="ce29">
            <text:p>46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2249</text:p>
          </table:table-cell>
          <table:table-cell office:value-type="date" office:date-value="2015-12-04T00:00:00" table:style-name="ce64">
            <text:p>04/12/15</text:p>
          </table:table-cell>
          <table:table-cell office:value-type="string" table:style-name="ce9">
            <text:p>Autorizzazione ex art 208 del dlgs 152/06</text:p>
          </table:table-cell>
          <table:table-cell office:value-type="string" table:style-name="ce36">
            <text:p>Ditta SICULA COSTRUZIONI SOC. COOP. <text:s/>- <text:s/>Impianto Mobile per il recupero di rifiuti non pericolosi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7" table:formula="of:=1+[.A228]" table:style-name="ce29">
            <text:p>47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2300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9">
            <text:p>Modifica e Integrazione <text:s/>ex art 208 del D.Lgs 152/06</text:p>
          </table:table-cell>
          <table:table-cell office:value-type="string" table:style-name="ce36">
            <text:p>Ditta AUTODEMOLIZIONI AQUILA di Pirrello Provvidenza - <text:s/>- Impianto di autodemolizione – PALERM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8" table:formula="of:=1+[.A229]" table:style-name="ce29">
            <text:p>4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01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9">
            <text:p>Modifica ai sensi dell' ex art 208 del D.Lgs 152/06</text:p>
          </table:table-cell>
          <table:table-cell office:value-type="string" table:style-name="ce36">
            <text:p>Ditta BATTIATO VENERANDO – Centro di Autodemolizione – Santa Venerina (CT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4">
          <table:table-cell office:value-type="float" office:value="49" table:formula="of:=1+[.A230]" table:style-name="ce29">
            <text:p>4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2302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9">
            <text:p>Integrazione ai sensi dell' ex art 208 del D.Lgs 152/06</text:p>
          </table:table-cell>
          <table:table-cell office:value-type="string" table:style-name="ce36">
            <text:p>Ditta SICILIA ROTTAMI Srl – <text:s text:c="2"/>Centro di raccolta per la messa in sicur., la demoliz., il recup. dei materiali e la rottamaz. di veicoli a motore, rimorchi, simili e loro parti, nonché stocc. e cernita di rifiuti spe. peric.e non, anche conto terzi tra cui RAEE – C.da Pezzagrande – CATANI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6" table:style-name="ce29">
            <text:p>46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03</text:p>
          </table:table-cell>
          <table:table-cell office:value-type="date" office:date-value="2015-12-10T00:00:00" table:style-name="ce64">
            <text:p>10/12/15</text:p>
          </table:table-cell>
          <table:table-cell office:value-type="string" table:style-name="ce9">
            <text:p>Integrazione <text:s/>ai sensi dell' ex art 208 del D.Lgs 152/06</text:p>
          </table:table-cell>
          <table:table-cell office:value-type="string" table:style-name="ce36">
            <text:p>Ditta ZINGALE FILIPPO <text:s/>- Impianto di stoccaggio e recupero di rifiuti non pericolosi – MARSALA (TP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7" table:formula="of:=1+[.A232]" table:style-name="ce29">
            <text:p>47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43</text:p>
          </table:table-cell>
          <table:table-cell office:value-type="date" office:date-value="2015-12-14T00:00:00" table:style-name="ce64">
            <text:p>14/12/15</text:p>
          </table:table-cell>
          <table:table-cell office:value-type="string" table:style-name="ce9">
            <text:p>Voltura <text:s/>ai sensi dell'art 208 del D.Lgs 152/06</text:p>
          </table:table-cell>
          <table:table-cell office:value-type="string" table:style-name="ce36">
            <text:p>Ditta REKOGEST srl – Impianto recupero rifiuti pericolosi e non peric. - C.da Canne Masche – TERMINI IM.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8" table:formula="of:=1+[.A233]" table:style-name="ce29">
            <text:p>4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44</text:p>
          </table:table-cell>
          <table:table-cell office:value-type="date" office:date-value="2015-12-14T00:00:00" table:style-name="ce64">
            <text:p>14/12/15</text:p>
          </table:table-cell>
          <table:table-cell office:value-type="string" table:style-name="ce9">
            <text:p>Integrazione <text:s/>ai sensi dell' art 208 del D.Lgs 152/06</text:p>
          </table:table-cell>
          <table:table-cell office:value-type="string" table:style-name="ce36">
            <text:p>Ditta PALERMO RECUPERI di BOLOGNA ANTONINO &amp; C s.a.s. Impianto di messa in riserva e recupero di rifiuti non pericolosi – PALERM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9" table:formula="of:=1+[.A234]" table:style-name="ce29">
            <text:p>4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45</text:p>
          </table:table-cell>
          <table:table-cell office:value-type="date" office:date-value="2015-12-14T00:00:00" table:style-name="ce64">
            <text:p>14/12/15</text:p>
          </table:table-cell>
          <table:table-cell office:value-type="string" table:style-name="ce9">
            <text:p>Voltura ai sensi dell' ex art 208 del D.Lgs 152/06</text:p>
          </table:table-cell>
          <table:table-cell office:value-type="string" table:style-name="ce36">
            <text:p>Ditta LA MATTINA AUTODEMOLIZIONI S.r.l. - <text:s/>Impianto di autodemolizione nonché stoccaggio e recupero di rifiuti pericolosi e non pericolosi. - CAMPOBELLO DI LICATA (AG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50" table:formula="of:=1+[.A235]" table:style-name="ce29">
            <text:p>50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48</text:p>
          </table:table-cell>
          <table:table-cell office:value-type="date" office:date-value="2015-12-14T00:00:00" table:style-name="ce64">
            <text:p>14/12/15</text:p>
          </table:table-cell>
          <table:table-cell office:value-type="string" table:style-name="ce9">
            <text:p>Informativa prefettizia ai sensi degli artt. 84 e 91 del D.Lds. n. 6 Settembre 2011 e S.M.I. Decreto di Revoca del DDG n. 292 del 17/06/2010</text:p>
          </table:table-cell>
          <table:table-cell office:value-type="string" table:style-name="ce36">
            <text:p>Ditta RELTI Srl – <text:s/>TERMINI IMERESE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7" table:style-name="ce29">
            <text:p>47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349</text:p>
          </table:table-cell>
          <table:table-cell office:value-type="date" office:date-value="2016-05-30T00:00:00" table:style-name="ce64">
            <text:p>30/05/16</text:p>
          </table:table-cell>
          <table:table-cell office:value-type="string" table:style-name="ce9">
            <text:p>Informativa prefettizia ai sensi degli artt. 84 co. 4, <text:s/>del D.Lds. n. 159/2011 e ss.mm.ii <text:s/>Decreto di Revoca</text:p>
          </table:table-cell>
          <table:table-cell office:value-type="string" table:style-name="ce36">
            <text:p>Ditta RELTICATANIA S.r.l. <text:s/>– <text:s text:c="2"/>TERMINI IMERESE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8" table:formula="of:=1+[.A237]" table:style-name="ce29">
            <text:p>4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52</text:p>
          </table:table-cell>
          <table:table-cell office:value-type="date" office:date-value="2015-12-16T00:00:00" table:style-name="ce64">
            <text:p>16/12/15</text:p>
          </table:table-cell>
          <table:table-cell office:value-type="string" table:style-name="ce9">
            <text:p>Autorizzazione <text:s/>ai sensi dell' <text:s/>art 208 del D.Lgs 152/06</text:p>
          </table:table-cell>
          <table:table-cell office:value-type="string" table:style-name="ce36">
            <text:p>Ditta DI PAOLA S.a.s. di Di Paola Roberto s.r.l. - VITTORIA (RG) - Impianto Mobile di recupero rifiuti inerti -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6">
          <table:table-cell office:value-type="float" office:value="49" table:formula="of:=1+[.A238]" table:style-name="ce29">
            <text:p>4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61</text:p>
          </table:table-cell>
          <table:table-cell office:value-type="date" office:date-value="2015-12-16T00:00:00" table:style-name="ce64">
            <text:p>16/12/15</text:p>
          </table:table-cell>
          <table:table-cell office:value-type="string" table:style-name="ce9">
            <text:p>Integrazione <text:s/>ai sensi dell' <text:s/>art 208 del D.Lgs 152/06 -</text:p>
          </table:table-cell>
          <table:table-cell office:value-type="string" table:style-name="ce36">
            <text:p>Ditta META SERVICE S.r.l. Impianto sito nel Comune di ACI SANT'ANTONIO (CT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50" table:formula="of:=1+[.A239]" table:style-name="ce29">
            <text:p>50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62</text:p>
          </table:table-cell>
          <table:table-cell office:value-type="date" office:date-value="2015-12-16T00:00:00" table:style-name="ce64">
            <text:p>16/12/15</text:p>
          </table:table-cell>
          <table:table-cell office:value-type="string" table:style-name="ce9">
            <text:p>Modifica <text:s/>ai sensi dell' <text:s/>art 208 del D.Lgs 152/06</text:p>
          </table:table-cell>
          <table:table-cell office:value-type="string" table:style-name="ce36">
            <text:p>Ditta FG S.r.l. <text:s/>– <text:s/>Centro di rottamazione nonché stoccaggio di rifiuti pericolosi e non, anche conto terzi e messa in sicurezza e recupero di RAEE – BELPASSO (CT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51" table:formula="of:=1+[.A240]" table:style-name="ce29">
            <text:p>51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71</text:p>
          </table:table-cell>
          <table:table-cell office:value-type="date" office:date-value="2015-12-17T00:00:00" table:style-name="ce64">
            <text:p>17/12/15</text:p>
          </table:table-cell>
          <table:table-cell office:value-type="string" table:style-name="ce9">
            <text:p>Autorizzazione <text:s/>ai sensi dell' <text:s/>art 208 del D.Lgs 152/06</text:p>
          </table:table-cell>
          <table:table-cell office:value-type="string" table:style-name="ce36">
            <text:p>Ditta QUADRIFOGLIO S.r.l. - POLIZZI GENEROSA (PA) – Impianto per il recupero di rifiuti non pericolosi (inerti) per le operazioni R13 – R5 – C.da Campo, POLIZZI G.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7">
          <table:table-cell office:value-type="float" office:value="48" table:style-name="ce29">
            <text:p>48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72</text:p>
          </table:table-cell>
          <table:table-cell office:value-type="date" office:date-value="2015-12-17T00:00:00" table:style-name="ce64">
            <text:p>17/12/15</text:p>
          </table:table-cell>
          <table:table-cell office:value-type="string" table:style-name="ce9">
            <text:p>Modifica non sostanziale e rettifica del DDS n. 433 del 13/04/2015 – Autorizzazione <text:s/>ex art 208 del D.Lgs 152/06</text:p>
          </table:table-cell>
          <table:table-cell office:value-type="string" table:style-name="ce36">
            <text:p>Ditta FI.SMA S.R.L.S. Impianto sito nel Comune di CASTELDACCIA (PA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style-name="ro10">
          <table:table-cell office:value-type="float" office:value="49" table:formula="of:=1+[.A242]" table:style-name="ce29">
            <text:p>49</text:p>
          </table:table-cell>
          <table:table-cell office:value-type="string" table:style-name="ce35">
            <text:p>Dirigente Servizio 7</text:p>
          </table:table-cell>
          <table:table-cell office:value-type="string" table:style-name="ce9">
            <text:p>D.D.S. N. 2473</text:p>
          </table:table-cell>
          <table:table-cell office:value-type="date" office:date-value="2015-12-17T00:00:00" table:style-name="ce64">
            <text:p>17/12/15</text:p>
          </table:table-cell>
          <table:table-cell office:value-type="string" table:style-name="ce9">
            <text:p>Modifica <text:s/>ai sensi dell' ex art 208 del D.Lgs 152/06</text:p>
          </table:table-cell>
          <table:table-cell office:value-type="string" table:style-name="ce36">
            <text:p>Ditta <text:s/>D'ANGELO VINCENZO S.R.L. <text:s/>– <text:s text:c="2"/>Impianto per il trattamento polifunzionale dei rifiuti non pericolosi da raccolta differenziata e indifferenziata e stazione di trasferenza. C.da Citrolo, ALCAMO (TP)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a</text:p>
          </table:table-cell>
          <table:table-cell office:value-type="string" table:style-name="ce3">
            <text:p>Dott. Antonio Patella</text:p>
          </table:table-cell>
          <table:table-cell office:value-type="string" table:style-name="ce32">
            <text:p>dipartimento.acqua.rifiuti@certmail.regione.sicilia.it</text:p>
          </table:table-cell>
          <table:table-cell table:number-columns-repeated="16374"/>
        </table:table-row>
        <table:table-row table:number-rows-repeated="1048333" table:style-name="ro1">
          <table:table-cell table:number-columns-repeated="16384"/>
        </table:table-row>
      </table:table>
      <table:named-expressions>
        <table:named-expression table:name="__xlnm.Print_Area" table:expression="of:=[.#REF!]" table:base-cell-address="lug-dic_2015.$A$1"/>
        <table:named-expression table:name="Excel_BuiltIn_Print_Area_2" table:expression="of:=[.#REF!]" table:base-cell-address="lug-dic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it" number:country="IT">
      <number:number number:min-integer-digits="1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_32_2" style:display-name="20% - Colore 1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FFFF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FFFFFF"/>
    </style:style>
    <style:style style:name="_50_0_37__32_-_32_Colore_32_4_32_2" style:display-name="20% - Colore 4 2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FFFFCC"/>
    </style:style>
    <style:style style:name="_50_0_37__32_-_32_Colore_32_5_32_2" style:display-name="20% - Colore 5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CCFF"/>
    </style:style>
    <style:style style:name="_50_0_37__32_-_32_Colore_32_6_32_2" style:display-name="20% - Colore 6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CCFFCC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CC99"/>
    </style:style>
    <style:style style:name="_52_0_37__32_-_32_Colore_32_3_32_2" style:display-name="40% - Colore 3 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C0C0C0"/>
    </style:style>
    <style:style style:name="_52_0_37__32_-_32_Colore_32_4_32_2" style:display-name="40% - Colore 4 2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FFFF99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FF99"/>
    </style:style>
    <style:style style:name="_54_0_37__32_-_32_Colore_32_1_32_2" style:display-name="60% - Colore 1 2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4" style:display-name="Collegamento ipertestuale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5" style:display-name="Collegamento ipertestuale 5" style:family="table-cell" style:data-style-name="N0">
      <style:table-cell-properties style:vertical-align="automatic" fo:background-color="transparent"/>
      <style:text-properties fo:color="#0563C1" style:font-name="Arial1" style:font-name-asian="Arial1" style:font-name-complex="Arial1" style:text-underline-style="solid" style:text-underline-type="single"/>
    </style:style>
    <style:style style:name="Collegamento_32_ipertestuale_32_6" style:display-name="Collegamento ipertestuale 6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3" style:display-name="Excel Built-in Normal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4" style:display-name="Excel Built-in Normal 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6" style:display-name="Titolo 6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LP</meta:initial-creator>
    <dc:creator>Santoro Giovanni</dc:creator>
    <meta:creation-date>2014-11-04T14:55:21Z</meta:creation-date>
    <dc:date>2020-03-03T17:18:52Z</dc:date>
  </office:meta>
</office:document-meta>
</file>