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color="#000000"/>
    </style:style>
    <style:style style:name="ce6" style:family="table-cell" style:parent-style-name="TableStyleLight1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1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TableStyleLigh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TableStyleLigh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TableStyleLigh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25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58.9pt" style:use-optimal-row-height="false" fo:break-before="auto"/>
    </style:style>
    <style:style style:name="ro20" style:family="table-row">
      <style:table-row-properties style:row-height="3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number-columns-repeated="5" table:style-name="ce2"/>
          <table:table-cell table:number-columns-repeated="3" table:style-name="ce3"/>
          <table:table-cell table:style-name="ce2"/>
          <table:table-cell table:number-columns-repeated="1001" table:style-name="ce4"/>
          <table:table-cell table:number-columns-repeated="14" table:style-name="ce5"/>
          <table:table-cell table:number-columns-repeated="15360" table:style-name="ce4"/>
        </table:table-row>
        <table:table-row table:style-name="ro2">
          <table:table-cell office:value-type="string" table:number-columns-spanned="9" table:number-rows-spanned="1" table:style-name="ce23">
            <text:p>SERVIZIO 3 - Gestione infrastrutture per le acque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5">
            <text:p>Provvedimenti (dirigenti)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number-columns-spanned="9" table:number-rows-spanned="1" table:style-name="ce29">
            <text:p>Art. 23, Decreto Legislativo n. 33 del 14 marzo 2013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table:number-columns-spanned="1" table:number-rows-spanned="2" table:style-name="ce27"/>
          <table:table-cell office:value-type="string" table:number-columns-spanned="3" table:number-rows-spanned="1" table:style-name="ce27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27">
            <text:p>Contenuto</text:p>
          </table:table-cell>
          <table:table-cell office:value-type="string" table:number-columns-spanned="1" table:number-rows-spanned="2" table:style-name="ce28">
            <text:p>lettera del Comma 1, art. 23</text:p>
          </table:table-cell>
          <table:table-cell office:value-type="string" table:number-columns-spanned="1" table:number-rows-spanned="2" table:style-name="ce28">
            <text:p>Oggetto</text:p>
          </table:table-cell>
          <table:table-cell office:value-type="string" table:number-columns-spanned="1" table:number-rows-spanned="2" table:style-name="ce28">
            <text:p>eventuale spesa prevista</text:p>
            <text:p>IVA inclusa</text:p>
          </table:table-cell>
          <table:table-cell office:value-type="string" table:number-columns-spanned="1" table:number-rows-spanned="2" table:style-name="ce27">
            <text:p>Estremi documenti relativi al procedimento</text:p>
          </table:table-cell>
          <table:table-cell table:number-columns-repeated="1001" table:style-name="ce4"/>
          <table:table-cell table:number-columns-repeated="14" table:style-name="ce5"/>
          <table:table-cell table:number-columns-repeated="15360" table:style-name="ce4"/>
        </table:table-row>
        <table:table-row table:style-name="ro4">
          <table:covered-table-cell/>
          <table:table-cell office:value-type="string" table:style-name="ce7">
            <text:p>Soggetto emanante</text:p>
          </table:table-cell>
          <table:table-cell office:value-type="string" table:style-name="ce7">
            <text:p>n°</text:p>
          </table:table-cell>
          <table:table-cell office:value-type="string" table:style-name="ce7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Dirigente Servizio 3 (DDS)</text:p>
          </table:table-cell>
          <table:table-cell office:value-type="float" office:value="135" table:style-name="ce8">
            <text:p>135</text:p>
          </table:table-cell>
          <table:table-cell office:value-type="date" office:date-value="2014-02-18T00:00:00" table:style-name="ce10">
            <text:p>18/02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Fornitura di olio idraulico per la diga Sciaguana e la diga castello</text:p>
          </table:table-cell>
          <table:table-cell office:value-type="currency" office:value="3477" table:style-name="ce13">
            <text:p>€ 3.477,00</text:p>
          </table:table-cell>
          <table:table-cell office:value-type="string" table:style-name="ce14">
            <text:p>prevenivi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Dirigente Servizio 3 (DDS)</text:p>
          </table:table-cell>
          <table:table-cell office:value-type="float" office:value="136" table:style-name="ce8">
            <text:p>136</text:p>
          </table:table-cell>
          <table:table-cell office:value-type="date" office:date-value="2014-02-18T00:00:00" table:style-name="ce10">
            <text:p>18/02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Fornitura di materiale di consumo per la traversa Magazzolo</text:p>
          </table:table-cell>
          <table:table-cell office:value-type="currency" office:value="919" table:style-name="ce13">
            <text:p>€ 919,00</text:p>
          </table:table-cell>
          <table:table-cell office:value-type="string" table:style-name="ce16">
            <text:p>prevenivi</text:p>
          </table:table-cell>
          <table:table-cell table:number-columns-repeated="16375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Dirigente Servizio 3 (DDS)</text:p>
          </table:table-cell>
          <table:table-cell office:value-type="float" office:value="140" table:style-name="ce8">
            <text:p>140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1">
            <text:p>Spese per la vigilanza e custodia delle dighe e adduttori</text:p>
          </table:table-cell>
          <table:table-cell office:value-type="currency" office:value="22936.14" table:style-name="ce13">
            <text:p>€ 22.936,14</text:p>
          </table:table-cell>
          <table:table-cell office:value-type="string" table:style-name="ce14">
            <text:p>accordo del 18/05/2010 tra DIPAR e Consorzio 5</text:p>
          </table:table-cell>
          <table:table-cell table:number-columns-repeated="16375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Dirigente Servizio 3 (DDS)</text:p>
          </table:table-cell>
          <table:table-cell office:value-type="float" office:value="141" table:style-name="ce8">
            <text:p>141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1">
            <text:p>Approvazione quadro economico per i lavori relativi al "progetto degli interventi di manutenzione del pozzo paratoie dello scarico di fondo finalizzato alla limitazione delle criticità rilevate dall'Ufficio Tecnico Dighe anno 2011 " rimodulazione IVA al 22%</text:p>
          </table:table-cell>
          <table:table-cell office:value-type="string" table:style-name="ce13">
            <text:p>€ 71.876,39 somme impegnate VIMAN e € 13.760,66 somme a disp amministrazione</text:p>
          </table:table-cell>
          <table:table-cell office:value-type="string" table:style-name="ce11">
            <text:p>progetto del 18/11/2011; DDS 989 del 12/06/2012 approvazione amministrativa; gara del 19/12/2012 DDS 750 del 04/06/13 approvazione contratto di appalto</text:p>
          </table:table-cell>
          <table:table-cell table:number-columns-repeated="16375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Dirigente Servizio 3 (DDS)</text:p>
          </table:table-cell>
          <table:table-cell office:value-type="float" office:value="157" table:style-name="ce8">
            <text:p>157</text:p>
          </table:table-cell>
          <table:table-cell office:value-type="date" office:date-value="2014-02-21T00:00:00" table:style-name="ce10">
            <text:p>21/02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a) convenzione CONSIP (affidamento diretto in adesione ad accordo quadro)</text:p>
          </table:table-cell>
          <table:table-cell office:value-type="string" table:style-name="ce12">
            <text:p>Fornitura di buoni acquisto carburanti avente naturale scadenza l'11/12/2014 per il funzionamento delle attrezzature e degli impianti in dotazione presso le dighe e gli adduttori gestiti dal servizio 3</text:p>
          </table:table-cell>
          <table:table-cell office:value-type="currency" office:value="12000" table:style-name="ce13">
            <text:p>€ 12.000,00</text:p>
          </table:table-cell>
          <table:table-cell office:value-type="string" table:style-name="ce11">
            <text:p>convenzione consip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Dirigente Servizio 3 (DDS)</text:p>
          </table:table-cell>
          <table:table-cell office:value-type="float" office:value="178" table:style-name="ce8">
            <text:p>178</text:p>
          </table:table-cell>
          <table:table-cell office:value-type="string" table:style-name="ce10">
            <text:p>25/02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Servizio/Fornitura di n° 10 viaggi con autocisterna da 5000 litri ciascuno di acqua potabile da conferire presso la diga San Giovanni in territorio di Naro</text:p>
          </table:table-cell>
          <table:table-cell office:value-type="currency" office:value="854" table:style-name="ce13">
            <text:p>€ 854,0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Dirigente Servizio 3 (DDS)</text:p>
          </table:table-cell>
          <table:table-cell office:value-type="float" office:value="179" table:style-name="ce8">
            <text:p>179</text:p>
          </table:table-cell>
          <table:table-cell office:value-type="date" office:date-value="2014-02-25T00:00:00" table:style-name="ce10">
            <text:p>25/02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Fornitura di 500 mt di tubo in polietilene PN16 diam 63, n° 6 raccordi in ottone pn 16 diam 63, n° 6 raccordi speciali pn 16 diam 63 di collegamento in ferro zincato e <text:s/>n° 4 bobine di nastro teflon</text:p>
          </table:table-cell>
          <table:table-cell office:value-type="currency" office:value="1929.69" table:style-name="ce13">
            <text:p>€ 1.929,69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Dirigente Servizio 3 (DDS)</text:p>
          </table:table-cell>
          <table:table-cell office:value-type="float" office:value="180" table:style-name="ce8">
            <text:p>180</text:p>
          </table:table-cell>
          <table:table-cell office:value-type="date" office:date-value="2014-02-25T00:00:00" table:style-name="ce10">
            <text:p>25/02/2014</text:p>
          </table:table-cell>
          <table:table-cell office:value-type="string" table:style-name="ce9">
            <text:p>prenotazione di impegno per 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Prenotazione di impegno per i lavori di "Ripristino dell'efficienza di parte degli impianti oleo-idraulici e meccanici della diga Rosamarina</text:p>
          </table:table-cell>
          <table:table-cell office:value-type="currency" office:value="94844.43" table:style-name="ce13">
            <text:p>€ 94.844,43</text:p>
          </table:table-cell>
          <table:table-cell office:value-type="string" table:style-name="ce12">
            <text:p>DDS 2013 del 12/11/13 affidamento redazione progetto, DDS 2035 del 18/11/13 approvazione progetto in linea amministrativa e prenotazione di impegno,</text:p>
          </table:table-cell>
          <table:table-cell table:number-columns-repeated="16375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Dirigente Servizio 3 (DDS)</text:p>
          </table:table-cell>
          <table:table-cell office:value-type="float" office:value="223" table:style-name="ce8">
            <text:p>223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Impegno e liquidazione per spese per la vigilanza, custodia e manutenzione delle dighe ed adduttori - fornitura cartissime Q8</text:p>
          </table:table-cell>
          <table:table-cell office:value-type="currency" office:value="3737.25" table:style-name="ce13">
            <text:p>€ 3.737,2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Dirigente Servizio 3 (DDS)</text:p>
          </table:table-cell>
          <table:table-cell office:value-type="float" office:value="227" table:style-name="ce8">
            <text:p>227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Acquisto di fresa trincia sarmenti con braccio idraulico</text:p>
          </table:table-cell>
          <table:table-cell office:value-type="currency" office:value="8527.7999999999993" table:style-name="ce13">
            <text:p>€ 8.527,8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Dirigente Servizio 3 (DDS)</text:p>
          </table:table-cell>
          <table:table-cell office:value-type="float" office:value="228" table:style-name="ce8">
            <text:p>228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manutenzione del manto erboso del paramento di valle degli argini artificiali dell'invaso Lentini (SR)</text:p>
          </table:table-cell>
          <table:table-cell office:value-type="currency" office:value="45528.58" table:style-name="ce13">
            <text:p>€ 45.528,58</text:p>
          </table:table-cell>
          <table:table-cell office:value-type="string" table:style-name="ce12">
            <text:p>preventivi, verbale di gara informale per la scelta dell'offerta economicamente più vantaggiosa;</text:p>
          </table:table-cell>
          <table:table-cell table:number-columns-repeated="16375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Dirigente Servizio 3 (DDS)</text:p>
          </table:table-cell>
          <table:table-cell office:value-type="float" office:value="229" table:style-name="ce8">
            <text:p>229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Riparazione e manutenzione dei trattori agricoli in dotazione all'invaso Lentini</text:p>
          </table:table-cell>
          <table:table-cell office:value-type="currency" office:value="4677.66" table:style-name="ce13">
            <text:p>€ 4.677,66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9">
            <text:p>Dirigente Servizio 3 (DDS)</text:p>
          </table:table-cell>
          <table:table-cell office:value-type="float" office:value="230" table:style-name="ce8">
            <text:p>230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Riparazione e manutenzione di autocarro Fiat Iveco targa BV567CT in consegna presso il Centro Servizi dell'adduttore San Leonardo</text:p>
          </table:table-cell>
          <table:table-cell office:value-type="currency" office:value="443.45" table:style-name="ce13">
            <text:p>€ 443,45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Dirigente Servizio 3 (DDS)</text:p>
          </table:table-cell>
          <table:table-cell office:value-type="float" office:value="231" table:style-name="ce8">
            <text:p>231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lavori per sostituzione di infissi, manutenzione <text:s/>e rifacimento dei servizi igienici, manutenzione aperture interne casa di guardia, manutenzione aperture esterne di accesso agli impianti, manutenzione alla condotta di aerazione della galleria di derivazione della diga S.Rosalia</text:p>
          </table:table-cell>
          <table:table-cell office:value-type="currency" office:value="48298.9" table:style-name="ce13">
            <text:p>€ 48.298,9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9">
            <text:p>Dirigente Servizio 3 (DDS)</text:p>
          </table:table-cell>
          <table:table-cell office:value-type="float" office:value="258" table:style-name="ce8">
            <text:p>258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1">
            <text:p>Approvazione "Perizia di assestamento somme" relativa ai "lavori di rifacimento dell'impermeabilizzazione della vasca ribera - adduttore Castello"</text:p>
          </table:table-cell>
          <table:table-cell office:value-type="currency" office:value="480000" table:style-name="ce13">
            <text:p>€ 480.000,00</text:p>
          </table:table-cell>
          <table:table-cell office:value-type="string" table:style-name="ce11">
            <text:p>DDS 1801 del 20/12/2010 di approvazione progetto e prenotazione di impegno ; DDS 1927 del 27/12/2010 con cui la prenotazione di impegno è stato trasformata in impegno imperfetto ; DDS 1003 dell'11/07/2011 di impegno <text:s/>98 del 02/08/2010 e aggiudicazione lavori</text:p>
          </table:table-cell>
          <table:table-cell table:number-columns-repeated="16375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Dirigente Servizio 3 (DDS)</text:p>
          </table:table-cell>
          <table:table-cell office:value-type="float" office:value="267" table:style-name="ce8">
            <text:p>267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8">
            <text:p>Servizi/lavori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noleggio a caldo di un mini escavatore da 1500kg da utilizzare per formazione scavo esplorativo sul coronamento della diga Comunelli</text:p>
          </table:table-cell>
          <table:table-cell office:value-type="currency" office:value="732" table:style-name="ce13">
            <text:p>€ 732,0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Dirigente Servizio 3 (DDS)</text:p>
          </table:table-cell>
          <table:table-cell office:value-type="float" office:value="294" table:style-name="ce8">
            <text:p>294</text:p>
          </table:table-cell>
          <table:table-cell office:value-type="date" office:date-value="2014-03-17T00:00:00" table:style-name="ce10">
            <text:p>17/03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Fornitura di scorta di materiale elettrico per manutenzioni ordinarie programmate</text:p>
          </table:table-cell>
          <table:table-cell office:value-type="currency" office:value="1745.72" table:style-name="ce13">
            <text:p>€ 1.745,72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9">
            <text:p>Dirigente Servizio 3 (DDS)</text:p>
          </table:table-cell>
          <table:table-cell office:value-type="float" office:value="295" table:style-name="ce8">
            <text:p>295</text:p>
          </table:table-cell>
          <table:table-cell office:value-type="date" office:date-value="2014-03-17T00:00:00" table:style-name="ce10">
            <text:p>17/03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decreto di approvazione in sanatoria del contratto di appalto n° 33/2012 di rep <text:s/>del 13/11/2012 relativo al "progetto di miglioramento della strumentazione per il controllo della diga sul torrente Sciaguana in agro del comune di Regalbuto" e liquidazione 1 sal</text:p>
          </table:table-cell>
          <table:table-cell office:value-type="currency" office:value="87474" table:style-name="ce13">
            <text:p>€ 87.474,00</text:p>
          </table:table-cell>
          <table:table-cell office:value-type="string" table:style-name="ce12">
            <text:p>DDS 268 del 24/02/12 di approvazione in linea amministrativa del progetto e prenotazione di impegno; DDS 969 del 07/06/2012 di impegno, contratto di appalto de 13/11/2012 rep 33/2012</text:p>
          </table:table-cell>
          <table:table-cell table:number-columns-repeated="16375"/>
        </table:table-row>
        <table:table-row table:style-name="ro10">
          <table:table-cell office:value-type="float" office:value="19" table:style-name="ce8">
            <text:p>19</text:p>
          </table:table-cell>
          <table:table-cell office:value-type="string" table:style-name="ce9">
            <text:p>Dirigente Servizio 3 (DDS)</text:p>
          </table:table-cell>
          <table:table-cell office:value-type="float" office:value="296" table:style-name="ce8">
            <text:p>296</text:p>
          </table:table-cell>
          <table:table-cell office:value-type="date" office:date-value="2014-03-17T00:00:00" table:style-name="ce10">
            <text:p>17/03/2014</text:p>
          </table:table-cell>
          <table:table-cell office:value-type="string" table:style-name="ce8">
            <text:p>fornitura/installazione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fornitura, trasporto ed installazione di una FIU compatibile con la esistente con trasmissione radio compatibile col sistema esistente; Fornitura in opera di valvola idraulica controllo livello compresa il taglio di un piccolo tratto della condotta per l'alloggiamento della stessa; Fornitura e trasporto di nà 2 kit per la riparazione di valvole idrauliche presso la vasca di disconnessione "Pizzo Corvo"</text:p>
          </table:table-cell>
          <table:table-cell office:value-type="currency" office:value="32698.44" table:style-name="ce13">
            <text:p>€ 32.698,44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11">
          <table:table-cell office:value-type="float" office:value="20" table:style-name="ce8">
            <text:p>20</text:p>
          </table:table-cell>
          <table:table-cell office:value-type="string" table:style-name="ce9">
            <text:p>Dirigente Servizio 3 (DDS)</text:p>
          </table:table-cell>
          <table:table-cell office:value-type="float" office:value="300" table:style-name="ce8">
            <text:p>300</text:p>
          </table:table-cell>
          <table:table-cell office:value-type="date" office:date-value="2014-03-19T00:00:00" table:style-name="ce10">
            <text:p>19/03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bando di gara (in formato europeo)-affidamento diretto in economia</text:p>
          </table:table-cell>
          <table:table-cell office:value-type="string" table:style-name="ce12">
            <text:p>servizio di piantonamento fisso H24, vigilanza armata e collegamento di 4 allarmi alla centrale operativa per l'invaso Lentini e relative traverse</text:p>
          </table:table-cell>
          <table:table-cell office:value-type="currency" office:value="38666.68" table:style-name="ce13">
            <text:p>€ 38.666,68</text:p>
          </table:table-cell>
          <table:table-cell office:value-type="string" table:style-name="ce12">
            <text:p>DDS 1160 del 16/07/2013 approvazione bando di gara e disciplinare <text:s/>per affidamento triennale; DDS 1216 del 23/07/I3 sono approvai gli atti di gara per la procedura in economia ex art125 DLgs 163/06</text:p>
          </table:table-cell>
          <table:table-cell table:number-columns-repeated="16375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Dirigente Servizio 3 (DDS)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25/03/014</text:p>
          </table:table-cell>
          <table:table-cell office:value-type="string" table:style-name="ce8">
            <text:p>contravvenzione</text:p>
          </table:table-cell>
          <table:table-cell table:style-name="ce11"/>
          <table:table-cell office:value-type="string" table:style-name="ce12">
            <text:p>verbale di violazione alle norme del codice della strada emesso dal comune di catania dal corpo di polizia municipale</text:p>
          </table:table-cell>
          <table:table-cell office:value-type="currency" office:value="195" table:style-name="ce13">
            <text:p>€ 195,00</text:p>
          </table:table-cell>
          <table:table-cell office:value-type="string" table:style-name="ce16">
            <text:p>verbale n 9535363/12/V/0 del 31/05/2013</text:p>
          </table:table-cell>
          <table:table-cell table:number-columns-repeated="16375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Dirigente Servizio 3 (DDS)</text:p>
          </table:table-cell>
          <table:table-cell office:value-type="float" office:value="314" table:style-name="ce8">
            <text:p>314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diga comunelli – fornitura di materiale vario, presso la casa di guardia in agro del comune di butera (cl)</text:p>
          </table:table-cell>
          <table:table-cell office:value-type="currency" office:value="955.26" table:style-name="ce13">
            <text:p>€ 955,26</text:p>
          </table:table-cell>
          <table:table-cell office:value-type="string" table:style-name="ce12">
            <text:p>preventivo di spesa prot. n. 4732 del 05/02/2014</text:p>
            <text:p>Buono d'ordine n/s prot. 8593 del 05/03/2014</text:p>
          </table:table-cell>
          <table:table-cell table:number-columns-repeated="16375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Dirigente Servizio 3 (DDS)</text:p>
          </table:table-cell>
          <table:table-cell office:value-type="float" office:value="315" table:style-name="ce8">
            <text:p>315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Ripristino funzionalità delle torri faro delle luci di coronamento e del piazzale della diga Comunelli</text:p>
          </table:table-cell>
          <table:table-cell office:value-type="currency" office:value="1610.4" table:style-name="ce13">
            <text:p>€ 1.610,40</text:p>
          </table:table-cell>
          <table:table-cell office:value-type="string" table:style-name="ce16">
            <text:p>preventivo</text:p>
          </table:table-cell>
          <table:table-cell table:number-columns-repeated="16375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Dirigente Servizio 3 (DDS)</text:p>
          </table:table-cell>
          <table:table-cell office:value-type="float" office:value="316" table:style-name="ce8">
            <text:p>316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video ispezione della tubazione DN400 delle acque di drenaggio nella diga Comunelli</text:p>
          </table:table-cell>
          <table:table-cell office:value-type="currency" office:value="1830" table:style-name="ce13">
            <text:p>€ 1.830,0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12">
          <table:table-cell office:value-type="float" office:value="25" table:style-name="ce8">
            <text:p>25</text:p>
          </table:table-cell>
          <table:table-cell office:value-type="string" table:style-name="ce9">
            <text:p>Dirigente Servizio 3 (DDS)</text:p>
          </table:table-cell>
          <table:table-cell office:value-type="float" office:value="317" table:style-name="ce8">
            <text:p>317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iquidazione competenze presidente commissione di collaudo - lavori di completamento del serbatoio furore sul torrente Burraito nel comune di Naro</text:p>
          </table:table-cell>
          <table:table-cell office:value-type="currency" office:value="131503.89000000001" table:style-name="ce13">
            <text:p>€ 131.503,89</text:p>
          </table:table-cell>
          <table:table-cell office:value-type="string" table:style-name="ce16">
            <text:p>impegno n° 23/13 gs DDS 1729/13</text:p>
          </table:table-cell>
          <table:table-cell table:number-columns-repeated="16375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Dirigente Servizio 3 (DDS)</text:p>
          </table:table-cell>
          <table:table-cell office:value-type="float" office:value="319" table:style-name="ce8">
            <text:p>319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?</text:p>
          </table:table-cell>
          <table:table-cell office:value-type="string" table:style-name="ce12">
            <text:p>Cessione di credito rep 34706/14511 del <text:s/>20/09/2013 con la quale la ditta ARVAL Service lease Itaia spa ha ceduto alla Ifitalia Gruppo BnP Paribas i crediti derivanti dalle fatture emesse dal 23/06/2013 ed entro 24 mesi dalla data di perfezionamento della cessione</text:p>
          </table:table-cell>
          <table:table-cell office:value-type="string" table:style-name="ce13">
            <text:p>emissioni di mandati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Dirigente Servizio 3 (DDS)</text:p>
          </table:table-cell>
          <table:table-cell office:value-type="float" office:value="336" table:style-name="ce8">
            <text:p>336</text:p>
          </table:table-cell>
          <table:table-cell office:value-type="date" office:date-value="2014-03-27T00:00:00" table:style-name="ce10">
            <text:p>27/03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bando di gara (in formato europeo)-affidamento diretto in economia</text:p>
          </table:table-cell>
          <table:table-cell office:value-type="string" table:style-name="ce12">
            <text:p>annullamento art 5 del DDS 2446/13 e liquidazione somme alla ditta la sicurezza - "servizio di piantonamento fisso H24, vigilanza armata e collegamento di 4 allarmi alla centrale operativa per l'invaso Lentini e relative traverse"</text:p>
          </table:table-cell>
          <table:table-cell office:value-type="string" table:style-name="ce13">
            <text:p>liqid su impegno 2446 del 20/2/2013</text:p>
          </table:table-cell>
          <table:table-cell office:value-type="string" table:style-name="ce17">
            <text:p>impegno 2446 del 20/2/2013</text:p>
          </table:table-cell>
          <table:table-cell table:number-columns-repeated="16375" table:style-name="ce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Dirigente Servizio 3 (DDS)</text:p>
          </table:table-cell>
          <table:table-cell office:value-type="float" office:value="339" table:style-name="ce8">
            <text:p>339</text:p>
          </table:table-cell>
          <table:table-cell office:value-type="string" table:style-name="ce10">
            <text:p>27/03/204</text:p>
          </table:table-cell>
          <table:table-cell office:value-type="string" table:style-name="ce8">
            <text:p>Fornitura in opera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Sostituzione pneumatici auto di servizio adduttore Poma</text:p>
          </table:table-cell>
          <table:table-cell office:value-type="currency" office:value="240.02" table:style-name="ce13">
            <text:p>€ 240,02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Dirigente Servizio 3 (DDS)</text:p>
          </table:table-cell>
          <table:table-cell office:value-type="float" office:value="340" table:style-name="ce8">
            <text:p>340</text:p>
          </table:table-cell>
          <table:table-cell office:value-type="date" office:date-value="2014-03-27T00:00:00" table:style-name="ce10">
            <text:p>27/03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in economia con richiesta preventivo</text:p>
          </table:table-cell>
          <table:table-cell office:value-type="string" table:style-name="ce12">
            <text:p>lavori di ripristino di tratti di rottura della condotta interrata ed il ricondizionamento della vasca di accumulo della diga san giovanni</text:p>
          </table:table-cell>
          <table:table-cell office:value-type="currency" office:value="5978" table:style-name="ce13">
            <text:p>€ 5.978,00</text:p>
          </table:table-cell>
          <table:table-cell office:value-type="string" table:style-name="ce16">
            <text:p>preventivo</text:p>
          </table:table-cell>
          <table:table-cell table:number-columns-repeated="16375" table:style-name="ce1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Dirigente Servizio 3 (DDS)</text:p>
          </table:table-cell>
          <table:table-cell office:value-type="float" office:value="341" table:style-name="ce8">
            <text:p>341</text:p>
          </table:table-cell>
          <table:table-cell office:value-type="date" office:date-value="2014-03-27T00:00:00" table:style-name="ce10">
            <text:p>27/03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interventi elettrici relativi alle torri faro ed al gruppo elettrogeno</text:p>
          </table:table-cell>
          <table:table-cell office:value-type="currency" office:value="2250" table:style-name="ce13">
            <text:p>€ 2.250,00</text:p>
          </table:table-cell>
          <table:table-cell office:value-type="string" table:style-name="ce16">
            <text:p>preventivo</text:p>
          </table:table-cell>
          <table:table-cell table:number-columns-repeated="16375" table:style-name="ce1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9">
            <text:p>Dirigente Servizio 3 (DDS)</text:p>
          </table:table-cell>
          <table:table-cell office:value-type="float" office:value="386" table:style-name="ce8">
            <text:p>386</text:p>
          </table:table-cell>
          <table:table-cell office:value-type="date" office:date-value="2014-04-02T00:00:00" table:style-name="ce10">
            <text:p>02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dighe scanzano-rossella -interventi di manutenzione 2014 - Approvazione progetto e prenotazione impegno di spesa</text:p>
          </table:table-cell>
          <table:table-cell office:value-type="currency" office:value="75000" table:style-name="ce13">
            <text:p>€ 75.000,00</text:p>
          </table:table-cell>
          <table:table-cell table:style-name="ce8"/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Dirigente Servizio 3 (DDS)</text:p>
          </table:table-cell>
          <table:table-cell office:value-type="float" office:value="388" table:style-name="ce8">
            <text:p>388</text:p>
          </table:table-cell>
          <table:table-cell office:value-type="date" office:date-value="2014-04-02T00:00:00" table:style-name="ce10">
            <text:p>02/04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verifica funzionalità condotte e controllo spessimetrico</text:p>
          </table:table-cell>
          <table:table-cell office:value-type="currency" office:value="1037" table:style-name="ce13">
            <text:p>€ 1.037,0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Dirigente Servizio 3 (DDS)</text:p>
          </table:table-cell>
          <table:table-cell office:value-type="float" office:value="390" table:style-name="ce8">
            <text:p>390</text:p>
          </table:table-cell>
          <table:table-cell office:value-type="date" office:date-value="2014-04-03T00:00:00" table:style-name="ce10">
            <text:p>03/04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fornitura di nuova segnaletica e cartellonistica stradale da collocare, a cura del personale operante in diga allo scopo di integrare i presidi di sicurezza nelle pertinenze della diga Poma con fornitura di materiale occorrente</text:p>
          </table:table-cell>
          <table:table-cell office:value-type="currency" office:value="1202.9000000000001" table:style-name="ce13">
            <text:p>€ 1.202,9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Dirigente Servizio 3 (DDS)</text:p>
          </table:table-cell>
          <table:table-cell office:value-type="float" office:value="391" table:style-name="ce8">
            <text:p>391</text:p>
          </table:table-cell>
          <table:table-cell office:value-type="date" office:date-value="2014-04-03T00:00:00" table:style-name="ce10">
            <text:p>03/04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revisione e sistemazione di tutti gli infissi della casa di guardia della dia poma, ivi inclusa l'eventuale sostituzione dei vetri ed accessori, la regolazione delle aperture dei serramenti e delle tapparelle per un numero di 50 infissi</text:p>
          </table:table-cell>
          <table:table-cell office:value-type="currency" office:value="1830" table:style-name="ce13">
            <text:p>€ 1.830,0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Dirigente Servizio 3 (DDS)</text:p>
          </table:table-cell>
          <table:table-cell office:value-type="float" office:value="405" table:style-name="ce8">
            <text:p>405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Rinnovo polizze RC auto di proprietà di questo Dipartimento ed in parte cedute dai precedenti Gestori</text:p>
          </table:table-cell>
          <table:table-cell office:value-type="currency" office:value="7659.6" table:style-name="ce13">
            <text:p>€ 7.659,6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13">
          <table:table-cell office:value-type="float" office:value="36" table:style-name="ce8">
            <text:p>36</text:p>
          </table:table-cell>
          <table:table-cell office:value-type="string" table:style-name="ce9">
            <text:p>Dirigente Servizio 3 (DDS)</text:p>
          </table:table-cell>
          <table:table-cell office:value-type="float" office:value="406" table:style-name="ce8">
            <text:p>406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Approvazione <text:s/>del certificato di regolare esecuzione per "lavori di rifacimento dell'impermeabilizzazione della vasca ribera - Adduttore Castello" e liquidazione ditta PROGECO Soc Coop</text:p>
          </table:table-cell>
          <table:table-cell office:value-type="currency" office:value="1725.98" table:style-name="ce13">
            <text:p>€ 1.725,98</text:p>
          </table:table-cell>
          <table:table-cell office:value-type="string" table:style-name="ce12">
            <text:p>DDS 1003 di aggiudicazione lavori all'impresa, DDS 153 di approvazione della perizia per la rimodulazione somme a disposizione della amministrazione; DDS 258 di approvazione della perizia di assestamento somme per variazione IVA, Stato finale del 16/10/13; Certificato di regolare esecuzione del 29/10/2013</text:p>
          </table:table-cell>
          <table:table-cell table:number-columns-repeated="16375" table:style-name="ce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Dirigente Servizio 3 (DDS)</text:p>
          </table:table-cell>
          <table:table-cell office:value-type="float" office:value="407" table:style-name="ce8">
            <text:p>407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Fornitura di una betoniera con motore elettrico della capacità di impasto 100lt.</text:p>
          </table:table-cell>
          <table:table-cell office:value-type="currency" office:value="378.2" table:style-name="ce13">
            <text:p>€ 378,2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12">
          <table:table-cell office:value-type="float" office:value="38" table:style-name="ce8">
            <text:p>38</text:p>
          </table:table-cell>
          <table:table-cell office:value-type="string" table:style-name="ce9">
            <text:p>Dirigente Servizio 3 (DDS)</text:p>
          </table:table-cell>
          <table:table-cell office:value-type="float" office:value="408" table:style-name="ce8">
            <text:p>408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lavori di ripristino dell'asfalto del coronamento e di sistemazione della scaletta di accesso all'asta idrometrica nella diga Cimia in agro del Comune di Niscemi (CL) - prenotazione di impegno- e affidamento lavori</text:p>
          </table:table-cell>
          <table:table-cell office:value-type="currency" office:value="143593.54" table:style-name="ce13">
            <text:p>€ 143.593,54</text:p>
          </table:table-cell>
          <table:table-cell office:value-type="string" table:style-name="ce12">
            <text:p>DDS 270 del 10/03/2014 conferimento di incarichi; progetto esecutivo del 06/02/2014; Validazione del 26/02/14;</text:p>
          </table:table-cell>
          <table:table-cell table:number-columns-repeated="16375" table:style-name="ce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Dirigente Servizio 3 (DDS)</text:p>
          </table:table-cell>
          <table:table-cell office:value-type="float" office:value="409" table:style-name="ce8">
            <text:p>409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Acquisto portoncino ingresso per esterno ed infisso divisorio da collocare in casa di guardia</text:p>
          </table:table-cell>
          <table:table-cell office:value-type="currency" office:value="2440" table:style-name="ce13">
            <text:p>€ 2.440,0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Dirigente Servizio 3 (DDS)</text:p>
          </table:table-cell>
          <table:table-cell office:value-type="float" office:value="410" table:style-name="ce8">
            <text:p>410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in economia con richiesta preventivi</text:p>
          </table:table-cell>
          <table:table-cell office:value-type="string" table:style-name="ce12">
            <text:p>Fornitura e sostituzione di ringhiere in ferro delle scale dei cunicoli e degli angolari di protezione degli scalini comprensivi di opere murarie e ripristino.</text:p>
          </table:table-cell>
          <table:table-cell office:value-type="currency" office:value="5477.8" table:style-name="ce13">
            <text:p>€ 5.477,8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12">
          <table:table-cell office:value-type="float" office:value="41" table:style-name="ce8">
            <text:p>41</text:p>
          </table:table-cell>
          <table:table-cell office:value-type="string" table:style-name="ce9">
            <text:p>Dirigente Servizio 3 (DDS)</text:p>
          </table:table-cell>
          <table:table-cell office:value-type="float" office:value="412" table:style-name="ce8">
            <text:p>412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Acquisto di segnaletica stradale di sicurezza</text:p>
          </table:table-cell>
          <table:table-cell office:value-type="currency" office:value="2241.09" table:style-name="ce13">
            <text:p>€ 2.241,09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9">
            <text:p>Dirigente Servizio 3 (DDS)</text:p>
          </table:table-cell>
          <table:table-cell office:value-type="float" office:value="413" table:style-name="ce8">
            <text:p>413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lavori di manutenzione straordinaria riguardante la paratoia di valle dello scarico di fondo, i componenti di tenuta e la sostituzione dei prigionieri del cappello dei gargami, nonché rifacimento strato protettivo delle componenti metalliche esterne dell'involucro del dispositivo, incluso le tubazioni esterne del by-pass</text:p>
          </table:table-cell>
          <table:table-cell office:value-type="currency" office:value="7259" table:style-name="ce13">
            <text:p>€ 7.259,00</text:p>
          </table:table-cell>
          <table:table-cell office:value-type="string" table:style-name="ce12">
            <text:p>buono d'ordine n° 12558 del 01/04/2014</text:p>
          </table:table-cell>
          <table:table-cell table:number-columns-repeated="16375"/>
        </table:table-row>
        <table:table-row table:style-name="ro12">
          <table:table-cell office:value-type="float" office:value="43" table:style-name="ce8">
            <text:p>43</text:p>
          </table:table-cell>
          <table:table-cell office:value-type="string" table:style-name="ce9">
            <text:p>Dirigente Servizio 3 (DDS)</text:p>
          </table:table-cell>
          <table:table-cell office:value-type="float" office:value="419" table:style-name="ce8">
            <text:p>419</text:p>
          </table:table-cell>
          <table:table-cell office:value-type="date" office:date-value="2014-04-08T00:00:00" table:style-name="ce18">
            <text:p>08/04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lavori di manutenzione della condotta di derivazione della diga comunelli in agro di butera (Cl) – AGGIUDICAZIONE DEFINITIVA</text:p>
          </table:table-cell>
          <table:table-cell office:value-type="currency" office:value="126240.66" table:style-name="ce19">
            <text:p>€ 126.240,66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Dirigente Servizio 3 (DDS)</text:p>
          </table:table-cell>
          <table:table-cell office:value-type="float" office:value="423" table:style-name="ce8">
            <text:p>423</text:p>
          </table:table-cell>
          <table:table-cell office:value-type="date" office:date-value="2014-04-08T00:00:00" table:style-name="ce10">
            <text:p>08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approvazione in linea amministrativa della perizia di variante in corso d'opera e approvazione nuovo quadro economico - diga Comunelli:lavori di ripristino della funzionalità del sistema di scarico ausiliario</text:p>
          </table:table-cell>
          <table:table-cell office:value-type="currency" office:value="62030.559999999998" table:style-name="ce13">
            <text:p>€ 62.030,56</text:p>
          </table:table-cell>
          <table:table-cell office:value-type="string" table:style-name="ce12">
            <text:p>perizia di variante, parere; atto di sottomissione del 19/03/204 rep 55/2014 del 19/03/2014; DDS 323 del 13/03/201 di aggiudicazione alla ditta VIMAN Srl</text:p>
          </table:table-cell>
          <table:table-cell table:number-columns-repeated="16375"/>
        </table:table-row>
        <table:table-row table:style-name="ro14">
          <table:table-cell office:value-type="float" office:value="45" table:style-name="ce8">
            <text:p>45</text:p>
          </table:table-cell>
          <table:table-cell office:value-type="string" table:style-name="ce9">
            <text:p>Dirigente Servizio 3 (DDS)</text:p>
          </table:table-cell>
          <table:table-cell office:value-type="float" office:value="443" table:style-name="ce8">
            <text:p>443</text:p>
          </table:table-cell>
          <table:table-cell office:value-type="date" office:date-value="2014-04-09T00:00:00" table:style-name="ce10">
            <text:p>09/04/2014</text:p>
          </table:table-cell>
          <table:table-cell office:value-type="string" table:style-name="ce8">
            <text:p>servizio/lavori</text:p>
          </table:table-cell>
          <table:table-cell office:value-type="string" table:style-name="ce11">
            <text:p>b) affidamento in economia cottimo fiduciario</text:p>
          </table:table-cell>
          <table:table-cell office:value-type="string" table:style-name="ce12">
            <text:p>Diga Rosamarina sul fiume san Leonardo - <text:s/>accertamenti integrativi contenuti nel "parere preliminare" di Geotecna progetti Srl del dicembre 2013. Analisi chimico fisiche sui materiali di deposito e sulle acque filtranti i dreni D6 e D35</text:p>
          </table:table-cell>
          <table:table-cell office:value-type="currency" office:value="2745" table:style-name="ce13">
            <text:p>€ 2.745,00</text:p>
          </table:table-cell>
          <table:table-cell office:value-type="string" table:style-name="ce12">
            <text:p>studio interpretativo del comportamento della diga e risposte interpretative urgenti alle osservazioni evidenziate dall'ingegnere responsabile (relazione del 10/12/12) ed oggetto sia della visita ispettiva di vigilanza <text:s/>del 13/05/13 sia della riunione del 29/05/2013 convocata dalla Commissione di collaudo ex art. 14 D.P.R. 1363/59, presso la Direzione Generale per le Dighe e le infrastrutture idriche ed elettriche.</text:p>
          </table:table-cell>
          <table:table-cell table:number-columns-repeated="16375"/>
        </table:table-row>
        <table:table-row table:style-name="ro12">
          <table:table-cell office:value-type="float" office:value="46" table:style-name="ce8">
            <text:p>46</text:p>
          </table:table-cell>
          <table:table-cell office:value-type="string" table:style-name="ce9">
            <text:p>Dirigente Servizio 3 (DDS)</text:p>
          </table:table-cell>
          <table:table-cell office:value-type="float" office:value="446" table:style-name="ce8">
            <text:p>446</text:p>
          </table:table-cell>
          <table:table-cell office:value-type="date" office:date-value="2014-04-09T00:00:00" table:style-name="ce10">
            <text:p>09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esecuzione di carotaggi per ispezione e analisi di strutture in cemento armato presso il pozzo di accesso alla camera paratoie della diga Comunelli</text:p>
          </table:table-cell>
          <table:table-cell office:value-type="currency" office:value="292.8" table:style-name="ce13">
            <text:p>€ 292,80</text:p>
          </table:table-cell>
          <table:table-cell office:value-type="string" table:style-name="ce12">
            <text:p>preventivi</text:p>
          </table:table-cell>
          <table:table-cell table:number-columns-repeated="16375"/>
        </table:table-row>
        <table:table-row table:style-name="ro12">
          <table:table-cell office:value-type="float" office:value="47" table:style-name="ce8">
            <text:p>47</text:p>
          </table:table-cell>
          <table:table-cell office:value-type="string" table:style-name="ce9">
            <text:p>Dirigente Servizio 3 (DDS)</text:p>
          </table:table-cell>
          <table:table-cell office:value-type="float" office:value="447" table:style-name="ce8">
            <text:p>447</text:p>
          </table:table-cell>
          <table:table-cell office:value-type="date" office:date-value="2014-04-09T00:00:00" table:style-name="ce10">
            <text:p>09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Riparazione della linea elettrica delle saracinesche motorizzate dal quadro generale al pozzetto vicino colonne di scarico comprensivo di fornitura del cavo di almentazione presso la diga CIMIA</text:p>
          </table:table-cell>
          <table:table-cell office:value-type="currency" office:value="568" table:style-name="ce13">
            <text:p>€ 568,00</text:p>
          </table:table-cell>
          <table:table-cell office:value-type="string" table:style-name="ce12">
            <text:p>preventivo</text:p>
          </table:table-cell>
          <table:table-cell table:number-columns-repeated="16375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9">
            <text:p>Dirigente Servizio 3 (DDS)</text:p>
          </table:table-cell>
          <table:table-cell office:value-type="float" office:value="448" table:style-name="ce8">
            <text:p>448</text:p>
          </table:table-cell>
          <table:table-cell office:value-type="string" table:style-name="ce10">
            <text:p>09/04/214</text:p>
          </table:table-cell>
          <table:table-cell office:value-type="string" table:style-name="ce9">
            <text:p>lavoro/servizio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ripristino della selleria dell'imbarcazione in dotazione alla diga Trinità</text:p>
          </table:table-cell>
          <table:table-cell office:value-type="currency" office:value="219.6" table:style-name="ce13">
            <text:p>€ 219,60</text:p>
          </table:table-cell>
          <table:table-cell office:value-type="string" table:style-name="ce12">
            <text:p>preventivo</text:p>
          </table:table-cell>
          <table:table-cell table:number-columns-repeated="16375"/>
        </table:table-row>
        <table:table-row table:style-name="ro12">
          <table:table-cell office:value-type="float" office:value="49" table:style-name="ce8">
            <text:p>49</text:p>
          </table:table-cell>
          <table:table-cell office:value-type="string" table:style-name="ce9">
            <text:p>Dirigente Servizio 3 (DDS)</text:p>
          </table:table-cell>
          <table:table-cell office:value-type="float" office:value="490" table:style-name="ce8">
            <text:p>490</text:p>
          </table:table-cell>
          <table:table-cell office:value-type="date" office:date-value="2014-04-17T00:00:00" table:style-name="ce10">
            <text:p>17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spese per il completamento delle opere destinate alla formazione delle risorse idriche concernenti le dighe di ritenuta e gli allacciamenti dei bacini conterini - pagamenti fatture relative al 62° SAL</text:p>
          </table:table-cell>
          <table:table-cell office:value-type="currency" office:value="437599.03" table:style-name="ce13">
            <text:p>€ 437.599,03</text:p>
          </table:table-cell>
          <table:table-cell office:value-type="string" table:style-name="ce12">
            <text:p>certificati di pagamento nn° 62, 627bis, 62ter e 62quater (62 SAL) - contratto esa del 05/04/1990 rep5298</text:p>
          </table:table-cell>
          <table:table-cell table:number-columns-repeated="16375"/>
        </table:table-row>
        <table:table-row table:style-name="ro12">
          <table:table-cell office:value-type="float" office:value="50" table:style-name="ce8">
            <text:p>50</text:p>
          </table:table-cell>
          <table:table-cell office:value-type="string" table:style-name="ce9">
            <text:p>Dirigente Servizio 3 (DDS)</text:p>
          </table:table-cell>
          <table:table-cell office:value-type="float" office:value="500" table:style-name="ce8">
            <text:p>500</text:p>
          </table:table-cell>
          <table:table-cell office:value-type="date" office:date-value="2014-04-23T00:00:00" table:style-name="ce10">
            <text:p>23/04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dighe scanzano-rossella - interventi urgenti per il riefficientamento delle opere di presa catagnano- Bifarera e rossella-montagnla-Buscesci <text:s/>revisione 2014 - Approvazine preogetto e modalità di affidamento lavori</text:p>
          </table:table-cell>
          <table:table-cell office:value-type="currency" office:value="54490.46" table:style-name="ce13">
            <text:p>€ 54.490,46</text:p>
          </table:table-cell>
          <table:table-cell office:value-type="string" table:style-name="ce12">
            <text:p>DDS 2172 del 22/12/11, DDS 1863 del 22/11/11; verbale di gara del 13/02/12, DDs 1607 del 27/09/13</text:p>
          </table:table-cell>
          <table:table-cell table:number-columns-repeated="16375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9">
            <text:p>Dirigente Servizio 3 (DDS)</text:p>
          </table:table-cell>
          <table:table-cell office:value-type="float" office:value="501" table:style-name="ce8">
            <text:p>501</text:p>
          </table:table-cell>
          <table:table-cell office:value-type="date" office:date-value="2014-04-23T00:00:00" table:style-name="ce10">
            <text:p>23/04/2014</text:p>
          </table:table-cell>
          <table:table-cell office:value-type="string" table:style-name="ce8">
            <text:p>servizi/lavori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intervento tecnico su parti non piu in garanzia ditta Arkimede snc</text:p>
          </table:table-cell>
          <table:table-cell office:value-type="currency" office:value="292.8" table:style-name="ce13">
            <text:p>€ 292,80</text:p>
          </table:table-cell>
          <table:table-cell office:value-type="string" table:style-name="ce12">
            <text:p>contratto approvato con DDS 1564 del 23/09/14</text:p>
          </table:table-cell>
          <table:table-cell table:number-columns-repeated="16375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9">
            <text:p>Dirigente Servizio 3 (DDS)</text:p>
          </table:table-cell>
          <table:table-cell office:value-type="float" office:value="521" table:style-name="ce8">
            <text:p>521</text:p>
          </table:table-cell>
          <table:table-cell office:value-type="date" office:date-value="2014-04-28T00:00:00" table:style-name="ce10">
            <text:p>28/04/2014</text:p>
          </table:table-cell>
          <table:table-cell office:value-type="string" table:style-name="ce8">
            <text:p>fornitura / lavori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fornitura e posa in opera di materiale elettrico dell'impianto oleodinamico della traversa magazzolo</text:p>
          </table:table-cell>
          <table:table-cell office:value-type="currency" office:value="314.60000000000002" table:style-name="ce13">
            <text:p>€ 314,60</text:p>
          </table:table-cell>
          <table:table-cell office:value-type="string" table:style-name="ce12">
            <text:p>preventivo</text:p>
          </table:table-cell>
          <table:table-cell table:number-columns-repeated="16375"/>
        </table:table-row>
        <table:table-row table:style-name="ro12">
          <table:table-cell office:value-type="float" office:value="53" table:style-name="ce8">
            <text:p>53</text:p>
          </table:table-cell>
          <table:table-cell office:value-type="string" table:style-name="ce9">
            <text:p>Dirigente Servizio 3 (DDS)</text:p>
          </table:table-cell>
          <table:table-cell office:value-type="float" office:value="529" table:style-name="ce8">
            <text:p>529</text:p>
          </table:table-cell>
          <table:table-cell office:value-type="date" office:date-value="2014-04-29T00:00:00" table:style-name="ce10">
            <text:p>29/04/2014</text:p>
          </table:table-cell>
          <table:table-cell office:value-type="string" table:style-name="ce8">
            <text:p>servizi/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spese per i completamento delle opere destinate alla formazione delle risorse idriche concernenti le dighe di ritenuta e gli allacciamenti dei bacini contermini - consulenza tecnica</text:p>
          </table:table-cell>
          <table:table-cell office:value-type="currency" office:value="6089.08" table:style-name="ce13">
            <text:p>€ 6.089,08</text:p>
          </table:table-cell>
          <table:table-cell office:value-type="string" table:style-name="ce12">
            <text:p>fattura <text:s/>n 1/2013 del 02/08/13</text:p>
          </table:table-cell>
          <table:table-cell table:number-columns-repeated="16375"/>
        </table:table-row>
        <table:table-row table:style-name="ro12">
          <table:table-cell office:value-type="float" office:value="54" table:style-name="ce8">
            <text:p>54</text:p>
          </table:table-cell>
          <table:table-cell office:value-type="string" table:style-name="ce9">
            <text:p>Dirigente Servizio 3 (DDS)</text:p>
          </table:table-cell>
          <table:table-cell office:value-type="float" office:value="602" table:style-name="ce8">
            <text:p>602</text:p>
          </table:table-cell>
          <table:table-cell office:value-type="date" office:date-value="2014-05-06T00:00:00" table:style-name="ce10">
            <text:p>06/05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nuovo quadro economico della "perizia di assestamento per i avori di completamento degli allacciamenti dei bacini dei torrenti Serieri e Scioltabino"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2">
          <table:table-cell office:value-type="float" office:value="55" table:style-name="ce8">
            <text:p>55</text:p>
          </table:table-cell>
          <table:table-cell office:value-type="string" table:style-name="ce9">
            <text:p>Dirigente Servizio 3 (DDS)</text:p>
          </table:table-cell>
          <table:table-cell office:value-type="float" office:value="634" table:style-name="ce8">
            <text:p>634</text:p>
          </table:table-cell>
          <table:table-cell office:value-type="date" office:date-value="2014-05-08T00:00:00" table:style-name="ce10">
            <text:p>08/05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Acquisto di scaffalature metalliche da disporre presso i locali in idonei locali atti alla conservazione e tutela degli stessi</text:p>
          </table:table-cell>
          <table:table-cell office:value-type="currency" office:value="11102" table:style-name="ce13">
            <text:p>€ 11.102,00</text:p>
          </table:table-cell>
          <table:table-cell office:value-type="string" table:style-name="ce12">
            <text:p>buono d'ordine</text:p>
          </table:table-cell>
          <table:table-cell table:number-columns-repeated="16375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9">
            <text:p>Dirigente Servizio 3 (DDS)</text:p>
          </table:table-cell>
          <table:table-cell office:value-type="float" office:value="635" table:style-name="ce8">
            <text:p>635</text:p>
          </table:table-cell>
          <table:table-cell office:value-type="date" office:date-value="2014-05-08T00:00:00" table:style-name="ce10">
            <text:p>08/05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debito per mancato pagamento fatture ARVAL</text:p>
          </table:table-cell>
          <table:table-cell office:value-type="currency" office:value="815.99" table:style-name="ce13">
            <text:p>€ 815,99</text:p>
          </table:table-cell>
          <table:table-cell office:value-type="string" table:style-name="ce12">
            <text:p>fatture 2011162365 del 06/04/11 e 2011505141 del 17/10/2011</text:p>
          </table:table-cell>
          <table:table-cell table:number-columns-repeated="16375"/>
        </table:table-row>
        <table:table-row table:style-name="ro12">
          <table:table-cell office:value-type="float" office:value="57" table:style-name="ce8">
            <text:p>57</text:p>
          </table:table-cell>
          <table:table-cell office:value-type="string" table:style-name="ce9">
            <text:p>Dirigente Servizio 3 (DDS)</text:p>
          </table:table-cell>
          <table:table-cell office:value-type="float" office:value="636" table:style-name="ce8">
            <text:p>636</text:p>
          </table:table-cell>
          <table:table-cell office:value-type="date" office:date-value="2014-05-08T00:00:00" table:style-name="ce10">
            <text:p>08/05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in economia</text:p>
          </table:table-cell>
          <table:table-cell office:value-type="string" table:style-name="ce12">
            <text:p>intervento tecnico su parti non più in garanzia ditta Arkimede snc</text:p>
          </table:table-cell>
          <table:table-cell office:value-type="currency" office:value="549" table:style-name="ce13">
            <text:p>€ 549,00</text:p>
          </table:table-cell>
          <table:table-cell office:value-type="string" table:style-name="ce12">
            <text:p>dda n 174 del 14/02/12 - dds 1564 del 23/09/13 rapporto di intervento 108/14/PG del 04/04/14, fattura n 124/14 del 08/04/14</text:p>
          </table:table-cell>
          <table:table-cell table:number-columns-repeated="16375"/>
        </table:table-row>
        <table:table-row table:style-name="ro12">
          <table:table-cell office:value-type="float" office:value="58" table:style-name="ce8">
            <text:p>58</text:p>
          </table:table-cell>
          <table:table-cell office:value-type="string" table:style-name="ce9">
            <text:p>Dirigente Servizio 3 (DDS)</text:p>
          </table:table-cell>
          <table:table-cell office:value-type="float" office:value="637" table:style-name="ce8">
            <text:p>637</text:p>
          </table:table-cell>
          <table:table-cell office:value-type="date" office:date-value="2014-05-08T00:00:00" table:style-name="ce10">
            <text:p>08/05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lavori di pulizia della vasca di dissipazione e del canale di restituzione dello scarico di fondo presenti nella diga comunelli in agro dl Comune di Butera – Approvazione e prenotazione impegno di spesa</text:p>
          </table:table-cell>
          <table:table-cell office:value-type="currency" office:value="40000" table:style-name="ce13">
            <text:p>€ 40.000,00</text:p>
          </table:table-cell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59" table:style-name="ce8">
            <text:p>59</text:p>
          </table:table-cell>
          <table:table-cell office:value-type="string" table:style-name="ce9">
            <text:p>Dirigente Servizio 3 (DDS)</text:p>
          </table:table-cell>
          <table:table-cell office:value-type="float" office:value="638" table:style-name="ce8">
            <text:p>638</text:p>
          </table:table-cell>
          <table:table-cell office:value-type="date" office:date-value="2014-05-08T00:00:00" table:style-name="ce10">
            <text:p>08/05/2014</text:p>
          </table:table-cell>
          <table:table-cell office:value-type="string" table:style-name="ce8">
            <text:p>servizi/lavori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riparazione dell'alternatore del gruppo elettrogeno e sostituzione regolatore di tensione del generatore presso la diga Cimia</text:p>
          </table:table-cell>
          <table:table-cell office:value-type="currency" office:value="1185.8" table:style-name="ce13">
            <text:p>€ 1.185,80</text:p>
          </table:table-cell>
          <table:table-cell office:value-type="string" table:style-name="ce12">
            <text:p>preventivo</text:p>
          </table:table-cell>
          <table:table-cell table:number-columns-repeated="16375" table:style-name="ce1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9">
            <text:p>Dirigente Servizio 3 (DDS)</text:p>
          </table:table-cell>
          <table:table-cell office:value-type="float" office:value="709" table:style-name="ce8">
            <text:p>709</text:p>
          </table:table-cell>
          <table:table-cell office:value-type="date" office:date-value="2014-05-14T00:00:00" table:style-name="ce10">
            <text:p>14/05/2014</text:p>
          </table:table-cell>
          <table:table-cell office:value-type="string" table:style-name="ce8">
            <text:p>fornitura / 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verifiche sulla strumentazione installate nelle dighe <text:s/>gestite dal servizio 3 del Dip Reg Acqu e rifiuti della Regione Sicilia e fornitura di apparecchiature - FASE I - dighe di Lentini, S Rosalia, Comunelli, Gibbesi, furore, e traverse di Zena cave trigona e barbajanni</text:p>
          </table:table-cell>
          <table:table-cell office:value-type="currency" office:value="18382.72" table:style-name="ce13">
            <text:p>€ 18.382,72</text:p>
          </table:table-cell>
          <table:table-cell office:value-type="string" table:style-name="ce12">
            <text:p>offerta n 1158_quo del 31/03/14, n° 1169_Quo del 28/04/14 e n 1174 del 06/05/14</text:p>
          </table:table-cell>
          <table:table-cell table:number-columns-repeated="16375" table:style-name="ce1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Dirigente Servizio 3 (DDS)</text:p>
          </table:table-cell>
          <table:table-cell office:value-type="float" office:value="727" table:style-name="ce8">
            <text:p>727</text:p>
          </table:table-cell>
          <table:table-cell office:value-type="date" office:date-value="2014-05-16T00:00:00" table:style-name="ce10">
            <text:p>16/05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Servizio cartissime Q8</text:p>
          </table:table-cell>
          <table:table-cell office:value-type="currency" office:value="9110.81" table:style-name="ce13">
            <text:p>€ 9.110,81</text:p>
          </table:table-cell>
          <table:table-cell office:value-type="string" table:style-name="ce12">
            <text:p>ordine n 832863, fattura n 2814018725 de 31/01/14</text:p>
          </table:table-cell>
          <table:table-cell table:number-columns-repeated="16375" table:style-name="ce1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9">
            <text:p>Dirigente Servizio 3 (DDS)</text:p>
          </table:table-cell>
          <table:table-cell office:value-type="float" office:value="739" table:style-name="ce8">
            <text:p>739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avori di completamento degli allacciamenti dei bacini dei torrenti serieri e scioltabino al serbatoio della diga olivo - compensi per perizia di completamento per la messa in sicurezza delle opere e sgombero della galleria lato scioltabino</text:p>
          </table:table-cell>
          <table:table-cell office:value-type="currency" office:value="57559.53" table:style-name="ce13">
            <text:p>€ 57.559,53</text:p>
          </table:table-cell>
          <table:table-cell table:style-name="ce12"/>
          <table:table-cell table:number-columns-repeated="16375" table:style-name="ce1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string" table:style-name="ce9">
            <text:p>Dirigente Servizio 3 (DDS)</text:p>
          </table:table-cell>
          <table:table-cell office:value-type="float" office:value="740" table:style-name="ce8">
            <text:p>740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lavori di manutenzione delle aste di segnalazione posizione della paratoia di monte dello scarico di fondo e della derivazione del gruppo di tenuta dell'asta di segnalazione delle paratoie di valle dello scarico di fondo e revisione dell'apparecchiatura oleodinamica dello scarico di fondo - approvazione della relazione sul conto finale ed il certificato di regolare esecuzione</text:p>
          </table:table-cell>
          <table:table-cell office:value-type="currency" office:value="23053.39" table:style-name="ce13">
            <text:p>€ 23.053,39</text:p>
          </table:table-cell>
          <table:table-cell office:value-type="string" table:style-name="ce12">
            <text:p>DDS 2052 del 19/11/13</text:p>
          </table:table-cell>
          <table:table-cell table:number-columns-repeated="16375" table:style-name="ce1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9">
            <text:p>Dirigente Servizio 3 (DDS)</text:p>
          </table:table-cell>
          <table:table-cell office:value-type="float" office:value="742" table:style-name="ce8">
            <text:p>742</text:p>
          </table:table-cell>
          <table:table-cell office:value-type="string" table:style-name="ce10">
            <text:p>19/0572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2">
            <text:p>emolumenti spettanti <text:s/>in favore del consorzio 5 gela per spese di vigilanza diga cimia</text:p>
          </table:table-cell>
          <table:table-cell office:value-type="currency" office:value="38345.919999999998" table:style-name="ce13">
            <text:p>€ 38.345,92</text:p>
          </table:table-cell>
          <table:table-cell office:value-type="string" table:style-name="ce12">
            <text:p>accordo del 18/05/2010 tra DIPAR e Consorzio 5</text:p>
          </table:table-cell>
          <table:table-cell table:number-columns-repeated="16375" table:style-name="ce1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9">
            <text:p>Dirigente Servizio 3 (DDS)</text:p>
          </table:table-cell>
          <table:table-cell office:value-type="float" office:value="743" table:style-name="ce8">
            <text:p>743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intervento tecnico su parti non più in garanzia ditta Arkimede snc</text:p>
          </table:table-cell>
          <table:table-cell office:value-type="currency" office:value="292.8" table:style-name="ce13">
            <text:p>€ 292,80</text:p>
          </table:table-cell>
          <table:table-cell office:value-type="string" table:style-name="ce12">
            <text:p>contratto di assistenza con la ditta Arkmede snc</text:p>
          </table:table-cell>
          <table:table-cell table:number-columns-repeated="16375" table:style-name="ce1"/>
        </table:table-row>
        <table:table-row table:style-name="ro12">
          <table:table-cell office:value-type="float" office:value="66" table:style-name="ce8">
            <text:p>66</text:p>
          </table:table-cell>
          <table:table-cell office:value-type="string" table:style-name="ce9">
            <text:p>Dirigente Servizio 3 (DDS)</text:p>
          </table:table-cell>
          <table:table-cell office:value-type="float" office:value="768" table:style-name="ce8">
            <text:p>768</text:p>
          </table:table-cell>
          <table:table-cell office:value-type="date" office:date-value="2014-05-21T00:00:00" table:style-name="ce10">
            <text:p>21/05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Diga Poma manutenzione straordinaria bagno piano primo casa di guardia</text:p>
          </table:table-cell>
          <table:table-cell office:value-type="currency" office:value="7076" table:style-name="ce13">
            <text:p>€ 7.076,00</text:p>
          </table:table-cell>
          <table:table-cell office:value-type="string" table:style-name="ce12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9">
            <text:p>Dirigente Servizio 3 (DDS)</text:p>
          </table:table-cell>
          <table:table-cell office:value-type="float" office:value="769" table:style-name="ce8">
            <text:p>769</text:p>
          </table:table-cell>
          <table:table-cell office:value-type="date" office:date-value="2014-05-21T00:00:00" table:style-name="ce10">
            <text:p>21/05/2014</text:p>
          </table:table-cell>
          <table:table-cell office:value-type="string" table:style-name="ce8">
            <text:p>fornitura / lavori</text:p>
          </table:table-cell>
          <table:table-cell office:value-type="string" table:style-name="ce11">
            <text:p>b) affidamento con determina a contrarre con richiesta preventivi</text:p>
          </table:table-cell>
          <table:table-cell office:value-type="string" table:style-name="ce12">
            <text:p>manutenzione straordinaria riguardante il ripristino dell'efficienza dell'impianto di asservimento alle paratoie dello scarico di superficie della diga (trinità)</text:p>
          </table:table-cell>
          <table:table-cell office:value-type="currency" office:value="29145.8" table:style-name="ce13">
            <text:p>€ 29.145,80</text:p>
          </table:table-cell>
          <table:table-cell office:value-type="string" table:style-name="ce12">
            <text:p>preventivi</text:p>
          </table:table-cell>
          <table:table-cell table:number-columns-repeated="16375" table:style-name="ce1"/>
        </table:table-row>
        <table:table-row table:style-name="ro12">
          <table:table-cell office:value-type="float" office:value="68" table:style-name="ce8">
            <text:p>68</text:p>
          </table:table-cell>
          <table:table-cell office:value-type="string" table:style-name="ce9">
            <text:p>Dirigente Servizio 3 (DDS)</text:p>
          </table:table-cell>
          <table:table-cell office:value-type="float" office:value="777" table:style-name="ce8">
            <text:p>777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8">
            <text:p>fornitura / lavori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Riparazione e manutenzione di autocarro Fiat Iveco targa BV567CT in consegna presso il Centro Servizi dell'adduttore San Leonardo <text:s/>- integrazione di impegno <text:s/>liquidazione somme</text:p>
          </table:table-cell>
          <table:table-cell office:value-type="currency" office:value="1318.16" table:style-name="ce13">
            <text:p>€ 1.318,16</text:p>
          </table:table-cell>
          <table:table-cell office:value-type="string" table:style-name="ce12">
            <text:p>dds 230 del 03/03/14, preventivo <text:s/>18523 del 13/05/14; ordine 893 del 19/05/14</text:p>
          </table:table-cell>
          <table:table-cell table:number-columns-repeated="16375" table:style-name="ce1"/>
        </table:table-row>
        <table:table-row table:style-name="ro12">
          <table:table-cell office:value-type="float" office:value="69" table:style-name="ce8">
            <text:p>69</text:p>
          </table:table-cell>
          <table:table-cell office:value-type="string" table:style-name="ce9">
            <text:p>Dirigente Servizio 3 (DDS)</text:p>
          </table:table-cell>
          <table:table-cell office:value-type="float" office:value="778" table:style-name="ce8">
            <text:p>778</text:p>
          </table:table-cell>
          <table:table-cell office:value-type="string" table:style-name="ce10">
            <text:p>23/05/2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in economia con richiesta preventivi</text:p>
          </table:table-cell>
          <table:table-cell office:value-type="string" table:style-name="ce12">
            <text:p>fornitura di materiale vario ed arnesi da lavoro per effettuare manutenzioni ordinarie all'interno della diga Gorgo</text:p>
          </table:table-cell>
          <table:table-cell office:value-type="currency" office:value="2391.44" table:style-name="ce13">
            <text:p>€ 2.391,44</text:p>
          </table:table-cell>
          <table:table-cell office:value-type="string" table:style-name="ce12">
            <text:p>preventivi</text:p>
          </table:table-cell>
          <table:table-cell table:number-columns-repeated="16375" table:style-name="ce1"/>
        </table:table-row>
        <table:table-row table:style-name="ro12">
          <table:table-cell office:value-type="float" office:value="70" table:style-name="ce8">
            <text:p>70</text:p>
          </table:table-cell>
          <table:table-cell office:value-type="string" table:style-name="ce9">
            <text:p>Dirigente Servizio 3 (DDS)</text:p>
          </table:table-cell>
          <table:table-cell office:value-type="float" office:value="783" table:style-name="ce8">
            <text:p>783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8">
            <text:p>fornitura / 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progetto per la fornitura e l'istallazione dei cartelli monitori di cui alla circolare del ministero dei LLPP n 1125 del 28/08/86 per le dighe Cimia Comunelli e disueri - Approvazione e prenotazione impegno di spesa</text:p>
          </table:table-cell>
          <table:table-cell office:value-type="currency" office:value="84763.97" table:style-name="ce13">
            <text:p>€ 84.763,97</text:p>
          </table:table-cell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9">
            <text:p>Dirigente Servizio 3 (DDS)</text:p>
          </table:table-cell>
          <table:table-cell office:value-type="float" office:value="784" table:style-name="ce8">
            <text:p>784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Impegno e liquidazione per spese per la vigilanza, custodia e manutenzione delle dighe ed adduttori - fornitura cartissime Q8</text:p>
          </table:table-cell>
          <table:table-cell office:value-type="currency" office:value="3281.8" table:style-name="ce13">
            <text:p>€ 3.281,80</text:p>
          </table:table-cell>
          <table:table-cell table:style-name="ce8"/>
          <table:table-cell table:number-columns-repeated="16375" table:style-name="ce1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style-name="ce9">
            <text:p>Dirigente Servizio 3 (DDS)</text:p>
          </table:table-cell>
          <table:table-cell office:value-type="float" office:value="785" table:style-name="ce8">
            <text:p>785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servizio di derattizzazione, disinfestazione,e disinfezione</text:p>
          </table:table-cell>
          <table:table-cell office:value-type="currency" office:value="9979.6" table:style-name="ce13">
            <text:p>€ 9.979,60</text:p>
          </table:table-cell>
          <table:table-cell office:value-type="string" table:style-name="ce12">
            <text:p>preventivi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12">
          <table:table-cell office:value-type="float" office:value="73" table:style-name="ce8">
            <text:p>73</text:p>
          </table:table-cell>
          <table:table-cell office:value-type="string" table:style-name="ce9">
            <text:p>Dirigente Servizio 3 (DDS)</text:p>
          </table:table-cell>
          <table:table-cell office:value-type="float" office:value="807" table:style-name="ce8">
            <text:p>807</text:p>
          </table:table-cell>
          <table:table-cell office:value-type="date" office:date-value="2014-05-30T00:00:00" table:style-name="ce10">
            <text:p>30/05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dig Poma Fornitura cavi elettrici per coronamento e cunicoli drenaggi</text:p>
          </table:table-cell>
          <table:table-cell office:value-type="currency" office:value="6813.7" table:style-name="ce13">
            <text:p>€ 6.813,70</text:p>
          </table:table-cell>
          <table:table-cell office:value-type="string" table:style-name="ce12">
            <text:p>preventivi</text:p>
          </table:table-cell>
          <table:table-cell table:number-columns-repeated="16375" table:style-name="ce1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9">
            <text:p>Dirigente Servizio 3 (DDS)</text:p>
          </table:table-cell>
          <table:table-cell office:value-type="float" office:value="814" table:style-name="ce8">
            <text:p>814</text:p>
          </table:table-cell>
          <table:table-cell office:value-type="date" office:date-value="2014-06-06T00:00:00" table:style-name="ce10">
            <text:p>06/06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(caricata procedura ristretta vedi comuniko 2013)</text:p>
          </table:table-cell>
          <table:table-cell office:value-type="string" table:style-name="ce12">
            <text:p>acquisto di materiale igienico sanitario per il fabbisogno annuale di n° 23 impianti del servizio 3</text:p>
          </table:table-cell>
          <table:table-cell office:value-type="currency" office:value="13242.16" table:style-name="ce13">
            <text:p>€ 13.242,16</text:p>
          </table:table-cell>
          <table:table-cell office:value-type="string" table:style-name="ce12">
            <text:p>preventivi</text:p>
          </table:table-cell>
          <table:table-cell table:number-columns-repeated="16375" table:style-name="ce1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9">
            <text:p>Dirigente Servizio 3 (DDS)</text:p>
          </table:table-cell>
          <table:table-cell office:value-type="float" office:value="815" table:style-name="ce8">
            <text:p>815</text:p>
          </table:table-cell>
          <table:table-cell office:value-type="date" office:date-value="2014-06-03T00:00:00" table:style-name="ce10">
            <text:p>03/06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diga olivo lavori urgenti di sfangamento del tratto di condotta adduttrice di distribuzione irrigua in gestione. Progetto pilota per la rimozione dell'ostruzione nel primo tratto - Fornitura tubazione per condotta by-pass affidamento ed impegno di spesa</text:p>
          </table:table-cell>
          <table:table-cell office:value-type="currency" office:value="14469.2" table:style-name="ce13">
            <text:p>€ 14.469,20</text:p>
          </table:table-cell>
          <table:table-cell office:value-type="string" table:style-name="ce12">
            <text:p>verbale di affidamento del 19/05/14</text:p>
          </table:table-cell>
          <table:table-cell table:number-columns-repeated="16375" table:style-name="ce1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9">
            <text:p>Dirigente Servizio 3 (DDS)</text:p>
          </table:table-cell>
          <table:table-cell office:value-type="float" office:value="825" table:style-name="ce8">
            <text:p>825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diga olivo lavori urgenti di sfangamento del tratto di condotta adduttrice di distribuzione irrigua in gestione. Progetto pilota per la rimozione dell'ostruzione nel primo tratto -perizia di variante e suppletiva</text:p>
          </table:table-cell>
          <table:table-cell office:value-type="currency" office:value="256000" table:style-name="ce13">
            <text:p>€ 256.000,00</text:p>
          </table:table-cell>
          <table:table-cell office:value-type="string" table:style-name="ce12">
            <text:p>contratto rep 54/2014 del 19/03/14, atto di sottomissione del 30/05/2014, trasformazione impegno imperfetto in impegno DDS 2488 del 28/12/2012</text:p>
          </table:table-cell>
          <table:table-cell table:number-columns-repeated="16375" table:style-name="ce1"/>
        </table:table-row>
        <table:table-row table:style-name="ro12">
          <table:table-cell office:value-type="float" office:value="77" table:style-name="ce8">
            <text:p>77</text:p>
          </table:table-cell>
          <table:table-cell office:value-type="string" table:style-name="ce9">
            <text:p>Dirigente Servizio 3 (DDS)</text:p>
          </table:table-cell>
          <table:table-cell office:value-type="float" office:value="835" table:style-name="ce8">
            <text:p>835</text:p>
          </table:table-cell>
          <table:table-cell office:value-type="date" office:date-value="2014-06-06T00:00:00" table:style-name="ce10">
            <text:p>06/06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iquidazione pignoramento ait securrity service srl per "servizio di piantonamento fisso h24 vigilanza armata e collegamento di 4 radio allarmi alla centrale operativa per l'invaso lentini e relative traverse "</text:p>
          </table:table-cell>
          <table:table-cell office:value-type="currency" office:value="31744.18" table:style-name="ce13">
            <text:p>€ 31.744,18</text:p>
          </table:table-cell>
          <table:table-cell office:value-type="string" table:style-name="ce12">
            <text:p>DDG 50013 del 07/03/2014 del bilancio di previsione di esercizio 2012</text:p>
          </table:table-cell>
          <table:table-cell table:number-columns-repeated="16375" table:style-name="ce1"/>
        </table:table-row>
        <table:table-row table:style-name="ro12">
          <table:table-cell office:value-type="float" office:value="78" table:style-name="ce8">
            <text:p>78</text:p>
          </table:table-cell>
          <table:table-cell office:value-type="string" table:style-name="ce9">
            <text:p>Dirigente Servizio 3 (DDS)</text:p>
          </table:table-cell>
          <table:table-cell office:value-type="float" office:value="836" table:style-name="ce8">
            <text:p>836</text:p>
          </table:table-cell>
          <table:table-cell office:value-type="string" table:style-name="ce10">
            <text:p>09/06/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servizio di piantonamento fisso h24 vigilanza armata e collegamento di 4 radio allarmi alla centrale operativa per l'invaso lentini e relative traverse "</text:p>
          </table:table-cell>
          <table:table-cell office:value-type="currency" office:value="4028.95" table:style-name="ce13">
            <text:p>€ 4.028,95</text:p>
          </table:table-cell>
          <table:table-cell office:value-type="string" table:style-name="ce12">
            <text:p>DDS 42446 del 20/12/2013, fattura 6007/000 del 31/03/2013</text:p>
          </table:table-cell>
          <table:table-cell table:number-columns-repeated="16375" table:style-name="ce1"/>
        </table:table-row>
        <table:table-row table:style-name="ro12">
          <table:table-cell office:value-type="float" office:value="79" table:style-name="ce8">
            <text:p>79</text:p>
          </table:table-cell>
          <table:table-cell office:value-type="string" table:style-name="ce9">
            <text:p>Dirigente Servizio 3 (DDS)</text:p>
          </table:table-cell>
          <table:table-cell office:value-type="float" office:value="862" table:style-name="ce8">
            <text:p>862</text:p>
          </table:table-cell>
          <table:table-cell office:value-type="date" office:date-value="2014-06-12T00:00:00" table:style-name="ce10">
            <text:p>12/06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ripristino impianto di illuminazione e corpi illuminanti coronamento, cunicolo, piazzale casa di guardia, casa di guardia e collegamento gruppo elettrogeno diga Gorgo in Montallegro</text:p>
          </table:table-cell>
          <table:table-cell office:value-type="currency" office:value="8113" table:style-name="ce13">
            <text:p>€ 8.113,00</text:p>
          </table:table-cell>
          <table:table-cell office:value-type="string" table:style-name="ce12">
            <text:p>preventivi</text:p>
          </table:table-cell>
          <table:table-cell table:number-columns-repeated="16375" table:style-name="ce1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style-name="ce9">
            <text:p>Dirigente Servizio 3 (DDS)</text:p>
          </table:table-cell>
          <table:table-cell office:value-type="float" office:value="863" table:style-name="ce8">
            <text:p>863</text:p>
          </table:table-cell>
          <table:table-cell office:value-type="date" office:date-value="2014-06-12T00:00:00" table:style-name="ce10">
            <text:p>12/06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Impegno e liquidazione per spese per la vigilanza, custodia e manutenzione delle dighe ed adduttori - fornitura cartissime Q8</text:p>
          </table:table-cell>
          <table:table-cell office:value-type="currency" office:value="3737.25" table:style-name="ce13">
            <text:p>€ 3.737,25</text:p>
          </table:table-cell>
          <table:table-cell office:value-type="string" table:style-name="ce11">
            <text:p>DDS 223/2014 errata corrige - fattura 2813239002 del 31/12/13</text:p>
          </table:table-cell>
          <table:table-cell table:number-columns-repeated="16375" table:style-name="ce1"/>
        </table:table-row>
        <table:table-row table:style-name="ro12">
          <table:table-cell office:value-type="float" office:value="81" table:style-name="ce8">
            <text:p>81</text:p>
          </table:table-cell>
          <table:table-cell office:value-type="string" table:style-name="ce9">
            <text:p>Dirigente Servizio 3 (DDS)</text:p>
          </table:table-cell>
          <table:table-cell office:value-type="float" office:value="881" table:style-name="ce8">
            <text:p>881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servizio di derattizzazione e disinfestazione presso la diga Disueri</text:p>
          </table:table-cell>
          <table:table-cell office:value-type="currency" office:value="2928" table:style-name="ce13">
            <text:p>€ 2.928,00</text:p>
          </table:table-cell>
          <table:table-cell office:value-type="string" table:style-name="ce12">
            <text:p>preventivi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12">
          <table:table-cell office:value-type="float" office:value="82" table:style-name="ce8">
            <text:p>82</text:p>
          </table:table-cell>
          <table:table-cell office:value-type="string" table:style-name="ce9">
            <text:p>Dirigente Servizio 3 (DDS)</text:p>
          </table:table-cell>
          <table:table-cell office:value-type="float" office:value="908" table:style-name="ce8">
            <text:p>908</text:p>
          </table:table-cell>
          <table:table-cell office:value-type="date" office:date-value="2014-06-17T00:00:00" table:style-name="ce10">
            <text:p>17/06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riparazione decespugliatore a servizio della diga Cimia</text:p>
          </table:table-cell>
          <table:table-cell office:value-type="currency" office:value="250.1" table:style-name="ce13">
            <text:p>€ 250,10</text:p>
          </table:table-cell>
          <table:table-cell office:value-type="string" table:style-name="ce12">
            <text:p>preventivo</text:p>
          </table:table-cell>
          <table:table-cell table:number-columns-repeated="16375" table:style-name="ce1"/>
        </table:table-row>
        <table:table-row table:style-name="ro9">
          <table:table-cell office:value-type="float" office:value="83" table:style-name="ce8">
            <text:p>83</text:p>
          </table:table-cell>
          <table:table-cell office:value-type="string" table:style-name="ce9">
            <text:p>Dirigente Servizio 3 (DDS)</text:p>
          </table:table-cell>
          <table:table-cell office:value-type="float" office:value="937" table:style-name="ce8">
            <text:p>937</text:p>
          </table:table-cell>
          <table:table-cell office:value-type="date" office:date-value="2014-06-19T00:00:00" table:style-name="ce10">
            <text:p>19/06/2014</text:p>
          </table:table-cell>
          <table:table-cell office:value-type="string" table:style-name="ce9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1">
            <text:p>Approvazione quadro economico della "Perizia di assestamento per i lavori di completamento degli allacciamenti dei bacibni dei torrenti serieri e Scioltabino al serbatoio della diga Olivo"</text:p>
          </table:table-cell>
          <table:table-cell office:value-type="currency" office:value="72303965.870000005" table:style-name="ce19">
            <text:p>€ 72.303.965,87</text:p>
          </table:table-cell>
          <table:table-cell office:value-type="string" table:style-name="ce11">
            <text:p>DDS 991 del 12/06/12 approvazione quadro economico; DDg 1903 del 31/10/13 approvazione perizia di assestamento;DDG 602 del 06/05/14 di rimodulazione quadro economico per aumento iva al 22%</text:p>
          </table:table-cell>
          <table:table-cell table:number-columns-repeated="16375" table:style-name="ce1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style-name="ce9">
            <text:p>Dirigente Servizio 3 (DDS)</text:p>
          </table:table-cell>
          <table:table-cell office:value-type="float" office:value="940" table:style-name="ce8">
            <text:p>940</text:p>
          </table:table-cell>
          <table:table-cell office:value-type="date" office:date-value="2014-06-19T00:00:00" table:style-name="ce10">
            <text:p>19/06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1">
            <text:p>servizio di riparazione dell'autoveicolo Iveco Fiat 4 targato AE 984 RG assegnato alle dighe Scanzano e Rossella</text:p>
          </table:table-cell>
          <table:table-cell office:value-type="currency" office:value="1160" table:style-name="ce19">
            <text:p>€ 1.160,00</text:p>
          </table:table-cell>
          <table:table-cell office:value-type="string" table:style-name="ce11">
            <text:p>n° 3 preventivi prot. Nn. 21618, 21620, 21616 su 5 richiesti</text:p>
          </table:table-cell>
          <table:table-cell table:number-columns-repeated="16375" table:style-name="ce1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9">
            <text:p>Dirigente Servizio 3 (DDS)</text:p>
          </table:table-cell>
          <table:table-cell office:value-type="float" office:value="944" table:style-name="ce8">
            <text:p>944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1">
            <text:p>Spese per la vigilanza e custodia delle dighe e adduttori</text:p>
          </table:table-cell>
          <table:table-cell office:value-type="currency" office:value="41756.269999999997" table:style-name="ce19">
            <text:p>€ 41.756,27</text:p>
          </table:table-cell>
          <table:table-cell office:value-type="string" table:style-name="ce11">
            <text:p>Accordo del 18/05/2010</text:p>
          </table:table-cell>
          <table:table-cell table:number-columns-repeated="16375" table:style-name="ce1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9">
            <text:p>Dirigente Servizio 3 (DDS)</text:p>
          </table:table-cell>
          <table:table-cell office:value-type="float" office:value="945" table:style-name="ce8">
            <text:p>945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1">
            <text:p>Spese per la vigilanza e custodia delle dighe e adduttori</text:p>
          </table:table-cell>
          <table:table-cell office:value-type="currency" office:value="105177.79" table:style-name="ce19">
            <text:p>€ 105.177,79</text:p>
          </table:table-cell>
          <table:table-cell office:value-type="string" table:style-name="ce11">
            <text:p>Accordo del 18/05/2010</text:p>
          </table:table-cell>
          <table:table-cell table:number-columns-repeated="16375" table:style-name="ce1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style-name="ce9">
            <text:p>Dirigente Servizio 3 (DDS)</text:p>
          </table:table-cell>
          <table:table-cell office:value-type="float" office:value="946" table:style-name="ce8">
            <text:p>946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1">
            <text:p>Spese per la vigilanza e custodia delle dighe e adduttori</text:p>
          </table:table-cell>
          <table:table-cell office:value-type="currency" office:value="106119.83" table:style-name="ce19">
            <text:p>€ 106.119,83</text:p>
          </table:table-cell>
          <table:table-cell office:value-type="string" table:style-name="ce11">
            <text:p>Accordo del 18/05/2010</text:p>
          </table:table-cell>
          <table:table-cell table:number-columns-repeated="16375" table:style-name="ce1"/>
        </table:table-row>
        <table:table-row table:style-name="ro12">
          <table:table-cell office:value-type="float" office:value="88" table:style-name="ce8">
            <text:p>88</text:p>
          </table:table-cell>
          <table:table-cell office:value-type="string" table:style-name="ce9">
            <text:p>Dirigente Servizio 3 (DDS)</text:p>
          </table:table-cell>
          <table:table-cell office:value-type="float" office:value="1027" table:style-name="ce8">
            <text:p>1027</text:p>
          </table:table-cell>
          <table:table-cell office:value-type="date" office:date-value="2014-07-03T00:00:00" table:style-name="ce10">
            <text:p>03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1">
            <text:p>Esecuzione di sondaggi meccanici e prospezioni geofisiche finalizzate all'individuazione degli interventi per il consolidamento della sponda sinistra della dia Disueri in agro del Comune di Mazzarino (Cl).</text:p>
          </table:table-cell>
          <table:table-cell office:value-type="currency" office:value="75000" table:style-name="ce19">
            <text:p>€ 75.000,00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office:value-type="float" office:value="89" table:style-name="ce8">
            <text:p>89</text:p>
          </table:table-cell>
          <table:table-cell office:value-type="string" table:style-name="ce9">
            <text:p>Dirigente Servizio 3 (DDS)</text:p>
          </table:table-cell>
          <table:table-cell office:value-type="float" office:value="1057" table:style-name="ce8">
            <text:p>1057</text:p>
          </table:table-cell>
          <table:table-cell office:value-type="date" office:date-value="2014-07-09T00:00:00" table:style-name="ce10">
            <text:p>09/07/2014</text:p>
          </table:table-cell>
          <table:table-cell office:value-type="string" table:style-name="ce20">
            <text:p>Fornitura</text:p>
          </table:table-cell>
          <table:table-cell office:value-type="string" table:style-name="ce11">
            <text:p>b) gara di appalto</text:p>
          </table:table-cell>
          <table:table-cell office:value-type="string" table:style-name="ce11">
            <text:p>Integrazione IVA 22% per: "Fornitura di strumentazione di Alta precisione per il monitoraggio geodetico delle strutture in gestione e per l'esecuzione delle attività topografiche di verifica e controllo di competenza del Servizio 3 - Gestione Infrastrutture per le Acque, Dipartimento regionale dell'Acqua e dei rifiuti"</text:p>
          </table:table-cell>
          <table:table-cell office:value-type="currency" office:value="535" table:style-name="ce19">
            <text:p>€ 535,00</text:p>
          </table:table-cell>
          <table:table-cell office:value-type="string" table:style-name="ce16">
            <text:p>contratto Rep. 42/2013 del 27/05/2013</text:p>
          </table:table-cell>
          <table:table-cell table:number-columns-repeated="16375" table:style-name="ce1"/>
        </table:table-row>
        <table:table-row table:style-name="ro15">
          <table:table-cell office:value-type="float" office:value="90" table:style-name="ce8">
            <text:p>90</text:p>
          </table:table-cell>
          <table:table-cell office:value-type="string" table:style-name="ce9">
            <text:p>Dirigente Servizio 3 (DDS)</text:p>
          </table:table-cell>
          <table:table-cell office:value-type="float" office:value="1073" table:style-name="ce20">
            <text:p>1073</text:p>
          </table:table-cell>
          <table:table-cell office:value-type="date" office:date-value="2014-07-11T00:00:00" table:style-name="ce21">
            <text:p>11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 (caricato in comuniko con codice 08)</text:p>
          </table:table-cell>
          <table:table-cell office:value-type="string" table:style-name="ce12">
            <text:p>Manutenzione della condotta di interconnessione tra le dighe Disueri e Cimia</text:p>
          </table:table-cell>
          <table:table-cell office:value-type="currency" office:value="60288.21" table:style-name="ce22">
            <text:p>€ 60.288,21</text:p>
          </table:table-cell>
          <table:table-cell office:value-type="string" table:style-name="ce11">
            <text:p>DDs 429/2014 approvazione amm; nota 14693/2014 aggiudicazione definitiva; nota del 28/04/2014 cons lav; verbale con lav del 02/05/14, nota 19601 del 20/05/14 di collaudo perdite; DDS 909 del 17/06/14 approvazione amministrativa est lavori;</text:p>
          </table:table-cell>
          <table:table-cell table:number-columns-repeated="16375" table:style-name="ce1"/>
        </table:table-row>
        <table:table-row table:style-name="ro12">
          <table:table-cell office:value-type="float" office:value="91" table:style-name="ce8">
            <text:p>91</text:p>
          </table:table-cell>
          <table:table-cell office:value-type="string" table:style-name="ce9">
            <text:p>Dirigente Servizio 3 (DDS)</text:p>
          </table:table-cell>
          <table:table-cell office:value-type="float" office:value="1083" table:style-name="ce20">
            <text:p>1083</text:p>
          </table:table-cell>
          <table:table-cell office:value-type="date" office:date-value="2014-07-16T00:00:00" table:style-name="ce21">
            <text:p>16/07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Diga Arancio – liquidazione fattura servizio di disinfestazione <text:s/>derattizzazione</text:p>
          </table:table-cell>
          <table:table-cell office:value-type="currency" office:value="943.8" table:style-name="ce22">
            <text:p>€ 943,80</text:p>
          </table:table-cell>
          <table:table-cell office:value-type="string" table:style-name="ce14">
            <text:p>fattura</text:p>
          </table:table-cell>
          <table:table-cell table:number-columns-repeated="16375" table:style-name="ce1"/>
        </table:table-row>
        <table:table-row table:style-name="ro12">
          <table:table-cell office:value-type="float" office:value="92" table:style-name="ce8">
            <text:p>92</text:p>
          </table:table-cell>
          <table:table-cell office:value-type="string" table:style-name="ce9">
            <text:p>Dirigente Servizio 3 (DDS)</text:p>
          </table:table-cell>
          <table:table-cell office:value-type="float" office:value="1126" table:style-name="ce8">
            <text:p>1126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Fornitura/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1">
            <text:p>Fornitura e posa in opera di una elettropompa con aspirazione dal basso all'interno della torre di presa della diga Rosamarina in località Caccamo (PA)</text:p>
          </table:table-cell>
          <table:table-cell office:value-type="currency" office:value="1159" table:style-name="ce19">
            <text:p>€ 1.159,00</text:p>
          </table:table-cell>
          <table:table-cell office:value-type="string" table:style-name="ce11">
            <text:p>preventivo n° 265/P del 30/06/2014; lettera d'ordine n 28164 del 18/07/2014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style-name="ce9">
            <text:p>Dirigente Servizio 3 (DDS)</text:p>
          </table:table-cell>
          <table:table-cell office:value-type="float" office:value="1127" table:style-name="ce8">
            <text:p>1127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Impegno e liquidazione per spese per la vigilanza, custodia e manutenzione delle dighe ed adduttori - fornitura cartissime Q8</text:p>
          </table:table-cell>
          <table:table-cell office:value-type="currency" office:value="4283.93" table:style-name="ce13">
            <text:p>€ 4.283,93</text:p>
          </table:table-cell>
          <table:table-cell office:value-type="string" table:style-name="ce12">
            <text:p>id. ordine 832863 fattura 2814057381 del 31/03/2014</text:p>
          </table:table-cell>
          <table:table-cell table:number-columns-repeated="16375" table:style-name="ce1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9">
            <text:p>Dirigente Servizio 3 (DDS)</text:p>
          </table:table-cell>
          <table:table-cell office:value-type="float" office:value="1128" table:style-name="ce8">
            <text:p>1128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Impegno e liquidazione per spese per la vigilanza, custodia e manutenzione delle dighe ed adduttori - fornitura cartissime Q8</text:p>
          </table:table-cell>
          <table:table-cell office:value-type="currency" office:value="4451.34" table:style-name="ce13">
            <text:p>€ 4.451,34</text:p>
          </table:table-cell>
          <table:table-cell office:value-type="string" table:style-name="ce12">
            <text:p>id. ordine 832863 fattura 2814037975 del 28/02/14</text:p>
          </table:table-cell>
          <table:table-cell table:number-columns-repeated="16375" table:style-name="ce1"/>
        </table:table-row>
        <table:table-row table:style-name="ro12">
          <table:table-cell office:value-type="float" office:value="95" table:style-name="ce8">
            <text:p>95</text:p>
          </table:table-cell>
          <table:table-cell office:value-type="string" table:style-name="ce9">
            <text:p>Dirigente Servizio 3 (DDS)</text:p>
          </table:table-cell>
          <table:table-cell office:value-type="float" office:value="1132" table:style-name="ce8">
            <text:p>1132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Ripristino dell'efficienza di parte degli impianti oleodinamici e meccanici della diga Rosamarina <text:s/>- impegno somme - approv contratto</text:p>
          </table:table-cell>
          <table:table-cell office:value-type="currency" office:value="65345.54" table:style-name="ce13">
            <text:p>€ 65.345,54</text:p>
          </table:table-cell>
          <table:table-cell office:value-type="string" table:style-name="ce12">
            <text:p>DDS 180/2014; <text:s/>P.Imp. N° <text:s/>11/2014 di € 94.844,43 - <text:s/>(CUP: G49G13000710002)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12">
          <table:table-cell office:value-type="float" office:value="96" table:style-name="ce8">
            <text:p>96</text:p>
          </table:table-cell>
          <table:table-cell office:value-type="string" table:style-name="ce9">
            <text:p>Dirigente Servizio 3 (DDS)</text:p>
          </table:table-cell>
          <table:table-cell office:value-type="float" office:value="1133" table:style-name="ce8">
            <text:p>1133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1">
            <text:p>Progetto di gestione diga Disueri. Lavori di campionamento ed analisi sedimenti (screening 1) ed acque invasate (screening 2)- prenotazione di impegno spese ed incarichi - approvazione linea amministrativa</text:p>
          </table:table-cell>
          <table:table-cell office:value-type="currency" office:value="58000" table:style-name="ce13">
            <text:p>€ 58.000,00</text:p>
          </table:table-cell>
          <table:table-cell office:value-type="string" table:style-name="ce12">
            <text:p>DDS 941 del 19/06/14</text:p>
          </table:table-cell>
          <table:table-cell table:number-columns-repeated="1001" table:style-name="ce1"/>
          <table:table-cell table:number-columns-repeated="14" table:style-name="ce5"/>
          <table:table-cell table:number-columns-repeated="15360"/>
        </table:table-row>
        <table:table-row table:style-name="ro12">
          <table:table-cell office:value-type="float" office:value="97" table:style-name="ce8">
            <text:p>97</text:p>
          </table:table-cell>
          <table:table-cell office:value-type="string" table:style-name="ce9">
            <text:p>Dirigente Servizio 3 (DDS)</text:p>
          </table:table-cell>
          <table:table-cell office:value-type="float" office:value="1140" table:style-name="ce8">
            <text:p>1140</text:p>
          </table:table-cell>
          <table:table-cell office:value-type="date" office:date-value="2014-07-22T00:00:00" table:style-name="ce10">
            <text:p>22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1">
            <text:p>lavori di completamento degli allaccianti dei bacini dei torrenti serieri e Scioltabino al serbatoio della Diga Olivo - consulenza tecnica</text:p>
          </table:table-cell>
          <table:table-cell office:value-type="currency" office:value="6491.84" table:style-name="ce13">
            <text:p>€ 6.491,84</text:p>
          </table:table-cell>
          <table:table-cell table:style-name="ce11"/>
          <table:table-cell table:number-columns-repeated="16375" table:style-name="ce1"/>
        </table:table-row>
        <table:table-row table:style-name="ro12">
          <table:table-cell office:value-type="float" office:value="98" table:style-name="ce8">
            <text:p>98</text:p>
          </table:table-cell>
          <table:table-cell office:value-type="string" table:style-name="ce9">
            <text:p>Dirigente Servizio 3 (DDS)</text:p>
          </table:table-cell>
          <table:table-cell office:value-type="float" office:value="1157" table:style-name="ce8">
            <text:p>1157</text:p>
          </table:table-cell>
          <table:table-cell office:value-type="string" table:style-name="ce10">
            <text:p>24/07201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a) concessioni</text:p>
          </table:table-cell>
          <table:table-cell office:value-type="string" table:style-name="ce12">
            <text:p>canone relativo al parallelismo ferroviario con condotta idrica dal km 315+743,67 l km 315+762,67 e attraversamento idrico al km 316+522 sulla linea licata siracusa …</text:p>
          </table:table-cell>
          <table:table-cell office:value-type="currency" office:value="3706.11" table:style-name="ce13">
            <text:p>€ 3.706,11</text:p>
          </table:table-cell>
          <table:table-cell office:value-type="string" table:style-name="ce11">
            <text:p>fattura n 8201039005 del 29/05/14, n 8201039006 del 29/05/14, nà 8201039944 del 29/05/14</text:p>
          </table:table-cell>
          <table:table-cell table:number-columns-repeated="16375" table:style-name="ce1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9">
            <text:p>Dirigente Servizio 3 (DDS)</text:p>
          </table:table-cell>
          <table:table-cell office:value-type="float" office:value="1163" table:style-name="ce8">
            <text:p>1163</text:p>
          </table:table-cell>
          <table:table-cell office:value-type="date" office:date-value="2014-07-25T00:00:00" table:style-name="ce10">
            <text:p>25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progetto della vasca di dissipazione del canale di scarico, ripristino della recinzione manutenzione delle parti in calcestruzzo delle camere dei contrappesi diga arancio - approvazione contratto di appalto - impegno imperfetto - approvazione quadro economico</text:p>
          </table:table-cell>
          <table:table-cell office:value-type="currency" office:value="297435.48" table:style-name="ce13">
            <text:p>€ 297.435,48</text:p>
          </table:table-cell>
          <table:table-cell office:value-type="string" table:style-name="ce11">
            <text:p>cup G18D1200008002 contratto di appalto rep 57/2014 del 18/06/14</text:p>
          </table:table-cell>
          <table:table-cell table:number-columns-repeated="16375" table:style-name="ce1"/>
        </table:table-row>
        <table:table-row table:style-name="ro12">
          <table:table-cell office:value-type="float" office:value="100" table:style-name="ce8">
            <text:p>100</text:p>
          </table:table-cell>
          <table:table-cell office:value-type="string" table:style-name="ce9">
            <text:p>Dirigente Servizio 3 (DDS)</text:p>
          </table:table-cell>
          <table:table-cell office:value-type="float" office:value="1169" table:style-name="ce8">
            <text:p>1169</text:p>
          </table:table-cell>
          <table:table-cell office:value-type="date" office:date-value="2014-07-28T00:00:00" table:style-name="ce10">
            <text:p>28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servizio di derattizzazione e disinfestazione presso la diga Cimia</text:p>
          </table:table-cell>
          <table:table-cell office:value-type="currency" office:value="2635.2" table:style-name="ce13">
            <text:p>€ 2.635,20</text:p>
          </table:table-cell>
          <table:table-cell office:value-type="string" table:style-name="ce16">
            <text:p>preventivi</text:p>
          </table:table-cell>
          <table:table-cell table:number-columns-repeated="16375" table:style-name="ce1"/>
        </table:table-row>
        <table:table-row table:style-name="ro16">
          <table:table-cell office:value-type="float" office:value="101" table:style-name="ce8">
            <text:p>101</text:p>
          </table:table-cell>
          <table:table-cell office:value-type="string" table:style-name="ce9">
            <text:p>Dirigente Servizio 3 (DDS)</text:p>
          </table:table-cell>
          <table:table-cell office:value-type="float" office:value="1177" table:style-name="ce8">
            <text:p>1177</text:p>
          </table:table-cell>
          <table:table-cell office:value-type="date" office:date-value="2014-07-28T00:00:00" table:style-name="ce10">
            <text:p>28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'esecuzione dei <text:s/>lavori di irrigazione San Leonardo Ovest - 2° lotto – Reti Idriche di distribuzione al comprensorio Bagheria nei comuni di Bagheria, Casteldaccia e Santa Flavia, e delle relative procedure espropriative - commissioni di collaudo e liquidazione impresa per convenzione n 805</text:p>
          </table:table-cell>
          <table:table-cell office:value-type="currency" office:value="34620.230000000003" table:style-name="ce13">
            <text:p>€ 34.620,23</text:p>
          </table:table-cell>
          <table:table-cell office:value-type="string" table:style-name="ce12">
            <text:p>Convenzione n. 805 del 26/07/1991 <text:s/>l'Ente di Sviluppo Agricolo, ai sensi e per gli effetti degli artt. 42 e seguenti della L.R. n. 21/85, concesse all'A.T.I. "C.C.C. Cantieri Costruzioni Cemento S.p.A., S.A.IN. Società Appalti Internazionali S.p.A. ed A.I.A. Costruzioni S.p.A. - il D.D.S. N. 1901 del 30/10/2013 di approvazione del Certificato di collaudo degli espropri dei lavori - D.D.S. N. 1902 del 30/10/2013 di approvazione del Certificato di collaudo della gestione triennale degli impianti dei - D.D. n° 1859 del 23/06/2014 somme, occorrenti anche per il pagamento delle competenze professionali ai componenti della Commissione di collaudo relative al collaudo degli espropri e della gestione triennale;</text:p>
          </table:table-cell>
          <table:table-cell table:number-columns-repeated="16375" table:style-name="ce1"/>
        </table:table-row>
        <table:table-row table:style-name="ro17">
          <table:table-cell office:value-type="float" office:value="102" table:style-name="ce8">
            <text:p>102</text:p>
          </table:table-cell>
          <table:table-cell office:value-type="string" table:style-name="ce9">
            <text:p>Dirigente Servizio 3 (DDS)</text:p>
          </table:table-cell>
          <table:table-cell office:value-type="float" office:value="1178" table:style-name="ce8">
            <text:p>1178</text:p>
          </table:table-cell>
          <table:table-cell office:value-type="date" office:date-value="2014-07-28T00:00:00" table:style-name="ce10">
            <text:p>28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fornitura e posa in opera di impianti di climatizzazione presso Traversa Ponte Barca ubicata in Agro Comune di Paternò</text:p>
          </table:table-cell>
          <table:table-cell office:value-type="currency" office:value="2850" table:style-name="ce13">
            <text:p>€ 2.850,00</text:p>
          </table:table-cell>
          <table:table-cell office:value-type="string" table:style-name="ce12">
            <text:p>preventivi, buono d'ordine prot n° 2824 del 18/07/14</text:p>
          </table:table-cell>
          <table:table-cell table:number-columns-repeated="16375" table:style-name="ce1"/>
        </table:table-row>
        <table:table-row table:style-name="ro12">
          <table:table-cell office:value-type="float" office:value="103" table:style-name="ce8">
            <text:p>103</text:p>
          </table:table-cell>
          <table:table-cell office:value-type="string" table:style-name="ce9">
            <text:p>Dirigente Servizio 3 (DDS)</text:p>
          </table:table-cell>
          <table:table-cell office:value-type="float" office:value="1179" table:style-name="ce8">
            <text:p>1179</text:p>
          </table:table-cell>
          <table:table-cell office:value-type="date" office:date-value="2014-07-28T00:00:00" table:style-name="ce10">
            <text:p>28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N° 4 interventi annui di disinfestazione e derattizzazione da espletasi presso i locali e le aree di pertinenza della Traversa Ponte Barca</text:p>
          </table:table-cell>
          <table:table-cell office:value-type="currency" office:value="1024.8" table:style-name="ce13">
            <text:p>€ 1.024,80</text:p>
          </table:table-cell>
          <table:table-cell office:value-type="string" table:style-name="ce12">
            <text:p>preventivi, buono d'ordine prot n° 27633 del 14/07/14</text:p>
          </table:table-cell>
          <table:table-cell table:number-columns-repeated="16375" table:style-name="ce1"/>
        </table:table-row>
        <table:table-row table:style-name="ro12">
          <table:table-cell office:value-type="float" office:value="104" table:style-name="ce8">
            <text:p>104</text:p>
          </table:table-cell>
          <table:table-cell office:value-type="string" table:style-name="ce9">
            <text:p>Dirigente Servizio 3 (DDS)</text:p>
          </table:table-cell>
          <table:table-cell office:value-type="float" office:value="1191" table:style-name="ce8">
            <text:p>1191</text:p>
          </table:table-cell>
          <table:table-cell office:value-type="date" office:date-value="2014-07-29T00:00:00" table:style-name="ce10">
            <text:p>29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fornitura e trasporto di materiali ed attrezzature</text:p>
          </table:table-cell>
          <table:table-cell office:value-type="currency" office:value="20693.82" table:style-name="ce13">
            <text:p>€ 20.693,82</text:p>
          </table:table-cell>
          <table:table-cell office:value-type="string" table:style-name="ce12">
            <text:p>preventivi, buono d'ordine prot n° 27632 del 14/07/14</text:p>
          </table:table-cell>
          <table:table-cell table:number-columns-repeated="16375" table:style-name="ce1"/>
        </table:table-row>
        <table:table-row table:style-name="ro12">
          <table:table-cell office:value-type="float" office:value="105" table:style-name="ce8">
            <text:p>105</text:p>
          </table:table-cell>
          <table:table-cell office:value-type="string" table:style-name="ce9">
            <text:p>Dirigente Servizio 3 (DDS)</text:p>
          </table:table-cell>
          <table:table-cell office:value-type="float" office:value="1207" table:style-name="ce8">
            <text:p>1207</text:p>
          </table:table-cell>
          <table:table-cell office:value-type="date" office:date-value="2014-07-30T00:00:00" table:style-name="ce10">
            <text:p>30/07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Disinfestazione e derattizzazione per la casa di guardia e le aree di pertinenza della diga Gorgo in Montallegro (AG)</text:p>
          </table:table-cell>
          <table:table-cell office:value-type="currency" office:value="1677.5" table:style-name="ce13">
            <text:p>€ 1.677,50</text:p>
          </table:table-cell>
          <table:table-cell office:value-type="string" table:style-name="ce12">
            <text:p>preventivi, buono d'ordine prot n° 29866 del 29/07/14</text:p>
          </table:table-cell>
          <table:table-cell table:number-columns-repeated="16375" table:style-name="ce1"/>
        </table:table-row>
        <table:table-row table:style-name="ro12">
          <table:table-cell office:value-type="float" office:value="106" table:style-name="ce8">
            <text:p>106</text:p>
          </table:table-cell>
          <table:table-cell office:value-type="string" table:style-name="ce9">
            <text:p>Dirigente Servizio 3 (DDS)</text:p>
          </table:table-cell>
          <table:table-cell office:value-type="float" office:value="1212" table:style-name="ce8">
            <text:p>1212</text:p>
          </table:table-cell>
          <table:table-cell office:value-type="date" office:date-value="2014-07-30T00:00:00" table:style-name="ce10">
            <text:p>30/07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</text:p>
          </table:table-cell>
          <table:table-cell office:value-type="string" table:style-name="ce12">
            <text:p>l'esecuzione dei <text:s/>lavori di irrigazione San Leonardo Ovest - 2° lotto – Reti Idriche di distribuzione al comprensorio Bagheria nei comuni di Bagheria, Casteldaccia e Santa Flavia - convenzione n 805 del 26/07/1991</text:p>
          </table:table-cell>
          <table:table-cell office:value-type="currency" office:value="637455.03" table:style-name="ce13">
            <text:p>€ 637.455,03</text:p>
          </table:table-cell>
          <table:table-cell office:value-type="string" table:style-name="ce12">
            <text:p>dds 1901 del 30/10/13; CUP 16G91000010002F, fatture n° 5 e 7 del 28/11/13</text:p>
          </table:table-cell>
          <table:table-cell table:number-columns-repeated="16375"/>
        </table:table-row>
        <table:table-row table:style-name="ro7">
          <table:table-cell office:value-type="float" office:value="107" table:style-name="ce8">
            <text:p>107</text:p>
          </table:table-cell>
          <table:table-cell office:value-type="string" table:style-name="ce9">
            <text:p>Dirigente Servizio 3 (DDS)</text:p>
          </table:table-cell>
          <table:table-cell office:value-type="float" office:value="1224" table:style-name="ce8">
            <text:p>1224</text:p>
          </table:table-cell>
          <table:table-cell office:value-type="date" office:date-value="2014-08-04T00:00:00" table:style-name="ce18">
            <text:p>04/08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vigilanza armata del serbatoio lentini e delle traverse zena, barbajanni, cave e trigona</text:p>
          </table:table-cell>
          <table:table-cell office:value-type="currency" office:value="1172347.7760000001" table:style-name="ce19">
            <text:p>€ 1.172.347,78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float" office:value="108" table:style-name="ce8">
            <text:p>108</text:p>
          </table:table-cell>
          <table:table-cell office:value-type="string" table:style-name="ce9">
            <text:p>Dirigente Servizio 3 (DDS)</text:p>
          </table:table-cell>
          <table:table-cell office:value-type="float" office:value="1235" table:style-name="ce8">
            <text:p>1235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Interventi di manutenzione ai dispositivi di tenuta delle apparecchiature idrauliche ubicate sull'adduttore Poma - approvazione progetto e prenotazione di impegno</text:p>
          </table:table-cell>
          <table:table-cell office:value-type="currency" office:value="246733.22" table:style-name="ce13">
            <text:p>€ 246.733,22</text:p>
          </table:table-cell>
          <table:table-cell office:value-type="string" table:style-name="ce16">
            <text:p>cup G84H14000320002</text:p>
          </table:table-cell>
          <table:table-cell table:number-columns-repeated="16375"/>
        </table:table-row>
        <table:table-row table:style-name="ro12">
          <table:table-cell office:value-type="float" office:value="109" table:style-name="ce8">
            <text:p>109</text:p>
          </table:table-cell>
          <table:table-cell office:value-type="string" table:style-name="ce9">
            <text:p>Dirigente Servizio 3 (DDS)</text:p>
          </table:table-cell>
          <table:table-cell office:value-type="float" office:value="1236" table:style-name="ce8">
            <text:p>1236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1">
            <text:p>Lavori di revisione e messa in sicurezza dell'impianto di illuminazione dei cunicoli di ispezione e drenaggio e della casa di guardia prenotazione di impegno-diga s. Giovanni</text:p>
          </table:table-cell>
          <table:table-cell office:value-type="currency" office:value="197400" table:style-name="ce13">
            <text:p>€ 197.400,00</text:p>
          </table:table-cell>
          <table:table-cell office:value-type="string" table:style-name="ce16">
            <text:p>cup G24H14000200002</text:p>
          </table:table-cell>
          <table:table-cell table:number-columns-repeated="16375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string" table:style-name="ce9">
            <text:p>Dirigente Servizio 3 (DDS)</text:p>
          </table:table-cell>
          <table:table-cell office:value-type="float" office:value="1247" table:style-name="ce8">
            <text:p>1247</text:p>
          </table:table-cell>
          <table:table-cell office:value-type="date" office:date-value="2014-08-06T00:00:00" table:style-name="ce10">
            <text:p>06/08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Fornitura di dieci freatimetri con segnalatore fondo foro presso le dighe di Cimia, Disueri, Nicoletti, Comunelli, Lentini, Gorgo, Rosamarina, Villarosa, Trinità e Poma</text:p>
          </table:table-cell>
          <table:table-cell office:value-type="currency" office:value="3637.43" table:style-name="ce13">
            <text:p>€ 3.637,43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12">
          <table:table-cell office:value-type="float" office:value="111" table:style-name="ce8">
            <text:p>111</text:p>
          </table:table-cell>
          <table:table-cell office:value-type="string" table:style-name="ce9">
            <text:p>Dirigente Servizio 3 (DDS)</text:p>
          </table:table-cell>
          <table:table-cell office:value-type="float" office:value="1248" table:style-name="ce8">
            <text:p>1248</text:p>
          </table:table-cell>
          <table:table-cell office:value-type="date" office:date-value="2014-08-06T00:00:00" table:style-name="ce10">
            <text:p>06/08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verifica periodica ai sensi del dpr 462/01 degli impianti elettrici di messa a terra delle cabine di trasformazione Mt/bt di proprietà del Dipartimento acqua e rifiuti</text:p>
          </table:table-cell>
          <table:table-cell office:value-type="currency" office:value="4636" table:style-name="ce13">
            <text:p>€ 4.636,0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12">
          <table:table-cell office:value-type="float" office:value="112" table:style-name="ce8">
            <text:p>112</text:p>
          </table:table-cell>
          <table:table-cell office:value-type="string" table:style-name="ce9">
            <text:p>Dirigente Servizio 3 (DDS)</text:p>
          </table:table-cell>
          <table:table-cell office:value-type="float" office:value="1249" table:style-name="ce8">
            <text:p>1249</text:p>
          </table:table-cell>
          <table:table-cell office:value-type="date" office:date-value="2014-08-06T00:00:00" table:style-name="ce10">
            <text:p>06/08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lavori di riparazione di alcuni tratti di tubazione siti in c.da balata (calamonici) in prossimità della SP n° 32 "ribera-Cianciana" e in C.da maidda (Bivona)</text:p>
          </table:table-cell>
          <table:table-cell office:value-type="currency" office:value="15689.2" table:style-name="ce13">
            <text:p>€ 15.689,2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12">
          <table:table-cell office:value-type="float" office:value="113" table:style-name="ce8">
            <text:p>113</text:p>
          </table:table-cell>
          <table:table-cell office:value-type="string" table:style-name="ce9">
            <text:p>Dirigente Servizio 3 (DDS)</text:p>
          </table:table-cell>
          <table:table-cell office:value-type="float" office:value="1250" table:style-name="ce8">
            <text:p>1250</text:p>
          </table:table-cell>
          <table:table-cell office:value-type="date" office:date-value="2014-08-06T00:00:00" table:style-name="ce10">
            <text:p>06/08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Acquisto di n° 2 decespugliatori per la diga Cimia</text:p>
          </table:table-cell>
          <table:table-cell office:value-type="currency" office:value="1864.16" table:style-name="ce13">
            <text:p>€ 1.864,16</text:p>
          </table:table-cell>
          <table:table-cell office:value-type="string" table:style-name="ce16">
            <text:p>preventivi buono d'ordine 29090 del 23/07/14</text:p>
          </table:table-cell>
          <table:table-cell table:number-columns-repeated="16375"/>
        </table:table-row>
        <table:table-row table:style-name="ro12">
          <table:table-cell office:value-type="float" office:value="114" table:style-name="ce8">
            <text:p>114</text:p>
          </table:table-cell>
          <table:table-cell office:value-type="string" table:style-name="ce9">
            <text:p>Dirigente Servizio 3 (DDS)</text:p>
          </table:table-cell>
          <table:table-cell office:value-type="float" office:value="1255" table:style-name="ce8">
            <text:p>1255</text:p>
          </table:table-cell>
          <table:table-cell office:value-type="date" office:date-value="2014-08-07T00:00:00" table:style-name="ce10">
            <text:p>07/08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</text:p>
          </table:table-cell>
          <table:table-cell office:value-type="string" table:style-name="ce12">
            <text:p>Pagamento a titolo di attività di esproprio e interessi legali già anticipati dalla ditta Imprepar - Impregilo Partecipazioni spa Gruppo Impregilo ex Cogefar Ipresit Costruzioni Genrali spa</text:p>
          </table:table-cell>
          <table:table-cell office:value-type="currency" office:value="34419.599999999999" table:style-name="ce13">
            <text:p>€ 34.419,60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style-name="ce9">
            <text:p>Dirigente Servizio 3 (DDS)</text:p>
          </table:table-cell>
          <table:table-cell office:value-type="float" office:value="1368" table:style-name="ce8">
            <text:p>1368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diga gibbesi sistemazione della vasca di di dissipazione e delle canalette di raccolta sul paramento di valle, pulizia del canale di restituzione e dei canali sulla colmata di valle - approvazione perizia di variante <text:s/>e suppletive e nuovo quadro economico</text:p>
          </table:table-cell>
          <table:table-cell office:value-type="currency" office:value="168000" table:style-name="ce13">
            <text:p>€ 168.000,00</text:p>
          </table:table-cell>
          <table:table-cell office:value-type="string" table:style-name="ce12">
            <text:p>dds 1720 del 04/11/2011; dds 2130 del 16/12/11, dds 215 del 26/02/13</text:p>
          </table:table-cell>
          <table:table-cell table:number-columns-repeated="16375"/>
        </table:table-row>
        <table:table-row table:style-name="ro16">
          <table:table-cell office:value-type="float" office:value="116" table:style-name="ce8">
            <text:p>116</text:p>
          </table:table-cell>
          <table:table-cell office:value-type="string" table:style-name="ce9">
            <text:p>Dirigente Servizio 3 (DDS)</text:p>
          </table:table-cell>
          <table:table-cell office:value-type="float" office:value="1388" table:style-name="ce8">
            <text:p>1388</text:p>
          </table:table-cell>
          <table:table-cell office:value-type="date" office:date-value="2014-09-15T00:00:00" table:style-name="ce10">
            <text:p>15/09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'esecuzione dei <text:s/>lavori di irrigazione San Leonardo Ovest - 2° lotto – Reti Idriche di distribuzione al comprensorio Bagheria nei comuni di Bagheria, Casteldaccia e Santa Flavia, e delle relative gestione triennale <text:s/>procedure espropriative - liquidazione impresa per convenzione n 805 e INPS per inadempienze ditta</text:p>
          </table:table-cell>
          <table:table-cell office:value-type="string" table:style-name="ce13">
            <text:p>637170,03 Ditta + 285 INPS</text:p>
          </table:table-cell>
          <table:table-cell office:value-type="string" table:style-name="ce12">
            <text:p>Convenzione n. 805 del 26/07/1991 <text:s/>l'Ente di Sviluppo Agricolo, ai sensi e per gli effetti degli artt. 42 e seguenti della L.R. n. 21/85, concesse all' A.T.I. "C.C.C. Cantieri Costruzioni Cemento S.p.A., S.A.IN. Società Appalti Internazionali S.p.A. ed A.I.A. Costruzioni S.p.A. - il D.D.S. N. 1901 del 30/10/2013 di approvazione del Certificato di collaudo degli espropri dei lavori - D.D.S. N. 1902 del 30/10/2013 di approvazione del Certificato di collaudo della gestione triennale degli impianti dei - D.D. n° 1859 del 23/06/2014 somme, occorrenti anche per il pagamento delle competenze professionali ai componenti della Commissione di collaudo relative al collaudo degli espropri e della gestione triennale;</text:p>
          </table:table-cell>
          <table:table-cell table:number-columns-repeated="16375"/>
        </table:table-row>
        <table:table-row table:style-name="ro12">
          <table:table-cell office:value-type="float" office:value="117" table:style-name="ce8">
            <text:p>117</text:p>
          </table:table-cell>
          <table:table-cell office:value-type="string" table:style-name="ce9">
            <text:p>Dirigente Servizio 3 (DDS)</text:p>
          </table:table-cell>
          <table:table-cell office:value-type="float" office:value="1389" table:style-name="ce8">
            <text:p>1389</text:p>
          </table:table-cell>
          <table:table-cell office:value-type="date" office:date-value="2014-09-15T00:00:00" table:style-name="ce10">
            <text:p>15/09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ripristino della linea di alimentazione impianto di illuminazione paramento diga castello</text:p>
          </table:table-cell>
          <table:table-cell office:value-type="currency" office:value="4270" table:style-name="ce13">
            <text:p>€ 4.270,00</text:p>
          </table:table-cell>
          <table:table-cell office:value-type="string" table:style-name="ce16">
            <text:p>preventivi</text:p>
          </table:table-cell>
          <table:table-cell table:number-columns-repeated="16375"/>
        </table:table-row>
        <table:table-row table:style-name="ro12">
          <table:table-cell office:value-type="float" office:value="118" table:style-name="ce8">
            <text:p>118</text:p>
          </table:table-cell>
          <table:table-cell office:value-type="string" table:style-name="ce9">
            <text:p>Dirigente Servizio 3 (DDS)</text:p>
          </table:table-cell>
          <table:table-cell office:value-type="float" office:value="1390" table:style-name="ce8">
            <text:p>1390</text:p>
          </table:table-cell>
          <table:table-cell office:value-type="date" office:date-value="2014-09-15T00:00:00" table:style-name="ce10">
            <text:p>15/09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fornitura di batteria da 50Ah per la diga castello</text:p>
          </table:table-cell>
          <table:table-cell office:value-type="currency" office:value="90" table:style-name="ce13">
            <text:p>€ 90,00</text:p>
          </table:table-cell>
          <table:table-cell office:value-type="string" table:style-name="ce16">
            <text:p>preventivo</text:p>
          </table:table-cell>
          <table:table-cell table:number-columns-repeated="16375"/>
        </table:table-row>
        <table:table-row table:style-name="ro10">
          <table:table-cell office:value-type="float" office:value="119" table:style-name="ce8">
            <text:p>119</text:p>
          </table:table-cell>
          <table:table-cell office:value-type="string" table:style-name="ce9">
            <text:p>Dirigente Servizio 3 (DDS)</text:p>
          </table:table-cell>
          <table:table-cell office:value-type="float" office:value="1460" table:style-name="ce8">
            <text:p>1460</text:p>
          </table:table-cell>
          <table:table-cell office:value-type="date" office:date-value="2014-09-22T00:00:00" table:style-name="ce18">
            <text:p>22/09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 mediante procedura negoziata senza previa pubblicazione di un bando di gara</text:p>
          </table:table-cell>
          <table:table-cell office:value-type="string" table:style-name="ce12">
            <text:p>Guida e consulenza tecnica specifica finalizzata all'effettuazione della verifica di sicurezza sismica delle dighe Poma e Rosamarina, delle opere accessorie e delle sponde</text:p>
          </table:table-cell>
          <table:table-cell table:style-name="ce19"/>
          <table:table-cell office:value-type="string" table:style-name="ce12">
            <text:p>Guida e consulenza tecnica specifica finalizzata all'effettuazione della verifica di sicurezza sismica delle dighe Poma e Rosamarina, delle opere accessorie e delle sponde</text:p>
          </table:table-cell>
          <table:table-cell table:number-columns-repeated="16375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style-name="ce9">
            <text:p>Dirigente Servizio 3 (DDS)</text:p>
          </table:table-cell>
          <table:table-cell office:value-type="float" office:value="1487" table:style-name="ce8">
            <text:p>1487</text:p>
          </table:table-cell>
          <table:table-cell office:value-type="date" office:date-value="2014-09-23T00:00:00" table:style-name="ce10">
            <text:p>23/09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spese per i completamento delle opere destinate alla formazione delle risorse idriche concernenti le dighe di ritenuta e gli allacciamenti dei bacini contermini - lavori di completamento degli allacciamenti dei bacini dei torrenti serieri e Scioltabino al serbatoio della diga olivo</text:p>
          </table:table-cell>
          <table:table-cell office:value-type="currency" office:value="673869.28" table:style-name="ce13">
            <text:p>€ 673.869,28</text:p>
          </table:table-cell>
          <table:table-cell office:value-type="string" table:style-name="ce12">
            <text:p>Annullamento e sostituzione DDS 1346 del 09/09/14; impegno per sal n 63 fattura n 224/13 del 25/11/13</text:p>
          </table:table-cell>
          <table:table-cell table:number-columns-repeated="16375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style-name="ce9">
            <text:p>Dirigente Servizio 3 (DDS)</text:p>
          </table:table-cell>
          <table:table-cell office:value-type="float" office:value="1488" table:style-name="ce8">
            <text:p>1488</text:p>
          </table:table-cell>
          <table:table-cell office:value-type="date" office:date-value="2014-09-23T00:00:00" table:style-name="ce10">
            <text:p>23/09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contratto di assistenza tecnica ditta Arkimede snc per fornitura di dispositivi per il rilevamento automatico delle presenze</text:p>
          </table:table-cell>
          <table:table-cell office:value-type="currency" office:value="1738.5" table:style-name="ce13">
            <text:p>€ 1.738,50</text:p>
          </table:table-cell>
          <table:table-cell office:value-type="string" table:style-name="ce12">
            <text:p>DDS 1564 del 23/09/13</text:p>
          </table:table-cell>
          <table:table-cell table:number-columns-repeated="16375"/>
        </table:table-row>
        <table:table-row table:style-name="ro12">
          <table:table-cell office:value-type="float" office:value="122" table:style-name="ce8">
            <text:p>122</text:p>
          </table:table-cell>
          <table:table-cell office:value-type="string" table:style-name="ce9">
            <text:p>Dirigente Servizio 3 (DDS)</text:p>
          </table:table-cell>
          <table:table-cell office:value-type="float" office:value="1529" table:style-name="ce8">
            <text:p>1529</text:p>
          </table:table-cell>
          <table:table-cell office:value-type="date" office:date-value="2014-09-25T00:00:00" table:style-name="ce10">
            <text:p>25/09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servizio di disinfestazione e derattizzazione</text:p>
          </table:table-cell>
          <table:table-cell office:value-type="currency" office:value="2684" table:style-name="ce13">
            <text:p>€ 2.684,00</text:p>
          </table:table-cell>
          <table:table-cell office:value-type="string" table:style-name="ce12">
            <text:p>preventivi; buono d'ordine 35565 del 17/09/2014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style-name="ce9">
            <text:p>Dirigente Servizio 3 (DDS)</text:p>
          </table:table-cell>
          <table:table-cell office:value-type="float" office:value="1530" table:style-name="ce8">
            <text:p>1530</text:p>
          </table:table-cell>
          <table:table-cell office:value-type="date" office:date-value="2014-09-25T00:00:00" table:style-name="ce10">
            <text:p>25/09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. Diretto con determina a contrarre ex art 125 DLgs 163/06</text:p>
          </table:table-cell>
          <table:table-cell office:value-type="string" table:style-name="ce11">
            <text:p>Verifiche sulla strumentazione installata nelle dighe gestite dal Servizio 3 del Dipartimento Regionale dell'Acqua e dei Rifiuti della Regione Siciliana e fornitura di apparecchiature - FASE II <text:s/>-dighe ROSAMARINA, VILLAROSA, SCIAGUANA, Cimia, Disueri, Arancio Trinità e Furore</text:p>
          </table:table-cell>
          <table:table-cell office:value-type="currency" office:value="13619.15" table:style-name="ce13">
            <text:p>€ 13.619,15</text:p>
          </table:table-cell>
          <table:table-cell office:value-type="string" table:style-name="ce12">
            <text:p>DDS 1461 del 22/09/14</text:p>
          </table:table-cell>
          <table:table-cell table:number-columns-repeated="16375" table:style-name="ce1"/>
        </table:table-row>
        <table:table-row table:style-name="ro12">
          <table:table-cell office:value-type="float" office:value="124" table:style-name="ce8">
            <text:p>124</text:p>
          </table:table-cell>
          <table:table-cell office:value-type="string" table:style-name="ce9">
            <text:p>Dirigente Servizio 3 (DDS)</text:p>
          </table:table-cell>
          <table:table-cell office:value-type="float" office:value="1551" table:style-name="ce8">
            <text:p>1551</text:p>
          </table:table-cell>
          <table:table-cell office:value-type="date" office:date-value="2014-10-01T00:00:00" table:style-name="ce10">
            <text:p>01/10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1">
            <text:p>Lavori per la manutenzione delle aree verdi costituenti i paramenti a mote e a valle dell'area di colmata al piede dello sbarramento e di tutte le aree e strade a servizio della diga S. Rosalia, territorio di Ragusa</text:p>
          </table:table-cell>
          <table:table-cell office:value-type="currency" office:value="118387.96" table:style-name="ce13">
            <text:p>€ 118.387,96</text:p>
          </table:table-cell>
          <table:table-cell office:value-type="string" table:style-name="ce11">
            <text:p>cup G21H13000590002 verbale di gara del 17/02/14, dds 910 del 17/09/14 appr verb di gara</text:p>
          </table:table-cell>
          <table:table-cell table:number-columns-repeated="1001" table:style-name="ce15"/>
          <table:table-cell table:number-columns-repeated="14" table:style-name="ce5"/>
          <table:table-cell table:number-columns-repeated="15360" table:style-name="ce15"/>
        </table:table-row>
        <table:table-row table:style-name="ro12">
          <table:table-cell office:value-type="float" office:value="125" table:style-name="ce8">
            <text:p>125</text:p>
          </table:table-cell>
          <table:table-cell office:value-type="string" table:style-name="ce9">
            <text:p>Dirigente Servizio 3 (DDS)</text:p>
          </table:table-cell>
          <table:table-cell office:value-type="float" office:value="1552" table:style-name="ce8">
            <text:p>1552</text:p>
          </table:table-cell>
          <table:table-cell office:value-type="date" office:date-value="2014-10-01T00:00:00" table:style-name="ce10">
            <text:p>01/10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lavori di riparazione di un tratto di condotta in CAP dell'adduttore Poma</text:p>
          </table:table-cell>
          <table:table-cell office:value-type="currency" office:value="11778.8" table:style-name="ce13">
            <text:p>€ 11.778,80</text:p>
          </table:table-cell>
          <table:table-cell office:value-type="string" table:style-name="ce11">
            <text:p>relazione del 27/03/14</text:p>
          </table:table-cell>
          <table:table-cell table:number-columns-repeated="16375" table:style-name="ce1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style-name="ce9">
            <text:p>Dirigente Servizio 3 (DDS)</text:p>
          </table:table-cell>
          <table:table-cell office:value-type="float" office:value="1555" table:style-name="ce8">
            <text:p>1555</text:p>
          </table:table-cell>
          <table:table-cell office:value-type="date" office:date-value="2014-10-02T00:00:00" table:style-name="ce10">
            <text:p>02/10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diga furore lavori di completamento del serbatoio Furore sul torrente Burraito nel Comune di Naro</text:p>
          </table:table-cell>
          <table:table-cell office:value-type="currency" office:value="214893.2" table:style-name="ce13">
            <text:p>€ 214.893,20</text:p>
          </table:table-cell>
          <table:table-cell office:value-type="string" table:style-name="ce11">
            <text:p>cup F22C0500020001</text:p>
          </table:table-cell>
          <table:table-cell table:number-columns-repeated="16375" table:style-name="ce1"/>
        </table:table-row>
        <table:table-row table:style-name="ro12">
          <table:table-cell office:value-type="float" office:value="127" table:style-name="ce8">
            <text:p>127</text:p>
          </table:table-cell>
          <table:table-cell office:value-type="string" table:style-name="ce9">
            <text:p>Dirigente Servizio 3 (DDS)</text:p>
          </table:table-cell>
          <table:table-cell office:value-type="float" office:value="1588" table:style-name="ce8">
            <text:p>1588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Ripristino funzionalità e/o sostituzione della stazione idrometrica installata <text:s/>a valle diga Trinità</text:p>
          </table:table-cell>
          <table:table-cell office:value-type="currency" office:value="8100.8" table:style-name="ce13">
            <text:p>€ 8.100,80</text:p>
          </table:table-cell>
          <table:table-cell table:style-name="ce16"/>
          <table:table-cell table:number-columns-repeated="16375" table:style-name="ce1"/>
        </table:table-row>
        <table:table-row table:style-name="ro12">
          <table:table-cell office:value-type="float" office:value="128" table:style-name="ce8">
            <text:p>128</text:p>
          </table:table-cell>
          <table:table-cell office:value-type="string" table:style-name="ce9">
            <text:p>Dirigente Servizio 3 (DDS)</text:p>
          </table:table-cell>
          <table:table-cell office:value-type="float" office:value="1589" table:style-name="ce8">
            <text:p>1589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Ripristino argano e relativo cavo di acciaio per varco imb630arcazione diga Trinità</text:p>
          </table:table-cell>
          <table:table-cell office:value-type="currency" office:value="768.6" table:style-name="ce13">
            <text:p>€ 768,60</text:p>
          </table:table-cell>
          <table:table-cell office:value-type="string" table:style-name="ce12">
            <text:p>preventivo</text:p>
          </table:table-cell>
          <table:table-cell table:number-columns-repeated="16375" table:style-name="ce1"/>
        </table:table-row>
        <table:table-row table:style-name="ro10">
          <table:table-cell office:value-type="float" office:value="129" table:style-name="ce8">
            <text:p>129</text:p>
          </table:table-cell>
          <table:table-cell office:value-type="string" table:style-name="ce9">
            <text:p>Dirigente Servizio 3 (DDS)</text:p>
          </table:table-cell>
          <table:table-cell office:value-type="float" office:value="1599" table:style-name="ce8">
            <text:p>1599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Diga Rosamarina- studio interpretativo del comportamento della diga e risposta interpretative urgenti alle asseverazioni evidenziate dall'I.R. ed oggetto sia della Visita ispettiva di vigilanza del 13/05/13 sia della riunione del 29/05/13 convocata dalla commissione di Collaudo ex art 14 dpr 1363/59 presso la Dir. Gen. per le dighe e le infrastrutture idriche ed elettriche</text:p>
          </table:table-cell>
          <table:table-cell office:value-type="currency" office:value="225.67" table:style-name="ce13">
            <text:p>€ 225,67</text:p>
          </table:table-cell>
          <table:table-cell office:value-type="string" table:style-name="ce12">
            <text:p>ordine 4091 del 31/10/2013</text:p>
          </table:table-cell>
          <table:table-cell table:number-columns-repeated="16375" table:style-name="ce1"/>
        </table:table-row>
        <table:table-row table:style-name="ro12">
          <table:table-cell office:value-type="float" office:value="130" table:style-name="ce8">
            <text:p>130</text:p>
          </table:table-cell>
          <table:table-cell office:value-type="string" table:style-name="ce9">
            <text:p>Dirigente Servizio 3 (DDS)</text:p>
          </table:table-cell>
          <table:table-cell office:value-type="float" office:value="1614" table:style-name="ce8">
            <text:p>1614</text:p>
          </table:table-cell>
          <table:table-cell office:value-type="date" office:date-value="2014-10-13T00:00:00" table:style-name="ce10">
            <text:p>13/10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avori di irrigazione San Leonardo Ovest - 2° lotto – Reti Idriche di distribuzione al comprensorio Bagheria nei comuni di Bagheria, Casteldaccia e Santa Flavia - <text:s/>liquidazione competenze</text:p>
          </table:table-cell>
          <table:table-cell office:value-type="currency" office:value="34166.19" table:style-name="ce13">
            <text:p>€ 34.166,19</text:p>
          </table:table-cell>
          <table:table-cell office:value-type="string" table:style-name="ce12">
            <text:p>DDS n° 1177 del 28/07/2014,</text:p>
          </table:table-cell>
          <table:table-cell table:number-columns-repeated="16375" table:style-name="ce1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style-name="ce9">
            <text:p>Dirigente Servizio 3 (DDS)</text:p>
          </table:table-cell>
          <table:table-cell office:value-type="float" office:value="1638" table:style-name="ce8">
            <text:p>1638</text:p>
          </table:table-cell>
          <table:table-cell office:value-type="date" office:date-value="2014-10-16T00:00:00" table:style-name="ce10">
            <text:p>16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Servizio cartissime Q8</text:p>
          </table:table-cell>
          <table:table-cell office:value-type="currency" office:value="3240.88" table:style-name="ce13">
            <text:p>€ 3.240,88</text:p>
          </table:table-cell>
          <table:table-cell office:value-type="string" table:style-name="ce12">
            <text:p>ordine n 832863, fattura n 2814096101 del 31/05/14</text:p>
          </table:table-cell>
          <table:table-cell table:number-columns-repeated="16375" table:style-name="ce1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style-name="ce9">
            <text:p>Dirigente Servizio 3 (DDS)</text:p>
          </table:table-cell>
          <table:table-cell office:value-type="float" office:value="1639" table:style-name="ce8">
            <text:p>1639</text:p>
          </table:table-cell>
          <table:table-cell office:value-type="date" office:date-value="2014-10-16T00:00:00" table:style-name="ce10">
            <text:p>16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Servizio cartissime Q8</text:p>
          </table:table-cell>
          <table:table-cell office:value-type="currency" office:value="2756.19" table:style-name="ce13">
            <text:p>€ 2.756,19</text:p>
          </table:table-cell>
          <table:table-cell office:value-type="string" table:style-name="ce12">
            <text:p>ordine n 832863, fattura n 2814115116 del 31/06/15</text:p>
          </table:table-cell>
          <table:table-cell table:number-columns-repeated="16375" table:style-name="ce1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9">
            <text:p>Dirigente Servizio 3 (DDS)</text:p>
          </table:table-cell>
          <table:table-cell office:value-type="float" office:value="1642" table:style-name="ce8">
            <text:p>1642</text:p>
          </table:table-cell>
          <table:table-cell office:value-type="date" office:date-value="2014-10-16T00:00:00" table:style-name="ce10">
            <text:p>16/10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1">
            <text:p>Emolumenti spettanti ai lavoratori <text:s/>per il servizio di guardiania e sorveglianza delle dighe Cimia, Comunelli, Disueri</text:p>
          </table:table-cell>
          <table:table-cell office:value-type="currency" office:value="39666.050000000003" table:style-name="ce13">
            <text:p>€ 39.666,05</text:p>
          </table:table-cell>
          <table:table-cell office:value-type="string" table:style-name="ce12">
            <text:p>accordo del 18/05/2010 tra DIPAR e Consorzio 5</text:p>
          </table:table-cell>
          <table:table-cell table:number-columns-repeated="16375" table:style-name="ce1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style-name="ce9">
            <text:p>Dirigente Servizio 3 (DDS)</text:p>
          </table:table-cell>
          <table:table-cell office:value-type="float" office:value="1649" table:style-name="ce8">
            <text:p>1649</text:p>
          </table:table-cell>
          <table:table-cell office:value-type="date" office:date-value="2014-10-17T00:00:00" table:style-name="ce10">
            <text:p>17/10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1">
            <text:p>Emolumenti spettanti ai lavoratori <text:s/>per il servizio di guardiania e sorveglianza delle dighe Cimia, Comunelli, Disueri</text:p>
          </table:table-cell>
          <table:table-cell office:value-type="currency" office:value="37344.870000000003" table:style-name="ce13">
            <text:p>€ 37.344,87</text:p>
          </table:table-cell>
          <table:table-cell office:value-type="string" table:style-name="ce12">
            <text:p>accordo del 18/05/2010 tra DIPAR e Consorzio 5</text:p>
          </table:table-cell>
          <table:table-cell table:number-columns-repeated="16375" table:style-name="ce1"/>
        </table:table-row>
        <table:table-row table:style-name="ro12">
          <table:table-cell office:value-type="float" office:value="135" table:style-name="ce8">
            <text:p>135</text:p>
          </table:table-cell>
          <table:table-cell office:value-type="string" table:style-name="ce9">
            <text:p>Dirigente Servizio 3 (DDS)</text:p>
          </table:table-cell>
          <table:table-cell office:value-type="float" office:value="1691" table:style-name="ce8">
            <text:p>1691</text:p>
          </table:table-cell>
          <table:table-cell office:value-type="date" office:date-value="2014-10-21T00:00:00" table:style-name="ce10">
            <text:p>21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1">
            <text:p>fornitura di pneumatici per mezzi in dotazione presso l'invaso di Lentini <text:s/>e diga Disueri</text:p>
          </table:table-cell>
          <table:table-cell office:value-type="currency" office:value="1555" table:style-name="ce13">
            <text:p>€ 1.555,00</text:p>
          </table:table-cell>
          <table:table-cell office:value-type="string" table:style-name="ce12">
            <text:p>preventivi; buono d'ordine 35924 del 19/09/2014</text:p>
          </table:table-cell>
          <table:table-cell table:number-columns-repeated="16375" table:style-name="ce1"/>
        </table:table-row>
        <table:table-row table:style-name="ro12">
          <table:table-cell office:value-type="float" office:value="136" table:style-name="ce8">
            <text:p>136</text:p>
          </table:table-cell>
          <table:table-cell office:value-type="string" table:style-name="ce9">
            <text:p>Dirigente Servizio 3 (DDS)</text:p>
          </table:table-cell>
          <table:table-cell office:value-type="float" office:value="1692" table:style-name="ce8">
            <text:p>1692</text:p>
          </table:table-cell>
          <table:table-cell office:value-type="date" office:date-value="2014-10-21T00:00:00" table:style-name="ce10">
            <text:p>21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1">
            <text:p>fornitura di serbatoio per acqua potabile in polietilene da lt 1500 per l'invaso Lentini</text:p>
          </table:table-cell>
          <table:table-cell office:value-type="currency" office:value="210" table:style-name="ce13">
            <text:p>€ 210,00</text:p>
          </table:table-cell>
          <table:table-cell office:value-type="string" table:style-name="ce12">
            <text:p>preventivi; buono d'ordine 3590 del 19/09/2014</text:p>
          </table:table-cell>
          <table:table-cell table:number-columns-repeated="16375" table:style-name="ce1"/>
        </table:table-row>
        <table:table-row table:style-name="ro12">
          <table:table-cell office:value-type="float" office:value="137" table:style-name="ce8">
            <text:p>137</text:p>
          </table:table-cell>
          <table:table-cell office:value-type="string" table:style-name="ce9">
            <text:p>Dirigente Servizio 3 (DDS)</text:p>
          </table:table-cell>
          <table:table-cell office:value-type="float" office:value="1703" table:style-name="ce8">
            <text:p>1703</text:p>
          </table:table-cell>
          <table:table-cell office:value-type="date" office:date-value="2014-10-22T00:00:00" table:style-name="ce10">
            <text:p>22/10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fornitura di due climatizzatori-pompe di calore e riparazione di un climatizzatore present in casa di guardia</text:p>
          </table:table-cell>
          <table:table-cell office:value-type="currency" office:value="1400" table:style-name="ce13">
            <text:p>€ 1.400,00</text:p>
          </table:table-cell>
          <table:table-cell office:value-type="string" table:style-name="ce12">
            <text:p>preventivi; buono d'ordine 39452 del 10/10/14</text:p>
          </table:table-cell>
          <table:table-cell table:number-columns-repeated="16375" table:style-name="ce1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style-name="ce9">
            <text:p>Dirigente Servizio 3 (DDS)</text:p>
          </table:table-cell>
          <table:table-cell office:value-type="float" office:value="1704" table:style-name="ce8">
            <text:p>1704</text:p>
          </table:table-cell>
          <table:table-cell office:value-type="date" office:date-value="2014-10-22T00:00:00" table:style-name="ce10">
            <text:p>22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Servizio cartissime Q8</text:p>
          </table:table-cell>
          <table:table-cell office:value-type="currency" office:value="2922.24" table:style-name="ce13">
            <text:p>€ 2.922,24</text:p>
          </table:table-cell>
          <table:table-cell office:value-type="string" table:style-name="ce12">
            <text:p>ordine n 832863, fattura n 2814076707 del 30/04/14</text:p>
          </table:table-cell>
          <table:table-cell table:number-columns-repeated="16375"/>
        </table:table-row>
        <table:table-row table:style-name="ro12">
          <table:table-cell office:value-type="float" office:value="139" table:style-name="ce8">
            <text:p>139</text:p>
          </table:table-cell>
          <table:table-cell office:value-type="string" table:style-name="ce9">
            <text:p>Dirigente Servizio 3 (DDS)</text:p>
          </table:table-cell>
          <table:table-cell office:value-type="float" office:value="1732" table:style-name="ce8">
            <text:p>1732</text:p>
          </table:table-cell>
          <table:table-cell office:value-type="date" office:date-value="2014-10-24T00:00:00" table:style-name="ce10">
            <text:p>24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intervento non più in garanzia - contratto di assistenza tecnica ditta Arkimede snc per fornitura di dispositivi per il rilevamento automatico delle presenze</text:p>
          </table:table-cell>
          <table:table-cell office:value-type="currency" office:value="91.5" table:style-name="ce13">
            <text:p>€ 91,50</text:p>
          </table:table-cell>
          <table:table-cell office:value-type="string" table:style-name="ce12">
            <text:p>revoca DDS n 1305 del 01/09/14 fattura n 227/14 del 28/07/2014</text:p>
          </table:table-cell>
          <table:table-cell table:number-columns-repeated="16375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style-name="ce9">
            <text:p>Dirigente Servizio 3 (DDS)</text:p>
          </table:table-cell>
          <table:table-cell office:value-type="float" office:value="1774" table:style-name="ce8">
            <text:p>1774</text:p>
          </table:table-cell>
          <table:table-cell office:value-type="date" office:date-value="2014-10-28T00:00:00" table:style-name="ce10">
            <text:p>28/10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Servizio cartissime Q8</text:p>
          </table:table-cell>
          <table:table-cell office:value-type="currency" office:value="3638.49" table:style-name="ce13">
            <text:p>€ 3.638,49</text:p>
          </table:table-cell>
          <table:table-cell office:value-type="string" table:style-name="ce12">
            <text:p>ordine n 832863, fattura n 2814133954 del 31/07/14</text:p>
          </table:table-cell>
          <table:table-cell table:number-columns-repeated="16375"/>
        </table:table-row>
        <table:table-row table:style-name="ro12">
          <table:table-cell office:value-type="float" office:value="141" table:style-name="ce8">
            <text:p>141</text:p>
          </table:table-cell>
          <table:table-cell office:value-type="string" table:style-name="ce9">
            <text:p>Dirigente Servizio 3 (DDS)</text:p>
          </table:table-cell>
          <table:table-cell office:value-type="float" office:value="1813" table:style-name="ce8">
            <text:p>1813</text:p>
          </table:table-cell>
          <table:table-cell office:value-type="date" office:date-value="2014-11-03T00:00:00" table:style-name="ce10">
            <text:p>03/11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intervento non più in garanzia - contratto di assistenza tecnica ditta Arkimede snc per fornitura di dispositivi per il rilevamento automatico delle presenze</text:p>
          </table:table-cell>
          <table:table-cell office:value-type="currency" office:value="126.88" table:style-name="ce13">
            <text:p>€ 126,88</text:p>
          </table:table-cell>
          <table:table-cell office:value-type="string" table:style-name="ce12">
            <text:p>fattura n 293/14 del 17/10/2014</text:p>
          </table:table-cell>
          <table:table-cell table:number-columns-repeated="16375"/>
        </table:table-row>
        <table:table-row table:style-name="ro12">
          <table:table-cell office:value-type="float" office:value="142" table:style-name="ce8">
            <text:p>142</text:p>
          </table:table-cell>
          <table:table-cell office:value-type="string" table:style-name="ce9">
            <text:p>Dirigente Servizio 3 (DDS)</text:p>
          </table:table-cell>
          <table:table-cell office:value-type="float" office:value="1814" table:style-name="ce8">
            <text:p>1814</text:p>
          </table:table-cell>
          <table:table-cell office:value-type="date" office:date-value="2014-11-03T00:00:00" table:style-name="ce10">
            <text:p>03/11/2014</text:p>
          </table:table-cell>
          <table:table-cell office:value-type="string" table:style-name="ce8">
            <text:p>lavori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manutenzione straordinaria impianti elettrici invaso lentini</text:p>
          </table:table-cell>
          <table:table-cell office:value-type="currency" office:value="14457" table:style-name="ce13">
            <text:p>€ 14.457,00</text:p>
          </table:table-cell>
          <table:table-cell office:value-type="string" table:style-name="ce12">
            <text:p>ordine n 42668 del 29/10/14</text:p>
          </table:table-cell>
          <table:table-cell table:number-columns-repeated="16375"/>
        </table:table-row>
        <table:table-row table:style-name="ro12">
          <table:table-cell office:value-type="float" office:value="143" table:style-name="ce8">
            <text:p>143</text:p>
          </table:table-cell>
          <table:table-cell office:value-type="string" table:style-name="ce9">
            <text:p>Dirigente Servizio 3 (DDS)</text:p>
          </table:table-cell>
          <table:table-cell office:value-type="float" office:value="1828" table:style-name="ce8">
            <text:p>1828</text:p>
          </table:table-cell>
          <table:table-cell office:value-type="date" office:date-value="2014-11-04T00:00:00" table:style-name="ce10">
            <text:p>04/11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avori di manutenzione straordinaria della vasca di dissipazione sfangamento della vasca e del canale di restituzione e sistemazione frana della strada circumlacuale sponda in sx diga Furore</text:p>
          </table:table-cell>
          <table:table-cell office:value-type="currency" office:value="13607.34" table:style-name="ce13">
            <text:p>€ 13.607,34</text:p>
          </table:table-cell>
          <table:table-cell office:value-type="string" table:style-name="ce16">
            <text:p>dds impegno 1038 del 20/06/12</text:p>
          </table:table-cell>
          <table:table-cell table:number-columns-repeated="16375"/>
        </table:table-row>
        <table:table-row table:style-name="ro12">
          <table:table-cell office:value-type="float" office:value="144" table:style-name="ce8">
            <text:p>144</text:p>
          </table:table-cell>
          <table:table-cell office:value-type="string" table:style-name="ce9">
            <text:p>Dirigente Servizio 3 (DDS)</text:p>
          </table:table-cell>
          <table:table-cell office:value-type="float" office:value="1839" table:style-name="ce8">
            <text:p>1839</text:p>
          </table:table-cell>
          <table:table-cell office:value-type="date" office:date-value="2014-11-05T00:00:00" table:style-name="ce10">
            <text:p>05/11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fornitura di un torbidimetro portatile per la diga San Giovanni</text:p>
          </table:table-cell>
          <table:table-cell office:value-type="currency" office:value="2074" table:style-name="ce13">
            <text:p>€ 2.074,00</text:p>
          </table:table-cell>
          <table:table-cell office:value-type="string" table:style-name="ce16">
            <text:p>prescrizione UTD con nota 10944 del 03/06/14</text:p>
          </table:table-cell>
          <table:table-cell table:number-columns-repeated="16375"/>
        </table:table-row>
        <table:table-row table:style-name="ro12">
          <table:table-cell office:value-type="float" office:value="145" table:style-name="ce8">
            <text:p>145</text:p>
          </table:table-cell>
          <table:table-cell office:value-type="string" table:style-name="ce9">
            <text:p>Dirigente Servizio 3 (DDS)</text:p>
          </table:table-cell>
          <table:table-cell office:value-type="float" office:value="1865" table:style-name="ce8">
            <text:p>1865</text:p>
          </table:table-cell>
          <table:table-cell office:value-type="date" office:date-value="2014-11-07T00:00:00" table:style-name="ce10">
            <text:p>07/11/20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Diga S. Giovanni- fornitura di elettropompa e annullamento DDS 1775 del 28/10/14</text:p>
          </table:table-cell>
          <table:table-cell office:value-type="currency" office:value="665.56" table:style-name="ce13">
            <text:p>€ 665,56</text:p>
          </table:table-cell>
          <table:table-cell office:value-type="string" table:style-name="ce12">
            <text:p>annullamento DDS 1775 del 28/10/14 fattura 07281/v2</text:p>
          </table:table-cell>
          <table:table-cell table:number-columns-repeated="16375"/>
        </table:table-row>
        <table:table-row table:style-name="ro10">
          <table:table-cell office:value-type="float" office:value="146" table:style-name="ce8">
            <text:p>146</text:p>
          </table:table-cell>
          <table:table-cell office:value-type="string" table:style-name="ce9">
            <text:p>Dirigente Servizio 3 (DDS)</text:p>
          </table:table-cell>
          <table:table-cell office:value-type="float" office:value="1866" table:style-name="ce8">
            <text:p>1866</text:p>
          </table:table-cell>
          <table:table-cell office:value-type="date" office:date-value="2014-11-07T00:00:00" table:style-name="ce18">
            <text:p>07/11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 mediante procedura negoziata senza previa pubblicazione di un bando di gara</text:p>
          </table:table-cell>
          <table:table-cell office:value-type="string" table:style-name="ce12">
            <text:p>rettifica dds 1460 del 22/9/14</text:p>
          </table:table-cell>
          <table:table-cell table:style-name="ce19"/>
          <table:table-cell table:style-name="ce16"/>
          <table:table-cell table:number-columns-repeated="16375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style-name="ce9">
            <text:p>Dirigente Servizio 3 (DDS)</text:p>
          </table:table-cell>
          <table:table-cell office:value-type="float" office:value="1883" table:style-name="ce8">
            <text:p>1883</text:p>
          </table:table-cell>
          <table:table-cell office:value-type="date" office:date-value="2014-11-10T00:00:00" table:style-name="ce10">
            <text:p>10/11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rt 57 Dlgs 163/06</text:p>
          </table:table-cell>
          <table:table-cell office:value-type="string" table:style-name="ce12">
            <text:p>Spese per la realizzazione ed il completamento degli interventi attribuiti dalla gestione commissariale ex agesud - lavori urgenti di consolidamento del rilevato della vasca pizzi della croce (aggiornamento tecnico amministrativo al progetto esecutivo del marzo 2006)</text:p>
          </table:table-cell>
          <table:table-cell office:value-type="currency" office:value="3129.3" table:style-name="ce13">
            <text:p>€ 3.129,30</text:p>
          </table:table-cell>
          <table:table-cell office:value-type="string" table:style-name="ce12">
            <text:p>fattura 592,745 del 28/02/14, fattura n 1033 del 19/03/14</text:p>
          </table:table-cell>
          <table:table-cell table:number-columns-repeated="16375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style-name="ce9">
            <text:p>Dirigente Servizio 3 (DDS)</text:p>
          </table:table-cell>
          <table:table-cell office:value-type="float" office:value="1887" table:style-name="ce8">
            <text:p>1887</text:p>
          </table:table-cell>
          <table:table-cell office:value-type="date" office:date-value="2014-11-11T00:00:00" table:style-name="ce10">
            <text:p>11/11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</text:p>
          </table:table-cell>
          <table:table-cell office:value-type="string" table:style-name="ce12">
            <text:p>noleggio a lungo termine di 12 autovetture anni 2015-2018 annullamento DDS 1880 del 10/11/14</text:p>
          </table:table-cell>
          <table:table-cell office:value-type="currency" office:value="6284.22" table:style-name="ce13">
            <text:p>€ 6.284,22</text:p>
          </table:table-cell>
          <table:table-cell office:value-type="string" table:style-name="ce17">
            <text:p>ordine fornitura 159828 del 07/10/14</text:p>
          </table:table-cell>
          <table:table-cell table:number-columns-repeated="16375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9">
            <text:p>Dirigente Servizio 3 (DDS)</text:p>
          </table:table-cell>
          <table:table-cell office:value-type="float" office:value="1943" table:style-name="ce8">
            <text:p>1943</text:p>
          </table:table-cell>
          <table:table-cell office:value-type="date" office:date-value="2014-11-18T00:00:00" table:style-name="ce10">
            <text:p>18/11/2014</text:p>
          </table:table-cell>
          <table:table-cell office:value-type="string" table:style-name="ce8">
            <text:p>servizio</text:p>
          </table:table-cell>
          <table:table-cell office:value-type="string" table:style-name="ce11">
            <text:p>a) concessioni</text:p>
          </table:table-cell>
          <table:table-cell office:value-type="string" table:style-name="ce12">
            <text:p>contributo annuo a carico dei concessionari di dighe per l'attività di vigilanza e controllo svolta dal RID</text:p>
          </table:table-cell>
          <table:table-cell office:value-type="currency" office:value="206000" table:style-name="ce13">
            <text:p>€ 206.000,00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float" office:value="150" table:style-name="ce8">
            <text:p>150</text:p>
          </table:table-cell>
          <table:table-cell office:value-type="string" table:style-name="ce9">
            <text:p>Dirigente Servizio 3 (DDS)</text:p>
          </table:table-cell>
          <table:table-cell office:value-type="float" office:value="1948" table:style-name="ce8">
            <text:p>1948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8">
            <text:p>lavori/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ripristino linee elettriche diga San Giovanni</text:p>
          </table:table-cell>
          <table:table-cell office:value-type="currency" office:value="15835.33" table:style-name="ce13">
            <text:p>€ 15.835,33</text:p>
          </table:table-cell>
          <table:table-cell office:value-type="string" table:style-name="ce16">
            <text:p>buono d'ordine 27821 del 16/07/14</text:p>
          </table:table-cell>
          <table:table-cell table:number-columns-repeated="16375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style-name="ce9">
            <text:p>Dirigente Servizio 3 (DDS)</text:p>
          </table:table-cell>
          <table:table-cell office:value-type="float" office:value="1981" table:style-name="ce8">
            <text:p>1981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lavori di revisione <text:s/>messa in sicurezza dell'impianto di illuminazione di cunicolo di ispezione e drenaggio e della casa di guardia - diga San Giovanni TRASFORMAZIONE DELLA PRENOTAZIONE DI IMPEGNO IN IMPEGNO IMPERFETTO PER GARA</text:p>
          </table:table-cell>
          <table:table-cell office:value-type="currency" office:value="197400" table:style-name="ce13">
            <text:p>€ 197.400,00</text:p>
          </table:table-cell>
          <table:table-cell office:value-type="string" table:style-name="ce14">
            <text:p>DDS 923 DEL 19/06/14 IMP; <text:s/>GARA DEL 7/1/15</text:p>
          </table:table-cell>
          <table:table-cell table:number-columns-repeated="16375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style-name="ce9">
            <text:p>Dirigente Servizio 3 (DDS)</text:p>
          </table:table-cell>
          <table:table-cell office:value-type="float" office:value="1988" table:style-name="ce8">
            <text:p>1988</text:p>
          </table:table-cell>
          <table:table-cell office:value-type="date" office:date-value="2014-11-26T00:00:00" table:style-name="ce18">
            <text:p>26/11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trasformazione di prenotazione d'impegno n°108 del 18/08/2014 già assunta con dds 1133 del 21/07/2014 in impegno imperfetto</text:p>
          </table:table-cell>
          <table:table-cell office:value-type="currency" office:value="58000" table:style-name="ce19">
            <text:p>€ 58.000,00</text:p>
          </table:table-cell>
          <table:table-cell office:value-type="string" table:style-name="ce16">
            <text:p>impegno dds 1133 del 21/07/2014</text:p>
          </table:table-cell>
          <table:table-cell table:number-columns-repeated="16375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style-name="ce9">
            <text:p>Dirigente Servizio 3 (DDS)</text:p>
          </table:table-cell>
          <table:table-cell office:value-type="float" office:value="1994" table:style-name="ce8">
            <text:p>1994</text:p>
          </table:table-cell>
          <table:table-cell office:value-type="date" office:date-value="2014-11-27T00:00:00" table:style-name="ce18">
            <text:p>27/11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progetto della vasca di dissipazione del canale di scarico, ripristino della recinzione manutenzione delle parti in calcestruzzo delle camere dei contrappesi diga arancio - approvazione contratto di appalto - impegno imperfetto - approvazione perizia di variante</text:p>
          </table:table-cell>
          <table:table-cell office:value-type="currency" office:value="297435.48" table:style-name="ce13">
            <text:p>€ 297.435,48</text:p>
          </table:table-cell>
          <table:table-cell office:value-type="string" table:style-name="ce12">
            <text:p>approvazione contratto d'appalto dds 1163 del25/07/2014</text:p>
          </table:table-cell>
          <table:table-cell table:number-columns-repeated="16375"/>
        </table:table-row>
        <table:table-row table:style-name="ro12">
          <table:table-cell office:value-type="float" office:value="154" table:style-name="ce8">
            <text:p>154</text:p>
          </table:table-cell>
          <table:table-cell office:value-type="string" table:style-name="ce9">
            <text:p>Dirigente Servizio 3 (DDS)</text:p>
          </table:table-cell>
          <table:table-cell office:value-type="float" office:value="2002" table:style-name="ce8">
            <text:p>2002</text:p>
          </table:table-cell>
          <table:table-cell office:value-type="date" office:date-value="2014-11-28T00:00:00" table:style-name="ce18">
            <text:p>28/11/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Annullamento dds 314 del 25/03/2014</text:p>
          </table:table-cell>
          <table:table-cell table:style-name="ce19"/>
          <table:table-cell office:value-type="string" table:style-name="ce12">
            <text:p>lettera di impossibilità ad effettuare la fornitura prot. 37543 del 30/09/2014</text:p>
          </table:table-cell>
          <table:table-cell table:number-columns-repeated="16375"/>
        </table:table-row>
        <table:table-row table:style-name="ro12">
          <table:table-cell office:value-type="float" office:value="155" table:style-name="ce8">
            <text:p>155</text:p>
          </table:table-cell>
          <table:table-cell office:value-type="string" table:style-name="ce9">
            <text:p>Dirigente Servizio 3 (DDS)</text:p>
          </table:table-cell>
          <table:table-cell office:value-type="float" office:value="2003" table:style-name="ce8">
            <text:p>2003</text:p>
          </table:table-cell>
          <table:table-cell office:value-type="date" office:date-value="2014-11-28T00:00:00" table:style-name="ce18">
            <text:p>28/11/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annullamento dds n. 1250 del 06/08/2014</text:p>
          </table:table-cell>
          <table:table-cell table:style-name="ce19"/>
          <table:table-cell office:value-type="string" table:style-name="ce12">
            <text:p>lettera di impossibilità ad effettuare la fornitura prot. 43200 del 03/11/2014</text:p>
          </table:table-cell>
          <table:table-cell table:number-columns-repeated="16375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style-name="ce9">
            <text:p>Dirigente Servizio 3 (DDS)</text:p>
          </table:table-cell>
          <table:table-cell office:value-type="float" office:value="2004" table:style-name="ce8">
            <text:p>2004</text:p>
          </table:table-cell>
          <table:table-cell office:value-type="date" office:date-value="2014-11-28T00:00:00" table:style-name="ce18">
            <text:p>28/11/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fornitura di carburante mediante cartissime</text:p>
          </table:table-cell>
          <table:table-cell office:value-type="currency" office:value="3986.11" table:style-name="ce19">
            <text:p>€ 3.986,11</text:p>
          </table:table-cell>
          <table:table-cell office:value-type="string" table:style-name="ce16">
            <text:p>fatture n. 2814170283 del 30/09/2014</text:p>
          </table:table-cell>
          <table:table-cell table:number-columns-repeated="16375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style-name="ce9">
            <text:p>Dirigente Servizio 3 (DDS)</text:p>
          </table:table-cell>
          <table:table-cell office:value-type="float" office:value="2005" table:style-name="ce8">
            <text:p>2005</text:p>
          </table:table-cell>
          <table:table-cell office:value-type="date" office:date-value="2014-11-28T00:00:00" table:style-name="ce18">
            <text:p>28/11/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fornitura di carburante mediante cartissime</text:p>
          </table:table-cell>
          <table:table-cell office:value-type="currency" office:value="3183.91" table:style-name="ce19">
            <text:p>€ 3.183,91</text:p>
          </table:table-cell>
          <table:table-cell office:value-type="string" table:style-name="ce16">
            <text:p>fattura n. 2814151706 del 31/08/2014</text:p>
          </table:table-cell>
          <table:table-cell table:number-columns-repeated="16375"/>
        </table:table-row>
        <table:table-row table:style-name="ro18">
          <table:table-cell office:value-type="float" office:value="158" table:style-name="ce8">
            <text:p>158</text:p>
          </table:table-cell>
          <table:table-cell office:value-type="string" table:style-name="ce9">
            <text:p>Dirigente Servizio 3 (DDS)</text:p>
          </table:table-cell>
          <table:table-cell office:value-type="float" office:value="2033" table:style-name="ce8">
            <text:p>2033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trattativa negoziata con richiesta di preventivi</text:p>
          </table:table-cell>
          <table:table-cell office:value-type="string" table:style-name="ce12">
            <text:p>Dds di liquidazione dell'impegno n. 28/2014 di cui al dds 228/2014</text:p>
          </table:table-cell>
          <table:table-cell office:value-type="currency" office:value="45528.58" table:style-name="ce13">
            <text:p>€ 45.528,58</text:p>
          </table:table-cell>
          <table:table-cell office:value-type="string" table:style-name="ce16">
            <text:p>imp dds 228/14 fattura n9 del 26/08/14</text:p>
          </table:table-cell>
          <table:table-cell table:number-columns-repeated="16375"/>
        </table:table-row>
        <table:table-row table:style-name="ro12">
          <table:table-cell office:value-type="float" office:value="159" table:style-name="ce8">
            <text:p>159</text:p>
          </table:table-cell>
          <table:table-cell office:value-type="string" table:style-name="ce9">
            <text:p>Dirigente Servizio 3 (DDS)</text:p>
          </table:table-cell>
          <table:table-cell office:value-type="float" office:value="2108" table:style-name="ce8">
            <text:p>2108</text:p>
          </table:table-cell>
          <table:table-cell office:value-type="date" office:date-value="2014-12-05T00:00:00" table:style-name="ce18">
            <text:p>05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Trasformazione della prenotazione d'impegno n. 31 del 22/04/2014, assunta con dds n. 386 del 02/04/2014, in impegno imperfetto</text:p>
          </table:table-cell>
          <table:table-cell office:value-type="currency" office:value="75000" table:style-name="ce19">
            <text:p>€ 75.000,00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style-name="ce9">
            <text:p>Dirigente Servizio 3 (DDS)</text:p>
          </table:table-cell>
          <table:table-cell office:value-type="float" office:value="2118" table:style-name="ce8">
            <text:p>2118</text:p>
          </table:table-cell>
          <table:table-cell office:value-type="date" office:date-value="2014-12-09T00:00:00" table:style-name="ce10">
            <text:p>09/12/2014</text:p>
          </table:table-cell>
          <table:table-cell office:value-type="string" table:style-name="ce8">
            <text:p>servizio/fornitura</text:p>
          </table:table-cell>
          <table:table-cell office:value-type="string" table:style-name="ce11">
            <text:p>b) aff. Diretto con determina a contrarre ex art 125 DLgs 163/06</text:p>
          </table:table-cell>
          <table:table-cell office:value-type="string" table:style-name="ce12">
            <text:p>decreto di liquidazione a valere sull'impegno n. 140/2014 di cui al dds 1530/2014</text:p>
          </table:table-cell>
          <table:table-cell office:value-type="currency" office:value="12285.38" table:style-name="ce13">
            <text:p>€ 12.285,38</text:p>
          </table:table-cell>
          <table:table-cell office:value-type="string" table:style-name="ce16">
            <text:p>Impegno DDS 1530/14</text:p>
          </table:table-cell>
          <table:table-cell table:number-columns-repeated="16375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string" table:style-name="ce9">
            <text:p>Dirigente Servizio 3 (DDS)</text:p>
          </table:table-cell>
          <table:table-cell office:value-type="float" office:value="2120" table:style-name="ce8">
            <text:p>2120</text:p>
          </table:table-cell>
          <table:table-cell office:value-type="date" office:date-value="2014-12-09T00:00:00" table:style-name="ce18">
            <text:p>09/12/14</text:p>
          </table:table-cell>
          <table:table-cell office:value-type="string" table:style-name="ce8">
            <text:p>lavori</text:p>
          </table:table-cell>
          <table:table-cell table:style-name="ce11"/>
          <table:table-cell office:value-type="string" table:style-name="ce12">
            <text:p>approvazione progetto esecutivo dal titolo “Diga Poma – Intervento di ripristino tratto di strada circumlacuale dissestato in sinistra invaso”</text:p>
          </table:table-cell>
          <table:table-cell office:value-type="currency" office:value="267034.3198" table:style-name="ce19">
            <text:p>€ 267.034,32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float" office:value="162" table:style-name="ce8">
            <text:p>162</text:p>
          </table:table-cell>
          <table:table-cell office:value-type="string" table:style-name="ce9">
            <text:p>Dirigente Servizio 3 (DDS)</text:p>
          </table:table-cell>
          <table:table-cell office:value-type="float" office:value="2121" table:style-name="ce8">
            <text:p>2121</text:p>
          </table:table-cell>
          <table:table-cell office:value-type="date" office:date-value="2014-12-09T00:00:00" table:style-name="ce18">
            <text:p>09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impegno della somma di € 57904,61 a seguito di perizia di variante</text:p>
          </table:table-cell>
          <table:table-cell office:value-type="currency" office:value="57904.61" table:style-name="ce19">
            <text:p>€ 57.904,61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float" office:value="163" table:style-name="ce8">
            <text:p>163</text:p>
          </table:table-cell>
          <table:table-cell office:value-type="string" table:style-name="ce9">
            <text:p>Dirigente Servizio 3 (DDS)</text:p>
          </table:table-cell>
          <table:table-cell office:value-type="float" office:value="2153" table:style-name="ce8">
            <text:p>2153</text:p>
          </table:table-cell>
          <table:table-cell office:value-type="date" office:date-value="2014-12-15T00:00:00" table:style-name="ce18">
            <text:p>15/12/14</text:p>
          </table:table-cell>
          <table:table-cell office:value-type="string" table:style-name="ce8">
            <text:p>Servizi</text:p>
          </table:table-cell>
          <table:table-cell table:style-name="ce11"/>
          <table:table-cell office:value-type="string" table:style-name="ce12">
            <text:p>impegno e liquidazione per adeguamento iva</text:p>
          </table:table-cell>
          <table:table-cell office:value-type="currency" office:value="80" table:style-name="ce19">
            <text:p>€ 80,00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float" office:value="164" table:style-name="ce8">
            <text:p>164</text:p>
          </table:table-cell>
          <table:table-cell office:value-type="string" table:style-name="ce9">
            <text:p>Dirigente Servizio 3 (DDS)</text:p>
          </table:table-cell>
          <table:table-cell office:value-type="float" office:value="2154" table:style-name="ce8">
            <text:p>2154</text:p>
          </table:table-cell>
          <table:table-cell office:value-type="date" office:date-value="2014-12-15T00:00:00" table:style-name="ce18">
            <text:p>15/12/14</text:p>
          </table:table-cell>
          <table:table-cell table:style-name="ce8"/>
          <table:table-cell table:style-name="ce11"/>
          <table:table-cell office:value-type="string" table:style-name="ce12">
            <text:p>pagamento parcelle commissione di collaudo egli espropri relativi a “irrigazione dipendente dal serbatoio olivo – I lotto, comprensorio braemi”</text:p>
          </table:table-cell>
          <table:table-cell office:value-type="currency" office:value="4796.7" table:style-name="ce19">
            <text:p>€ 4.796,70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float" office:value="165" table:style-name="ce8">
            <text:p>165</text:p>
          </table:table-cell>
          <table:table-cell office:value-type="string" table:style-name="ce9">
            <text:p>Dirigente Servizio 3 (DDS)</text:p>
          </table:table-cell>
          <table:table-cell office:value-type="float" office:value="2156" table:style-name="ce8">
            <text:p>2156</text:p>
          </table:table-cell>
          <table:table-cell office:value-type="date" office:date-value="2014-12-16T00:00:00" table:style-name="ce18">
            <text:p>16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Pagamento I sal lavori di cui al dds 1163/2014</text:p>
          </table:table-cell>
          <table:table-cell office:value-type="currency" office:value="138599.32" table:style-name="ce19">
            <text:p>€ 138.599,32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float" office:value="166" table:style-name="ce8">
            <text:p>166</text:p>
          </table:table-cell>
          <table:table-cell office:value-type="string" table:style-name="ce9">
            <text:p>Dirigente Servizio 3 (DDS)</text:p>
          </table:table-cell>
          <table:table-cell office:value-type="float" office:value="2193" table:style-name="ce8">
            <text:p>2193</text:p>
          </table:table-cell>
          <table:table-cell office:value-type="date" office:date-value="2014-12-17T00:00:00" table:style-name="ce18">
            <text:p>17/12/14</text:p>
          </table:table-cell>
          <table:table-cell office:value-type="string" table:style-name="ce8">
            <text:p>lavori</text:p>
          </table:table-cell>
          <table:table-cell table:style-name="ce11"/>
          <table:table-cell office:value-type="string" table:style-name="ce12">
            <text:p>approvazione perizia di variante relativa al progetto “ diga olivo: manutenzione straordinaria dei cuniculi – ripristino copriferro”</text:p>
          </table:table-cell>
          <table:table-cell table:style-name="ce19"/>
          <table:table-cell table:style-name="ce16"/>
          <table:table-cell table:number-columns-repeated="16375"/>
        </table:table-row>
        <table:table-row table:style-name="ro7">
          <table:table-cell office:value-type="float" office:value="167" table:style-name="ce8">
            <text:p>167</text:p>
          </table:table-cell>
          <table:table-cell office:value-type="string" table:style-name="ce9">
            <text:p>Dirigente Servizio 3 (DDS)</text:p>
          </table:table-cell>
          <table:table-cell office:value-type="float" office:value="2194" table:style-name="ce8">
            <text:p>2194</text:p>
          </table:table-cell>
          <table:table-cell office:value-type="date" office:date-value="2014-12-17T00:00:00" table:style-name="ce18">
            <text:p>17/12/14</text:p>
          </table:table-cell>
          <table:table-cell office:value-type="string" table:style-name="ce8">
            <text:p>lavori</text:p>
          </table:table-cell>
          <table:table-cell table:style-name="ce11"/>
          <table:table-cell office:value-type="string" table:style-name="ce12">
            <text:p>approvazione atti collaudo relativi a lavori “Diga gibbesi e diga olivo: interventi diversi di manutenzione degli impianti elettrici”</text:p>
          </table:table-cell>
          <table:table-cell table:style-name="ce19"/>
          <table:table-cell table:style-name="ce16"/>
          <table:table-cell table:number-columns-repeated="16375"/>
        </table:table-row>
        <table:table-row table:style-name="ro12">
          <table:table-cell office:value-type="float" office:value="168" table:style-name="ce8">
            <text:p>168</text:p>
          </table:table-cell>
          <table:table-cell office:value-type="string" table:style-name="ce9">
            <text:p>Dirigente Servizio 3 (DDS)</text:p>
          </table:table-cell>
          <table:table-cell office:value-type="float" office:value="2195" table:style-name="ce8">
            <text:p>2195</text:p>
          </table:table-cell>
          <table:table-cell office:value-type="date" office:date-value="2014-12-17T00:00:00" table:style-name="ce18">
            <text:p>17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Diga disueri riparazione guasto cabina elettrica</text:p>
          </table:table-cell>
          <table:table-cell office:value-type="currency" office:value="597.79999999999995" table:style-name="ce19">
            <text:p>€ 597,80</text:p>
          </table:table-cell>
          <table:table-cell office:value-type="string" table:style-name="ce12">
            <text:p>Preventivo prot. n. 1509 del 15/01/2014</text:p>
            <text:p>Preventivo prot. n. 1508 del 15/01/2014</text:p>
            <text:p>Buono d'ordine prot. n. 3077 del 24/01/2014</text:p>
          </table:table-cell>
          <table:table-cell table:number-columns-repeated="16375"/>
        </table:table-row>
        <table:table-row table:style-name="ro7">
          <table:table-cell office:value-type="float" office:value="169" table:style-name="ce8">
            <text:p>169</text:p>
          </table:table-cell>
          <table:table-cell office:value-type="string" table:style-name="ce9">
            <text:p>Dirigente Servizio 3 (DDS)</text:p>
          </table:table-cell>
          <table:table-cell office:value-type="float" office:value="2196" table:style-name="ce8">
            <text:p>2196</text:p>
          </table:table-cell>
          <table:table-cell office:value-type="date" office:date-value="2014-12-17T00:00:00" table:style-name="ce18">
            <text:p>17/12/14</text:p>
          </table:table-cell>
          <table:table-cell table:style-name="ce8"/>
          <table:table-cell table:style-name="ce11"/>
          <table:table-cell office:value-type="string" table:style-name="ce12">
            <text:p>conferimento incarichi per provvedere all'esecuzione di diversi lavori di manutenzione</text:p>
          </table:table-cell>
          <table:table-cell table:style-name="ce19"/>
          <table:table-cell table:style-name="ce16"/>
          <table:table-cell table:number-columns-repeated="16375"/>
        </table:table-row>
        <table:table-row table:style-name="ro10">
          <table:table-cell office:value-type="float" office:value="170" table:style-name="ce8">
            <text:p>170</text:p>
          </table:table-cell>
          <table:table-cell office:value-type="string" table:style-name="ce9">
            <text:p>Dirigente Servizio 3 (DDS)</text:p>
          </table:table-cell>
          <table:table-cell office:value-type="float" office:value="2218" table:style-name="ce8">
            <text:p>2218</text:p>
          </table:table-cell>
          <table:table-cell office:value-type="date" office:date-value="2014-12-18T00:00:00" table:style-name="ce18">
            <text:p>18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 mediante procedura negoziata senza previa pubblicazione di un bando di gara</text:p>
          </table:table-cell>
          <table:table-cell office:value-type="string" table:style-name="ce12">
            <text:p>Guida e consulenza tecnica specifica finalizzata all'effettuazione della verifica di sicurezza sismica delle dighe Poma e Rosamarina, delle opere accessorie e delle sponde</text:p>
          </table:table-cell>
          <table:table-cell office:value-type="currency" office:value="95648" table:style-name="ce19">
            <text:p>€ 95.648,00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float" office:value="171" table:style-name="ce8">
            <text:p>171</text:p>
          </table:table-cell>
          <table:table-cell office:value-type="string" table:style-name="ce9">
            <text:p>Dirigente Servizio 3 (DDS)</text:p>
          </table:table-cell>
          <table:table-cell office:value-type="float" office:value="2220" table:style-name="ce8">
            <text:p>2220</text:p>
          </table:table-cell>
          <table:table-cell office:value-type="date" office:date-value="2014-12-18T00:00:00" table:style-name="ce18">
            <text:p>18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vigilanza armata del serbatoio lentini e delle traverse zena, barbajanni, cave e trigona</text:p>
          </table:table-cell>
          <table:table-cell office:value-type="currency" office:value="1172347.7760000001" table:style-name="ce19">
            <text:p>€ 1.172.347,78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172" table:style-name="ce8">
            <text:p>172</text:p>
          </table:table-cell>
          <table:table-cell office:value-type="string" table:style-name="ce9">
            <text:p>Dirigente Servizio 3 (DDS)</text:p>
          </table:table-cell>
          <table:table-cell office:value-type="float" office:value="2235" table:style-name="ce8">
            <text:p>2235</text:p>
          </table:table-cell>
          <table:table-cell office:value-type="date" office:date-value="2014-12-22T00:00:00" table:style-name="ce18">
            <text:p>22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idamento diretto</text:p>
          </table:table-cell>
          <table:table-cell office:value-type="string" table:style-name="ce12">
            <text:p>intervento non più in garanzia - contratto di assistenza tecnica ditta Arkimede snc per fornitura di dispositivi per il rilevamento automatico delle presenze</text:p>
          </table:table-cell>
          <table:table-cell office:value-type="currency" office:value="19360" table:style-name="ce19">
            <text:p>€ 19.360,00</text:p>
          </table:table-cell>
          <table:table-cell office:value-type="string" table:style-name="ce12">
            <text:p>rapp. Intervento n 308/14/pg del 17/11/2014 e n. 309/14/pg del 17/11/2014</text:p>
            <text:p>Fatture n. 347/14 del 19/11/2014 e n. 348/14 del 19/11/2014</text:p>
            <text:p>Nota prot. n. 48567 del 1/12/2014</text:p>
          </table:table-cell>
          <table:table-cell table:number-columns-repeated="16375"/>
        </table:table-row>
        <table:table-row table:style-name="ro19">
          <table:table-cell office:value-type="float" office:value="173" table:style-name="ce8">
            <text:p>173</text:p>
          </table:table-cell>
          <table:table-cell office:value-type="string" table:style-name="ce9">
            <text:p>Dirigente Servizio 3 (DDS)</text:p>
          </table:table-cell>
          <table:table-cell office:value-type="float" office:value="2236" table:style-name="ce8">
            <text:p>2236</text:p>
          </table:table-cell>
          <table:table-cell office:value-type="date" office:date-value="2014-12-22T00:00:00" table:style-name="ce18">
            <text:p>22/12/14</text:p>
          </table:table-cell>
          <table:table-cell office:value-type="string" table:style-name="ce8">
            <text:p>fornitura</text:p>
          </table:table-cell>
          <table:table-cell office:value-type="string" table:style-name="ce11">
            <text:p>b) convenzione CONSIP (affidamento diretto in adesione ad accordo quadro)</text:p>
          </table:table-cell>
          <table:table-cell office:value-type="string" table:style-name="ce12">
            <text:p>fornitura di dpi</text:p>
          </table:table-cell>
          <table:table-cell office:value-type="currency" office:value="4760.2" table:style-name="ce19">
            <text:p>€ 4.760,20</text:p>
          </table:table-cell>
          <table:table-cell office:value-type="string" table:style-name="ce16">
            <text:p>convenzione consip</text:p>
          </table:table-cell>
          <table:table-cell table:number-columns-repeated="16375"/>
        </table:table-row>
        <table:table-row table:style-name="ro20">
          <table:table-cell office:value-type="float" office:value="174" table:style-name="ce8">
            <text:p>174</text:p>
          </table:table-cell>
          <table:table-cell office:value-type="string" table:style-name="ce9">
            <text:p>Dirigente Servizio 3 (DDS)</text:p>
          </table:table-cell>
          <table:table-cell office:value-type="float" office:value="2237" table:style-name="ce8">
            <text:p>2237</text:p>
          </table:table-cell>
          <table:table-cell office:value-type="date" office:date-value="2014-12-22T00:00:00" table:style-name="ce18">
            <text:p>22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CONVENZIONE</text:p>
          </table:table-cell>
          <table:table-cell office:value-type="string" table:style-name="ce12">
            <text:p>incarico di coordinatore per la sicurezza in fase di esecuzione dei lavori di irrigazione san leonardo ovest 2° lotto</text:p>
          </table:table-cell>
          <table:table-cell office:value-type="currency" office:value="13281.99" table:style-name="ce19">
            <text:p>€ 13.281,99</text:p>
          </table:table-cell>
          <table:table-cell office:value-type="string" table:style-name="ce12">
            <text:p>convenzione n. 805 del 26/07/1991 <text:s/>l'Ente di Sviluppo Agricolo, ai sensi e per gli effetti degli artt. 42 e seguenti della L.R. n. 21/85, concesse all' A.T.I. "C.C.C. Cantieri Costruzioni Cemento S.p.A., S.A.IN. Società Appalti Internazionali S.p.A. ed A.I.A. Costruzioni S.p.A. - il D.D.S. N. 1901 del 30/10/2013 di approvazione del Certificato di collaudo degli espropri dei lavori - D.D.S. N. 1902 del 30/10/2013 di del Certificato di collaudo della gestione triennale degli impianti dei - D.D. n° 1859 del 23/06/2014 somme, occorrenti anche per il pagamento delle competenze professionali ai componenti della Commissione di collaudo relative al collaudo degli espropri e della gestione triennale;</text:p>
            <text:p>Convenzione del 08/04/2008 l' A.T.I. "C.C.C. Cantieri Costruzioni Cemento S.p.A., S.A.IN. Società Appalti Internazionali S.p.A. ed A.I.A. Costruzioni S.p.A e l'ing. Daion vincenzo</text:p>
          </table:table-cell>
          <table:table-cell table:number-columns-repeated="16375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style-name="ce9">
            <text:p>Dirigente Servizio 3 (DDS)</text:p>
          </table:table-cell>
          <table:table-cell office:value-type="float" office:value="2238" table:style-name="ce8">
            <text:p>2238</text:p>
          </table:table-cell>
          <table:table-cell office:value-type="date" office:date-value="2014-12-22T00:00:00" table:style-name="ce18">
            <text:p>22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diga gibbesi sistemazione della vasca di di dissipazione e delle canalette di raccolta sul paramento di valle, pulizia del canale di restituzione e dei canali sulla colmata di valle -variazione del quadro economico <text:s/>vigente limitatamente alle somme a disposizione</text:p>
          </table:table-cell>
          <table:table-cell office:value-type="currency" office:value="168000" table:style-name="ce13">
            <text:p>€ 168.000,00</text:p>
          </table:table-cell>
          <table:table-cell office:value-type="string" table:style-name="ce12">
            <text:p>dds 1720 del 04/11/2011; dds 2130 del 16/12/11, dds 215 del 26/02/13</text:p>
          </table:table-cell>
          <table:table-cell table:number-columns-repeated="16375"/>
        </table:table-row>
        <table:table-row table:style-name="ro12">
          <table:table-cell office:value-type="float" office:value="176" table:style-name="ce8">
            <text:p>176</text:p>
          </table:table-cell>
          <table:table-cell office:value-type="string" table:style-name="ce9">
            <text:p>Dirigente Servizio 3 (DDS)</text:p>
          </table:table-cell>
          <table:table-cell office:value-type="float" office:value="2245" table:style-name="ce8">
            <text:p>2245</text:p>
          </table:table-cell>
          <table:table-cell office:value-type="date" office:date-value="2014-12-22T00:00:00" table:style-name="ce18">
            <text:p>22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Interventi di manutenzione ai dispositivi di tenuta delle apparecchiature idrauliche ubicate sull'adduttore Poma – trasformazione in impegno imperfetto</text:p>
          </table:table-cell>
          <table:table-cell office:value-type="currency" office:value="246733.22" table:style-name="ce13">
            <text:p>€ 246.733,22</text:p>
          </table:table-cell>
          <table:table-cell office:value-type="string" table:style-name="ce16">
            <text:p>cup G84H14000320002</text:p>
          </table:table-cell>
          <table:table-cell table:number-columns-repeated="16375"/>
        </table:table-row>
        <table:table-row table:style-name="ro12">
          <table:table-cell office:value-type="float" office:value="177" table:style-name="ce8">
            <text:p>177</text:p>
          </table:table-cell>
          <table:table-cell office:value-type="string" table:style-name="ce9">
            <text:p>Dirigente Servizio 3 (DDS)</text:p>
          </table:table-cell>
          <table:table-cell office:value-type="float" office:value="2255" table:style-name="ce8">
            <text:p>2255</text:p>
          </table:table-cell>
          <table:table-cell office:value-type="date" office:date-value="2014-12-23T00:00:00" table:style-name="ce18">
            <text:p>23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diretto con richiesta preventivi</text:p>
          </table:table-cell>
          <table:table-cell office:value-type="string" table:style-name="ce12">
            <text:p>intervento di <text:s/>manutenzione ordinaria su autovettura fiat punto targa by786bf</text:p>
          </table:table-cell>
          <table:table-cell office:value-type="currency" office:value="181" table:style-name="ce19">
            <text:p>€ 181,00</text:p>
          </table:table-cell>
          <table:table-cell office:value-type="string" table:style-name="ce16">
            <text:p>buono d'ordine n. 51926 del 22/12/2014</text:p>
          </table:table-cell>
          <table:table-cell table:number-columns-repeated="16375"/>
        </table:table-row>
        <table:table-row table:style-name="ro12">
          <table:table-cell office:value-type="float" office:value="178" table:style-name="ce8">
            <text:p>178</text:p>
          </table:table-cell>
          <table:table-cell office:value-type="string" table:style-name="ce9">
            <text:p>Dirigente Servizio 3 (DDS)</text:p>
          </table:table-cell>
          <table:table-cell office:value-type="float" office:value="2256" table:style-name="ce8">
            <text:p>2256</text:p>
          </table:table-cell>
          <table:table-cell office:value-type="date" office:date-value="2014-12-23T00:00:00" table:style-name="ce18">
            <text:p>23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ff. Diretto</text:p>
          </table:table-cell>
          <table:table-cell office:value-type="string" table:style-name="ce12">
            <text:p>intervento non più in garanzia - contratto di assistenza tecnica ditta Arkimede snc per fornitura di dispositivi per il rilevamento automatico delle presenze</text:p>
          </table:table-cell>
          <table:table-cell office:value-type="currency" office:value="19360" table:style-name="ce19">
            <text:p>€ 19.360,00</text:p>
          </table:table-cell>
          <table:table-cell office:value-type="string" table:style-name="ce12">
            <text:p>rapp. Intervento n 318/14/pg del 01/12/2014</text:p>
            <text:p>Fatture n. 360/14 del 04/12/2014</text:p>
            <text:p>Nota prot. n. 51671 del 19/12/2014</text:p>
          </table:table-cell>
          <table:table-cell table:number-columns-repeated="16375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9">
            <text:p>Dirigente Servizio 3 (DDS)</text:p>
          </table:table-cell>
          <table:table-cell office:value-type="float" office:value="2258" table:style-name="ce8">
            <text:p>2258</text:p>
          </table:table-cell>
          <table:table-cell office:value-type="date" office:date-value="2014-12-23T00:00:00" table:style-name="ce18">
            <text:p>23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accordo</text:p>
          </table:table-cell>
          <table:table-cell office:value-type="string" table:style-name="ce12">
            <text:p>spese di vigilanza e guardania dighe di cimia, comunelli e disueri</text:p>
          </table:table-cell>
          <table:table-cell office:value-type="currency" office:value="29928.92" table:style-name="ce19">
            <text:p>€ 29.928,92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float" office:value="180" table:style-name="ce8">
            <text:p>180</text:p>
          </table:table-cell>
          <table:table-cell office:value-type="string" table:style-name="ce9">
            <text:p>Dirigente Servizio 3 (DDS)</text:p>
          </table:table-cell>
          <table:table-cell office:value-type="float" office:value="2259" table:style-name="ce8">
            <text:p>2259</text:p>
          </table:table-cell>
          <table:table-cell office:value-type="date" office:date-value="2014-12-23T00:00:00" table:style-name="ce18">
            <text:p>23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lavori di manutenzione della condotta di derivazione della diga comunelli in agro di butera (Cl) – approvazione quadro economico definitivo</text:p>
          </table:table-cell>
          <table:table-cell office:value-type="currency" office:value="126240.66" table:style-name="ce19">
            <text:p>€ 126.240,66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style-name="ce9">
            <text:p>Dirigente Servizio 3 (DDS)</text:p>
          </table:table-cell>
          <table:table-cell office:value-type="float" office:value="2260" table:style-name="ce8">
            <text:p>2260</text:p>
          </table:table-cell>
          <table:table-cell office:value-type="date" office:date-value="2014-12-23T00:00:00" table:style-name="ce18">
            <text:p>23/12/14</text:p>
          </table:table-cell>
          <table:table-cell office:value-type="string" table:style-name="ce8">
            <text:p>Lavori</text:p>
          </table:table-cell>
          <table:table-cell office:value-type="string" table:style-name="ce11">
            <text:p>b) affidamento mediante cottimo fiduciario</text:p>
          </table:table-cell>
          <table:table-cell office:value-type="string" table:style-name="ce12">
            <text:p>lavori di pulizia della vasca di dissipazione e del canale di restituzione dello scarico di fondo presenti nella diga comunelli in agro dl Comune di Butera – Approvazione e prenotazione impegno di spesa – TRASFORMAZIONE IN IMPEGNO IMPERFETTO</text:p>
          </table:table-cell>
          <table:table-cell office:value-type="currency" office:value="40000" table:style-name="ce13">
            <text:p>€ 40.000,00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float" office:value="182" table:style-name="ce8">
            <text:p>182</text:p>
          </table:table-cell>
          <table:table-cell office:value-type="string" table:style-name="ce9">
            <text:p>Dirigente Servizio 3 (DDS)</text:p>
          </table:table-cell>
          <table:table-cell office:value-type="float" office:value="2281" table:style-name="ce8">
            <text:p>2281</text:p>
          </table:table-cell>
          <table:table-cell office:value-type="date" office:date-value="2014-12-29T00:00:00" table:style-name="ce18">
            <text:p>29/12/14</text:p>
          </table:table-cell>
          <table:table-cell office:value-type="string" table:style-name="ce8">
            <text:p>Servizi</text:p>
          </table:table-cell>
          <table:table-cell office:value-type="string" table:style-name="ce11">
            <text:p>b) gara di appalto</text:p>
          </table:table-cell>
          <table:table-cell office:value-type="string" table:style-name="ce12">
            <text:p>vigilanza armata del serbatoio lentini e delle traverse zena, barbajanni, cave e trigona – APPROVAZIONE DEL CONTRATTO DI APPALTO ED IMPEGNOM DELLE SOMME PER GLIA ANNI 2014, 2015 2016 E 2017</text:p>
          </table:table-cell>
          <table:table-cell office:value-type="currency" office:value="1172347.7760000001" table:style-name="ce19">
            <text:p>€ 1.172.347,78</text:p>
          </table:table-cell>
          <table:table-cell table:style-name="ce16"/>
          <table:table-cell table:number-columns-repeated="16375"/>
        </table:table-row>
        <table:table-row table:number-rows-repeated="1048387" table:style-name="ro4">
          <table:table-cell table:number-columns-repeated="16384"/>
        </table:table-row>
        <table:named-expressions>
          <table:named-range table:name="Print_Titles" table:cell-range-address="Foglio1.$A$1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€ </number:text>
      <number:number number:decimal-places="2" number:min-integer-digits="1" number:grouping="true"/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31496062992126in" fo:margin-left="0.236220472440945in" fo:margin-right="0.3543307086614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236220472440945in" fo:margin-right="0.354330708661417in" fo:margin-bottom="0in"/>
      </style:header-style>
      <style:footer-style>
        <style:header-footer-properties fo:min-height="0in" fo:margin-left="0.23622047244094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eruvutuso</meta:initial-creator>
    <dc:creator>carmelogrimaudo</dc:creator>
    <meta:creation-date>2014-12-02T09:56:17Z</meta:creation-date>
    <dc:date>2015-01-29T11:27:35Z</dc:date>
    <meta:print-date>2015-01-27T09:48:01Z</meta:print-date>
    <meta:editing-cycles>0</meta:editing-cycles>
    <meta:editing-duration>PT0S</meta:editing-duration>
  </office:meta>
</office:document-meta>
</file>