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Excel_32_Built-in_32_Normal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background-color="#FFFFCC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fo:color="#000000"/>
    </style:style>
    <style:style style:name="ce8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9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0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1" style:family="table-cell" style:parent-style-name="Excel_32_Built-in_32_Normal" style:data-style-name="N1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13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14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15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18" style:family="table-cell" style:parent-style-name="Excel_32_Built-in_32_Normal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fo:color="#000000"/>
    </style:style>
    <style:style style:name="ce19" style:family="table-cell" style:parent-style-name="Excel_32_Built-in_32_Normal" style:data-style-name="N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20" style:family="table-cell" style:parent-style-name="Excel_32_Built-in_32_Normal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2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22" style:family="table-cell" style:parent-style-name="Excel_32_Built-in_32_Normal" style:data-style-name="N1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23" style:family="table-cell" style:parent-style-name="Excel_32_Built-in_32_Norm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24" style:family="table-cell" style:parent-style-name="Excel_32_Built-in_32_Normal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fo:color="#000000"/>
    </style:style>
    <style:style style:name="ce25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text-underline-style="solid" style:text-underline-type="single" fo:font-weight="bold" style:font-weight-asian="bold" style:font-weight-complex="bold"/>
    </style:style>
    <style:style style:name="ce27" style:family="table-cell" style:parent-style-name="Excel_32_Built-in_32_Normal_32_1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Excel_32_Built-in_32_Normal_32_1" style:data-style-name="N0">
      <style:table-cell-properties fo:border-top="2pt solid #000000" fo:border-bottom="thin solid #000000" fo:border-left="2pt solid #000000" fo:border-right="none" style:vertical-align="middle" fo:wrap-option="wrap" fo:background-color="#FF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Excel_32_Built-in_32_Normal_32_1" style:data-style-name="N0">
      <style:table-cell-properties fo:border-top="2pt solid #000000" fo:border-bottom="thin solid #000000" fo:border-left="none" fo:border-right="none" style:vertical-align="middle" fo:wrap-option="wrap" fo:background-color="#FF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Excel_32_Built-in_32_Normal_32_1" style:data-style-name="N0">
      <style:table-cell-properties fo:border-top="2pt solid #000000" fo:border-bottom="thin solid #000000" fo:border-left="none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Excel_32_Built-in_32_Normal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Excel_32_Built-in_32_Normal_32_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Excel_32_Built-in_32_Normal_32_1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Excel_32_Built-in_32_Normal_32_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4.55083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3" table:default-cell-style-name="ce3"/>
        <table:table-column table:style-name="co10" table:default-cell-style-name="ce3"/>
        <table:table-column table:style-name="co11" table:default-cell-style-name="ce3"/>
        <table:table-column table:style-name="co3" table:number-columns-repeated="246" table:default-cell-style-name="ce3"/>
        <table:table-row table:style-name="ro1">
          <table:table-cell table:number-columns-repeated="9" table:style-name="ce2"/>
          <table:table-cell table:number-columns-repeated="16375" table:style-name="ce3"/>
        </table:table-row>
        <table:table-row table:style-name="ro1">
          <table:table-cell office:value-type="string" table:number-columns-spanned="9" table:number-rows-spanned="1" table:style-name="ce25">
            <text:p>Provvedimenti (dirigenti)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9" table:number-rows-spanned="1" table:style-name="ce26">
            <text:p>Art. 23, Decreto Legislativo n. 33 del 14 marzo 2013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table:number-columns-spanned="1" table:number-rows-spanned="2" table:style-name="ce33"/>
          <table:table-cell office:value-type="string" table:number-columns-spanned="3" table:number-rows-spanned="1" table:style-name="ce34">
            <text:p>Estremi del provvedimento</text:p>
          </table:table-cell>
          <table:covered-table-cell table:number-columns-repeated="2"/>
          <table:table-cell office:value-type="string" table:number-columns-spanned="1" table:number-rows-spanned="2" table:style-name="ce31">
            <text:p>Contenuto</text:p>
          </table:table-cell>
          <table:table-cell office:value-type="string" table:number-columns-spanned="1" table:number-rows-spanned="2" table:style-name="ce31">
            <text:p>Lettera del comma 1, art. 23</text:p>
          </table:table-cell>
          <table:table-cell office:value-type="string" table:number-columns-spanned="1" table:number-rows-spanned="2" table:style-name="ce31">
            <text:p>Oggetto</text:p>
          </table:table-cell>
          <table:table-cell office:value-type="string" table:number-columns-spanned="1" table:number-rows-spanned="2" table:style-name="ce31">
            <text:p>Eventuale spesa prevista</text:p>
          </table:table-cell>
          <table:table-cell office:value-type="string" table:number-columns-spanned="1" table:number-rows-spanned="2" table:style-name="ce32">
            <text:p>Estremi documenti relativi al procedimento</text:p>
            <text:p/>
          </table:table-cell>
          <table:table-cell table:number-columns-repeated="16375" table:style-name="ce3"/>
        </table:table-row>
        <table:table-row table:style-name="ro6">
          <table:covered-table-cell/>
          <table:table-cell office:value-type="string" table:style-name="ce4">
            <text:p>Soggetto emanante</text:p>
          </table:table-cell>
          <table:table-cell office:value-type="string" table:style-name="ce5">
            <text:p>n°</text:p>
          </table:table-cell>
          <table:table-cell office:value-type="string" table:style-name="ce5">
            <text:p>Data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4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079" table:style-name="ce14">
            <text:p>1079</text:p>
          </table:table-cell>
          <table:table-cell office:value-type="date" office:date-value="2014-07-14T00:00:00" table:style-name="ce9">
            <text:p>14/07/2014</text:p>
          </table:table-cell>
          <table:table-cell office:value-type="string" table:style-name="ce16">
            <text:p>RDO - CONSIP</text:p>
            <text:p>CATEGORIA :"cancelleria 104"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2909.7" table:style-name="ce11">
            <text:p>€ 2.909,70</text:p>
          </table:table-cell>
          <table:table-cell office:value-type="string" table:style-name="ce15">
            <text:p>rdo n. 533118 del 24/06/2014</text:p>
          </table:table-cell>
          <table:table-cell table:number-columns-repeated="16375" table:style-name="ce3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153" table:style-name="ce14">
            <text:p>1153</text:p>
          </table:table-cell>
          <table:table-cell office:value-type="date" office:date-value="2014-07-23T00:00:00" table:style-name="ce9">
            <text:p>23/07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1877" table:style-name="ce11">
            <text:p>€ 1.877,00</text:p>
          </table:table-cell>
          <table:table-cell office:value-type="string" table:style-name="ce12">
            <text:p>buono d'ordine prot. n. 29022 del 23/07/2014</text:p>
          </table:table-cell>
          <table:table-cell table:number-columns-repeated="16375" table:style-name="ce3"/>
        </table:table-row>
        <table:table-row table:style-name="ro7">
          <table:table-cell table:style-name="ce17"/>
          <table:table-cell office:value-type="string" table:style-name="ce18">
            <text:p>DDA</text:p>
          </table:table-cell>
          <table:table-cell office:value-type="float" office:value="1240" table:style-name="ce19">
            <text:p>1240</text:p>
          </table:table-cell>
          <table:table-cell office:value-type="date" office:date-value="2014-08-05T00:00:00" table:style-name="ce20">
            <text:p>05/08/2014</text:p>
          </table:table-cell>
          <table:table-cell office:value-type="string" table:style-name="ce16">
            <text:p>RDO - CONSIP</text:p>
            <text:p>CATEGORIA :"ICT 2009,OFFICE103"</text:p>
          </table:table-cell>
          <table:table-cell office:value-type="string" table:style-name="ce21">
            <text:p>B</text:p>
          </table:table-cell>
          <table:table-cell office:value-type="string" table:style-name="ce21">
            <text:p>decreto di impegno per fornitura</text:p>
          </table:table-cell>
          <table:table-cell office:value-type="currency" office:value="56115.12" table:style-name="ce22">
            <text:p>€ 56.115,12</text:p>
          </table:table-cell>
          <table:table-cell office:value-type="string" table:style-name="ce23">
            <text:p>rdo n. 466383 del 10/04/2014</text:p>
          </table:table-cell>
          <table:table-cell table:number-columns-repeated="16375" table:style-name="ce6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251" table:style-name="ce14">
            <text:p>1251</text:p>
          </table:table-cell>
          <table:table-cell office:value-type="date" office:date-value="2014-08-06T00:00:00" table:style-name="ce9">
            <text:p>06/08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93.94" table:style-name="ce11">
            <text:p>€ 93,94</text:p>
          </table:table-cell>
          <table:table-cell office:value-type="string" table:style-name="ce15">
            <text:p>preventivo prot. n. 29659 del 28/07/2014</text:p>
          </table:table-cell>
          <table:table-cell table:number-columns-repeated="16375" table:style-name="ce3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370" table:style-name="ce14">
            <text:p>1370</text:p>
          </table:table-cell>
          <table:table-cell office:value-type="date" office:date-value="2014-09-10T00:00:00" table:style-name="ce9">
            <text:p>10/09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335.84" table:style-name="ce11">
            <text:p>€ 335,84</text:p>
          </table:table-cell>
          <table:table-cell office:value-type="string" table:style-name="ce12">
            <text:p>buono d'ordine prot. n. 34694 del 01/09/2014</text:p>
          </table:table-cell>
          <table:table-cell table:number-columns-repeated="16375" table:style-name="ce3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387" table:style-name="ce14">
            <text:p>1387</text:p>
          </table:table-cell>
          <table:table-cell office:value-type="date" office:date-value="2014-09-15T00:00:00" table:style-name="ce9">
            <text:p>15/09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119.35" table:style-name="ce11">
            <text:p>€ 119,35</text:p>
          </table:table-cell>
          <table:table-cell office:value-type="string" table:style-name="ce15">
            <text:p>preventivo prot. n. 33628 del 04/09/2014</text:p>
          </table:table-cell>
          <table:table-cell table:number-columns-repeated="16375" table:style-name="ce3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402" table:style-name="ce14">
            <text:p>1402</text:p>
          </table:table-cell>
          <table:table-cell office:value-type="date" office:date-value="2014-09-16T00:00:00" table:style-name="ce9">
            <text:p>16/09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512.4" table:style-name="ce11">
            <text:p>€ 512,40</text:p>
          </table:table-cell>
          <table:table-cell office:value-type="string" table:style-name="ce24">
            <text:p>buono d'ordine prot. n. 34271 del 09/09/2014</text:p>
          </table:table-cell>
          <table:table-cell table:number-columns-repeated="16375" table:style-name="ce3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519" table:style-name="ce14">
            <text:p>1519</text:p>
          </table:table-cell>
          <table:table-cell office:value-type="date" office:date-value="2014-09-24T00:00:00" table:style-name="ce9">
            <text:p>24/09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238.51" table:style-name="ce11">
            <text:p>€ 238,51</text:p>
          </table:table-cell>
          <table:table-cell office:value-type="string" table:style-name="ce15">
            <text:p>preventivo prot. n. 35473 del 16/09/2014</text:p>
          </table:table-cell>
          <table:table-cell table:number-columns-repeated="16375" table:style-name="ce3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482" table:style-name="ce14">
            <text:p>1482</text:p>
          </table:table-cell>
          <table:table-cell office:value-type="date" office:date-value="2014-09-23T00:00:00" table:style-name="ce9">
            <text:p>23/09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169.58" table:style-name="ce11">
            <text:p>€ 169,58</text:p>
          </table:table-cell>
          <table:table-cell office:value-type="string" table:style-name="ce15">
            <text:p>preventivo prot. n. 29353 del 25/07/2014</text:p>
          </table:table-cell>
          <table:table-cell table:number-columns-repeated="16375" table:style-name="ce3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546" table:style-name="ce14">
            <text:p>1546</text:p>
          </table:table-cell>
          <table:table-cell office:value-type="date" office:date-value="2014-09-29T00:00:00" table:style-name="ce9">
            <text:p>29/09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91.5" table:style-name="ce11">
            <text:p>€ 91,50</text:p>
          </table:table-cell>
          <table:table-cell office:value-type="string" table:style-name="ce15">
            <text:p>preventivo prot. n. 20939 del 27/05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594" table:style-name="ce14">
            <text:p>1594</text:p>
          </table:table-cell>
          <table:table-cell office:value-type="date" office:date-value="2014-10-09T00:00:00" table:style-name="ce9">
            <text:p>09/10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406.99" table:style-name="ce11">
            <text:p>€ 406,99</text:p>
          </table:table-cell>
          <table:table-cell office:value-type="string" table:style-name="ce12">
            <text:p>buono d'ordine prot. n. 38292 del 03/10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701" table:style-name="ce14">
            <text:p>1701</text:p>
          </table:table-cell>
          <table:table-cell office:value-type="date" office:date-value="2014-10-21T00:00:00" table:style-name="ce9">
            <text:p>21/10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1827.56" table:style-name="ce11">
            <text:p>€ 1.827,56</text:p>
          </table:table-cell>
          <table:table-cell office:value-type="string" table:style-name="ce15">
            <text:p>preventivo prot. n. 40818 del 20/10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772" table:style-name="ce14">
            <text:p>1772</text:p>
          </table:table-cell>
          <table:table-cell office:value-type="date" office:date-value="2014-10-27T00:00:00" table:style-name="ce9">
            <text:p>27/10/2014</text:p>
          </table:table-cell>
          <table:table-cell office:value-type="string" table:style-name="ce16">
            <text:p>RDO - CONSIP</text:p>
            <text:p>CATEGORIA :"cancelleria 104"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9973.3799999999992" table:style-name="ce11">
            <text:p>€ 9.973,38</text:p>
          </table:table-cell>
          <table:table-cell office:value-type="string" table:style-name="ce15">
            <text:p>rdo n. 618939 del 10/10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825" table:style-name="ce14">
            <text:p>1825</text:p>
          </table:table-cell>
          <table:table-cell office:value-type="date" office:date-value="2014-11-04T00:00:00" table:style-name="ce9">
            <text:p>04/11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156.16" table:style-name="ce11">
            <text:p>€ 156,16</text:p>
          </table:table-cell>
          <table:table-cell office:value-type="string" table:style-name="ce12">
            <text:p>buono d'ordine prot. n. 43272 del 03/11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826" table:style-name="ce14">
            <text:p>1826</text:p>
          </table:table-cell>
          <table:table-cell office:value-type="date" office:date-value="2014-11-04T00:00:00" table:style-name="ce9">
            <text:p>04/11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549" table:style-name="ce11">
            <text:p>€ 549,00</text:p>
          </table:table-cell>
          <table:table-cell office:value-type="string" table:style-name="ce15">
            <text:p>fattura n. 301/14 del 22/10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952" table:style-name="ce14">
            <text:p>1952</text:p>
          </table:table-cell>
          <table:table-cell office:value-type="date" office:date-value="2014-11-19T00:00:00" table:style-name="ce9">
            <text:p>19/11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393" table:style-name="ce11">
            <text:p>€ 393,00</text:p>
          </table:table-cell>
          <table:table-cell office:value-type="string" table:style-name="ce12">
            <text:p>buono d'ordine prot. n. 46473 del 19/11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955" table:style-name="ce14">
            <text:p>1955</text:p>
          </table:table-cell>
          <table:table-cell office:value-type="date" office:date-value="2014-11-19T00:00:00" table:style-name="ce9">
            <text:p>19/11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244" table:style-name="ce11">
            <text:p>€ 244,00</text:p>
          </table:table-cell>
          <table:table-cell office:value-type="string" table:style-name="ce12">
            <text:p>buono d'ordine prot. n. 46582 del 19/11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993" table:style-name="ce14">
            <text:p>1993</text:p>
          </table:table-cell>
          <table:table-cell office:value-type="date" office:date-value="2014-11-27T00:00:00" table:style-name="ce9">
            <text:p>27/11/2014</text:p>
          </table:table-cell>
          <table:table-cell office:value-type="string" table:style-name="ce16">
            <text:p>RDO - CONSIP</text:p>
            <text:p>CATEGORIA :"ICT 2009"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6557.13" table:style-name="ce11">
            <text:p>€ 6.557,13</text:p>
          </table:table-cell>
          <table:table-cell office:value-type="string" table:style-name="ce15">
            <text:p>rdo n. 636267 del 27/10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1998" table:style-name="ce14">
            <text:p>1998</text:p>
          </table:table-cell>
          <table:table-cell office:value-type="date" office:date-value="2014-11-27T00:00:00" table:style-name="ce9">
            <text:p>27/11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624.96" table:style-name="ce11">
            <text:p>€ 624,96</text:p>
          </table:table-cell>
          <table:table-cell office:value-type="string" table:style-name="ce15">
            <text:p>nota prot. n. 46209 del 18/11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2007" table:style-name="ce14">
            <text:p>2007</text:p>
          </table:table-cell>
          <table:table-cell office:value-type="date" office:date-value="2014-11-26T00:00:00" table:style-name="ce9">
            <text:p>26/11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801.91" table:style-name="ce11">
            <text:p>€ 801,91</text:p>
          </table:table-cell>
          <table:table-cell office:value-type="string" table:style-name="ce15">
            <text:p>preventivo prot. n. 44363 del 07/11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2008" table:style-name="ce14">
            <text:p>2008</text:p>
          </table:table-cell>
          <table:table-cell office:value-type="date" office:date-value="2014-11-28T00:00:00" table:style-name="ce9">
            <text:p>28/11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228.14" table:style-name="ce11">
            <text:p>€ 228,14</text:p>
          </table:table-cell>
          <table:table-cell office:value-type="string" table:style-name="ce15">
            <text:p>preventivo prot. n. 45074 del 11/11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2032" table:style-name="ce14">
            <text:p>2032</text:p>
          </table:table-cell>
          <table:table-cell office:value-type="date" office:date-value="2014-12-01T00:00:00" table:style-name="ce9">
            <text:p>01/12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6130.5" table:style-name="ce11">
            <text:p>€ 6.130,50</text:p>
          </table:table-cell>
          <table:table-cell office:value-type="string" table:style-name="ce15">
            <text:p>contratto prot. n. 48184 del 28/11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2060" table:style-name="ce14">
            <text:p>2060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fornitura</text:p>
          </table:table-cell>
          <table:table-cell office:value-type="currency" office:value="753.23" table:style-name="ce11">
            <text:p>€ 753,23</text:p>
          </table:table-cell>
          <table:table-cell office:value-type="string" table:style-name="ce15">
            <text:p>rdo n. 533118 del 24/06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2071" table:style-name="ce14">
            <text:p>2071</text:p>
          </table:table-cell>
          <table:table-cell office:value-type="date" office:date-value="2014-12-03T00:00:00" table:style-name="ce9">
            <text:p>03/12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192.7" table:style-name="ce11">
            <text:p>€ 192,70</text:p>
          </table:table-cell>
          <table:table-cell office:value-type="string" table:style-name="ce15">
            <text:p>preventivo prot. n. 48185 del 28/11/2014</text:p>
          </table:table-cell>
          <table:table-cell table:number-columns-repeated="16375"/>
        </table:table-row>
        <table:table-row table:style-name="ro7">
          <table:table-cell table:style-name="ce13"/>
          <table:table-cell office:value-type="string" table:style-name="ce7">
            <text:p>DDA</text:p>
          </table:table-cell>
          <table:table-cell office:value-type="float" office:value="2250" table:style-name="ce14">
            <text:p>2250</text:p>
          </table:table-cell>
          <table:table-cell office:value-type="date" office:date-value="2014-12-23T00:00:00" table:style-name="ce9">
            <text:p>23/12/2014</text:p>
          </table:table-cell>
          <table:table-cell office:value-type="string" table:style-name="ce8">
            <text:p>affidamento diretto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decreto di impegno per servizi</text:p>
          </table:table-cell>
          <table:table-cell office:value-type="currency" office:value="1708" table:style-name="ce11">
            <text:p>€ 1.708,00</text:p>
          </table:table-cell>
          <table:table-cell office:value-type="string" table:style-name="ce15">
            <text:p>D.D.A. n. 2117 del 09/12/2014</text:p>
          </table:table-cell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  <table:table table:name="Foglio2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1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namuratore</meta:initial-creator>
    <dc:creator>carmelogrimaudo</dc:creator>
    <meta:creation-date>2015-01-15T09:14:39Z</meta:creation-date>
    <dc:date>2015-01-15T10:50:27Z</dc:date>
  </office:meta>
</office:document-meta>
</file>