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Provvedimenti (dirigenti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Art. 23, D.L. n.33 del 14.3.201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1" table:number-rows-spanned="2" table:style-name="ce16"/>
          <table:table-cell office:value-type="string" table:number-columns-spanned="3" table:number-rows-spanned="1" table:style-name="ce17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16">
            <text:p>Contenuto</text:p>
          </table:table-cell>
          <table:table-cell office:value-type="string" table:number-columns-spanned="1" table:number-rows-spanned="2" table:style-name="ce18">
            <text:p>Lettera del comma 1, art.23</text:p>
          </table:table-cell>
          <table:table-cell office:value-type="string" table:number-columns-spanned="1" table:number-rows-spanned="2" table:style-name="ce16">
            <text:p>Oggetto</text:p>
          </table:table-cell>
          <table:table-cell office:value-type="string" table:number-columns-spanned="1" table:number-rows-spanned="2" table:style-name="ce19">
            <text:p><text:s/>Spesa annuale prevista</text:p>
          </table:table-cell>
          <table:table-cell office:value-type="string" table:number-columns-spanned="1" table:number-rows-spanned="2" table:style-name="ce18">
            <text:p>Estremi documenti relativi al procedimento</text:p>
          </table:table-cell>
          <table:table-cell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Soggetto emanante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5"/>
        </table:table-row>
        <table:table-row table:style-name="ro5">
          <table:table-cell table:style-name="ce6"/>
          <table:table-cell office:value-type="string" table:style-name="ce7">
            <text:p>Dip. Reg. Acqua e Rifiuti</text:p>
          </table:table-cell>
          <table:table-cell office:value-type="string" table:style-name="ce9">
            <text:p>D.D.G. 2000</text:p>
          </table:table-cell>
          <table:table-cell office:value-type="date" office:date-value="2014-11-28T00:00:00" table:style-name="ce8">
            <text:p>28/11/14</text:p>
          </table:table-cell>
          <table:table-cell office:value-type="string" table:style-name="ce12">
            <text:p>Contratto per<text:span text:style-name="T2"><text:s/>l’</text:span><text:span text:style-name="T3">affidamento del servizio di desalinizzazione di acqua idonea al consumo umano, mediante la sostituzione degli attuali moduli, a cura dell’aggiudicatario, con impianti <text:s/>pre-assemblati per la desalinizzazione di acqua di mare ubicati nell’isola di<text:s/></text:span><text:span text:style-name="T4">Pantelleria<text:s/></text:span><text:span text:style-name="T3">in c.da Maggiuluvedi e c.da Sataria nelle aree di proprietà della <text:s/>Regione Siciliana. CIG 446025922A - CUP <text:s/>G22G12000240002.</text:span>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Produzione acqua dissalata <text:s/>isola di Pantelleria<text:s/></text:p>
            <text:p>da Novembre 2014 a Ottobre 2024</text:p>
          </table:table-cell>
          <table:table-cell office:value-type="currency" office:value="2871182.16" table:style-name="ce13">
            <text:p>€ 2.871.182,16</text:p>
          </table:table-cell>
          <table:table-cell office:value-type="string" table:style-name="ce10">
            <text:p/>
            <text:p>Contratto Rep. 64 del 29/10/2014</text:p>
          </table:table-cell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style-name="ce7">
            <text:p>Dip. Reg. Acqua e Rifiuti</text:p>
          </table:table-cell>
          <table:table-cell office:value-type="string" table:style-name="ce9">
            <text:p>D.D.G. 1999</text:p>
          </table:table-cell>
          <table:table-cell office:value-type="date" office:date-value="2014-11-28T00:00:00" table:style-name="ce8">
            <text:p>28/11/14</text:p>
          </table:table-cell>
          <table:table-cell office:value-type="string" table:style-name="ce11">
            <text:p>Contratto per l’affidamento del <text:s/>servizio di desalinizzazione di acqua idonea al consumo umano, mediante la sostituzione degli attuali moduli, a cura dell’aggiudicatario, con impianti <text:s/>pre-assemblati per la desalinizzazione di acqua di mare ubicati nelle isole di<text:s/><text:span text:style-name="T4">Lampedusa e Linosa</text:span><text:span text:style-name="T3"><text:s/>nelle aree di proprietà della <text:s/>Regione Siciliana. CIG 4402109B8 - CUP <text:s/>G25G12000220002.</text:span>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Produzione acqua dissalata <text:s/>isole di Lampedusa e Linosa da Novembre 2014 a Ottobre 2024</text:p>
          </table:table-cell>
          <table:table-cell office:value-type="currency" office:value="2671881.17" table:style-name="ce13">
            <text:p>€ 2.671.881,17</text:p>
          </table:table-cell>
          <table:table-cell office:value-type="string" table:style-name="ce10">
            <text:p/>
            <text:p>Contratto Rep. 63 del 29/10/2014</text:p>
          </table:table-cell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style-name="ce7">
            <text:p>Dip. Reg. Acqua e Rifiuti</text:p>
          </table:table-cell>
          <table:table-cell office:value-type="string" table:style-name="ce9">
            <text:p>D.D.G. 2001</text:p>
          </table:table-cell>
          <table:table-cell office:value-type="date" office:date-value="2014-11-28T00:00:00" table:style-name="ce8">
            <text:p>28/11/14</text:p>
          </table:table-cell>
          <table:table-cell office:value-type="string" table:style-name="ce11">
            <text:p>Contratto per l'affidamento del servizio di desalinizzazione di acqua idonea al consumo umano, mediante la sostituzione degli attuali moduli, a cura dell’aggiudicatario, con impianti <text:s/>pre-assemblati per la desalinizzazione di acqua di mare ubicati nell’isola di<text:s/><text:span text:style-name="T4">Ustica<text:s/></text:span><text:span text:style-name="T3">nelle aree di proprietà della <text:s/>Regione Siciliana. CIG 53559150E1 - CUP <text:s/>G22G12000070002</text:span>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Produzione acqua dissalata <text:s/>isola di Ustica<text:s/></text:p>
            <text:p>da Novembre 2014 a Ottobre 2024</text:p>
          </table:table-cell>
          <table:table-cell office:value-type="currency" office:value="1221396" table:style-name="ce13">
            <text:p>€ 1.221.396,00</text:p>
          </table:table-cell>
          <table:table-cell office:value-type="string" table:style-name="ce10">
            <text:p/>
            <text:p>Contratto Rep. 65 del 14/11/2014</text:p>
          </table:table-cell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334027777777778in" fo:margin-right="0.277083333333333in" style:print-orientation="landscape" style:print-page-order="ttb" style:first-page-number="1" style:scale-to="76%" style:table-centering="none" style:print="objects charts drawings"/>
      <style:header-style>
        <style:header-footer-properties fo:min-height="0.0986111111111111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ogrimaudo</meta:initial-creator>
    <dc:creator>carmelogrimaudo</dc:creator>
    <meta:creation-date>2015-04-17T08:07:14Z</meta:creation-date>
    <dc:date>2015-04-21T14:23:17Z</dc:date>
  </office:meta>
</office:document-meta>
</file>