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Arial narrow" svg:font-family="'Arial narrow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Standard">
      <style:paragraph-properties fo:line-height="100%"/>
      <style:text-properties style:font-name="Arial narrow" style:font-name-complex="Arial narrow"/>
    </style:style>
    <style:style style:name="P5" style:family="paragraph" style:parent-style-name="Standard">
      <style:paragraph-properties fo:line-height="200%"/>
      <style:text-properties style:font-name="Arial narrow" style:font-name-complex="Arial narrow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7.5cm" fo:margin-right="0cm" fo:line-height="100%" fo:text-indent="0cm" style:auto-text-indent="false"/>
    </style:style>
    <style:style style:name="P10" style:family="paragraph" style:parent-style-name="Standard">
      <style:paragraph-properties fo:margin-left="7.5cm" fo:margin-right="0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margin-left="7.5cm" fo:margin-right="0cm" fo:line-height="100%" fo:text-indent="0cm" style:auto-text-indent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use-window-font-color="true" style:font-name="Arial narrow" style:font-name-complex="Arial narrow"/>
    </style:style>
    <style:style style:name="T5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’Assessorato Regionale Infrastrutture e Mobilità Dipartimento Regionale Tecnico </text:p>
      <text:p text:style-name="P10">Area 5 Prezzario e Commissione regionale LL.PP.</text:p>
      <text:p text:style-name="P10">Via Munter 21</text:p>
      <text:p text:style-name="P9"><text:span text:style-name="T1">90145 <text:s text:c="2"/>P A L E R M O</text:span><text:span text:style-name="T2"> </text:span></text:p>
      <text:p text:style-name="P4"/>
      <text:p text:style-name="P6"/>
      <text:p text:style-name="P6">Il sottoscritto ........................................................................ nato a …................................ il …........................, <text:s/>consapevole della responsabilità che assume, n.q. di (libero professionista, impresa, fornitore, distributore, associazione di categoria, ecc.) …...................................... in nome e per conto (nel proprio interesse o specificare per conto di chi) …................................................................................................. con studio/sede a: ......................................................... cap. ....................... Via/Piazza .................................................................. telefono ...................................................... <text:s/>email: …..........................................................................................</text:p>
      <text:p text:style-name="P7"/>
      <text:p text:style-name="P7">CHIEDE </text:p>
      <text:p text:style-name="P7">LA VERIFICA DELLE SEGUENTI VOCI DI PREZZI PER LAVORAZIONI, MATERIALI O TECNOLOGIE OBSOLETE O FUORI MERCATO</text:p>
      <text:p text:style-name="P7"/>
      <text:p text:style-name="P7"/>
      <text:p text:style-name="P8"><text:span text:style-name="T3">Motivazione della verifica: </text:span><text:span text:style-name="T4">…..................................................................................................................................</text:span></text:p>
      <text:p text:style-name="P8"><text:span text:style-name="T4">…...........................................................................................................................................................................</text:span></text:p>
      <text:p text:style-name="P8"><text:span text:style-name="T4">…............................................................................................................................................................................</text:span></text:p>
      <text:p text:style-name="P8"><text:span text:style-name="T4">…............................................................................................................................................................................</text:span></text:p>
      <text:p text:style-name="P8"><text:span text:style-name="T4">…............................................................................................................................................................................</text:span></text:p>
      <text:p text:style-name="P8"><text:span text:style-name="T4">…............................................................................................................................................................................</text:span></text:p>
      <text:p text:style-name="P8"><text:span text:style-name="T4">…............................................................................................................................................................................</text:span></text:p>
      <text:p text:style-name="P5">Il modulo può essere inviato per posta o per email, con allegata copia di documento d’identità</text:p>
      <text:p text:style-name="P5">Palermo, lì ….................</text:p>
      <text:p text:style-name="P5"><text:tab/><text:tab/><text:tab/><text:tab/><text:tab/><text:tab/><text:tab/><text:tab/>Il richiedente (firma leggibile)</text:p>
      <text:p text:style-name="P5"><text:tab/><text:tab/><text:tab/><text:tab/><text:tab/><text:tab/><text:tab/><text:tab/>…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 style:font-charset="x-symbol"/>
    <style:font-face style:name="Mangal2" svg:font-family="Mangal"/>
    <style:font-face style:name="Arial narrow" svg:font-family="'Arial narrow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5cm" fo:margin-top="1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635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ipartimento Regionale Tecnico</text:p>
        <text:p text:style-name="MP1">AREA 5 – Redazione Prezzario Regionale e Funzionamento Commissione Regionale LL.PP. - Tel. 091 7072181</text:p>
        <text:p text:style-name="MP2">Via Munter n. - 90145 Palermo - Orario e giorni ricevimento: <text:s/>lun. mer. e ven. 9.00 – 12.00, mer.15.30 - 18.00</text:p>
        <text:p text:style-name="MP3"><text:span text:style-name="MT1">email : </text:span><text:a xlink:type="simple" xlink:href="mailto:area5.dipregionaletecnico@regione.sicilia.it"><text:span text:style-name="Internet_20_link"><text:span text:style-name="MT1">area5.dipregionaletecnico@regione.sicilia.it</text:span></text:span></text:a><text:span text:style-name="MT1"> – certmail: <text:s/></text:span><text:a xlink:type="simple" xlink:href="mailto:dipartimento.tecnico@certmail.regione.sicilia.it"><text:span text:style-name="Internet_20_link"><text:span text:style-name="MT1">dipartimento.tecnico@certmail.regione.sicilia.it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4:17:26</meta:creation-date>
    <dc:date>2021-02-01T10:26:48.84</dc:date>
    <meta:print-date>1995-11-21T17:41:00</meta:print-date>
    <meta:editing-cycles>9</meta:editing-cycles>
    <meta:editing-duration>PT34M10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180" meta:character-count="2915"/>
  </office:meta>
</office:document-meta>
</file>