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0.266cm" style:page-number="auto" table:align="left" style:writing-mode="lr-tb"/>
    </style:style>
    <style:style style:name="Tabella1.A" style:family="table-column">
      <style:table-column-properties style:column-width="10.266cm"/>
    </style:style>
    <style:style style:name="Tabella1.1" style:family="table-row">
      <style:table-row-properties style:min-row-height="4.5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ranklin Gothic Book" fo:font-size="12pt" style:font-size-asian="12pt" style:font-name-complex="Franklin Gothic Book" style:font-size-complex="12pt"/>
    </style:style>
    <style:style style:name="P3" style:family="paragraph" style:parent-style-name="Standard">
      <style:text-properties style:font-name="Franklin Gothic Book" fo:font-size="12pt" officeooo:paragraph-rsid="001f8638" style:font-size-asian="12pt" style:font-name-complex="Franklin Gothic Book" style:font-size-complex="12pt"/>
    </style:style>
    <style:style style:name="P4" style:family="paragraph" style:parent-style-name="Standard">
      <style:text-properties style:font-name="Franklin Gothic Book" fo:font-size="12pt" fo:font-weight="bold" style:font-size-asian="12pt" style:font-weight-asian="bold" style:font-name-complex="Franklin Gothic Book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Franklin Gothic Book" fo:font-size="12pt" style:font-name-asian="Franklin Gothic Book" style:font-size-asian="12pt" style:font-name-complex="Franklin Gothic Book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Franklin Gothic Book" fo:font-size="11pt" style:font-size-asian="11pt" style:font-name-complex="Franklin Gothic Book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Franklin Gothic Book" fo:font-size="11pt" style:font-size-asian="11pt" style:font-name-complex="Franklin Gothic Book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Franklin Gothic Book" fo:font-size="11pt" style:text-underline-style="solid" style:text-underline-width="auto" style:text-underline-color="font-color" fo:font-weight="normal" style:font-size-asian="11pt" style:font-weight-asian="normal" style:font-name-complex="Franklin Gothic Book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ranklin Gothic Book" style:font-name-complex="Franklin Gothic Book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Franklin Gothic Book" fo:font-size="10pt" style:font-size-asian="10pt" style:font-name-complex="Franklin Gothic Book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Franklin Gothic Book" fo:font-size="9pt" fo:font-weight="bold" style:font-size-asian="9pt" style:font-weight-asian="bold" style:font-name-complex="Franklin Gothic Book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Franklin Gothic Book" fo:font-size="7pt" style:font-size-asian="7pt" style:font-name-complex="Franklin Gothic Book" style:font-size-complex="7pt"/>
    </style:style>
    <style:style style:name="P13" style:family="paragraph" style:parent-style-name="Standard">
      <style:paragraph-properties fo:text-align="justify" style:justify-single-word="false"/>
      <style:text-properties officeooo:paragraph-rsid="001f8638"/>
    </style:style>
    <style:style style:name="P14" style:family="paragraph" style:parent-style-name="Standard">
      <style:paragraph-properties fo:margin-top="0cm" fo:margin-bottom="0cm" style:contextual-spacing="false" fo:line-height="150%" fo:orphans="0" fo:widows="0" style:text-autospace="none" style:snap-to-layout-grid="false">
        <style:tab-stops>
          <style:tab-stop style:position="0.609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.8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.85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paragraph-properties fo:margin-left="0cm" fo:margin-right="-0.049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56cm"/>
        </style:tab-stops>
      </style:paragraph-properties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2" style:family="paragraph" style:parent-style-name="Footer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Franklin Gothic Book" fo:font-size="9pt" style:font-size-asian="9pt" style:font-name-complex="Franklin Gothic Book" style:font-size-complex="7pt"/>
    </style:style>
    <style:style style:name="P23" style:family="paragraph" style:parent-style-name="Footer">
      <style:paragraph-properties fo:margin-left="0cm" fo:margin-right="0cm" fo:text-align="justify" style:justify-single-word="false" fo:text-indent="0.501cm" style:auto-text-indent="false">
        <style:tab-stops/>
      </style:paragraph-properties>
    </style:style>
    <style:style style:name="P24" style:family="paragraph" style:parent-style-name="Footer">
      <style:paragraph-properties fo:margin-left="0cm" fo:margin-right="0cm" fo:text-align="justify" style:justify-single-word="false" fo:text-indent="0.501cm" style:auto-text-indent="false">
        <style:tab-stops/>
      </style:paragraph-properties>
      <style:text-properties style:font-name="Franklin Gothic Book" fo:font-size="9pt" style:text-underline-style="solid" style:text-underline-width="auto" style:text-underline-color="font-color" style:font-size-asian="9pt" style:font-name-complex="Franklin Gothic Book" style:font-size-complex="9pt"/>
    </style:style>
    <style:style style:name="P25" style:family="paragraph" style:parent-style-name="Footer">
      <style:paragraph-properties fo:margin-left="0cm" fo:margin-right="0cm" fo:text-align="justify" style:justify-single-word="false" fo:text-indent="0.501cm" style:auto-text-indent="false">
        <style:tab-stops/>
      </style:paragraph-properties>
      <style:text-properties style:font-name="Franklin Gothic Book" fo:font-size="9pt" style:font-size-asian="9pt" style:font-name-complex="Franklin Gothic Book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font-name="Franklin Gothic Book" fo:font-size="8pt" style:text-underline-style="solid" style:text-underline-width="auto" style:text-underline-color="font-color" style:font-size-asian="8pt" style:font-name-complex="Franklin Gothic Book" style:font-size-complex="8pt"/>
    </style:style>
    <style:style style:name="P27" style:family="paragraph" style:parent-style-name="Footer">
      <style:paragraph-properties fo:margin-left="3.175cm" fo:margin-right="0cm" fo:text-align="justify" style:justify-single-word="false" fo:text-indent="0.635cm" style:auto-text-indent="false">
        <style:tab-stops/>
      </style:paragraph-properties>
      <style:text-properties style:font-name="Franklin Gothic Book" fo:font-size="9pt" style:font-size-asian="9pt" style:font-name-complex="Franklin Gothic Book"/>
    </style:style>
    <style:style style:name="P28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Franklin Gothic Book" fo:font-size="9pt" style:font-size-asian="9pt" style:font-name-complex="Franklin Gothic Book"/>
    </style:style>
    <style:style style:name="P29" style:family="paragraph" style:parent-style-name="Footer">
      <style:paragraph-properties fo:margin-left="2.54cm" fo:margin-right="0cm" fo:text-align="justify" style:justify-single-word="false" fo:text-indent="1.27cm" style:auto-text-indent="false">
        <style:tab-stops/>
      </style:paragraph-properties>
      <style:text-properties style:font-name="Franklin Gothic Book" fo:font-size="9pt" style:font-size-asian="9pt" style:font-name-complex="Franklin Gothic Book"/>
    </style:style>
    <style:style style:name="P30" style:family="paragraph" style:parent-style-name="Foot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Franklin Gothic Book" fo:font-size="9pt" style:font-size-asian="9pt" style:font-name-complex="Franklin Gothic Book" style:font-size-complex="7pt"/>
    </style:style>
    <style:style style:name="P31" style:family="paragraph" style:parent-style-name="Footer" style:list-style-name="WW8Num1">
      <style:paragraph-properties fo:text-align="justify" style:justify-single-word="false">
        <style:tab-stops/>
      </style:paragraph-properties>
    </style:style>
    <style:style style:name="P32" style:family="paragraph" style:parent-style-name="Footer" style:list-style-name="WW8Num2">
      <style:paragraph-properties fo:text-align="justify" style:justify-single-word="false">
        <style:tab-stops/>
      </style:paragraph-properties>
      <style:text-properties officeooo:paragraph-rsid="00214c78"/>
    </style:style>
    <style:style style:name="P33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Franklin Gothic Book" fo:font-size="9pt" style:font-size-asian="9pt" style:font-name-complex="Franklin Gothic Book"/>
    </style:style>
    <style:style style:name="P34" style:family="paragraph" style:parent-style-name="Footer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Franklin Gothic Book" fo:font-size="9pt" style:font-size-asian="9pt" style:font-name-complex="Franklin Gothic Book" style:font-size-complex="7pt"/>
    </style:style>
    <style:style style:name="P3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Franklin Gothic Book" fo:font-size="9pt" style:font-size-asian="9pt" style:font-name-complex="Franklin Gothic Book" style:font-size-complex="12pt"/>
    </style:style>
    <style:style style:name="P36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501cm" style:auto-text-indent="false"/>
    </style:style>
    <style:style style:name="T1" style:family="text">
      <style:text-properties style:font-name="Franklin Gothic Book" style:font-name-complex="Franklin Gothic Book"/>
    </style:style>
    <style:style style:name="T2" style:family="text">
      <style:text-properties style:font-name="Franklin Gothic Book" fo:font-size="12pt" style:font-size-asian="12pt" style:font-name-complex="Franklin Gothic Book" style:font-size-complex="12pt"/>
    </style:style>
    <style:style style:name="T3" style:family="text">
      <style:text-properties style:font-name="Franklin Gothic Book" fo:font-size="12pt" officeooo:rsid="001f8638" style:font-size-asian="12pt" style:font-name-complex="Franklin Gothic Book" style:font-size-complex="12pt"/>
    </style:style>
    <style:style style:name="T4" style:family="text">
      <style:text-properties style:font-name="Franklin Gothic Book" fo:font-size="12pt" style:text-underline-style="solid" style:text-underline-width="auto" style:text-underline-color="font-color" style:font-size-asian="12pt" style:font-name-complex="Franklin Gothic Book" style:font-size-complex="12pt"/>
    </style:style>
    <style:style style:name="T5" style:family="text">
      <style:text-properties style:font-name="Franklin Gothic Book" fo:font-size="12pt" style:text-underline-style="solid" style:text-underline-width="auto" style:text-underline-color="font-color" fo:font-weight="bold" style:font-size-asian="12pt" style:font-weight-asian="bold" style:font-name-complex="Franklin Gothic Book" style:font-size-complex="12pt" style:font-weight-complex="bold"/>
    </style:style>
    <style:style style:name="T6" style:family="text">
      <style:text-properties style:font-name="Franklin Gothic Book" fo:font-size="12pt" style:font-name-asian="Franklin Gothic Book" style:font-size-asian="12pt" style:font-name-complex="Franklin Gothic Book" style:font-size-complex="12pt"/>
    </style:style>
    <style:style style:name="T7" style:family="text">
      <style:text-properties style:font-name="Franklin Gothic Book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T8" style:family="text">
      <style:text-properties style:font-name="Franklin Gothic Book" fo:font-size="11pt" fo:font-weight="bold" style:font-size-asian="11pt" style:font-weight-asian="bold" style:font-name-complex="Franklin Gothic Book" style:font-size-complex="11pt" style:font-weight-complex="bold"/>
    </style:style>
    <style:style style:name="T9" style:family="text">
      <style:text-properties style:font-name="Franklin Gothic Book" fo:font-size="11pt" style:font-name-asian="Franklin Gothic Book" style:font-size-asian="11pt" style:font-name-complex="Franklin Gothic Book" style:font-size-complex="11pt"/>
    </style:style>
    <style:style style:name="T10" style:family="text">
      <style:text-properties style:font-name="Franklin Gothic Book" fo:font-size="11pt" style:font-size-asian="11pt" style:font-name-complex="Franklin Gothic Book" style:font-size-complex="11pt"/>
    </style:style>
    <style:style style:name="T11" style:family="text">
      <style:text-properties style:font-name="Franklin Gothic Book" fo:font-size="11pt" style:text-underline-style="solid" style:text-underline-width="auto" style:text-underline-color="font-color" fo:font-weight="bold" style:font-size-asian="11pt" style:font-weight-asian="bold" style:font-name-complex="Franklin Gothic Book" style:font-size-complex="11pt" style:font-weight-complex="bold"/>
    </style:style>
    <style:style style:name="T12" style:family="text">
      <style:text-properties style:font-name="Franklin Gothic Book" fo:font-size="8pt" style:font-size-asian="8pt" style:font-name-complex="Franklin Gothic Book" style:font-size-complex="8pt"/>
    </style:style>
    <style:style style:name="T13" style:family="text">
      <style:text-properties style:font-name="Franklin Gothic Book" fo:font-size="8pt" officeooo:rsid="001f8638" style:font-size-asian="8pt" style:font-name-complex="Franklin Gothic Book" style:font-size-complex="8pt"/>
    </style:style>
    <style:style style:name="T14" style:family="text">
      <style:text-properties style:font-name="Franklin Gothic Book" fo:font-size="8pt" fo:font-weight="normal" style:font-size-asian="8pt" style:font-weight-asian="normal" style:font-name-complex="Franklin Gothic Book" style:font-size-complex="8pt" style:font-weight-complex="normal"/>
    </style:style>
    <style:style style:name="T15" style:family="text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T16" style:family="text">
      <style:text-properties style:font-name="Franklin Gothic Book" fo:font-size="10pt" style:font-size-asian="10pt" style:font-name-complex="Franklin Gothic Book" style:font-size-complex="10pt"/>
    </style:style>
    <style:style style:name="T17" style:family="text">
      <style:text-properties style:font-name="Franklin Gothic Book" fo:font-size="10pt" officeooo:rsid="0023bcd6" style:font-size-asian="10pt" style:font-name-complex="Franklin Gothic Book" style:font-size-complex="10pt"/>
    </style:style>
    <style:style style:name="T18" style:family="text">
      <style:text-properties style:font-name="Franklin Gothic Book" fo:font-size="9pt" style:font-name-asian="Franklin Gothic Book" style:font-size-asian="9pt" style:font-name-complex="Franklin Gothic Book"/>
    </style:style>
    <style:style style:name="T19" style:family="text">
      <style:text-properties style:font-name="Franklin Gothic Book" fo:font-size="9pt" style:font-size-asian="9pt" style:font-name-complex="Franklin Gothic Book"/>
    </style:style>
    <style:style style:name="T20" style:family="text">
      <style:text-properties style:font-name="Franklin Gothic Book" fo:font-size="9pt" style:font-size-asian="9pt" style:font-name-complex="Franklin Gothic Book" style:font-size-complex="7pt"/>
    </style:style>
    <style:style style:name="T21" style:family="text">
      <style:text-properties style:font-name="Franklin Gothic Book" fo:font-size="9pt" officeooo:rsid="00214c78" style:font-size-asian="9pt" style:font-name-complex="Franklin Gothic Book" style:font-size-complex="7pt"/>
    </style:style>
    <style:style style:name="T22" style:family="text">
      <style:text-properties style:font-name="Franklin Gothic Book" fo:font-size="9pt" style:text-underline-style="solid" style:text-underline-width="auto" style:text-underline-color="font-color" style:font-size-asian="9pt" style:font-name-complex="Franklin Gothic Book" style:font-size-complex="9pt"/>
    </style:style>
    <style:style style:name="T23" style:family="text">
      <style:text-properties style:font-name="Franklin Gothic Book" fo:font-size="9pt" fo:font-weight="bold" style:font-size-asian="9pt" style:font-weight-asian="bold" style:font-name-complex="Franklin Gothic Book"/>
    </style:style>
    <style:style style:name="T24" style:family="text">
      <style:text-properties style:font-name="Franklin Gothic Book" fo:font-size="9pt" fo:font-weight="bold" style:font-size-asian="9pt" style:font-weight-asian="bold" style:font-name-complex="Franklin Gothic Book" style:font-size-complex="7pt"/>
    </style:style>
    <style:style style:name="T25" style:family="text">
      <style:text-properties style:font-name="Franklin Gothic Book" fo:font-size="9pt" fo:font-weight="bold" style:font-size-asian="9pt" style:font-weight-asian="bold" style:font-name-complex="Franklin Gothic Book" style:font-size-complex="7pt" style:font-weight-complex="bold"/>
    </style:style>
    <style:style style:name="T26" style:family="text">
      <style:text-properties style:font-name="Franklin Gothic Book" fo:font-size="9pt" fo:font-weight="bold" officeooo:rsid="001b8afe" style:font-size-asian="9pt" style:font-weight-asian="bold" style:font-name-complex="Franklin Gothic Book" style:font-size-complex="7pt" style:font-weight-complex="bold"/>
    </style:style>
    <style:style style:name="T27" style:family="text">
      <style:text-properties style:font-name="Franklin Gothic Book" fo:font-size="9pt" fo:font-weight="bold" officeooo:rsid="0022b196" style:font-size-asian="9pt" style:font-weight-asian="bold" style:font-name-complex="Franklin Gothic Book" style:font-size-complex="7pt" style:font-weight-complex="bold"/>
    </style:style>
    <style:style style:name="T28" style:family="text">
      <style:text-properties style:font-name="Franklin Gothic Book" fo:font-size="9pt" fo:font-weight="bold" style:font-size-asian="9pt" style:font-weight-asian="bold" style:font-name-complex="Franklin Gothic Book" style:font-weight-complex="bold"/>
    </style:style>
    <style:style style:name="T29" style:family="text">
      <style:text-properties style:font-name="Franklin Gothic Book" fo:font-size="9pt" fo:font-weight="bold" officeooo:rsid="001b8afe" style:font-size-asian="9pt" style:font-weight-asian="bold" style:font-name-complex="Franklin Gothic Book" style:font-weight-complex="bold"/>
    </style:style>
    <style:style style:name="T30" style:family="text">
      <style:text-properties style:font-name="Franklin Gothic Book" fo:font-size="9pt" fo:font-weight="bold" officeooo:rsid="0022b196" style:font-size-asian="9pt" style:font-weight-asian="bold" style:font-name-complex="Franklin Gothic Book" style:font-weight-complex="bold"/>
    </style:style>
    <style:style style:name="T31" style:family="text">
      <style:text-properties style:font-name="Franklin Gothic Book" fo:font-size="9pt" fo:font-weight="normal" officeooo:rsid="001b8afe" style:font-size-asian="9pt" style:font-weight-asian="normal" style:font-name-complex="Franklin Gothic Book" style:font-size-complex="7pt" style:font-weight-complex="normal"/>
    </style:style>
    <style:style style:name="T32" style:family="text">
      <style:text-properties style:font-name="Franklin Gothic Book" fo:font-size="9pt" fo:font-weight="normal" officeooo:rsid="00214c78" style:font-size-asian="9pt" style:font-weight-asian="normal" style:font-name-complex="Franklin Gothic Book" style:font-size-complex="7pt" style:font-weight-complex="normal"/>
    </style:style>
    <style:style style:name="T33" style:family="text">
      <style:text-properties style:font-name="Franklin Gothic Book" fo:font-size="9pt" fo:font-weight="normal" officeooo:rsid="0023bcd6" style:font-size-asian="9pt" style:font-weight-asian="normal" style:font-name-complex="Franklin Gothic Book" style:font-size-complex="7pt" style:font-weight-complex="normal"/>
    </style:style>
    <style:style style:name="T34" style:family="text">
      <style:text-properties style:font-name="Franklin Gothic Book" fo:font-size="9pt" fo:font-weight="normal" officeooo:rsid="001b8afe" style:font-size-asian="9pt" style:font-weight-asian="normal" style:font-name-complex="Franklin Gothic Book" style:font-weight-complex="normal"/>
    </style:style>
    <style:style style:name="T35" style:family="text">
      <style:text-properties style:font-name="Franklin Gothic Book" fo:font-size="9pt" fo:font-weight="normal" officeooo:rsid="00214c78" style:font-size-asian="9pt" style:font-weight-asian="normal" style:font-name-complex="Franklin Gothic Book" style:font-weight-complex="normal"/>
    </style:style>
    <style:style style:name="T36" style:family="text">
      <style:text-properties style:font-name="Franklin Gothic Book" fo:font-size="9pt" fo:font-weight="normal" officeooo:rsid="0023bcd6" style:font-size-asian="9pt" style:font-weight-asian="normal" style:font-name-complex="Franklin Gothic Book" style:font-weight-complex="normal"/>
    </style:style>
    <style:style style:name="T37" style:family="text">
      <style:text-properties style:font-name="Franklin Gothic Book" fo:font-size="9pt" fo:font-weight="normal" officeooo:rsid="00214c78" style:font-name-asian="Franklin Gothic Book" style:font-size-asian="9pt" style:font-weight-asian="normal" style:font-name-complex="Franklin Gothic Book" style:font-size-complex="7pt" style:font-weight-complex="normal"/>
    </style:style>
    <style:style style:name="T38" style:family="text">
      <style:text-properties style:font-name="Franklin Gothic Book" fo:font-size="9pt" fo:font-style="italic" officeooo:rsid="0023bcd6" style:font-size-asian="9pt" style:font-style-asian="italic" style:font-name-complex="Franklin Gothic Book" style:font-size-complex="9pt" style:font-style-complex="italic"/>
    </style:style>
    <style:style style:name="T39" style:family="text">
      <style:text-properties officeooo:rsid="001f8638"/>
    </style:style>
    <style:style style:name="T40" style:family="text">
      <style:text-properties officeooo:rsid="0024fd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Spazio riservato all’Ufficio <text:span text:style-name="T39">Regionale </text:span>del Genio Civile <text:span text:style-name="T39">Servizio di Enna</text:span>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</table:table-row>
      </table:table>
      <text:p text:style-name="P17"/>
      <text:p text:style-name="P13"><text:span text:style-name="T1"><text:tab/><text:tab/><text:tab/><text:tab/><text:tab/><text:tab/><text:tab/> <text:s text:c="12"/></text:span><text:span text:style-name="T2">ALL’UFFICIO </text:span><text:span text:style-name="T3">REGIONALE </text:span></text:p>
      <text:p text:style-name="P13"><text:span text:style-name="T3"><text:tab/><text:tab/><text:tab/><text:tab/><text:tab/><text:tab/><text:tab/><text:tab/></text:span><text:span text:style-name="T2">DEL GENIO CIVILE</text:span></text:p>
      <text:p text:style-name="P3"><text:span text:style-name="T39"><text:tab/><text:tab/><text:tab/><text:tab/><text:tab/><text:tab/><text:tab/><text:tab/>SERVIZIO DI ENNA</text:span><text:tab/><text:tab/><text:tab/><text:tab/><text:tab/><text:tab/><text:tab/><text:tab/><text:tab/><text:tab/>Via Roma, 209</text:p>
      <text:p text:style-name="Standard"><text:span text:style-name="T2"><text:tab/><text:tab/><text:tab/><text:tab/><text:tab/><text:tab/><text:tab/><text:tab/></text:span><text:span text:style-name="T4">E N N A</text:span></text:p>
      <text:p text:style-name="P4">OGGETTO: Richiesta di accesso ai documenti amministrativi </text:p>
      <text:p text:style-name="P18"><text:span text:style-name="T6"><text:s text:c="12"/></text:span><text:span text:style-name="T5">( L.241/90 - L.R. 10/91 - D.P.R.S. n.12 del 16/06/1998)</text:span></text:p>
      <text:p text:style-name="P1"><text:span text:style-name="T7"><text:s/></text:span><text:span text:style-name="T8">IL RICHIEDENTE:</text:span></text:p>
      <text:p text:style-name="P6">Cognome ______________________________________ Nome _________________________</text:p>
      <text:p text:style-name="P6">Nato il ____________________ a __________________________________ Prov. ___________</text:p>
      <text:p text:style-name="P6">Residente in <text:s/>____________________________ Via ____________________________n._____</text:p>
      <text:p text:style-name="P6">Tel _________________________ e-mail/<text:span text:style-name="T40">PEC</text:span>_________________________________________</text:p>
      <text:p text:style-name="P6">Documento di identificazione _____________________________________ n° ______________</text:p>
      <text:p text:style-name="P7">Rilasciato da <text:s text:c="11"/></text:p>
      <text:p text:style-name="P7">______________________________________________________________________________</text:p>
      <text:p text:style-name="P9">(allegare fotocopia del documento d’identità)</text:p>
      <text:p text:style-name="P6">Nella qualità di:<text:tab/>□ 1)diretto interessato<text:tab/><text:tab/></text:p>
      <text:p text:style-name="P19"><text:span text:style-name="T9">□ </text:span><text:span text:style-name="T10">2)legale rappresentante di _____________________________________</text:span></text:p>
      <text:p text:style-name="P20"><text:span text:style-name="T9">□ </text:span><text:span text:style-name="T10">3)delegato da parte di ________________________________________</text:span></text:p>
      <text:p text:style-name="P21"><text:span text:style-name="T1">(</text:span><text:span text:style-name="T12">allegare lettera di procura in carta semplice accompagnata da <text:s/>fotocopia del documento di identità del diretto interessato</text:span><text:span text:style-name="T1">)</text:span></text:p>
      <text:p text:style-name="P1"><text:span text:style-name="T10"><text:tab/><text:tab/><text:tab/><text:tab/><text:tab/></text:span><text:span text:style-name="T11">CHIEDE:</text:span></text:p>
      <text:p text:style-name="P8">di esercitare il proprio diritto di accesso formale ai sensi delle normative in oggetto mediante</text:p>
      <text:p text:style-name="P1"><text:span text:style-name="T15">□ <text:s/></text:span><text:span text:style-name="T16">a) semplice consultazione <text:s/>□ <text:s/>b) rilascio copia non autentica <text:s/>□ <text:s/>c) rilascio copia autentica</text:span><text:span text:style-name="T17">(</text:span><text:span text:style-name="T38">istanza in bollo</text:span><text:span text:style-name="T17">)</text:span><text:span text:style-name="T16"> </text:span></text:p>
      <text:p text:style-name="P10">dei seguenti atti amministrativi:</text:p>
      <text:p text:style-name="P1"><text:span text:style-name="T16">PROCEDIMENTO PER IL QUALE SI RICHIEDE L’ACCESSO:_</text:span><text:span text:style-name="T2">_________________________</text:span></text:p>
      <text:p text:style-name="P2">________________________________________________________________________</text:p>
      <text:p text:style-name="P1"><text:span text:style-name="T16">DOCUMENTAZIONE RICHIESTA</text:span><text:span text:style-name="T10"> :__________________________________________________</text:span></text:p>
      <text:p text:style-name="P1"><text:span text:style-name="T2">________________________________________________________________________</text:span><text:span text:style-name="T6"> </text:span><text:span text:style-name="T16">INTERESSE GIURIDICAMENTE RILEVANTE</text:span><text:span text:style-name="T2">:__________________________________</text:span></text:p>
      <text:p text:style-name="P2">________________________________________________________________________</text:p>
      <text:p text:style-name="P1"><text:span text:style-name="T2">Si richiede la spedizione al domicilio suindicato: </text:span><text:span text:style-name="T10">□ SI<text:tab/><text:tab/>□ NO</text:span></text:p>
      <text:p text:style-name="P12"/>
      <text:p text:style-name="P12">Il sottoscritto, sotto la propria responsabilità, conferma la veridicità di quanto sopra riportato.</text:p>
      <text:p text:style-name="P12">Con la firma apposta in calce alla presente richiesta il sottoscritto autorizza, a norma della Legge 31/12/1996 n.675 (Tutela delle persone e di altri soggetti rispetto al trattamento dei dati personali), l’Amministrazione Regionale ad inserire e conservare tutti i dati in archivio elettronico o cartaceo nonché a rendere note le loro elaborazioni ed in generale tutti i risultati dei trattamenti dei dati stessi in una forma che non consenta l’identificazione personale. Per quanto riguarda i diritti degli interessati si fa riferimento a quanto previsto dall’art.13 della citata Legge n.675/96.</text:p>
      <text:p text:style-name="P12"><text:soft-page-break/></text:p>
      <text:p text:style-name="P2">Luogo e data ______________________</text:p>
      <text:p text:style-name="P2"><text:s text:c="4"/><text:tab/><text:tab/><text:tab/><text:tab/><text:tab/><text:tab/><text:tab/> <text:s text:c="3"/>Firma del richiedente </text:p>
      <text:p text:style-name="P2">Motivazione (in caso di diniego,limitazione o differimento)__________________________</text:p>
      <text:p text:style-name="P2">________________________________________________________________________</text:p>
      <text:p text:style-name="P2">Il sottoscritto________________________________ha preso visione del______________</text:p>
      <text:p text:style-name="P2">________________________________________________________________________ha ritirato n.__________fotocopie di___________________________________________</text:p>
      <text:p text:style-name="P2">________________________________________________________________________Enna lì,_________</text:p>
      <text:p text:style-name="P5"><text:s text:c="16"/><text:tab/><text:tab/><text:tab/><text:tab/><text:tab/><text:tab/><text:tab/><text:tab/> Firma del richiedente </text:p>
      <text:p text:style-name="P11">Note informative</text:p>
      <text:list xml:id="list5398548150793840898" text:style-name="WW8Num3">
        <text:list-item>
          <text:p text:style-name="P35">La richiesta di accesso può anche essere inviata, per posta o mail, unitamente a copia del documento di identificazione;</text:p>
        </text:list-item>
        <text:list-item>
          <text:p text:style-name="P35">L’esame dei documenti è gratuito. Il rilascio di copie <text:s/>è subordinato all’imposta di bollo, se dovuta, <text:s/>ed al rimborso delle spese di riproduzione, a carico del richiedente, di seguito indicate</text:p>
        </text:list-item>
      </text:list>
      <text:list xml:id="list2116643069567766145" text:style-name="WW8Num1">
        <text:list-item>
          <text:p text:style-name="P31"><text:span text:style-name="T18">€</text:span><text:span text:style-name="T19">.0,26 <text:tab/>per rilascio da una a due copie</text:span></text:p>
        </text:list-item>
        <text:list-item>
          <text:p text:style-name="P31"><text:span text:style-name="T18">€</text:span><text:span text:style-name="T19">.0.52 <text:tab/>per rilascio da tre a quattro copie e così di seguito</text:span></text:p>
        </text:list-item>
        <text:list-item>
          <text:p text:style-name="P33">Per le planimetrie il costo di riproduzione è maggiorato del 50%</text:p>
        </text:list-item>
        <text:list-item>
          <text:p text:style-name="P31"><text:span text:style-name="T18">€</text:span><text:span text:style-name="T19">.0,52 <text:tab/>per la riproduzione di documenti amministrativi inerenti alle procedure di</text:span></text:p>
        </text:list-item>
      </text:list>
      <text:p text:style-name="P27">aggiudicazione delle gare da una a due copie</text:p>
      <text:p text:style-name="P28">- <text:s text:c="4"/>€.16,00<text:tab/>in marche da bollo, nell’istanza ed ogni 4 facciate del documento, nel caso di richiesta</text:p>
      <text:p text:style-name="P29">di copie autentiche</text:p>
      <text:p text:style-name="P24">Nel caso che l’utente richieda l’invio delle copie dei documenti per corrispondenza <text:s/>dovrà essere corrisposto anche il <text:s/></text:p>
      <text:p text:style-name="P23"><text:span text:style-name="T22">rimborso delle relative spese di spedizione</text:span><text:span text:style-name="T19">.</text:span></text:p>
      <text:p text:style-name="P25">La corresponsione delle predette somme dovrà avvenire non oltre il momento dell’accesso o del ritiro delle copie e può essere effettuata mediante:</text:p>
      <text:list xml:id="list192712620784035752" text:style-name="WW8Num2">
        <text:list-item>
          <text:p text:style-name="P32"><text:span text:style-name="T28">Versamento <text:s/></text:span><text:span text:style-name="T29">tramite il link di accesso alla piattaforma </text:span><text:span text:style-name="T30">digitale pagoPA</text:span><text:span text:style-name="T29"> </text:span><text:a xlink:type="simple" xlink:href="https://pagamenti.regione.sicilia.it/static/"><text:span text:style-name="T29">https://pagamenti.regione.sicilia.it/static/</text:span></text:a><text:span text:style-name="T29"> </text:span><text:span text:style-name="T36">seguendo il percorso</text:span><text:span text:style-name="T34"> :</text:span><text:span text:style-name="T32"> MOSTRA ASSESSORATI / ASSESSORATO DELLE INFRASTRUTTURE E DELLA MOBILITA’ /</text:span><text:span text:style-name="T31"> </text:span><text:span text:style-name="T33">ACCESSO AGLI ATTI/ “</text:span><text:span text:style-name="T32">1809 - CAPITOLO 1734- DIRITTI DI RICERCA E DI VISURA DEI DOCUMENTI DELL'AMMINISTRAZIONE REGIONALE E PROVENTI DERIVANTI DAL RILASCIO DI COPIE DEI DOCUMENTI MEDESIMI” <text:s/>indicando: anno di riferimento, importo da pagare (€.0,26 per rilascio da una a due copie / </text:span><text:span text:style-name="T37">€</text:span><text:span text:style-name="T32">.0.52 <text:tab/>per rilascio da tre a quattro copie e così di seguito ),</text:span><text:span text:style-name="T19">causale “</text:span><text:span text:style-name="T23"> RILASCIO COPIE D.P.R.S. 12/1998 <text:s/>sul <text:s/>Capitolo 1734 - capo 18 -</text:span><text:span text:style-name="T19"> </text:span><text:span text:style-name="T28">Bilancio Regione Sicilia” </text:span><text:span text:style-name="T35">ed i propri dati anagrafici</text:span></text:p>
        </text:list-item>
      </text:list>
      <text:p text:style-name="P25">Qualora la copia del documento sia richiesta per corrispondenza o mail, il pagamento di tali somme dovrà avvenire prima dell’invio della copia mediante esibizione, stesso mezzo, della ricevuta di versamento;</text:p>
      <text:list xml:id="list100537835242322" text:continue-list="list5398548150793840898" text:style-name="WW8Num3">
        <text:list-item>
          <text:p text:style-name="P34">Per la consultazione dell’archivio relativa a documenti presentati in ufficio da più di 36 mesi, la richiesta dovrà essere corredata anche dall’attestazione di versamento di €.15,00.</text:p>
        </text:list-item>
      </text:list>
      <text:p text:style-name="P22">La corresponsione della predetta somma dovrà avvenire non oltre il momento dell’accesso o del ritiro delle copie e può essere effettuata esibendo:</text:p>
      <text:list xml:id="list100537835253320" text:continue-list="list192712620784035752" text:style-name="WW8Num2">
        <text:list-item>
          <text:p text:style-name="P32"><text:span text:style-name="T25">Attestazione del versamento </text:span><text:span text:style-name="T26">tramite il link di accesso alla piattaforma </text:span><text:span text:style-name="T27">digitale pagoPA</text:span><text:span text:style-name="T26"> </text:span><text:a xlink:type="simple" xlink:href="https://pagamenti.regione.sicilia.it/static/"><text:span text:style-name="T26">https://pagamenti.regione.sicilia.it/static/</text:span></text:a><text:span text:style-name="T31"> </text:span><text:span text:style-name="T33">seguendo il percorso:</text:span><text:span text:style-name="T32"> MOSTRA ASSESSORATI / ASSESSORATO DELLE INFRASTRUTTURE E DELLA MOBILITA’ /</text:span><text:span text:style-name="T33">ACCESSO AGLI ATTI/</text:span><text:span text:style-name="T31"> “</text:span><text:span text:style-name="T32">1809 - CAPITOLO 1734- DIRITTI DI RICERCA E DI VISURA DEI DOCUMENTI DELL'AMMINISTRAZIONE REGIONALE E PROVENTI DERIVANTI DAL RILASCIO DI COPIE DEI DOCUMENTI MEDESIMI” <text:s/>indicando: anno di riferimento, importo da pagare (€ 15,00),causale</text:span><text:span text:style-name="T20"> “ </text:span><text:span text:style-name="T25">DIRITTI FISSI</text:span><text:span text:style-name="T20"> </text:span><text:span text:style-name="T24">art.37 c.1/c L.R. 20/2003 <text:s/>sul <text:s/>Capitolo 1734 - capo 18 - </text:span><text:span text:style-name="T25">Bilancio Regione Sicilia – Consultazione d’archivio dopo 36 mesi dalla presentazione all’Ufficio”</text:span><text:span text:style-name="T20"> </text:span><text:span text:style-name="T21">ed i propri dati anagrafici;</text:span></text:p>
        </text:list-item>
      </text:list>
      <text:p text:style-name="P30"/>
      <text:list xml:id="list100537835256760" text:continue-list="list100537835242322" text:style-name="WW8Num3">
        <text:list-item>
          <text:p text:style-name="P36"><text:span text:style-name="T12">U.R.P. </text:span><text:span text:style-name="T13">Ufficio Regionale del </text:span><text:span text:style-name="T12">Genio Civile </text:span><text:span text:style-name="T13">Servizio di </text:span><text:span text:style-name="T12">Enna – Via Roma, 209 – 94100 Enna Tel: 0935-565511- Tel: 0935-565513 - Fax: 0935-565512 e-mail </text:span><text:a xlink:type="simple" xlink:href="mailto:geniocivileen@regione.sicilia.it"><text:span text:style-name="Internet_20_link"><text:span text:style-name="T12">geniocivileenna@regione.sicilia.it</text:span></text:span></text:a><text:span text:style-name="T12"> <text:tab/>PEC </text:span><text:a xlink:type="simple" xlink:href="mailto:geniocivile.en@certmail.regione.sicilia.it"><text:span text:style-name="Strong_20_Emphasis"><text:span text:style-name="T14">geniocivile.en@certmail.regione.sicilia.it</text:span></text:span></text:a><text:span text:style-name="Strong_20_Emphasis"><text:span text:style-name="T14"> </text:span></text:span></text:p>
        </text:list-item>
      </text:list>
      <text:p text:style-name="P26">Ricevimento: lun, mer, ven 9.00-1<text:span text:style-name="T39">3</text:span>.00 <text:s/>mer 16.00-17,<text:span text:style-name="T39">0</text:span>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S Serif" fo:font-family="'MS Serif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MS Serif" style:font-family-complex="'MS Serif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7pt"/>
    </style:style>
    <style:style style:name="WW8Num3z0" style:family="text">
      <style:text-properties style:font-name="Franklin Gothic Book" fo:font-family="'Franklin Gothic Book'" style:font-family-generic="swiss" style:font-pitch="variable" fo:font-size="9pt" style:font-size-asian="9pt" style:font-name-complex="Franklin Gothic Book" style:font-family-complex="'Franklin Gothic Book'" style:font-family-generic-complex="swiss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ranklin Gothic B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C</meta:initial-creator>
    <meta:creation-date>2013-03-06T16:23:00</meta:creation-date>
    <dc:date>2024-01-17T10:05:37.705000000</dc:date>
    <meta:print-date>2024-01-15T13:21:38.077000000</meta:print-date>
    <meta:editing-cycles>19</meta:editing-cycles>
    <meta:editing-duration>PT3H31M6S</meta:editing-duration>
    <meta:generator>LibreOffice/4.2.4.2$Windows_x86 LibreOffice_project/63150712c6d317d27ce2db16eb94c2f3d7b699f8</meta:generator>
    <meta:document-statistic meta:table-count="1" meta:image-count="0" meta:object-count="0" meta:page-count="2" meta:paragraph-count="60" meta:word-count="784" meta:character-count="6492" meta:non-whitespace-character-count="5613"/>
  </office:meta>
</office:document-meta>
</file>