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aft 12" svg:font-family="'Draft 12', 'Arial Unicode MS'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ebd0e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050c4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7954f" style:font-name-asian="Draft 1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ebd0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Draft 12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bef" style:font-name-asian="Draft 1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ebd0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dfaf9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363274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paragraph-rsid="003dfaf9" style:font-name-asian="Draft 12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1d93ed" style:font-name-asian="Draft 12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2ca100" style:font-name-asian="Draft 12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officeooo:paragraph-rsid="002ca100" style:font-name-asian="Draft 12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style:font-name-asian="Draft 12" style:font-size-asian="12pt" style:font-size-complex="12pt"/>
    </style:style>
    <style:style style:name="P18" style:family="paragraph" style:parent-style-name="Standard">
      <style:paragraph-properties fo:line-height="100%"/>
      <style:text-properties fo:font-size="12pt" officeooo:paragraph-rsid="002a30f9" style:font-name-asian="Draft 12" style:font-size-asian="12pt" style:font-size-complex="12pt"/>
    </style:style>
    <style:style style:name="P19" style:family="paragraph" style:parent-style-name="Standard">
      <style:paragraph-properties fo:line-height="100%"/>
      <style:text-properties fo:font-size="12pt" officeooo:paragraph-rsid="001ebd0e" style:font-name-asian="Draft 12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officeooo:rsid="0032c8a9" officeooo:paragraph-rsid="0032c8a9" style:font-name-asian="Draft 12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tyle="italic" officeooo:paragraph-rsid="003dfaf9" style:font-style-asian="italic" style:font-style-complex="italic"/>
    </style:style>
    <style:style style:name="P22" style:family="paragraph" style:parent-style-name="Standard">
      <style:paragraph-properties fo:margin-left="0cm" fo:margin-right="1.401cm" fo:line-height="100%" fo:text-align="end" style:justify-single-word="false" fo:text-indent="0cm" style:auto-text-indent="false"/>
      <style:text-properties style:font-name="Arial" style:font-name-asian="Draft 12" style:font-name-complex="Arial"/>
    </style:style>
    <style:style style:name="P23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font-name="Times New Roman" fo:font-size="12pt" officeooo:paragraph-rsid="0019cc2d" style:font-name-asian="Draft 12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page-number="auto" style:text-autospace="none" style:punctuation-wrap="simple" style:writing-mode="lr-tb"/>
      <style:text-properties style:font-name="Times New Roman" fo:font-size="12pt" officeooo:paragraph-rsid="0019cc2d" style:font-name-asian="Draft 12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71cm" fo:line-height="100%" fo:text-align="justify" style:justify-single-word="false" fo:text-indent="0cm" style:auto-text-indent="false"/>
      <style:text-properties style:font-name="Times New Roman" style:font-name-asian="Draft 12"/>
    </style:style>
    <style:style style:name="P26" style:family="paragraph" style:parent-style-name="Normale_20__2b__20_12_20_pt">
      <style:paragraph-properties fo:line-height="100%"/>
      <style:text-properties style:font-name="Times New Roman" fo:font-size="12pt" style:font-size-asian="12pt" style:font-size-complex="12pt"/>
    </style:style>
    <style:style style:name="P27" style:family="paragraph" style:parent-style-name="Normale_20__2b__20_12_20_pt">
      <style:paragraph-properties fo:line-height="100%"/>
      <style:text-properties style:font-name="Times New Roman" fo:font-size="12pt" officeooo:paragraph-rsid="00225966" style:font-size-asian="12pt" style:font-size-complex="12pt"/>
    </style:style>
    <style:style style:name="P28" style:family="paragraph" style:parent-style-name="Normale_20__2b__20_12_20_pt">
      <style:paragraph-properties fo:line-height="100%"/>
      <style:text-properties officeooo:paragraph-rsid="003dfaf9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ebd0e" style:font-size-asian="12pt" style:font-name-complex="Arial" style:font-size-complex="12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2050c4" style:font-size-asian="12pt" style:font-name-complex="Arial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ebd0e" style:font-size-asian="12pt" style:font-name-complex="Arial" style:font-size-complex="12pt"/>
    </style:style>
    <style:style style:name="P33" style:family="paragraph" style:parent-style-name="Standard" style:master-page-name="Standard">
      <style:paragraph-properties fo:margin-left="0cm" fo:margin-right="1.401cm" fo:line-height="100%" fo:text-align="start" style:justify-single-word="false" fo:text-indent="0cm" style:auto-text-indent="false" style:page-number="1"/>
      <style:text-properties style:font-name="Arial" style:font-name-asian="Draft 12" style:font-name-complex="Arial"/>
    </style:style>
    <style:style style:name="T1" style:family="text">
      <style:text-properties fo:font-size="12pt" style:font-name-asian="Draft 12" style:font-size-asian="12pt" style:font-size-complex="12pt"/>
    </style:style>
    <style:style style:name="T2" style:family="text">
      <style:text-properties fo:font-size="12pt" officeooo:rsid="001610e5" style:font-name-asian="Draft 12" style:font-size-asian="12pt" style:font-size-complex="12pt"/>
    </style:style>
    <style:style style:name="T3" style:family="text">
      <style:text-properties fo:font-size="12pt" officeooo:rsid="00293ae8" style:font-name-asian="Draft 12" style:font-size-asian="12pt" style:font-size-complex="12pt"/>
    </style:style>
    <style:style style:name="T4" style:family="text">
      <style:text-properties fo:font-size="12pt" officeooo:rsid="003dfaf9" style:font-name-asian="Draft 12" style:font-size-asian="12pt" style:font-size-complex="12pt"/>
    </style:style>
    <style:style style:name="T5" style:family="text">
      <style:text-properties fo:font-size="12pt" fo:font-weight="bold" style:font-name-asian="Draft 12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name-asian="Draft 12" style:font-size-asian="12pt" style:font-size-complex="12pt"/>
    </style:style>
    <style:style style:name="T7" style:family="text">
      <style:text-properties fo:font-size="12pt" fo:font-style="italic" style:font-name-asian="Draft 12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76300" style:font-name-asian="Draft 12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officeooo:rsid="00363274" style:font-name-asian="Draft 12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italic" fo:font-weight="bold" officeooo:rsid="00336d55" style:font-name-asian="Draft 12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normal" fo:font-weight="normal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36d55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3a8946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weight="normal" style:font-name-asian="Draft 12" style:font-size-asian="12pt" style:font-weight-asian="normal" style:font-size-complex="12pt" style:font-weight-complex="normal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name-asian="Draft 12"/>
    </style:style>
    <style:style style:name="T17" style:family="text">
      <style:text-properties officeooo:rsid="00217eb5" style:font-name-asian="Draft 12"/>
    </style:style>
    <style:style style:name="T18" style:family="text">
      <style:text-properties style:font-name-asian="Times New Roman"/>
    </style:style>
    <style:style style:name="T19" style:family="text">
      <style:text-properties officeooo:rsid="001610e5"/>
    </style:style>
    <style:style style:name="T20" style:family="text">
      <style:text-properties officeooo:rsid="000dae13"/>
    </style:style>
    <style:style style:name="T21" style:family="text">
      <style:text-properties officeooo:rsid="002050c4"/>
    </style:style>
    <style:style style:name="T22" style:family="text">
      <style:text-properties officeooo:rsid="00293ae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fede3" style:font-style-asian="italic" style:font-style-complex="italic"/>
    </style:style>
    <style:style style:name="T25" style:family="text">
      <style:text-properties officeooo:rsid="002a30f9"/>
    </style:style>
    <style:style style:name="T26" style:family="text">
      <style:text-properties officeooo:rsid="002bab7f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d93ed"/>
    </style:style>
    <style:style style:name="T29" style:family="text">
      <style:text-properties style:text-underline-style="solid" style:text-underline-width="auto" style:text-underline-color="font-color" officeooo:rsid="002ca100"/>
    </style:style>
    <style:style style:name="T30" style:family="text">
      <style:text-properties style:text-underline-style="solid" style:text-underline-width="auto" style:text-underline-color="font-color" officeooo:rsid="002f0753"/>
    </style:style>
    <style:style style:name="T31" style:family="text">
      <style:text-properties style:text-underline-style="solid" style:text-underline-width="auto" style:text-underline-color="font-color" officeooo:rsid="003c0bcd"/>
    </style:style>
    <style:style style:name="T32" style:family="text">
      <style:text-properties officeooo:rsid="002ca100"/>
    </style:style>
    <style:style style:name="T33" style:family="text">
      <style:text-properties officeooo:rsid="002fede3"/>
    </style:style>
    <style:style style:name="T34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officeooo:rsid="00336d55" style:letter-kerning="true" style:font-name-asian="Draft 12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officeooo:rsid="003dfaf9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text-underline-style="solid" style:text-underline-width="auto" style:text-underline-color="font-color" officeooo:rsid="003f9590"/>
    </style:style>
    <style:style style:name="T39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8">MODELLO 1. - ISTANZA <text:s/>ATTRAVERSAMENTO AEREO</text:span><text:span text:style-name="T37"><text:tab/><text:tab/></text:span><text:tab/><text:tab/><text:tab/><text:tab/><text:tab/></text:p>
      <text:p text:style-name="P22"/>
      <text:p text:style-name="P24"/>
      <text:p text:style-name="P23"/>
      <text:p text:style-name="P23">All’ UFFICIO DEL GENIO CIVILE DI</text:p>
      <text:p text:style-name="P24"><text:tab/><text:span text:style-name="T19">ENNA</text:span></text:p>
      <text:p text:style-name="P25"><text:tab/></text:p>
      <text:p text:style-name="P19"><text:tab/></text:p>
      <text:p text:style-name="P19">Il sottoscritto____________________________nato a__________________________Prov. _____ residente in_______________________ C.A.P. :____________via___________________n. _____</text:p>
      <text:p text:style-name="P18">C.F. : _______________________Tel.______________________<text:span text:style-name="T25">Fax_______________________</text:span></text:p>
      <text:p text:style-name="P18"><text:span text:style-name="T25">e-mail</text:span> ______________________ in qualità di _________________________________________ dovendo realizzare <text:span text:style-name="T22">le opere di _______________________________________________________ <text:s/></text:span>_______________________________________________________________________________</text:p>
      <text:p text:style-name="P17"/>
      <text:p text:style-name="P17">CHIEDE</text:p>
      <text:p text:style-name="P17"/>
      <text:p text:style-name="P12"><text:span text:style-name="T12">ai sensi del </text:span><text:span text:style-name="T34">Piano Rischio Alluvioni D.P. 47/Serv. 5/ SG del 18/02/2016, </text:span><text:span text:style-name="T12">il </text:span><text:span text:style-name="T9">p</text:span><text:span text:style-name="T10">arere tecnico idraulico di fattibilità</text:span><text:span text:style-name="T12"> dell’opera, propedeutico al rilascio dell’autorizzazione di cui all’</text:span><text:span text:style-name="T11">art. 93 </text:span><text:span text:style-name="T12">(</text:span><text:span text:style-name="T11">e/</text:span><text:span text:style-name="T12">o</text:span><text:span text:style-name="T11"> </text:span><text:span text:style-name="T12">57)</text:span><text:span text:style-name="T11"> del T. U. n. 523/</text:span><text:span text:style-name="T12">1904 da parte della competente Autorità </text:span><text:span text:style-name="T13">di Bacino </text:span><text:span text:style-name="T12">secondo le procedure definite dall’art. 3 comma 8 della L.R. 8/2018</text:span><text:span text:style-name="T14">, per l’</text:span><text:span text:style-name="T5">attraversamento aereo</text:span><text:span text:style-name="T1"> con _____ </text:span><text:span text:style-name="T4">(</text:span><text:span text:style-name="T1">tubi </text:span><text:span text:style-name="T3">e/o </text:span><text:span text:style-name="T4">cavi, etc.)</text:span><text:span text:style-name="T1"> per uso ___________________(irriguo, acquedotto, fognatura acque bianche, fognatura acque nere, gas, oli combustibili, </text:span><text:span text:style-name="T3">etc.</text:span><text:span text:style-name="T1">) del corso d’acqua denominato ____________________(iscritto nell’</text:span><text:span text:style-name="T7">Elenco delle acque pubbliche della provincia di </text:span><text:span text:style-name="T8">Enna</text:span><text:span text:style-name="T1"> al n. ____ ) nel territorio del Comune di ________________________(</text:span><text:span text:style-name="T2">EN</text:span><text:span text:style-name="T1">) tra le particelle catastalmente distinte con i n. _______ e _______del Foglio_____________________.</text:span></text:p>
      <text:p text:style-name="P20">Coordinate geografiche (<text:span text:style-name="T23">espresse in gradi, minuti e secondi</text:span>)_______________________________.</text:p>
      <text:p text:style-name="P20"/>
      <text:p text:style-name="P16"><text:span text:style-name="T32">A tal fine comunica che i</text:span>l TECNICO <text:span text:style-name="T32">incaricato della progettazione è</text:span>: ___________________________________________ con sede in ___________________________ via______________________________________ n. ______ Tel. ___________________________</text:p>
      <text:p text:style-name="P15"><text:span text:style-name="T26">Fax ____________________e-mail</text:span> __________________________________________________</text:p>
      <text:p text:style-name="P14"/>
      <text:p text:style-name="P16"><text:span text:style-name="T28">A</text:span><text:span text:style-name="T29">llega </text:span><text:span text:style-name="T31">in triplice</text:span><text:span text:style-name="T30"> </text:span><text:span text:style-name="T28">copi</text:span><text:span text:style-name="T30">a</text:span><text:span text:style-name="T28"> i seguenti elaborati</text:span><text:span text:style-name="T27">:</text:span><text:span text:style-name="T18"> <text:s/></text:span></text:p>
      <text:p text:style-name="P16"/>
      <text:p text:style-name="P13">1) Corografia generale della Zona in scala 1:25000 con individuazione del bacino idrografico interessato;</text:p>
      <text:p text:style-name="P13">2) Relazione tecnica illustrativa che contenga:</text:p>
      <text:p text:style-name="P13">a) descrizione dei luoghi;</text:p>
      <text:p text:style-name="P13">b) relazione idrogeologica sulla base dei dati pluviometrici, pubblicati sugli Annali Idrologici dell’Ufficio Idrografico Regionale, della stazione di rilevamento ricadente nel bacino idrografico sotteso o in mancanza di quella più vicina ad esso; </text:p>
      <text:p text:style-name="P13">c) calcoli di verifica della sezione idraulica dell’attraversamento;</text:p>
      <text:p text:style-name="P21"><text:span text:style-name="T15"><text:s/></text:span><text:span text:style-name="T1">- N.B. le verifiche <text:s/>b) e c) <text:s/>possono essere omesse nel caso </text:span><text:span text:style-name="T4">in cui il</text:span><text:span text:style-name="T1"> tubo </text:span><text:span text:style-name="T4">o il cavo </text:span><text:span text:style-name="T1">sia ancorato ad un ponte già autorizzato, in queste evenienze non occorre produrre quanto previsto alla lettera “b“ del punto 3 successivo e per quanto concerne il punto “c” basterà rappresentare solo la sezione coincidente con l‘attraversamento; </text:span></text:p>
      <text:p text:style-name="P13">3) Rilievo dell’area ante e post costituito da:</text:p>
      <text:p text:style-name="P11"><text:span text:style-name="T5">a</text:span><text:span text:style-name="T1"> - planimetria in scala <text:s/>1: 1000 del corso d'acqua per almeno 100 m a monte ed a valle dell’attraversamento; detta planimetria, con inserite le opere da realizzare, dovrà essere anche sovrapposta alla planimetria catastale, in modo da potersi evidenziare eventuali spostamenti nel tempo del corso dell’alveo;</text:span></text:p>
      <text:p text:style-name="P11"><text:span text:style-name="T5">b</text:span><text:span text:style-name="T1"> - profilo longitudinale del corso d'acqua in scala 1:1000 per le x e 1:100 per le y del tratto <text:s text:c="12"/>rappresentato in planimetria;</text:span></text:p>
      <text:p text:style-name="P11"><text:span text:style-name="T5">c</text:span><text:span text:style-name="T1"> - sezioni del corso d'acqua in </text:span><text:span text:style-name="T6">scala 1 : 100</text:span><text:span text:style-name="T1">, in numero sufficiente a descrivere tutto il tratto rappresentato in planimetria, con particolare attenzione e dettaglio per quella interessata </text:span><text:soft-page-break/><text:span text:style-name="T1">dall’attraversamento, <text:s/>(N.B. le sezioni di progetto devono contenere la rappresentazione di quelle ante opera affinché si possa verificare la circostanza che l‘intervento non riduce le sezioni idrauliche esistenti prima dell’intervento; nel caso ciò si verificasse <text:s/>occorrerà produrre le verifiche idrauliche che ne dimostrino la compatibilità);</text:span></text:p>
      <text:p text:style-name="P11"><text:span text:style-name="T5">d</text:span><text:span text:style-name="T1"> - particolari costruttivi (nel caso di oleodotti, gasdotti, acque fognarie o impianti di qualsivoglia natura che possano in caso di rottura determinare pericolo per la pubblica e privata incolumità o rischi di inquinamento ambientale, occorre prevedeste opere di salvaguardia); </text:span></text:p>
      <text:p text:style-name="P11"><text:span text:style-name="T5">e</text:span><text:span text:style-name="T1"> - verifica di eventuale interferenza dell’area oggetto di intervento con piani di bacino o piani di assetto idrogeologico (PAI);</text:span></text:p>
      <text:p text:style-name="P11"><text:span text:style-name="T5">f</text:span><text:span text:style-name="T1"> - verifica di eventuale interferenza dell’area oggetto di intervento con zone di riserve naturalistiche, siti di interesse comunitario (SIC) o similari.</text:span></text:p>
      <text:p text:style-name="P28">4) Stralcio planimetria catastale e visura;</text:p>
      <text:p text:style-name="P28">5) Documentazione fotografica; </text:p>
      <text:p text:style-name="P26"><text:span text:style-name="T36">6)</text:span> Copia <text:span text:style-name="T35">del documento di identità.</text:span></text:p>
      <text:p text:style-name="P27"/>
      <text:p text:style-name="P3"><text:span text:style-name="T16"><text:tab/>Il sottoscritto, </text:span><text:span text:style-name="T17">nella qualità di richiedente del procedimento in oggetto,</text:span><text:span text:style-name="T16"> </text:span>consapevole che chiunque rilascia dichiarazioni mendaci è punito ai sensi del codice penale e delle leggi speciali in materia, ai sensi e per gli effetti del D.P.R. n. 445/2000, </text:p>
      <text:p text:style-name="P3"><text:tab/>visto l’elenco dei dipendenti d<text:span text:style-name="T33">ell’</text:span>Unità Operativa <text:span text:style-name="T33">n. 7 </text:span><text:span text:style-name="T24">Consolidamento - Opere Idrauliche</text:span>, pubblicato sul sito web di Codesto Ufficio, <text:span text:style-name="T20">s</text:span>otto la sua personale responsabilità,</text:p>
      <text:p text:style-name="P3"/>
      <text:p text:style-name="P10">DICHIARA</text:p>
      <text:p text:style-name="P7"/>
      <text:list xml:id="list2410907159003856586" text:style-name="L1">
        <text:list-item>
          <text:p text:style-name="P29">di non trovarsi, <text:span text:style-name="T21">(</text:span>né lui né i propri dipendenti - <text:span text:style-name="T21">in caso di società)</text:span>, in rapporti di coniugio, parentela o affinità entro il secondo grado, con dipendenti di Codesta Amministrazione, deputati alla trattazione del procedimento in oggetto.</text:p>
          <text:p text:style-name="P32">OVVERO</text:p>
        </text:list-item>
        <text:list-item>
          <text:p text:style-name="P30">di trovarsi, , <text:span text:style-name="T21">(</text:span>lui <text:span text:style-name="T21">e/o</text:span> i propri dipendenti - <text:span text:style-name="T21">in caso di società) </text:span>in rapporti di coniugio, parentela o affinità entro il secondo grado con il dipendente: ………………………………………………………................................................................</text:p>
        </text:list-item>
      </text:list>
      <text:p text:style-name="P4"/>
      <text:p text:style-name="P8"><text:tab/><text:tab/><text:tab/> <text:s text:c="74"/></text:p>
      <text:p text:style-name="P8">______________ li: .............................................<text:tab/> <text:s text:c="39"/>FIRMA</text:p>
      <text:p text:style-name="P9"><text:tab/><text:tab/><text:tab/><text:tab/><text:tab/><text:tab/><text:tab/><text:tab/></text:p>
      <text:p text:style-name="P9"><text:tab/><text:tab/><text:tab/><text:tab/><text:tab/><text:tab/><text:tab/><text:tab/><text:tab/><text:tab/><text:tab/><text:tab/><text:tab/><text:tab/><text:tab/> <text:s text:c="2"/>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6">N.B.: eventuale ulteriore documentazione, ove occorra in relazione alla fattispecie di opera e/o dell’area, potrà essere richiesta da quest’Ufficio in sede di istruttoria della pra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aft 12" svg:font-family="'Draft 12', 'Arial Unicode MS'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b__20_12_20_pt" style:display-name="Normale + 12 pt" style:family="paragraph" style:parent-style-name="Standard">
      <style:paragraph-properties style:line-height-at-least="0.847cm" fo:text-align="justify" style:justify-single-word="false"/>
      <style:text-properties fo:font-size="12pt" style:font-name-asian="Draft 12" style:font-family-asian="'Draft 12', 'Arial Unicode MS'" style:font-size-asian="12pt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998cm" fo:margin-bottom="0.499cm" fo:margin-left="2.03cm" fo:margin-right="2.0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o-1</meta:initial-creator>
    <meta:creation-date>2012-06-21T18:42:00</meta:creation-date>
    <dc:date>2018-08-31T11:20:52.011000000</dc:date>
    <meta:print-date>2018-03-28T08:41:01.311000000</meta:print-date>
    <meta:editing-cycles>49</meta:editing-cycles>
    <meta:editing-duration>P2171DT12H26M54S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42" meta:word-count="725" meta:character-count="5769" meta:non-whitespace-character-count="4902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