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raft 12" svg:font-family="'Draft 12', 'Arial Unicode MS'"/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7.272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636cm" style:type="center"/>
          <style:tab-stop style:position="17.272cm" style:type="right"/>
        </style:tab-stops>
      </style:paragraph-properties>
    </style:style>
    <style:style style:name="P3" style:family="paragraph" style:parent-style-name="Standard">
      <style:paragraph-properties fo:line-height="100%" fo:text-align="center" style:justify-single-word="false"/>
      <style:text-properties fo:font-size="12pt" style:font-name-asian="Draft 12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officeooo:paragraph-rsid="001d93ed" style:font-name-asian="Draft 12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officeooo:paragraph-rsid="002ca100" style:font-name-asian="Draft 12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officeooo:paragraph-rsid="003dfaf9" style:font-name-asian="Draft 12" style:font-size-asian="12pt" style:font-size-complex="12pt"/>
    </style:style>
    <style:style style:name="P7" style:family="paragraph" style:parent-style-name="Standard">
      <style:paragraph-properties fo:line-height="100%"/>
      <style:text-properties fo:font-size="12pt" officeooo:paragraph-rsid="001ebd0e" style:font-name-asian="Draft 12" style:font-size-asian="12pt" style:font-size-complex="12pt"/>
    </style:style>
    <style:style style:name="P8" style:family="paragraph" style:parent-style-name="Standard">
      <style:paragraph-properties fo:line-height="100%"/>
      <style:text-properties fo:font-size="12pt" officeooo:paragraph-rsid="002a30f9" style:font-name-asian="Draft 12" style:font-size-asian="12pt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fo:font-size="12pt" officeooo:paragraph-rsid="002ca100" style:font-name-asian="Draft 12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officeooo:rsid="0032c8a9" officeooo:paragraph-rsid="0032c8a9" style:font-name-asian="Draft 12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officeooo:rsid="0044390c" officeooo:paragraph-rsid="0044390c" style:font-name-asian="Draft 12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Draft 12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273bef" style:font-name-asian="Draft 12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ebd0e" style:font-size-asian="12pt" style:font-name-complex="Arial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2050c4" style:font-size-asian="12pt" style:font-name-complex="Arial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1ebd0e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27954f" style:font-name-asian="Draft 1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paragraph-rsid="001ebd0e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officeooo:paragraph-rsid="00363274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3dfaf9"/>
    </style:style>
    <style:style style:name="P22" style:family="paragraph" style:parent-style-name="Standard">
      <style:paragraph-properties fo:margin-left="0cm" fo:margin-right="1.401cm" fo:line-height="100%" fo:text-align="end" style:justify-single-word="false" fo:text-indent="0cm" style:auto-text-indent="false"/>
      <style:text-properties style:font-name="Arial" style:font-name-asian="Draft 12" style:font-name-complex="Arial"/>
    </style:style>
    <style:style style:name="P23" style:family="paragraph" style:parent-style-name="Standard">
      <style:paragraph-properties fo:margin-left="0cm" fo:margin-right="1.401cm" fo:line-height="100%" fo:text-align="start" style:justify-single-word="false" fo:text-indent="0cm" style:auto-text-indent="false"/>
      <style:text-properties style:font-name="Arial" officeooo:paragraph-rsid="0047e9db" style:font-name-asian="Draft 12" style:font-name-complex="Arial"/>
    </style:style>
    <style:style style:name="P24" style:family="paragraph" style:parent-style-name="Standard">
      <style:paragraph-properties fo:margin-left="0cm" fo:margin-right="0.071cm" fo:line-height="100%" fo:text-align="justify" style:justify-single-word="false" fo:text-indent="0cm" style:auto-text-indent="false"/>
      <style:text-properties style:font-name="Times New Roman" style:font-name-asian="Draft 12"/>
    </style:style>
    <style:style style:name="P25" style:family="paragraph" style:parent-style-name="Normale_20__2b__20_12_20_pt">
      <style:paragraph-properties fo:line-height="100%"/>
      <style:text-properties officeooo:paragraph-rsid="003dfaf9"/>
    </style:style>
    <style:style style:name="P26" style:family="paragraph" style:parent-style-name="Normale_20__2b__20_12_20_pt">
      <style:paragraph-properties fo:line-height="100%"/>
      <style:text-properties style:font-name="Times New Roman" fo:font-size="12pt" style:font-size-asian="12pt" style:font-size-complex="12pt"/>
    </style:style>
    <style:style style:name="P27" style:family="paragraph" style:parent-style-name="Normale_20__2b__20_12_20_pt">
      <style:paragraph-properties fo:line-height="100%"/>
      <style:text-properties style:font-name="Times New Roman" fo:font-size="12pt" officeooo:paragraph-rsid="00225966" style:font-size-asian="12pt" style:font-size-complex="12pt"/>
    </style:style>
    <style:style style:name="P28" style:family="paragraph" style:parent-style-name="Standard" style:master-page-name="">
      <style:paragraph-properties fo:margin-left="0cm" fo:margin-right="0cm" fo:line-height="100%" fo:text-align="end" style:justify-single-word="false" fo:orphans="0" fo:widows="0" fo:hyphenation-ladder-count="no-limit" fo:text-indent="0cm" style:auto-text-indent="false" style:page-number="auto" style:text-autospace="none" style:punctuation-wrap="simple" style:writing-mode="lr-tb"/>
      <style:text-properties style:font-name="Times New Roman" fo:font-size="12pt" officeooo:paragraph-rsid="0019cc2d" style:font-name-asian="Draft 12" style:font-size-asian="12pt" style:font-name-complex="Arial" style:font-size-complex="12pt" fo:hyphenate="false" fo:hyphenation-remain-char-count="2" fo:hyphenation-push-char-count="2"/>
    </style:style>
    <style:style style:name="P29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officeooo:paragraph-rsid="001ebd0e" style:font-size-asian="12pt" style:font-name-complex="Arial" style:font-size-complex="12pt"/>
    </style:style>
    <style:style style:name="P30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officeooo:paragraph-rsid="002050c4" style:font-size-asian="12pt" style:font-name-complex="Arial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ebd0e" style:font-size-asian="12pt" style:font-name-complex="Arial" style:font-size-complex="12pt"/>
    </style:style>
    <style:style style:name="P33" style:family="paragraph" style:parent-style-name="Standard" style:master-page-name="Standard">
      <style:paragraph-properties fo:margin-left="0cm" fo:margin-right="1.401cm" fo:line-height="100%" fo:text-align="start" style:justify-single-word="false" fo:text-indent="0cm" style:auto-text-indent="false" style:page-number="1"/>
      <style:text-properties style:font-name="Arial" officeooo:paragraph-rsid="0047e9db" style:font-name-asian="Draft 12" style:font-name-complex="Arial"/>
    </style:style>
    <style:style style:name="T1" style:family="text">
      <style:text-properties fo:font-size="12pt" style:font-name-asian="Draft 12" style:font-size-asian="12pt" style:font-size-complex="12pt"/>
    </style:style>
    <style:style style:name="T2" style:family="text">
      <style:text-properties fo:font-size="12pt" officeooo:rsid="001610e5" style:font-name-asian="Draft 12" style:font-size-asian="12pt" style:font-size-complex="12pt"/>
    </style:style>
    <style:style style:name="T3" style:family="text">
      <style:text-properties fo:font-size="12pt" officeooo:rsid="0043b73e" style:font-name-asian="Draft 12" style:font-size-asian="12pt" style:font-size-complex="12pt"/>
    </style:style>
    <style:style style:name="T4" style:family="text">
      <style:text-properties fo:font-size="12pt" officeooo:rsid="0046be15" style:font-name-asian="Draft 12" style:font-size-asian="12pt" style:font-size-complex="12pt"/>
    </style:style>
    <style:style style:name="T5" style:family="text">
      <style:text-properties fo:font-size="12pt" fo:font-weight="bold" style:font-name-asian="Draft 12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3b73e" style:font-name-asian="Draft 12" style:font-size-asian="12pt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style:font-name-asian="Draft 12" style:font-size-asian="12pt" style:font-size-complex="12pt"/>
    </style:style>
    <style:style style:name="T8" style:family="text">
      <style:text-properties fo:font-size="12pt" fo:font-style="italic" style:font-name-asian="Draft 12" style:font-size-asian="12pt" style:font-style-asian="italic" style:font-size-complex="12pt" style:font-style-complex="italic"/>
    </style:style>
    <style:style style:name="T9" style:family="text">
      <style:text-properties fo:font-size="12pt" fo:font-style="italic" officeooo:rsid="00176300" style:font-name-asian="Draft 12" style:font-size-asian="12pt" style:font-style-asian="italic" style:font-size-complex="12pt" style:font-style-complex="italic"/>
    </style:style>
    <style:style style:name="T10" style:family="text">
      <style:text-properties fo:font-size="12pt" fo:font-style="italic" fo:font-weight="bold" officeooo:rsid="00363274" style:font-name-asian="Draft 12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font-size="12pt" fo:font-style="italic" fo:font-weight="bold" officeooo:rsid="00336d55" style:font-name-asian="Draft 12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size="12pt" fo:font-style="normal" fo:font-weight="normal" style:font-name-asian="Draft 1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336d55" style:font-name-asian="Draft 12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3a8946" style:font-name-asian="Draft 12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weight="normal" style:font-name-asian="Draft 12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43b73e" style:font-name-asian="Draft 12" style:font-size-asian="12pt" style:font-weight-asian="normal" style:font-size-complex="12pt" style:font-weight-complex="normal"/>
    </style:style>
    <style:style style:name="T17" style:family="text">
      <style:text-properties style:font-name-asian="Draft 12"/>
    </style:style>
    <style:style style:name="T18" style:family="text">
      <style:text-properties officeooo:rsid="00217eb5" style:font-name-asian="Draft 12"/>
    </style:style>
    <style:style style:name="T19" style:family="text">
      <style:text-properties style:font-name-asian="Times New Roman"/>
    </style:style>
    <style:style style:name="T20" style:family="text">
      <style:text-properties officeooo:rsid="001610e5"/>
    </style:style>
    <style:style style:name="T21" style:family="text">
      <style:text-properties officeooo:rsid="000dae13"/>
    </style:style>
    <style:style style:name="T22" style:family="text">
      <style:text-properties officeooo:rsid="002050c4"/>
    </style:style>
    <style:style style:name="T23" style:family="text">
      <style:text-properties officeooo:rsid="00293ae8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2fede3" style:font-style-asian="italic" style:font-style-complex="italic"/>
    </style:style>
    <style:style style:name="T26" style:family="text">
      <style:text-properties officeooo:rsid="002a30f9"/>
    </style:style>
    <style:style style:name="T27" style:family="text">
      <style:text-properties officeooo:rsid="002bab7f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1d93ed"/>
    </style:style>
    <style:style style:name="T30" style:family="text">
      <style:text-properties style:text-underline-style="solid" style:text-underline-width="auto" style:text-underline-color="font-color" officeooo:rsid="002ca100"/>
    </style:style>
    <style:style style:name="T31" style:family="text">
      <style:text-properties style:text-underline-style="solid" style:text-underline-width="auto" style:text-underline-color="font-color" officeooo:rsid="002f0753"/>
    </style:style>
    <style:style style:name="T32" style:family="text">
      <style:text-properties style:text-underline-style="solid" style:text-underline-width="auto" style:text-underline-color="font-color" officeooo:rsid="003c0bcd"/>
    </style:style>
    <style:style style:name="T33" style:family="text">
      <style:text-properties officeooo:rsid="002ca100"/>
    </style:style>
    <style:style style:name="T34" style:family="text">
      <style:text-properties officeooo:rsid="002fede3"/>
    </style:style>
    <style:style style:name="T35" style:family="text"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officeooo:rsid="00336d55" style:letter-kerning="true" style:font-name-asian="Draft 12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6" style:family="text">
      <style:text-properties officeooo:rsid="003dfaf9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officeooo:rsid="0044390c"/>
    </style:style>
    <style:style style:name="T39" style:family="text">
      <style:text-properties officeooo:rsid="0044c026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style:text-underline-style="solid" style:text-underline-width="auto" style:text-underline-color="font-color" officeooo:rsid="003f9590"/>
    </style:style>
    <style:style style:name="T42" style:family="text">
      <style:text-properties style:font-name="Times New Roman" style:text-underline-style="solid" style:text-underline-width="auto" style:text-underline-color="font-color" officeooo:rsid="0047e9db"/>
    </style:style>
    <style:style style:name="T43" style:family="text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41">MODELLO </text:span><text:span text:style-name="T42">4</text:span><text:span text:style-name="T41">. - ISTANZA <text:s/></text:span><text:span text:style-name="T42">LAVORI SU DEMANIO FLUVIALE</text:span></text:p>
      <text:p text:style-name="P23"/>
      <text:p text:style-name="P23"/>
      <text:p text:style-name="P23"/>
      <text:p text:style-name="P23"/>
      <text:p text:style-name="P23"><text:span text:style-name="T40"><text:tab/><text:tab/></text:span><text:tab/><text:tab/><text:tab/><text:tab/><text:tab/><text:tab/><text:tab/></text:p>
      <text:p text:style-name="P22"/>
      <text:p text:style-name="P28">All’ UFFICIO DEL GENIO CIVILE DI</text:p>
      <text:p text:style-name="P28"><text:tab/><text:span text:style-name="T20">ENNA</text:span></text:p>
      <text:p text:style-name="P24"><text:tab/></text:p>
      <text:p text:style-name="P7"><text:tab/></text:p>
      <text:p text:style-name="P7">Il sottoscritto____________________________nato a__________________________Prov. _____ residente in_______________________ C.A.P. :____________via___________________n. _____</text:p>
      <text:p text:style-name="P8">C.F. : _______________________Tel.______________________<text:span text:style-name="T26">Fax_______________________</text:span></text:p>
      <text:p text:style-name="P8"><text:span text:style-name="T26">e-mail</text:span> ______________________ in qualità di _________________________________________ dovendo realizzare <text:span text:style-name="T23">le opere di _______________________________________________________ <text:s/></text:span>_______________________________________________________________________________</text:p>
      <text:p text:style-name="P3"/>
      <text:p text:style-name="P3">CHIEDE</text:p>
      <text:p text:style-name="P3"/>
      <text:p text:style-name="P20"><text:span text:style-name="T13">ai sensi del </text:span><text:span text:style-name="T35">Piano Rischio Alluvioni D.P. 47/Serv. 5/ SG del 18/02/2016, </text:span><text:span text:style-name="T13">il </text:span><text:span text:style-name="T10">p</text:span><text:span text:style-name="T11">arere tecnico idraulico di fattibilità</text:span><text:span text:style-name="T13"> dell’opera, propedeutico al rilascio dell’autorizzazione di cui all’</text:span><text:span text:style-name="T12">art. 93 </text:span><text:span text:style-name="T13">(</text:span><text:span text:style-name="T12">e/</text:span><text:span text:style-name="T13">o</text:span><text:span text:style-name="T12"> </text:span><text:span text:style-name="T13">57)</text:span><text:span text:style-name="T12"> del T. U. n. 523/</text:span><text:span text:style-name="T13">1904 da parte della competente Autorità </text:span><text:span text:style-name="T14">di Bacino </text:span><text:span text:style-name="T13">secondo le procedure definite dall’art. 3 comma 8 della L.R. 8/2018</text:span><text:span text:style-name="T15">, per </text:span><text:span text:style-name="T16">i</text:span><text:span text:style-name="T6"> lavori </text:span><text:span text:style-name="T16">di ______________________________da eseguire</text:span><text:span text:style-name="T1"> </text:span><text:span text:style-name="T3">n</text:span><text:span text:style-name="T1">el corso d’acqua denominato ____________________(iscritto nell’</text:span><text:span text:style-name="T8">Elenco delle acque pubbliche della provincia di </text:span><text:span text:style-name="T9">Enna</text:span><text:span text:style-name="T1"> al n. ____ ) nel territorio del Comune di ________________________(</text:span><text:span text:style-name="T2">EN</text:span><text:span text:style-name="T1">) tra le particelle catastalmente distinte con i n. _______ e _______del Foglio_____________________.</text:span></text:p>
      <text:p text:style-name="P10">Coordinate geografiche (<text:span text:style-name="T24">espresse in gradi, minuti e secondi</text:span>)_______________________________.</text:p>
      <text:p text:style-name="P10"/>
      <text:p text:style-name="P9"><text:span text:style-name="T33">A tal fine comunica che i</text:span>l TECNICO <text:span text:style-name="T33">incaricato della progettazione è</text:span>: ___________________________________________ con sede in ___________________________ via______________________________________ n. ______ Tel. ___________________________</text:p>
      <text:p text:style-name="P5"><text:span text:style-name="T27">Fax ____________________e-mail</text:span> __________________________________________________</text:p>
      <text:p text:style-name="P4"/>
      <text:p text:style-name="P9"><text:span text:style-name="T29">A</text:span><text:span text:style-name="T30">llega </text:span><text:span text:style-name="T32">in triplice</text:span><text:span text:style-name="T31"> </text:span><text:span text:style-name="T29">copi</text:span><text:span text:style-name="T31">a</text:span><text:span text:style-name="T29"> i seguenti elaborati</text:span><text:span text:style-name="T28">:</text:span><text:span text:style-name="T19"> <text:s/></text:span></text:p>
      <text:p text:style-name="P9"/>
      <text:p text:style-name="P6">1) Corografia generale della Zona in scala 1:25000 con individuazione del bacino idrografico interessato;</text:p>
      <text:p text:style-name="P11">2) Relazione geologica;</text:p>
      <text:p text:style-name="P6"><text:span text:style-name="T38">3</text:span>) Relazione tecnica illustrativa che contenga:</text:p>
      <text:p text:style-name="P6">a) descrizione dei luoghi;</text:p>
      <text:p text:style-name="P6">b) relazione idrogeologica sulla base dei dati pluviometrici, pubblicati sugli Annali Idrologici dell’Ufficio Idrografico Regionale, della stazione di rilevamento ricadente nel bacino idrografico sotteso o in mancanza di quella più vicina ad esso; </text:p>
      <text:p text:style-name="P6">c) calcoli idraulici di verifica dell<text:span text:style-name="T38">e</text:span> sezio<text:span text:style-name="T38">ni</text:span> idraulic<text:span text:style-name="T38">he interessate</text:span> d<text:span text:style-name="T38">a</text:span>ll’<text:span text:style-name="T38">intervento</text:span>;</text:p>
      <text:p text:style-name="P6"><text:span text:style-name="T38">4</text:span>) R<text:span text:style-name="T39">appresentazione grafica </text:span>dell’area ante e post <text:span text:style-name="T39">intervento comprendente</text:span>:</text:p>
      <text:p text:style-name="P21"><text:span text:style-name="T5">a</text:span><text:span text:style-name="T1"> - planimetria in scala <text:s/>1: 1000 del corso d'acqua per almeno 100 m a monte ed a valle dell’attraversamento; detta planimetria, con inserite le opere da realizzare, dovrà essere anche sovrapposta alla planimetria catastale, in modo da potersi evidenziare eventuali spostamenti nel tempo del corso dell’alveo;</text:span></text:p>
      <text:p text:style-name="P21"><text:span text:style-name="T5">b</text:span><text:span text:style-name="T1"> - profilo longitudinale del corso d'acqua in scala 1:1000 per le x e 1:100 per le y del tratto <text:s text:c="12"/>rappresentato in planimetria;</text:span></text:p>
      <text:p text:style-name="P21"><text:span text:style-name="T5">c</text:span><text:span text:style-name="T1"> - sezioni del corso d'acqua in </text:span><text:span text:style-name="T7">scala 1 : 100</text:span><text:span text:style-name="T1">, in numero sufficiente a descrivere tutto il tratto rappresentato in planimetria, con particolare attenzione e dettaglio per quella interessata dall’attraversamento;</text:span></text:p>
      <text:p text:style-name="P21"><text:span text:style-name="T5">d</text:span><text:span text:style-name="T1"> - particolari </text:span><text:span text:style-name="T4">costruttivi</text:span><text:span text:style-name="T1">;</text:span></text:p>
      <text:p text:style-name="P21"><text:soft-page-break/><text:span text:style-name="T5">e</text:span><text:span text:style-name="T1"> - verifica di eventuale interferenza dell’area oggetto di intervento con piani di bacino o piani di assetto idrogeologico (PAI);</text:span></text:p>
      <text:p text:style-name="P21"><text:span text:style-name="T5">f</text:span><text:span text:style-name="T1"> - verifica di eventuale interferenza dell’area oggetto di intervento con zone di riserve naturalistiche, siti di interesse comunitario (SIC) o similari.</text:span></text:p>
      <text:p text:style-name="P25">4) Stralcio planimetria catastale e visura;</text:p>
      <text:p text:style-name="P25">5) Documentazione fotografica; </text:p>
      <text:p text:style-name="P26"><text:span text:style-name="T37">6)</text:span> Copia <text:span text:style-name="T36">del documento di identità.</text:span></text:p>
      <text:p text:style-name="P27"/>
      <text:p text:style-name="P14"><text:span text:style-name="T17"><text:tab/>Il sottoscritto, </text:span><text:span text:style-name="T18">nella qualità di richiedente del procedimento in oggetto,</text:span><text:span text:style-name="T17"> </text:span>consapevole che chiunque rilascia dichiarazioni mendaci è punito ai sensi del codice penale e delle leggi speciali in materia, ai sensi e per gli effetti del D.P.R. n. 445/2000, </text:p>
      <text:p text:style-name="P14"><text:tab/>visto l’elenco dei dipendenti d<text:span text:style-name="T34">ell’</text:span>Unità Operativa <text:span text:style-name="T34">n. 7 </text:span><text:span text:style-name="T25">Consolidamento - Opere Idrauliche</text:span>, pubblicato sul sito web di Codesto Ufficio, <text:span text:style-name="T21">s</text:span>otto la sua personale responsabilità,</text:p>
      <text:p text:style-name="P14"/>
      <text:p text:style-name="P19">DICHIARA</text:p>
      <text:p text:style-name="P17"/>
      <text:list xml:id="list2277149025590714555" text:style-name="L1">
        <text:list-item>
          <text:p text:style-name="P29">di non trovarsi, <text:span text:style-name="T22">(</text:span>né lui né i propri dipendenti - <text:span text:style-name="T22">in caso di società)</text:span>, in rapporti di coniugio, parentela o affinità entro il secondo grado, con dipendenti di Codesta Amministrazione, deputati alla trattazione del procedimento in oggetto.</text:p>
          <text:p text:style-name="P32">OVVERO</text:p>
        </text:list-item>
        <text:list-item>
          <text:p text:style-name="P30">di trovarsi, , <text:span text:style-name="T22">(</text:span>lui <text:span text:style-name="T22">e/o</text:span> i propri dipendenti - <text:span text:style-name="T22">in caso di società) </text:span>in rapporti di coniugio, parentela o affinità entro il secondo grado con il dipendente: ………………………………………………………................................................................</text:p>
        </text:list-item>
      </text:list>
      <text:p text:style-name="P15"/>
      <text:p text:style-name="P12"><text:tab/><text:tab/><text:tab/> <text:s text:c="74"/></text:p>
      <text:p text:style-name="P12">______________ li: .............................................<text:tab/> <text:s text:c="39"/>FIRMA</text:p>
      <text:p text:style-name="P13"><text:tab/><text:tab/><text:tab/><text:tab/><text:tab/><text:tab/><text:tab/><text:tab/></text:p>
      <text:p text:style-name="P13"><text:tab/><text:tab/><text:tab/><text:tab/><text:tab/><text:tab/><text:tab/><text:tab/><text:tab/><text:tab/><text:tab/><text:tab/><text:tab/><text:tab/><text:tab/> <text:s text:c="2"/>..........................................</text:p>
      <text:p text:style-name="P16"/>
      <text:p text:style-name="P16"/>
      <text:p text:style-name="P16"/>
      <text:p text:style-name="P16"/>
      <text:p text:style-name="P16"/>
      <text:p text:style-name="P18">N.B.: eventuale ulteriore documentazione, ove occorra in relazione alla fattispecie di opera e/o dell’area, potrà essere richiesta da quest’Ufficio in sede di istruttoria della prat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raft 12" svg:font-family="'Draft 12', 'Arial Unicode MS'"/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ots1-length="0.026cm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b__20_12_20_pt" style:display-name="Normale + 12 pt" style:family="paragraph" style:parent-style-name="Standard">
      <style:paragraph-properties style:line-height-at-least="0.847cm" fo:text-align="justify" style:justify-single-word="false"/>
      <style:text-properties fo:font-size="12pt" style:font-name-asian="Draft 12" style:font-family-asian="'Draft 12', 'Arial Unicode MS'" style:font-size-asian="12pt" style:font-size-complex="12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7.272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636cm" style:type="center"/>
          <style:tab-stop style:position="17.272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0.998cm" fo:margin-bottom="0.499cm" fo:margin-left="2.03cm" fo:margin-right="2.0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text:span text:style-name="Page_20_Number"> / </text:span><text:span text:style-name="Page_20_Number"><text:page-count style:num-format="1">2</text:page-count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io-1</meta:initial-creator>
    <meta:creation-date>2012-06-21T18:42:00</meta:creation-date>
    <dc:date>2018-08-31T11:19:46.351000000</dc:date>
    <meta:print-date>2018-03-28T08:41:01.311000000</meta:print-date>
    <meta:editing-cycles>52</meta:editing-cycles>
    <meta:editing-duration>P2171DT12H31M9S</meta:editing-duration>
    <meta:generator>LibreOffice/4.2.4.2$Windows_x86 LibreOffice_project/63150712c6d317d27ce2db16eb94c2f3d7b699f8</meta:generator>
    <meta:document-statistic meta:table-count="0" meta:image-count="0" meta:object-count="0" meta:page-count="2" meta:paragraph-count="43" meta:word-count="580" meta:character-count="4807" meta:non-whitespace-character-count="4090"/>
    <meta:user-defined meta:name="ColorPos">-1</meta:user-defined>
    <meta:user-defined meta:name="ColorSet">-1</meta:user-defined>
    <meta:user-defined meta:name="StylePos">-1</meta:user-defined>
    <meta:user-defined meta:name="StyleSet">-1</meta:user-defined>
  </office:meta>
</office:document-meta>
</file>