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font-style-asian="italic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 style:list-style-name="WW8Num3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line-height="115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Calibri" style:font-name-complex="Calibri"/>
    </style:style>
    <style:style style:name="P19" style:family="paragraph" style:parent-style-name="Text_20_body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20" style:family="paragraph" style:parent-style-name="Text_20_body" style:list-style-name="WW8Num3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text-underline-style="solid" style:text-underline-width="auto" style:text-underline-color="font-color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6pt" style:font-size-asian="6pt" style:font-size-complex="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DI DICHIARAZIONE (area non soggetta a vincoli) DEL PROGETTISTA ARCHITETTONICO E DEL DIRETTORE DEI LAVORI DA ALLEGARE AL DEPOSITO EX ART. 32 L.R.7/2003 E ALLA RICHIESTA DELL’AUTORIZZAZIONE EX ART.18 DELLA L.64/74 </text:p>
      <text:p text:style-name="P13"/>
      <text:p text:style-name="P6"><text:tab/><text:tab/><text:tab/><text:tab/><text:tab/><text:tab/><text:tab/> <text:s text:c="6"/><text:span text:style-name="T9">ALL’UFFICIO DEL GENIO CIVILE DI</text:span></text:p>
      <text:p text:style-name="P14"><text:span text:style-name="T1"><text:tab/><text:tab/><text:tab/><text:tab/><text:tab/><text:tab/><text:tab/><text:tab/><text:tab/><text:tab/><text:tab/></text:span><text:span text:style-name="T2">RAGUSA</text:span></text:p>
      <text:p text:style-name="P12"><text:span text:style-name="T2">OGGETTO</text:span><text:span text:style-name="T1">: Legge 02.07.74 n° 64 – artt. 17-18</text:span></text:p>
      <text:p text:style-name="P3"><text:tab/> <text:s text:c="5"/>Sito lavori <text:s text:c="4"/>_________________________________<text:span text:style-name="T13">( Via/Località) - (Foglio e P.lla)</text:span></text:p>
      <text:p text:style-name="P12"><text:span text:style-name="T1"><text:tab/> <text:s text:c="5"/>Progetto per <text:s text:c="2"/>________________________________ </text:span></text:p>
      <text:p text:style-name="P3"><text:s text:c="20"/>Ditta proprietaria <text:s text:c="2"/>____________________________</text:p>
      <text:p text:style-name="P1"/>
      <text:p text:style-name="P2">***</text:p>
      <text:p text:style-name="P7"><text:tab/>I sottoscritti, </text:p>
      <text:p text:style-name="P15"><text:span text:style-name="T4">- Ing./Arch./Geom. </text:span><text:span text:style-name="T8">___________________________________</text:span><text:span text:style-name="T4">, nato a <text:s/>___________ il ___________con domicilio a ______________ in Via ____________________, iscritto all’Albo Professionale della provincia di </text:span><text:span text:style-name="T5">(………)</text:span><text:span text:style-name="T4">, al n° </text:span><text:span text:style-name="T5">(…..….)</text:span><text:span text:style-name="T4">, nella qualità <text:s/>di </text:span><text:span text:style-name="T6">progettista architettonico</text:span><text:span text:style-name="T4">,</text:span></text:p>
      <text:p text:style-name="P15"><text:span text:style-name="T4">- Ing./Arch. </text:span><text:span text:style-name="T5">_____________________________</text:span><text:span text:style-name="T4">, nato a <text:s/>___________ il ___________con domicilio a ______________ in Via ____________________, iscritto all’Albo Professionale della provincia di </text:span><text:span text:style-name="T5">(………..)</text:span><text:span text:style-name="T4">, al n° </text:span><text:span text:style-name="T5">(…....)</text:span><text:span text:style-name="T4">, nella qualità <text:s/>di </text:span><text:span text:style-name="T7">progettista delle</text:span><text:span text:style-name="T4"> </text:span><text:span text:style-name="T7">strutture</text:span><text:span text:style-name="T6">,</text:span></text:p>
      <text:p text:style-name="P11"><text:span text:style-name="T4">e</text:span></text:p>
      <text:p text:style-name="P15"><text:span text:style-name="T4">- Ing./Arch./Geom. </text:span><text:span text:style-name="T5">_____________________________</text:span><text:span text:style-name="T4">, nato a <text:s/>___________ il ___________con domicilio a <text:s/>______________ in Via ____________________, iscritto all’Albo Professionale della provincia di </text:span><text:span text:style-name="T5">(………..)</text:span><text:span text:style-name="T4">, al n° </text:span><text:span text:style-name="T5">(…....)</text:span><text:span text:style-name="T4">, nella qualità <text:s/>di </text:span><text:span text:style-name="T6">direttore dei lavori delle strutture,</text:span></text:p>
      <text:p text:style-name="P7">consapevoli delle responsabilità civili e penali cui vanno incontro in caso di dichiarazioni non veritiere e falsità negli atti (art.76 del D.P.R. 445 del 28.12.2000),</text:p>
      <text:p text:style-name="P9">DICHIARANO</text:p>
      <text:p text:style-name="P19">che, l’opera così come progettata e proposta, non è in contrasto con i vincoli gravanti sull’area di sedime della stessa ed in particolare che è stata redatta nel rispetto:</text:p>
      <text:list xml:id="list1761467626625229294" text:style-name="WW8Num3">
        <text:list-item>
          <text:p text:style-name="P8">Delle Norme sismiche previste nel D.M. 14.01.2008 e nella relativa Circolare 617/09;</text:p>
        </text:list-item>
        <text:list-item>
          <text:p text:style-name="P8">Art.13 della legge n.64/74 (compatibilità geomorfologica);</text:p>
        </text:list-item>
        <text:list-item>
          <text:p text:style-name="P8">Decreti A.R.T.A. n. 298 del 04.07.2000 e n. 543 del 25.07.2002 e s.m.i. (Piano stralcio per l’assetto idrogeologico del Comune interessato);</text:p>
        </text:list-item>
        <text:list-item>
          <text:p text:style-name="P8">Art.93 e seguenti del Testo Unico n.523/1904 (distanza dai corsi d’acqua);</text:p>
        </text:list-item>
        <text:list-item>
          <text:p text:style-name="P8">Art.5 e seguenti del D.Lgs 258/2000 (Protezioni dei pozzi e riserve idriche);</text:p>
        </text:list-item>
        <text:list-item>
          <text:p text:style-name="P8">Distanze da elettrodotti (DPCM 23/04/1992 art.5);</text:p>
        </text:list-item>
        <text:list-item>
          <text:p text:style-name="P8">Art. 14 L. 64/74 (esclusivamente per le sopraelevazioni di edifici in muratura)</text:p>
        </text:list-item>
        <text:list-item>
          <text:p text:style-name="P8">Le altezze massime delle fronti delle costruzioni prospettanti su spazi pubblici rispettano le limitazioni previste nelle Norme Tecniche di Attuazioni del P.R.G. vigente.</text:p>
        </text:list-item>
      </text:list>
      <text:p text:style-name="P7"/>
      <text:p text:style-name="P21">Inoltre solo nel caso di edilizia residenziale agevolata o agevolata-convenzionata, dichiarano che:</text:p>
      <text:list xml:id="list28653220" text:continue-numbering="true" text:style-name="WW8Num3">
        <text:list-item>
          <text:p text:style-name="P20">L’opera progettata e proposta non è in contrasto con il progetto munito di “visto tecnico” di cui agli artt. 16-43 della L.457/78 o dell’art. 41 della L.R. 86/81.</text:p>
        </text:list-item>
      </text:list>
      <text:p text:style-name="P4"/>
      <text:p text:style-name="P17">Data <text:s/>_______________</text:p>
      <text:p text:style-name="P18"><text:s text:c="2"/><text:span text:style-name="T14"><text:s/></text:span></text:p>
      <text:p text:style-name="P10"><text:span text:style-name="T11"><text:s/>IL PROGETTISTA ARCHITETTONICO <text:s text:c="7"/>IL PROGETTISTA DELLE STRUTTURE<text:tab/> IL DIRETTORE DEI LAVORI</text:span></text:p>
      <text:p text:style-name="P3"><text:s text:c="15"/>(timbro e firma)<text:tab/><text:tab/><text:tab/>(timbro e firma) <text:s text:c="36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8Num1z1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Aria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EL PROGETTISTA E DEL DIRETTORE DEI LAVORI</dc:title>
    <meta:initial-creator>OEM User *</meta:initial-creator>
    <meta:creation-date>2015-02-05T11:05:00</meta:creation-date>
    <dc:date>2016-02-15T08:47:19.66</dc:date>
    <meta:editing-cycles>6</meta:editing-cycles>
    <meta:editing-duration>P2171DT10H12M37S</meta:editing-duration>
    <meta:generator>OpenOffice/4.1.2$Win32 OpenOffice.org_project/412m3$Build-9782</meta:generator>
    <meta:document-statistic meta:table-count="0" meta:image-count="0" meta:object-count="0" meta:page-count="1" meta:paragraph-count="30" meta:word-count="384" meta:character-count="2932"/>
  </office:meta>
</office:document-meta>
</file>