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paragraph-properties fo:line-height="200%" fo:text-align="end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21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2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3" style:family="paragraph" style:parent-style-name="Text_20_body">
      <style:paragraph-properties fo:margin-top="0cm" fo:margin-bottom="0.247cm" loext:contextual-spacing="false" fo:line-height="100%" fo:text-align="justify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CHEMA LETTERA DI AFFIDAMENTO INCARICO AL PROFESSIONISTA</text:p>
      <text:p text:style-name="P1"><text:span text:style-name="T1">(comma 1 art. 36 L.R. n. 1 del 22 febbraio 2019)</text:span></text:p>
      <text:p text:style-name="P2"/>
      <text:p text:style-name="P2"/>
      <text:p text:style-name="P3"/>
      <text:p text:style-name="P6">__________________________________</text:p>
      <text:p text:style-name="P9">__________________________________</text:p>
      <text:p text:style-name="P4"><text:span text:style-name="T3"><text:s text:c="12"/></text:span><text:span text:style-name="T2">(indicare il committente)</text:span></text:p>
      <text:p text:style-name="P7">Al <text:s text:c="2"/>______________________________</text:p>
      <text:p text:style-name="P10">______________________________</text:p>
      <text:p text:style-name="P13">(indicare il professionista) <text:s text:c="3"/></text:p>
      <text:p text:style-name="P14"/>
      <text:p text:style-name="P8">OGGETTO: _____________________________________________</text:p>
      <text:p text:style-name="P16"><text:span text:style-name="T5"><text:s text:c="21"/></text:span><text:span text:style-name="T4">_____________________________________________</text:span></text:p>
      <text:p text:style-name="P16"><text:span text:style-name="T5"><text:s text:c="21"/></text:span><text:span text:style-name="T2">(specificare tipo di incarico es.: Progettista, D.L., etc.)</text:span></text:p>
      <text:p text:style-name="P11"/>
      <text:p text:style-name="P11"/>
      <text:p text:style-name="P14"><text:tab/></text:p>
      <text:p text:style-name="P8"><text:tab/>Il/la sottoscritto/a ___________________________________________ nato/a a ________________</text:p>
      <text:p text:style-name="P8">il _______________ e residente a _________________________ in via _____________________ n° _____</text:p>
      <text:p text:style-name="P5"><text:span text:style-name="T4">C.F.: _____________________________ nella qualità di _________________________ </text:span><text:span text:style-name="T6">(proprietario/o altro)</text:span></text:p>
      <text:p text:style-name="P5"><text:span text:style-name="T4">dell’immobile _________________________ </text:span><text:span text:style-name="T6">(terreno o fabbricato) </text:span><text:span text:style-name="T4">ubicato a</text:span><text:span text:style-name="T8"> ____________________________</text:span></text:p>
      <text:p text:style-name="P5"><text:span text:style-name="T4">in via/c.da</text:span><text:span text:style-name="T8"> ______________________________ </text:span><text:span text:style-name="T4">n°.</text:span><text:span text:style-name="T8"> _______ </text:span><text:span text:style-name="T4">Foglio</text:span><text:span text:style-name="T8"> ______________ </text:span><text:span text:style-name="T4">p.lla/e</text:span><text:span text:style-name="T8"> __________________,</text:span></text:p>
      <text:p text:style-name="P12">A F F I D A</text:p>
      <text:p text:style-name="P5"><text:span text:style-name="T4">alla S.V. l’incarico di __________________________________________</text:span><text:span text:style-name="T8"> </text:span><text:span text:style-name="T6">(Progettista, D.L., etc.) </text:span><text:span text:style-name="T4">dei lavori di _______________________________________________________________________________________</text:span></text:p>
      <text:p text:style-name="P8">ubicati in ______________________________________________________________________________.</text:p>
      <text:p text:style-name="P8">Si allegano copie dei documenti di riconoscimento del committente e del professionista incaricato ai sensi del D.P.R. n. 445 del 28 dicembre 2000.</text:p>
      <text:p text:style-name="P15"/>
      <text:p text:style-name="P18">________________ , ____________________</text:p>
      <text:p text:style-name="P19"><text:span text:style-name="T5"><text:s text:c="21"/></text:span><text:span text:style-name="T7"><text:s/></text:span><text:span text:style-name="T6">(luogo e data)</text:span></text:p>
      <text:p text:style-name="P19"><text:span text:style-name="T5"><text:s text:c="121"/></text:span><text:span text:style-name="T4">IL COMMITTENTE</text:span></text:p>
      <text:p text:style-name="P20"><text:span text:style-name="T5"><text:s text:c="109"/></text:span><text:span text:style-name="T4">_______________________________</text:span></text:p>
      <text:p text:style-name="P21">Per presa visione ed accettazione dell’incarico</text:p>
      <text:p text:style-name="P22">_____________________________________</text:p>
      <text:p text:style-name="P23"><text:span text:style-name="T7"><text:s text:c="14"/></text:span><text:span text:style-name="T6">(Il professionista incarica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36:08.769000000</meta:creation-date>
    <dc:date>2019-03-06T14:42:43.030000000</dc:date>
    <meta:print-date>2019-03-06T14:39:00</meta:print-date>
    <meta:editing-cycles>11</meta:editing-cycles>
    <meta:editing-duration>PT1H46M30S</meta:editing-duration>
    <meta:document-statistic meta:table-count="0" meta:image-count="0" meta:object-count="0" meta:page-count="1" meta:paragraph-count="28" meta:word-count="145" meta:character-count="1919" meta:non-whitespace-character-count="1473"/>
    <meta:generator>LibreOffice/6.0.5.2$Windows_X86_64 LibreOffice_project/54c8cbb85f300ac59db32fe8a675ff7683cd5a16</meta:generator>
  </office:meta>
</office:document-meta>
</file>