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text-properties fo:font-size="9pt" officeooo:rsid="00208edb" officeooo:paragraph-rsid="00208edb" style:font-size-asian="9pt" style:font-size-complex="9pt"/>
    </style:style>
    <style:style style:name="P2" style:family="paragraph" style:parent-style-name="Default">
      <style:paragraph-properties style:text-autospace="none"/>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3" style:family="paragraph" style:parent-style-name="Default">
      <style:paragraph-properties fo:text-align="justify" style:justify-single-word="false" style:text-autospace="none"/>
      <style:text-properties fo:color="#000000" style:text-line-through-style="none" style:text-line-through-typ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P5"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P6"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Times New Roman1" fo:font-size="11.5pt" fo:font-style="italic" style:text-underline-style="none" fo:font-weight="bold" style:font-name-asian="Times New Roman1" style:font-size-asian="11.5pt" style:font-style-asian="italic" style:font-weight-asian="bold" style:font-name-complex="Times New Roman1" style:font-size-complex="11.5pt" style:font-style-complex="italic" style:font-weight-complex="bold"/>
    </style:style>
    <style:style style:name="P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8" style:family="paragraph" style:parent-style-name="Normale">
      <style:paragraph-properties fo:margin-left="0cm" fo:margin-right="0cm" fo:margin-top="0cm" fo:margin-bottom="0cm" loext:contextual-spacing="false" fo:text-align="center" style:justify-single-word="false" fo:text-indent="0cm" style:auto-text-indent="false" style:text-autospace="none"/>
    </style:style>
    <style:style style:name="P9" style:family="paragraph" style:parent-style-name="Normale">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P10"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 style:family="text">
      <style:text-properties officeooo:rsid="00223ea5"/>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font-name="Times New Roman1" fo:font-size="11.5pt" fo:font-style="italic" fo:font-weight="bold" style:font-name-asian="Times New Roman1" style:font-size-asian="11.5pt" style:font-style-asian="italic" style:font-weight-asian="bold" style:font-name-complex="Times New Roman1" style:font-size-complex="11.5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8"><text:span text:style-name="T2"><text:s/></text:span><text:span text:style-name="T3">DICHIARAZIONE SOSTITUTIVA DELL’ATTO DI NOTORIETA’ </text:span></text:p>
      <text:p text:style-name="P6">(Art. 47 D.P.R. 28 dicembre 2000, n. 445) </text:p>
      <text:p text:style-name="P4">I sottoscritti: </text:p>
      <text:p text:style-name="P4">………………………………………………………………………………… nato/a a …………………….………...…… (..….) il ………….………………………..………. residente a ……………………………… (……) in Via ………………………………….. n° …….. nella qualità di (1) …………………………………………. del (2) ……………………………....... con sede in …………………………………n° .…. del Comune di …………………………….., c.f./p.iva ……………………………………….. e </text:p>
      <text:p text:style-name="P4">….…………………………………..………………………………… nato/a a …………………….………...…… (..….) il ………….………………………..………. e residente a ……………………………… (……) in Via ………………………………….. n° …….. nella qualità (3) ……………………………………… dell’impianto eolico/fotovoltaico/biogas/biomasse/termodinamico/etc., della potenza di ……… kW., da realizzare in località ………………………. del Comune di …………………………….., in relazione alla domanda di (4) ……………………………………………………………….……………, ciascuno per le proprie competenze, consapevoli delle sanzioni penali, nel caso di dichiarazioni non veritiere, di formazione o uso di atti falsi, richiamate dall’art. 76 del D.P.R. 445 del 28 dicembre 2000 </text:p>
      <text:p text:style-name="P7"/>
      <text:p text:style-name="P6">D I C H I A R A N O</text:p>
      <text:p text:style-name="P6"/>
      <text:p text:style-name="P3">che il progetto inoltrato a tutti gli Enti e/o Amministrazioni per la richiesta di N.O. ai sensi dell’art. 120 del T.U. 1775/1933 è conforme a quello presentato all’Ufficio del Genio Civile di Ragusa per l’iter istruttorio della sopraindicata istanza; </text:p>
      <text:p text:style-name="P10"/>
      <text:p text:style-name="P3">di avere redatto il progetto delle opere in oggetto nel rispetto delle direttive in materia di esposizione a campi elettromagnetici prescritte dalla Legge n° 36 del 22/02/2001 e dal D.M. 29/05/2008; </text:p>
      <text:p text:style-name="P10"/>
      <text:p text:style-name="P3">di avere redatto il progetto nel rispetto del D.P.R.S. 18/07/2012 n° 48 e che l’impianto e le relative linee elettriche rientrano nella procedura di P.A.S. del citato D.P.R.S. e sono conformi alla circolare 23/10/2014 dell’Assessorato dell’Energia e dei Servizi di Pubblica Utilità (Procedura abilitativa semplificata ai sensi dell’art. 6 del D.Lgs. 03/03/2011 n. 28 come richiamato dall’art. 3 del regolamento approvato con D.P.R.S. 18/07/2012 n. 48 – Direttiva); </text:p>
      <text:p text:style-name="P10"/>
      <text:p text:style-name="P3">che il terreno interessato dalle opere in oggetto è nella piena disponibilità della Società “__________________”, avendo quest’ultima stipulato apposito contratto_____________; </text:p>
      <text:p text:style-name="P10"/>
      <text:p text:style-name="P3">di avere dato comunicazione di avvio del procedimento, ai fini dell’esproprio per pubblica utilità, ai proprietari dei fondi interessati dalla realizzazione dell’impianto e del tracciato di collegamento al punto di connessione con la RTN; </text:p>
      <text:p text:style-name="P10"/>
      <text:p text:style-name="P3">che la connessione con la RTN avverrà all’interno della part. ____ del F. di mappa n° _____, con configurazione di connessione e allaccio tipo ____________ sulla linea denominata “____________” uscente dalla Cabina Primaria “______________”; </text:p>
      <text:p text:style-name="P10"/>
      <text:p text:style-name="P3">che nell’aera di impianto ed in quella interessata dal tracciato delle relative linee elettriche, identificate al N.C.T. al Foglio di mappa n° ____ , p.lle ___________ non sussistono vincoli di cui al D.L. 22/11/2004 n. 42 – Codice dei beni culturali e del paesaggio, ai sensi dell’art. 10 della legge 06/07/2002 n. 137 così come riportato dal C.D.U. rilasciato dal Comune di ______________________; </text:p>
      <text:p text:style-name="P10"/>
      <text:p text:style-name="P3">che per la suddetta particella è stato stipulato apposito atto di _____________ ; </text:p>
      <text:p text:style-name="P3">che pertanto non è necessario dare comunicazione di avvio del procedimento, ai fini dell’esproprio per <text:soft-page-break/>pubblica utilità, ai proprietari dei fondi interessati dalla realizzazione del tracciato di collegamento al punto di connessione con la RTN; </text:p>
      <text:p text:style-name="P7"/>
      <text:p text:style-name="P3">di avere informato tutte le Autorità ed Enti interessati e competenti ad esprimersi in merito al tracciato dell’elettrodotto in argomento, ai sensi degli artt. 111 e 120 del T.U. n° </text:p>
      <text:p text:style-name="P3">1775/1933; </text:p>
      <text:p text:style-name="P10">- </text:p>
      <text:p text:style-name="P3">di accettare incondizionatamente le prescrizioni di cui ai pareri, N.O. e/o altri eventuali atti di assenso comunque denominati, che saranno rilasciati dalle Amministrazioni competenti; </text:p>
      <text:p text:style-name="P10">- </text:p>
      <text:p text:style-name="P3">che gli Enti ai quali è stata trasmessa la documentazione inerente al progetto sono gli unici competenti ad esprimersi in merito alla realizzazione delle opere in questione; </text:p>
      <text:p text:style-name="P7">- </text:p>
      <text:p text:style-name="P3">che la/le cabina/e di ………………………/la sottostazione e tutti i suoi componenti sono stati progettati e saranno costruiti, installati e collaudati secondo quanto prescritto dalle norme CEI, Raccomandazioni IEC, DPR 547 del 27/04/1955 e relativi emendamenti, della Legge 46/90 e s.m.i. e tutte le norme tecniche vigenti. </text:p>
      <text:p text:style-name="P2"/>
      <text:p text:style-name="P4">Si allega fotocopia dei documenti d’identità. </text:p>
      <text:p text:style-name="P7"/>
      <text:p text:style-name="P4">……………….. …………… </text:p>
      <text:p text:style-name="P4">(luogo e data) </text:p>
      <text:p text:style-name="P4"><text:s text:c="110"/>I DICHIARANTI </text:p>
      <text:p text:style-name="P7"/>
      <text:p text:style-name="P4"><text:s text:c="100"/>………………………………… </text:p>
      <text:p text:style-name="P7"/>
      <text:p text:style-name="P4"><text:s text:c="100"/>………………………………… </text:p>
      <text:p text:style-name="P7"/>
      <text:p text:style-name="P7"/>
      <text:p text:style-name="P5">(1) – Presidente, membro del Consiglio di Amministrazione, Rappresentante Legale, Consigliere o Amministratore delegato, </text:p>
      <text:p text:style-name="P9">Socio accomandatario, Condominio, Associato, Socio, Comproprietario, Affittuario, ecc.;</text:p>
      <text:p text:style-name="P5">(2) – Indicare l’organismo associativo (nei casi di comproprietà, contitolare, affittuario, ecc., indicare gli elementi di identificazione dell’azienda, territorio comunale, contrada, partita catastale, eventuale denominazione;</text:p>
      <text:p text:style-name="P5">(3) - progettista dell’impianto eolico/fotovoltaico etc.;</text:p>
      <text:p text:style-name="P9">(4) – <text:s text:c="4"/>Specificare l’oggetto della richie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ndale Sans UI"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ndale Sans UI"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Normale"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font-name-complex="Mangal" style:font-family-complex="Mangal"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officeooo:rsid="00208edb" officeooo:paragraph-rsid="00208edb" style:font-size-asian="9pt" style:font-size-complex="9pt"/>
    </style:style>
    <style:style style:name="MT1" style:family="text">
      <style:text-properties officeooo:rsid="00223ea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text:span text:style-name="MT1">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one Sicilia Regione Sicilia</meta:initial-creator>
    <meta:creation-date>2017-09-12T12:02:36.92</meta:creation-date>
    <dc:date>2017-09-15T10:46:02.052000000</dc:date>
    <meta:editing-duration>PT22M5S</meta:editing-duration>
    <meta:editing-cycles>8</meta:editing-cycles>
    <meta:generator>LibreOffice/5.3.1.2$Windows_x86 LibreOffice_project/e80a0e0fd1875e1696614d24c32df0f95f03deb2</meta:generator>
    <meta:document-statistic meta:table-count="0" meta:image-count="0" meta:object-count="0" meta:page-count="2" meta:paragraph-count="35" meta:word-count="676" meta:character-count="5210" meta:non-whitespace-character-count="4219"/>
  </office:meta>
</office:document-meta>
</file>