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Courier New2" svg:font-family="'Courier New'" style:font-family-generic="moder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5.595cm" fo:margin-left="0.097cm" fo:margin-top="0cm" fo:margin-bottom="0cm" table:align="left" style:writing-mode="lr-tb"/>
    </style:style>
    <style:style style:name="Tabella1.A" style:family="table-column">
      <style:table-column-properties style:column-width="1.9cm"/>
    </style:style>
    <style:style style:name="Tabella1.B" style:family="table-column">
      <style:table-column-properties style:column-width="13.69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/>
    </style:style>
    <style:style style:name="P1" style:family="paragraph" style:parent-style-name="Footer">
      <style:text-properties style:font-size-complex="8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etter-spacing="0.035cm" style:font-size-asian="11pt" style:font-name-complex="Arial2" style:font-size-complex="11pt"/>
    </style:style>
    <style:style style:name="P6" style:family="paragraph" style:parent-style-name="Standard">
      <style:paragraph-properties fo:orphans="0" fo:widows="0"/>
      <style:text-properties style:font-name="Arial" fo:font-size="11pt" fo:letter-spacing="0.046cm" style:font-size-asian="11pt" style:font-name-complex="Arial2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2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normal" officeooo:rsid="0007129a" officeooo:paragraph-rsid="0007129a" style:font-size-asian="10pt" style:font-weight-asian="normal" style:font-name-complex="Arial2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fo:font-style="italic" style:text-underline-style="solid" style:text-underline-width="auto" style:text-underline-color="font-color" fo:font-weight="bold" officeooo:rsid="0008455b" officeooo:paragraph-rsid="0008455b" style:font-size-asian="12pt" style:font-style-asian="italic" style:font-weight-asian="bold" style:font-name-complex="Arial2" style:font-size-complex="12pt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12pt" fo:font-style="italic" style:text-underline-style="none" fo:font-weight="bold" officeooo:rsid="0008455b" officeooo:paragraph-rsid="0008455b" style:font-size-asian="12pt" style:font-style-asian="italic" style:font-weight-asian="bold" style:font-name-complex="Arial2" style:font-size-complex="12pt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" fo:font-size="12pt" fo:font-style="italic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margin-top="0.055cm" fo:margin-bottom="0cm" loext:contextual-spacing="false" fo:line-height="140%" fo:text-align="justify" style:justify-single-word="false" fo:orphans="0" fo:widows="0"/>
    </style:style>
    <style:style style:name="P20" style:family="paragraph" style:parent-style-name="Standard">
      <style:paragraph-properties fo:margin-left="0cm" fo:margin-right="1.365cm" fo:margin-top="0.164cm" fo:margin-bottom="0cm" loext:contextual-spacing="false" fo:text-align="justify" style:justify-single-word="false" fo:orphans="0" fo:widows="0" fo:text-indent="0cm" style:auto-text-indent="false"/>
      <style:text-properties style:font-name="Arial" fo:font-size="10pt" style:font-size-asian="10pt" style:font-name-complex="Arial2" style:font-size-complex="10pt"/>
    </style:style>
    <style:style style:name="P21" style:family="paragraph" style:parent-style-name="Standard">
      <style:paragraph-properties fo:margin-top="0.083cm" fo:margin-bottom="0cm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/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P23" style:family="paragraph" style:parent-style-name="Standard">
      <style:paragraph-properties fo:margin-left="0.7cm" fo:margin-right="0cm" fo:text-align="center" style:justify-single-word="false" fo:orphans="0" fo:widows="0" fo:text-indent="0cm" style:auto-text-indent="false"/>
      <style:text-properties style:font-name="Arial" fo:font-size="11pt" style:font-size-asian="11pt" style:font-name-complex="Arial2" style:font-size-complex="11pt"/>
    </style:style>
    <style:style style:name="P24" style:family="paragraph" style:parent-style-name="Standard">
      <style:paragraph-properties fo:margin-top="0.166cm" fo:margin-bottom="0cm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top="0.145cm" fo:margin-bottom="0cm" loext:contextual-spacing="false" fo:text-align="justify" style:justify-single-word="false" fo:orphans="0" fo:widows="0">
        <style:tab-stops>
          <style:tab-stop style:position="0.596cm"/>
        </style:tab-stops>
      </style:paragraph-properties>
    </style:style>
    <style:style style:name="P26" style:family="paragraph" style:parent-style-name="Standard">
      <style:paragraph-properties fo:margin-top="0.011cm" fo:margin-bottom="0cm" loext:contextual-spacing="false" fo:text-align="justify" style:justify-single-word="false" fo:orphans="0" fo:widows="0"/>
      <style:text-properties style:font-name="Arial" fo:font-size="11pt" style:font-size-asian="11pt" style:font-name-complex="Arial2" style:font-size-complex="11pt"/>
    </style:style>
    <style:style style:name="P27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0pt" style:text-underline-style="solid" style:text-underline-width="auto" style:text-underline-color="font-color" fo:font-weight="normal" officeooo:rsid="0007129a" officeooo:paragraph-rsid="0007129a" style:font-size-asian="10pt" style:font-weight-asian="normal" style:font-name-complex="Arial2" style:font-size-complex="10pt" style:font-weight-complex="normal"/>
    </style:style>
    <style:style style:name="P28" style:family="paragraph" style:parent-style-name="Standard" style:list-style-name="WWNum2">
      <style:paragraph-properties fo:text-align="justify" style:justify-single-word="false" fo:orphans="0" fo:widows="0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P30" style:family="paragraph" style:parent-style-name="Standard" style:list-style-name="WWNum2">
      <style:paragraph-properties fo:margin-left="0.7cm" fo:margin-right="0cm" fo:text-align="justify" style:justify-single-word="false" fo:orphans="0" fo:widows="0" fo:text-indent="0cm" style:auto-text-indent="false"/>
      <style:text-properties style:font-name="Arial" fo:font-size="11pt" style:font-size-asian="11pt" style:font-name-complex="Arial2" style:font-size-complex="11pt"/>
    </style:style>
    <style:style style:name="P31" style:family="paragraph" style:parent-style-name="Standard" style:list-style-name="WWNum1">
      <style:paragraph-properties fo:margin-left="0.7cm" fo:margin-right="0cm" fo:text-align="justify" style:justify-single-word="false" fo:orphans="0" fo:widows="0" fo:text-indent="0cm" style:auto-text-indent="false"/>
      <style:text-properties style:font-name="Arial" fo:font-size="11pt" style:font-size-asian="11pt" style:font-name-complex="Arial2" style:font-size-complex="11pt"/>
    </style:style>
    <style:style style:name="P32" style:family="paragraph" style:parent-style-name="Standard" style:list-style-name="WWNum1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3" style:family="paragraph" style:parent-style-name="Standard" style:list-style-name="WWNum1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1pt" officeooo:rsid="000a249c" officeooo:paragraph-rsid="000a249c" style:font-size-asian="11pt" style:font-name-complex="Arial2" style:font-size-complex="11pt"/>
    </style:style>
    <style:style style:name="P34" style:family="paragraph" style:parent-style-name="Standard" style:list-style-name="WWNum1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35" style:family="paragraph" style:parent-style-name="Standard" style:list-style-name="WWNum1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officeooo:paragraph-rsid="00091a12"/>
    </style:style>
    <style:style style:name="T1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style:font-name="Arial" fo:font-size="11pt" style:font-size-asian="11pt" style:font-name-complex="Arial2" style:font-size-complex="11pt"/>
    </style:style>
    <style:style style:name="T4" style:family="text">
      <style:text-properties style:font-name="Arial" fo:font-size="11pt" officeooo:rsid="00057546" style:font-size-asian="11pt" style:font-name-complex="Arial2" style:font-size-complex="11pt"/>
    </style:style>
    <style:style style:name="T5" style:family="text">
      <style:text-properties style:font-name="Arial" fo:font-size="11pt" officeooo:rsid="0008455b" style:font-size-asian="11pt" style:font-name-complex="Arial2" style:font-size-complex="11pt"/>
    </style:style>
    <style:style style:name="T6" style:family="text">
      <style:text-properties style:font-name="Arial" fo:font-size="11pt" officeooo:rsid="000a249c" style:font-size-asian="11pt" style:font-name-complex="Arial2" style:font-size-complex="11pt"/>
    </style:style>
    <style:style style:name="T7" style:family="text">
      <style:text-properties style:font-name="Arial" fo:font-size="11pt" fo:letter-spacing="-0.012cm" style:font-size-asian="11pt" style:font-name-complex="Arial2" style:font-size-complex="11pt"/>
    </style:style>
    <style:style style:name="T8" style:family="text">
      <style:text-properties style:font-name="Arial" fo:font-size="11pt" fo:letter-spacing="-0.004cm" style:font-size-asian="11pt" style:font-name-complex="Arial2" style:font-size-complex="11pt"/>
    </style:style>
    <style:style style:name="T9" style:family="text">
      <style:text-properties style:font-name="Arial" fo:font-size="11pt" fo:letter-spacing="-0.004cm" fo:font-style="italic" style:font-size-asian="11pt" style:font-style-asian="italic" style:font-name-complex="Arial2" style:font-size-complex="11pt" style:font-style-complex="italic"/>
    </style:style>
    <style:style style:name="T10" style:family="text">
      <style:text-properties style:font-name="Arial" fo:font-size="11pt" fo:letter-spacing="-0.009cm" style:font-size-asian="11pt" style:font-name-complex="Arial2" style:font-size-complex="11pt"/>
    </style:style>
    <style:style style:name="T11" style:family="text">
      <style:text-properties style:font-name="Arial" fo:font-size="11pt" fo:letter-spacing="-0.009cm" officeooo:rsid="000a249c" style:font-size-asian="11pt" style:font-name-complex="Arial2" style:font-size-complex="11pt"/>
    </style:style>
    <style:style style:name="T12" style:family="text">
      <style:text-properties style:font-name="Arial" fo:font-size="11pt" fo:letter-spacing="0.004cm" style:font-size-asian="11pt" style:font-name-complex="Arial2" style:font-size-complex="11pt"/>
    </style:style>
    <style:style style:name="T13" style:family="text">
      <style:text-properties style:font-name="Arial" fo:font-size="11pt" fo:letter-spacing="0.004cm" fo:font-style="italic" style:font-size-asian="11pt" style:font-style-asian="italic" style:font-name-complex="Arial2" style:font-size-complex="11pt" style:font-style-complex="italic"/>
    </style:style>
    <style:style style:name="T14" style:family="text">
      <style:text-properties style:font-name="Arial" fo:font-size="11pt" fo:letter-spacing="0.002cm" style:font-size-asian="11pt" style:font-name-complex="Arial2" style:font-size-complex="11pt"/>
    </style:style>
    <style:style style:name="T15" style:family="text">
      <style:text-properties style:font-name="Arial" fo:font-size="11pt" fo:letter-spacing="0.002cm" fo:font-style="italic" style:font-size-asian="11pt" style:font-style-asian="italic" style:font-name-complex="Arial2" style:font-size-complex="11pt" style:font-style-complex="italic"/>
    </style:style>
    <style:style style:name="T16" style:family="text">
      <style:text-properties style:font-name="Arial" fo:font-size="11pt" fo:letter-spacing="-0.019cm" style:font-size-asian="11pt" style:font-name-complex="Arial2" style:font-size-complex="11pt"/>
    </style:style>
    <style:style style:name="T17" style:family="text">
      <style:text-properties style:font-name="Arial" fo:font-size="11pt" fo:letter-spacing="-0.019cm" fo:font-weight="bold" style:font-size-asian="11pt" style:font-weight-asian="bold" style:font-name-complex="Arial2" style:font-size-complex="11pt" style:font-weight-complex="bold"/>
    </style:style>
    <style:style style:name="T18" style:family="text">
      <style:text-properties style:font-name="Arial" fo:font-size="11pt" fo:letter-spacing="-0.005cm" style:font-size-asian="11pt" style:font-name-complex="Arial2" style:font-size-complex="11pt"/>
    </style:style>
    <style:style style:name="T19" style:family="text">
      <style:text-properties style:font-name="Arial" fo:font-size="11pt" fo:letter-spacing="-0.018cm" style:font-size-asian="11pt" style:font-name-complex="Arial2" style:font-size-complex="11pt"/>
    </style:style>
    <style:style style:name="T20" style:family="text">
      <style:text-properties style:font-name="Arial" fo:font-size="11pt" fo:letter-spacing="-0.014cm" style:font-size-asian="11pt" style:font-name-complex="Arial2" style:font-size-complex="11pt"/>
    </style:style>
    <style:style style:name="T21" style:family="text">
      <style:text-properties style:font-name="Arial" fo:font-size="11pt" fo:letter-spacing="0.035cm" style:font-size-asian="11pt" style:font-name-complex="Arial2" style:font-size-complex="11pt"/>
    </style:style>
    <style:style style:name="T22" style:family="text">
      <style:text-properties style:font-name="Arial" fo:font-size="11pt" fo:letter-spacing="0.018cm" style:font-size-asian="11pt" style:font-name-complex="Arial2" style:font-size-complex="11pt"/>
    </style:style>
    <style:style style:name="T23" style:family="text">
      <style:text-properties style:font-name="Arial" fo:font-size="11pt" fo:letter-spacing="0.012cm" style:font-size-asian="11pt" style:font-name-complex="Arial2" style:font-size-complex="11pt"/>
    </style:style>
    <style:style style:name="T24" style:family="text">
      <style:text-properties style:font-name="Arial" fo:font-size="11pt" fo:letter-spacing="0.012cm" fo:font-style="italic" style:font-size-asian="11pt" style:font-style-asian="italic" style:font-name-complex="Arial2" style:font-size-complex="11pt" style:font-style-complex="italic"/>
    </style:style>
    <style:style style:name="T25" style:family="text">
      <style:text-properties style:font-name="Arial" fo:font-size="11pt" fo:letter-spacing="0.014cm" style:font-size-asian="11pt" style:font-name-complex="Arial2" style:font-size-complex="11pt"/>
    </style:style>
    <style:style style:name="T26" style:family="text">
      <style:text-properties style:font-name="Arial" fo:font-size="11pt" fo:letter-spacing="-0.002cm" style:font-size-asian="11pt" style:font-name-complex="Arial2" style:font-size-complex="11pt"/>
    </style:style>
    <style:style style:name="T27" style:family="text">
      <style:text-properties style:font-name="Arial" fo:font-size="11pt" fo:letter-spacing="-0.002cm" fo:font-style="italic" style:font-size-asian="11pt" style:font-style-asian="italic" style:font-name-complex="Arial2" style:font-size-complex="11pt" style:font-style-complex="italic"/>
    </style:style>
    <style:style style:name="T28" style:family="text">
      <style:text-properties style:font-name="Arial" fo:font-size="11pt" fo:letter-spacing="0.009cm" style:font-size-asian="11pt" style:font-name-complex="Arial2" style:font-size-complex="11pt"/>
    </style:style>
    <style:style style:name="T29" style:family="text">
      <style:text-properties style:font-name="Arial" fo:font-size="11pt" fo:letter-spacing="0.011cm" style:font-size-asian="11pt" style:font-name-complex="Arial2" style:font-size-complex="11pt"/>
    </style:style>
    <style:style style:name="T30" style:family="text">
      <style:text-properties style:font-name="Arial" fo:font-size="11pt" fo:letter-spacing="0.011cm" officeooo:rsid="0008455b" style:font-size-asian="11pt" style:font-name-complex="Arial2" style:font-size-complex="11pt"/>
    </style:style>
    <style:style style:name="T31" style:family="text">
      <style:text-properties style:font-name="Arial" fo:font-size="11pt" fo:letter-spacing="0.011cm" fo:font-style="italic" style:font-size-asian="11pt" style:font-style-asian="italic" style:font-name-complex="Arial2" style:font-size-complex="11pt" style:font-style-complex="italic"/>
    </style:style>
    <style:style style:name="T32" style:family="text">
      <style:text-properties style:font-name="Arial" fo:font-size="11pt" fo:letter-spacing="0.016cm" style:font-size-asian="11pt" style:font-name-complex="Arial2" style:font-size-complex="11pt"/>
    </style:style>
    <style:style style:name="T33" style:family="text">
      <style:text-properties style:font-name="Arial" fo:font-size="11pt" fo:letter-spacing="0.019cm" style:font-size-asian="11pt" style:font-name-complex="Arial2" style:font-size-complex="11pt"/>
    </style:style>
    <style:style style:name="T34" style:family="text">
      <style:text-properties style:font-name="Arial" fo:font-size="11pt" fo:letter-spacing="0.005cm" style:font-size-asian="11pt" style:font-name-complex="Arial2" style:font-size-complex="11pt"/>
    </style:style>
    <style:style style:name="T35" style:family="text">
      <style:text-properties style:font-name="Arial" fo:font-size="11pt" fo:letter-spacing="0.007cm" style:font-size-asian="11pt" style:font-name-complex="Arial2" style:font-size-complex="11pt"/>
    </style:style>
    <style:style style:name="T36" style:family="text">
      <style:text-properties style:font-name="Arial" fo:font-size="11pt" fo:letter-spacing="0.03cm" style:font-size-asian="11pt" style:font-name-complex="Arial2" style:font-size-complex="11pt"/>
    </style:style>
    <style:style style:name="T37" style:family="text">
      <style:text-properties style:font-name="Arial" fo:font-size="11pt" fo:letter-spacing="0.032cm" style:font-size-asian="11pt" style:font-name-complex="Arial2" style:font-size-complex="11pt"/>
    </style:style>
    <style:style style:name="T38" style:family="text">
      <style:text-properties style:font-name="Arial" fo:font-size="11pt" fo:letter-spacing="0.023cm" style:font-size-asian="11pt" style:font-name-complex="Arial2" style:font-size-complex="11pt"/>
    </style:style>
    <style:style style:name="T39" style:family="text">
      <style:text-properties style:font-name="Arial" fo:font-size="11pt" fo:letter-spacing="0.025cm" style:font-size-asian="11pt" style:font-name-complex="Arial2" style:font-size-complex="11pt"/>
    </style:style>
    <style:style style:name="T40" style:family="text">
      <style:text-properties style:font-name="Arial" fo:font-size="11pt" fo:letter-spacing="0.025cm" fo:font-style="italic" style:font-size-asian="11pt" style:font-style-asian="italic" style:font-name-complex="Arial2" style:font-size-complex="11pt" style:font-style-complex="italic"/>
    </style:style>
    <style:style style:name="T41" style:family="text">
      <style:text-properties style:font-name="Arial" fo:font-size="11pt" fo:letter-spacing="0.034cm" style:font-size-asian="11pt" style:font-name-complex="Arial2" style:font-size-complex="11pt"/>
    </style:style>
    <style:style style:name="T42" style:family="text">
      <style:text-properties style:font-name="Arial" fo:font-size="11pt" fo:letter-spacing="0.028cm" style:font-size-asian="11pt" style:font-name-complex="Arial2" style:font-size-complex="11pt"/>
    </style:style>
    <style:style style:name="T43" style:family="text"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T44" style:family="text">
      <style:text-properties style:font-name="Arial" fo:font-size="11pt" fo:font-style="italic" style:font-name-asian="Bookman Old Style" style:font-size-asian="11pt" style:font-style-asian="italic" style:font-name-complex="Arial2" style:font-size-complex="11pt" style:font-style-complex="italic"/>
    </style:style>
    <style:style style:name="T45" style:family="text">
      <style:text-properties style:font-name="Arial" fo:font-size="11pt" fo:letter-spacing="0.021cm" style:font-size-asian="11pt" style:font-name-complex="Arial2" style:font-size-complex="11pt"/>
    </style:style>
    <style:style style:name="T46" style:family="text">
      <style:text-properties style:font-name="Arial" fo:font-size="11pt" fo:letter-spacing="0.026cm" fo:font-style="italic" style:font-size-asian="11pt" style:font-style-asian="italic" style:font-name-complex="Arial2" style:font-size-complex="11pt" style:font-style-complex="italic"/>
    </style:style>
    <style:style style:name="T47" style:family="text">
      <style:text-properties style:font-name="Arial" fo:font-size="11pt" fo:letter-spacing="0.046cm" style:font-size-asian="11pt" style:font-name-complex="Arial2" style:font-size-complex="11pt"/>
    </style:style>
    <style:style style:name="T48" style:family="text">
      <style:text-properties style:font-name="Arial" fo:font-size="11pt" fo:letter-spacing="0.042cm" style:font-size-asian="11pt" style:font-name-complex="Arial2" style:font-size-complex="11pt"/>
    </style:style>
    <style:style style:name="T49" style:family="text">
      <style:text-properties style:font-name="Arial" fo:font-size="11pt" fo:letter-spacing="0.039cm" style:font-size-asian="11pt" style:font-name-complex="Arial2" style:font-size-complex="11pt"/>
    </style:style>
    <style:style style:name="T50" style:family="text">
      <style:text-properties style:font-name="Arial" fo:font-size="11pt" fo:letter-spacing="0.041cm" style:font-size-asian="11pt" style:font-name-complex="Arial2" style:font-size-complex="11pt"/>
    </style:style>
    <style:style style:name="T51" style:family="text">
      <style:text-properties style:font-name="Arial" fo:font-size="11pt" fo:letter-spacing="0.049cm" style:font-size-asian="11pt" style:font-name-complex="Arial2" style:font-size-complex="11pt"/>
    </style:style>
    <style:style style:name="T52" style:family="text">
      <style:text-properties style:font-name="Arial" fo:font-size="11pt" fo:letter-spacing="0.044cm" style:font-size-asian="11pt" style:font-name-complex="Arial2" style:font-size-complex="11pt"/>
    </style:style>
    <style:style style:name="T53" style:family="text">
      <style:text-properties style:font-name="Arial" fo:font-size="11pt" fo:letter-spacing="0.037cm" style:font-size-asian="11pt" style:font-name-complex="Arial2" style:font-size-complex="11pt"/>
    </style:style>
    <style:style style:name="T54" style:family="text">
      <style:text-properties style:font-name="Arial" fo:font-size="11pt" fo:letter-spacing="-0.007cm" style:font-size-asian="11pt" style:font-name-complex="Arial2" style:font-size-complex="11pt"/>
    </style:style>
    <style:style style:name="T55" style:family="text">
      <style:text-properties style:font-name="Arial" fo:font-size="11pt" style:font-name-asian="Bookman Old Style" style:font-size-asian="11pt" style:font-name-complex="Arial2" style:font-size-complex="11pt"/>
    </style:style>
    <style:style style:name="T56" style:family="text">
      <style:text-properties style:font-name="Arial" fo:font-size="11pt" officeooo:rsid="00091a12" style:font-name-asian="Bookman Old Style" style:font-size-asian="11pt" style:font-name-complex="Arial2" style:font-size-complex="11pt"/>
    </style:style>
    <style:style style:name="T57" style:family="text">
      <style:text-properties style:font-name="Arial" fo:font-size="11pt" officeooo:rsid="000d673c" style:font-name-asian="Bookman Old Style" style:font-size-asian="11pt" style:font-name-complex="Arial2" style:font-size-complex="11pt"/>
    </style:style>
    <style:style style:name="T58" style:family="text">
      <style:text-properties style:font-name="Arial" fo:font-size="11pt" fo:letter-spacing="0.065cm" style:font-size-asian="11pt" style:font-name-complex="Arial2" style:font-size-complex="11pt"/>
    </style:style>
    <style:style style:name="T59" style:family="text">
      <style:text-properties style:font-name="Arial" fo:font-size="11pt" style:text-underline-style="none" style:font-size-asian="11pt" style:font-name-complex="Arial2" style:font-size-complex="11pt"/>
    </style:style>
    <style:style style:name="T60" style:family="text">
      <style:text-properties style:font-name="Arial" fo:font-size="11pt" style:text-underline-style="none" officeooo:rsid="0009e5c1" style:font-size-asian="11pt" style:font-name-complex="Arial2" style:font-size-complex="11pt"/>
    </style:style>
    <style:style style:name="T61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62" style:family="text">
      <style:text-properties style:font-name="Arial" fo:font-size="9pt" fo:font-style="italic" style:font-name-asian="Bookman Old Style" style:font-size-asian="9pt" style:font-style-asian="italic" style:font-name-complex="Arial2" style:font-size-complex="9pt" style:font-style-complex="italic"/>
    </style:style>
    <style:style style:name="T63" style:family="text">
      <style:text-properties style:font-name="Arial" fo:font-size="9pt" fo:letter-spacing="0.06cm" fo:font-style="italic" style:font-size-asian="9pt" style:font-style-asian="italic" style:font-name-complex="Arial2" style:font-size-complex="9pt" style:font-style-complex="italic"/>
    </style:style>
    <style:style style:name="T64" style:family="text">
      <style:text-properties style:font-name="Arial" fo:font-size="9pt" fo:letter-spacing="0.002cm" fo:font-style="italic" style:font-size-asian="9pt" style:font-style-asian="italic" style:font-name-complex="Arial2" style:font-size-complex="9pt" style:font-style-complex="italic"/>
    </style:style>
    <style:style style:name="T65" style:family="text">
      <style:text-properties style:font-name="Arial" fo:font-size="9pt" fo:letter-spacing="-0.002cm" fo:font-style="italic" style:font-size-asian="9pt" style:font-style-asian="italic" style:font-name-complex="Arial2" style:font-size-complex="9pt" style:font-style-complex="italic"/>
    </style:style>
    <style:style style:name="T66" style:family="text">
      <style:text-properties style:font-name="Arial" fo:font-size="9pt" style:font-size-asian="9pt" style:font-name-complex="Arial2" style:font-size-complex="9pt"/>
    </style:style>
    <style:style style:name="T67" style:family="text">
      <style:text-properties style:font-name="Arial" fo:font-size="10pt" style:font-size-asian="10pt" style:font-name-complex="Arial2" style:font-size-complex="10pt"/>
    </style:style>
    <style:style style:name="T68" style:family="text">
      <style:text-properties style:font-name="Arial" fo:font-size="10pt" style:font-name-asian="Bookman Old Style" style:font-size-asian="10pt" style:font-name-complex="Arial2" style:font-size-complex="10pt"/>
    </style:style>
    <style:style style:name="T69" style:family="text">
      <style:text-properties style:font-name="Arial" fo:font-size="8pt" fo:font-style="italic" officeooo:rsid="000a249c" style:font-size-asian="8pt" style:font-style-asian="italic" style:font-name-complex="Arial2" style:font-size-complex="8pt" style:font-style-complex="italic"/>
    </style:style>
    <style:style style:name="T70" style:family="text">
      <style:text-properties style:font-name="Arial" fo:font-size="8pt" style:font-size-asian="8pt" style:font-name-complex="Arial2" style:font-size-complex="8pt"/>
    </style:style>
    <style:style style:name="T71" style:family="text">
      <style:text-properties style:font-name="Arial" fo:font-size="8pt" officeooo:rsid="000a249c" style:font-size-asian="8pt" style:font-name-complex="Arial2" style:font-size-complex="8pt"/>
    </style:style>
    <style:style style:name="T72" style:family="text">
      <style:text-properties officeooo:rsid="0008455b"/>
    </style:style>
    <style:style style:name="T73" style:family="text"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name-complex="Courier New2" style:font-size-complex="11pt" style:font-weight-complex="normal"/>
    </style:style>
    <style:style style:name="T74" style:family="text">
      <style:text-properties style:font-name="Arial1" fo:font-size="11pt" style:text-underline-style="solid" style:text-underline-width="auto" style:text-underline-color="font-color" fo:font-weight="normal" officeooo:rsid="000d673c" style:font-size-asian="11pt" style:font-weight-asian="normal" style:font-name-complex="Courier New2" style:font-size-complex="11pt" style:font-weight-complex="normal"/>
    </style:style>
    <style:style style:name="T75" style:family="text">
      <style:text-properties style:font-name="Arial1" fo:font-size="11pt" fo:font-weight="normal" style:font-size-asian="11pt" style:font-weight-asian="normal" style:font-name-complex="Courier New2" style:font-size-complex="11pt" style:font-weight-complex="normal"/>
    </style:style>
    <style:style style:name="T76" style:family="text">
      <style:text-properties style:font-name="Arial1" fo:font-size="11pt" fo:font-weight="normal" officeooo:rsid="000a249c" style:font-size-asian="11pt" style:font-weight-asian="normal" style:font-name-complex="Courier New2" style:font-size-complex="11pt" style:font-weight-complex="normal"/>
    </style:style>
    <style:style style:name="T77" style:family="text">
      <style:text-properties style:font-name="Arial1" fo:font-size="11pt" fo:font-weight="normal" officeooo:rsid="000d673c" style:font-size-asian="11pt" style:font-weight-asian="normal" style:font-name-complex="Courier New2" style:font-size-complex="11pt" style:font-weight-complex="normal"/>
    </style:style>
    <style:style style:name="T78" style:family="text">
      <style:text-properties officeooo:rsid="0009e5c1"/>
    </style:style>
    <style:style style:name="T79" style:family="text">
      <style:text-properties officeooo:rsid="000a66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In <text:span text:style-name="T78">doppio originale in </text:span>bollo<text:span text:style-name="T79">(solo istanza) </text:span>piu <text:span text:style-name="T79">due</text:span> copi<text:span text:style-name="T79">e</text:span> <text:span text:style-name="T79">della documentazione</text:span></text:p>
      <text:p text:style-name="P9"/>
      <text:p text:style-name="P14">All’Assessorato all’Energia e Servizi di Pubblica Utilita’</text:p>
      <text:p text:style-name="P12">PA L E R M O</text:p>
      <text:p text:style-name="P14">tramite:</text:p>
      <text:p text:style-name="P15"><text:span text:style-name="T72">L</text:span>’Ufficio del Genio Civile di</text:p>
      <text:p text:style-name="P13">R <text:span text:style-name="T72">A G U S A</text:span></text:p>
      <text:p text:style-name="P2"/>
      <text:p text:style-name="P2"/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<text:span text:style-name="T1">Oggetto</text:span><text:span text:style-name="T3">:</text:span></text:p>
          </table:table-cell>
          <table:table-cell table:style-name="Tabella1.A1" office:value-type="string">
            <text:p text:style-name="P19"><text:span text:style-name="T60">Ista</text:span><text:span text:style-name="T59">nza</text:span><text:span text:style-name="T7"> </text:span><text:span text:style-name="T3">ai</text:span><text:span text:style-name="T8"> </text:span><text:span text:style-name="T3">sensi</text:span><text:span text:style-name="T10"> </text:span><text:span text:style-name="T12">d</text:span><text:span text:style-name="T3">ell</text:span><text:span text:style-name="T14">’</text:span><text:span text:style-name="T3">Art. </text:span><text:span text:style-name="T6">7</text:span><text:span text:style-name="T16"> </text:span><text:span text:style-name="T3">del</text:span><text:span text:style-name="T18"> </text:span><text:span text:style-name="T3">T.U.</text:span><text:span text:style-name="T16"> </text:span><text:span text:style-name="T3">n°1775/33</text:span><text:span text:style-name="T7"> </text:span><text:span text:style-name="T3">e</text:span><text:span text:style-name="T8"> </text:span><text:span text:style-name="T3">s</text:span><text:span text:style-name="T14">.</text:span><text:span text:style-name="T8">m</text:span><text:span text:style-name="T3">.i.</text:span><text:span text:style-name="T10"> </text:span><text:span text:style-name="T11">di concessione acque sotterranee</text:span><text:span text:style-name="T17">.</text:span><text:span text:style-name="T16"> </text:span></text:p>
            <text:p text:style-name="P19"><text:span text:style-name="T17">S</text:span><text:span text:style-name="T14">i</text:span><text:span text:style-name="T3">to:</text:span><text:span text:style-name="T18"> </text:span><text:span text:style-name="T3">Co</text:span><text:span text:style-name="T8">m</text:span><text:span text:style-name="T3">une di</text:span><text:span text:style-name="T8"> </text:span><text:span text:style-name="T3">…………………...</text:span><text:span text:style-name="T14">…</text:span><text:span text:style-name="T3">….., contrada</text:span><text:span text:style-name="T20"> </text:span><text:span text:style-name="T3">………...………</text:span><text:span text:style-name="T14">…</text:span><text:span text:style-name="T3">…</text:span></text:p>
          </table:table-cell>
        </table:table-row>
      </table:table>
      <text:p text:style-name="P7"/>
      <text:p text:style-name="P20"/>
      <text:p text:style-name="P3">IL/a sottoscritto/a ………………………… codice fiscale ……………………… nato/a a ……………. il …………………e residente in ………………. in via ………..…………………, n. …….. , Tel. ………………………, email……………………………………… nella qualità di <text:s/>……………………………………….. dell’azienda/società, ecc. sita in c.da ……………….……………… del comune di …………………….………., con sede legale in ……………………………………….., P. Iva n°…………………….. in complesso detentore di ettari…………………, in catasto al foglio/i di mappa n. ………….. particelle …………………………, <text:s/></text:p>
      <text:p text:style-name="P5">CHIEDE</text:p>
      <text:p text:style-name="P17"><text:span text:style-name="T3">ai</text:span><text:span text:style-name="T22"> </text:span><text:span text:style-name="T3">sensi</text:span><text:span text:style-name="T23"> </text:span><text:span text:style-name="T3">dell</text:span><text:span text:style-name="T14">’</text:span><text:span text:style-name="T3">Art. </text:span><text:span text:style-name="T5">7</text:span><text:span text:style-name="T14"> </text:span><text:span text:style-name="T3">del</text:span><text:span text:style-name="T25"> </text:span><text:span text:style-name="T3">R.D.</text:span><text:span text:style-name="T23"> </text:span><text:span text:style-name="T3">11.1</text:span><text:span text:style-name="T26">2</text:span><text:span text:style-name="T3">.1</text:span><text:span text:style-name="T26">93</text:span><text:span text:style-name="T3">3</text:span><text:span text:style-name="T14"> </text:span><text:span text:style-name="T3">n°1775</text:span><text:span text:style-name="T28"> </text:span><text:span text:style-name="T3">e</text:span><text:span text:style-name="T22"> </text:span><text:span text:style-name="T3">s.</text:span><text:span text:style-name="T8">m</text:span><text:span text:style-name="T3">.i.</text:span><text:span text:style-name="T29"> </text:span><text:span text:style-name="T30">la concessione acque sotterranee</text:span><text:span text:style-name="T3"> da/i pozzo/i sito/i nel/i terreno/i individuato/i come segue:</text:span></text:p>
      <text:p text:style-name="P17"><text:span text:style-name="T3">a)</text:span><text:span text:style-name="T33"> </text:span><text:span text:style-name="T3">per</text:span><text:span text:style-name="T23"> </text:span><text:span text:style-name="T3">uso</text:span><text:span text:style-name="T34"> </text:span><text:span text:style-name="T3">irriguo</text:span><text:span text:style-name="T12"> </text:span><text:span text:style-name="T3">del</text:span><text:span text:style-name="T28"> </text:span><text:span text:style-name="T3">pro</text:span><text:span text:style-name="T26">p</text:span><text:span text:style-name="T3">rio</text:span><text:span text:style-name="T12"> </text:span><text:span text:style-name="T3">fondo</text:span><text:span text:style-name="T34"> </text:span><text:span text:style-name="T3">agr</text:span><text:span text:style-name="T26">i</text:span><text:span text:style-name="T3">colo</text:span><text:span text:style-name="T14"> </text:span><text:span text:style-name="T3">riportato</text:span><text:span text:style-name="T26"> </text:span><text:span text:style-name="T3">in</text:span><text:span text:style-name="T35"> </text:span><text:span text:style-name="T3">Catasto</text:span><text:span text:style-name="T14"> </text:span><text:span text:style-name="T3">al</text:span><text:span text:style-name="T29"> </text:span><text:span text:style-name="T3">Foglio</text:span><text:span text:style-name="T12"> </text:span><text:span text:style-name="T3">…………....</text:span><text:span text:style-name="T28"> </text:span><text:span text:style-name="T3">p.lle</text:span><text:span text:style-name="T35"> </text:span><text:span text:style-name="T3">…………………………………....…</text:span><text:span text:style-name="T35"> </text:span><text:span text:style-name="T12">d</text:span><text:span text:style-name="T3">el</text:span><text:span text:style-name="T29"> </text:span><text:span text:style-name="T3">C</text:span><text:span text:style-name="T12">o</text:span><text:span text:style-name="T8">m</text:span><text:span text:style-name="T3">une</text:span><text:span text:style-name="T14"> </text:span><text:span text:style-name="T3">di …………………...……………………….,</text:span><text:span text:style-name="T25"> </text:span><text:span text:style-name="T3">dell</text:span><text:span text:style-name="T14">’</text:span><text:span text:style-name="T3">estensione complessiva di</text:span><text:span text:style-name="T22"> </text:span><text:span text:style-name="T3">Ha</text:span><text:span text:style-name="T33"> </text:span><text:span text:style-name="T3">…</text:span><text:span text:style-name="T14">…</text:span><text:span text:style-name="T3">……,</text:span><text:span text:style-name="T28"> </text:span><text:span text:style-name="T36">utilizzato secondo il seguente piano colturale: </text:span></text:p>
      <text:p text:style-name="P17"><text:span text:style-name="T36">coltura…………………..………..</text:span><text:span text:style-name="T3">, Ha…………………. </text:span></text:p>
      <text:p text:style-name="P17"><text:span text:style-name="T36">coltura…………………………....</text:span><text:span text:style-name="T3">, Ha………………….</text:span></text:p>
      <text:p text:style-name="P17"><text:span text:style-name="T36">coltura…………………….……...</text:span><text:span text:style-name="T3">, Ha………………….</text:span></text:p>
      <text:p text:style-name="P17"><text:span text:style-name="T3">ind</text:span><text:span text:style-name="T26">i</text:span><text:span text:style-name="T3">viduate</text:span><text:span text:style-name="T33"> </text:span><text:span text:style-name="T3">nel</text:span><text:span text:style-name="T37"> </text:span><text:span text:style-name="T3">catastino</text:span><text:span text:style-name="T38"> </text:span><text:span text:style-name="T3">allegato</text:span><text:span text:style-name="T39"> </text:span><text:span text:style-name="T3">al</text:span><text:span text:style-name="T41"> </text:span><text:span text:style-name="T3">piano</text:span><text:span text:style-name="T42"> </text:span><text:span text:style-name="T3">di utilizzazione</text:span><text:span text:style-name="T7"> </text:span><text:span text:style-name="T3">delle</text:span><text:span text:style-name="T26"> </text:span><text:span text:style-name="T3">acque</text:span><text:span text:style-name="T16"> </text:span></text:p>
      <text:p text:style-name="P21"><text:span text:style-name="T3">(</text:span><text:span text:style-name="T43">oppur</text:span><text:span text:style-name="T15">e</text:span><text:span text:style-name="T3">)</text:span></text:p>
      <text:p text:style-name="P21"><text:span text:style-name="T14">b</text:span><text:span text:style-name="T3">)</text:span><text:span text:style-name="T45"> </text:span><text:span text:style-name="T28"><text:s/></text:span><text:span text:style-name="T3">per</text:span><text:span text:style-name="T35"> </text:span><text:span text:style-name="T3">uso</text:span><text:span text:style-name="T35"> </text:span><text:span text:style-name="T3">………………….… (</text:span><text:span text:style-name="T43">industriale,</text:span><text:span text:style-name="T31"> </text:span><text:span text:style-name="T43">i</text:span><text:span text:style-name="T9">m</text:span><text:span text:style-name="T43">pianti</text:span><text:span text:style-name="T24"> </text:span><text:span text:style-name="T43">spo</text:span><text:span text:style-name="T27">r</text:span><text:span text:style-name="T43">tivi,</text:span><text:span text:style-name="T24"> </text:span><text:span text:style-name="T27">a</text:span><text:span text:style-name="T43">ree</text:span><text:span text:style-name="T24"> </text:span><text:span text:style-name="T43">a</text:span><text:span text:style-name="T24"> </text:span><text:span text:style-name="T43">verde,</text:span><text:span text:style-name="T24"> </text:span><text:span text:style-name="T43">servizi</text:span><text:span text:style-name="T24"> </text:span><text:span text:style-name="T43">igienici,</text:span><text:span text:style-name="T24"> </text:span><text:span text:style-name="T43">antincen</text:span><text:span text:style-name="T27">d</text:span><text:span text:style-name="T43">io,</text:span><text:span text:style-name="T24"> <text:s/></text:span><text:span text:style-name="T43">aut</text:span><text:span text:style-name="T27">o</text:span><text:span text:style-name="T43">l</text:span><text:span text:style-name="T27">a</text:span><text:span text:style-name="T15">v</text:span><text:span text:style-name="T43">aggio,</text:span><text:span text:style-name="T24"> </text:span><text:span text:style-name="T27">p</text:span><text:span text:style-name="T15">e</text:span><text:span text:style-name="T43">sci- coltura,</text:span><text:span text:style-name="T46"> </text:span><text:span text:style-name="T27">a</text:span><text:span text:style-name="T43">ltro</text:span><text:span text:style-name="T46"> </text:span><text:span text:style-name="T43">da</text:span><text:span text:style-name="T46"> </text:span><text:span text:style-name="T43">specif</text:span><text:span text:style-name="T27">i</text:span><text:span text:style-name="T43">car</text:span><text:span text:style-name="T15">e</text:span><text:span text:style-name="T3">)</text:span><text:span text:style-name="T39"> </text:span><text:span text:style-name="T3">………………….....</text:span><text:span text:style-name="T45"> </text:span><text:span text:style-name="T3">a</text:span><text:span text:style-name="T39"> </text:span><text:span text:style-name="T3">servizio</text:span><text:span text:style-name="T25"> </text:span><text:span text:style-name="T3">dell’insediamento</text:span><text:span text:style-name="T26"> </text:span><text:span text:style-name="T3">……………….....</text:span><text:span text:style-name="T45"> </text:span><text:span text:style-name="T43">spec</text:span><text:span text:style-name="T27">i</text:span><text:span text:style-name="T43">ficare</text:span><text:span text:style-name="T40"> </text:span><text:span text:style-name="T43">l</text:span><text:span text:style-name="T27">’</text:span><text:span text:style-name="T43">insedi</text:span><text:span text:style-name="T27">a</text:span><text:span text:style-name="T43">mento</text:span><text:span text:style-name="T40"> </text:span><text:span text:style-name="T43">cui</text:span><text:span text:style-name="T40"> </text:span><text:span text:style-name="T43">è</text:span><text:span text:style-name="T46"> </text:span><text:span text:style-name="T43">destinata</text:span><text:span text:style-name="T46"> </text:span><text:span text:style-name="T43">l’acqua </text:span><text:span text:style-name="T3">)……….., <text:s text:c="2"/></text:span></text:p>
      <text:p text:style-name="P3"/>
      <text:p text:style-name="P3">Il/La sottoscritto/a, consapevole delle sanzioni penali richiamate dall’art. 76 del D.P.R. 28.12.2000 n. 445 in caso di dichiarazioni mendaci e della decadenza dei benefici eventualmente conseguenti al provvedimento emanato sulla base di dichiarazioni non veritiere, di cui all’art. 75 del D.P.R. del 28.12.2000 n. 445,</text:p>
      <text:p text:style-name="P3"/>
      <text:p text:style-name="P23">DICHIARA</text:p>
      <text:p text:style-name="P6">i seguenti dati afferenti al: </text:p>
      <text:p text:style-name="P18"><text:span text:style-name="T2">pozzo 1</text:span><text:span text:style-name="T3"> </text:span></text:p>
      <text:list xml:id="list403746798" text:style-name="WWNum2">
        <text:list-item>
          <text:p text:style-name="P30">Comune………………….……………. Foglio……………… particella...………………. </text:p>
        </text:list-item>
        <text:list-item>
          <text:p text:style-name="P30">coordinate geografiche………………………………</text:p>
        </text:list-item>
        <text:list-item>
          <text:p text:style-name="P28"><text:span text:style-name="T3">certificazione/denuncia</text:span><text:span text:style-name="T42"> </text:span><text:span text:style-name="T3">ai</text:span><text:span text:style-name="T48"> </text:span><text:span text:style-name="T3">sensi</text:span><text:span text:style-name="T49"> </text:span><text:span text:style-name="T3">dell’a</text:span><text:span text:style-name="T14">r</text:span><text:span text:style-name="T3">t.</text:span><text:span text:style-name="T41"> </text:span><text:span text:style-name="T3">103</text:span><text:span text:style-name="T48"> </text:span><text:span text:style-name="T3">del</text:span><text:span text:style-name="T50"> T.U. 1775</text:span><text:span text:style-name="T26">/</text:span><text:span text:style-name="T50">19</text:span><text:span text:style-name="T26">33</text:span><text:span text:style-name="T42"> </text:span><text:span text:style-name="T48"><text:s text:c="9"/></text:span><text:span text:style-name="T26">d</text:span><text:span text:style-name="T3">ata……</text:span><text:span text:style-name="T14">…</text:span><text:span text:style-name="T3">…………… n° ………………….. </text:span></text:p>
        </text:list-item>
        <text:list-item>
          <text:p text:style-name="P28"><text:span text:style-name="T3">licenza attingimento,</text:span><text:span text:style-name="T37"> </text:span><text:span text:style-name="T3">ai</text:span><text:span text:style-name="T51"> </text:span><text:span text:style-name="T3">sensi</text:span><text:span text:style-name="T52"> </text:span><text:span text:style-name="T3">dell’art. 56</text:span><text:span text:style-name="T21"> </text:span><text:span text:style-name="T3">del</text:span><text:span text:style-name="T47"> </text:span><text:span text:style-name="T3">T.U. 1775</text:span><text:span text:style-name="T26">/</text:span><text:span text:style-name="T3">19</text:span><text:span text:style-name="T26">33</text:span><text:span text:style-name="T3">, presentata in </text:span><text:soft-page-break/><text:span text:style-name="T3">data…..……….. n° pratica………………….. </text:span><text:span text:style-name="T6">(</text:span><text:span text:style-name="T69">cancellare se non presentata);</text:span></text:p>
        </text:list-item>
      </text:list>
      <text:list xml:id="list1033191069" text:style-name="WWNum1">
        <text:list-item>
          <text:p text:style-name="P31">capacità di emungimento l/sec……….. <text:s/></text:p>
        </text:list-item>
        <text:list-item>
          <text:p text:style-name="P31">contatore volumetrico marca…………...………………….. matricola………….……….. lettura attuale mc………………</text:p>
        </text:list-item>
        <text:list-item>
          <text:p text:style-name="P31">a servizio della sup. di Ha……………, fogli/o………….. p.lle…………………………..</text:p>
        </text:list-item>
      </text:list>
      <text:p text:style-name="P22"/>
      <text:p text:style-name="P18"><text:span text:style-name="T2">pozzo 2</text:span><text:span text:style-name="T3"> </text:span><text:span text:style-name="T61">(cancellare se non occorre)</text:span></text:p>
      <text:list xml:id="list124915239251702" text:continue-list="list403746798" text:style-name="WWNum2">
        <text:list-item>
          <text:p text:style-name="P30">Comune………………….……………. Foglio……………… particella...………………. </text:p>
        </text:list-item>
        <text:list-item>
          <text:p text:style-name="P30">coordinate geografiche………………………………</text:p>
        </text:list-item>
        <text:list-item>
          <text:p text:style-name="P28"><text:span text:style-name="T3">certificazione/denuncia</text:span><text:span text:style-name="T42"> </text:span><text:span text:style-name="T3">ai</text:span><text:span text:style-name="T48"> </text:span><text:span text:style-name="T3">sensi</text:span><text:span text:style-name="T49"> </text:span><text:span text:style-name="T3">dell’a</text:span><text:span text:style-name="T14">r</text:span><text:span text:style-name="T3">t.</text:span><text:span text:style-name="T41"> </text:span><text:span text:style-name="T3">103</text:span><text:span text:style-name="T48"> </text:span><text:span text:style-name="T3">del</text:span><text:span text:style-name="T50"> T.U. 1775</text:span><text:span text:style-name="T26">/</text:span><text:span text:style-name="T50">19</text:span><text:span text:style-name="T26">33</text:span><text:span text:style-name="T42"> </text:span><text:span text:style-name="T3"><text:s/></text:span><text:span text:style-name="T48"><text:s text:c="9"/></text:span><text:span text:style-name="T26">d</text:span><text:span text:style-name="T3">ata……</text:span><text:span text:style-name="T14">…</text:span><text:span text:style-name="T3">…………… n° ………………….. </text:span></text:p>
        </text:list-item>
        <text:list-item>
          <text:p text:style-name="P28"><text:span text:style-name="T3">licenza attingimento,</text:span><text:span text:style-name="T37"> </text:span><text:span text:style-name="T3">ai</text:span><text:span text:style-name="T51"> </text:span><text:span text:style-name="T3">sensi</text:span><text:span text:style-name="T52"> </text:span><text:span text:style-name="T3">dell’art. 56</text:span><text:span text:style-name="T21"> </text:span><text:span text:style-name="T3">del</text:span><text:span text:style-name="T47"> </text:span><text:span text:style-name="T3">T.U. 1775</text:span><text:span text:style-name="T26">/</text:span><text:span text:style-name="T3">19</text:span><text:span text:style-name="T26">33</text:span><text:span text:style-name="T3">, presentata in data…..……….. n° pratica………………….. (</text:span><text:span text:style-name="T70"> </text:span><text:span text:style-name="T71">cancellare se non presentata</text:span><text:span text:style-name="T3">);</text:span></text:p>
        </text:list-item>
      </text:list>
      <text:list xml:id="list124915393815423" text:continue-list="list1033191069" text:style-name="WWNum1">
        <text:list-item>
          <text:p text:style-name="P31">capacità di emungimento l/sec……….. <text:s/></text:p>
        </text:list-item>
        <text:list-item>
          <text:p text:style-name="P31">contatore volumetrico marca…………...………………….. matricola………….……….. lettura attuale mc………………</text:p>
        </text:list-item>
        <text:list-item>
          <text:p text:style-name="P31">a servizio della sup. di Ha……………, fogli/o………….. p.lle…………………………..</text:p>
        </text:list-item>
      </text:list>
      <text:p text:style-name="P22"/>
      <text:p text:style-name="P4">DICHIARA altresì</text:p>
      <text:p text:style-name="P24"><text:span text:style-name="T3">a) di</text:span><text:span text:style-name="T38"> </text:span><text:span text:style-name="T3">non</text:span><text:span text:style-name="T45"> </text:span><text:span text:style-name="T3">utilizzare</text:span><text:span text:style-name="T25"> </text:span><text:span text:style-name="T3">altre</text:span><text:span text:style-name="T33"> </text:span><text:span text:style-name="T14">f</text:span><text:span text:style-name="T3">onti</text:span><text:span text:style-name="T33"> </text:span><text:span text:style-name="T3">idriche</text:span><text:span text:style-name="T32"> </text:span><text:span text:style-name="T3">a</text:span><text:span text:style-name="T45"> </text:span><text:span text:style-name="T3">servizio</text:span><text:span text:style-name="T25"> </text:span><text:span text:style-name="T3">dello</text:span><text:span text:style-name="T22"> </text:span><text:span text:style-name="T3">stesso</text:span><text:span text:style-name="T22"> </text:span><text:span text:style-name="T3">fondo</text:span><text:span text:style-name="T22"> </text:span><text:span text:style-name="T3">agricolo</text:span><text:span text:style-name="T25"> </text:span><text:span text:style-name="T3">o</text:span><text:span text:style-name="T38"> </text:span><text:span text:style-name="T3">dello</text:span><text:span text:style-name="T33"> </text:span><text:span text:style-name="T3">stesso</text:span><text:span text:style-name="T22"> </text:span><text:span text:style-name="T3">insedi</text:span><text:span text:style-name="T14">a</text:span><text:span text:style-name="T8">m</text:span><text:span text:style-name="T3">ento, </text:span><text:span text:style-name="T27">(</text:span><text:span text:style-name="T43">oppur</text:span><text:span text:style-name="T13">e</text:span><text:span text:style-name="T43">) </text:span><text:span text:style-name="T3">di </text:span><text:span text:style-name="T50"><text:s/></text:span><text:span text:style-name="T3">utilizzare le seguenti fonti</text:span><text:span text:style-name="T53"> </text:span><text:span text:style-name="T3">idriche:</text:span><text:span text:style-name="T37"> </text:span><text:span text:style-name="T3">……………..…… </text:span><text:span text:style-name="T37"><text:s/></text:span><text:span text:style-name="T14">(</text:span><text:span text:style-name="T61">pozzo/sorgente/corso</text:span><text:span text:style-name="T63"> </text:span><text:span text:style-name="T61">d’acqua/altro</text:span><text:span text:style-name="T43">) </text:span><text:span text:style-name="T50">di </text:span><text:span text:style-name="T3">proprietà ……………………………..…… (</text:span><text:span text:style-name="T61">specificare se</text:span><text:span text:style-name="T64"> </text:span><text:span text:style-name="T65">d</text:span><text:span text:style-name="T61">i proprietà</text:span><text:span text:style-name="T64"> </text:span><text:span text:style-name="T61">del</text:span><text:span text:style-name="T64"> </text:span><text:span text:style-name="T61">richiede</text:span><text:span text:style-name="T65">n</text:span><text:span text:style-name="T61">te</text:span><text:span text:style-name="T64"> </text:span><text:span text:style-name="T61">o</text:span><text:span text:style-name="T65"> </text:span><text:span text:style-name="T61">di</text:span><text:span text:style-name="T64"> </text:span><text:span text:style-name="T61">terzi</text:span><text:span text:style-name="T64"> </text:span><text:span text:style-name="T61">nel</text:span><text:span text:style-name="T64"> </text:span><text:span text:style-name="T61">caso</text:span><text:span text:style-name="T65"> </text:span><text:span text:style-name="T61">in</text:span><text:span text:style-name="T65"> </text:span><text:span text:style-name="T61">cui</text:span><text:span text:style-name="T64"> </text:span><text:span text:style-name="T61">si</text:span><text:span text:style-name="T64"> </text:span><text:span text:style-name="T61">tratti</text:span><text:span text:style-name="T64"> </text:span><text:span text:style-name="T65">d</text:span><text:span text:style-name="T61">i</text:span><text:span text:style-name="T64"> </text:span><text:span text:style-name="T61">pozzi</text:span><text:span text:style-name="T65"> </text:span><text:span text:style-name="T61">o</text:span><text:span text:style-name="T64"> </text:span><text:span text:style-name="T61">gallerie</text:span><text:span text:style-name="T64"> </text:span><text:span text:style-name="T65">d</text:span><text:span text:style-name="T61">i emungimento</text:span><text:span text:style-name="T3">);</text:span></text:p>
      <text:p text:style-name="P25"><text:span text:style-name="T3">b) che non</text:span><text:span text:style-name="T8"> </text:span><text:span text:style-name="T3">vi</text:span><text:span text:style-name="T26"> </text:span><text:span text:style-name="T3">s</text:span><text:span text:style-name="T26">on</text:span><text:span text:style-name="T3">o</text:span><text:span text:style-name="T18"> </text:span><text:span text:style-name="T3">(</text:span><text:span text:style-name="T43">oppur</text:span><text:span text:style-name="T15">e</text:span><text:span text:style-name="T3">)</text:span><text:span text:style-name="T26"> </text:span><text:span text:style-name="T3">vi</text:span><text:span text:style-name="T8"> </text:span><text:span text:style-name="T26">s</text:span><text:span text:style-name="T3">ono</text:span><text:span text:style-name="T54"> </text:span><text:span text:style-name="T3">altri</text:span><text:span text:style-name="T54"> </text:span><text:span text:style-name="T3">soggetti</text:span><text:span text:style-name="T7"> </text:span><text:span text:style-name="T3">che</text:span><text:span text:style-name="T18"> </text:span><text:span text:style-name="T3">si</text:span><text:span text:style-name="T26"> </text:span><text:span text:style-name="T3">avvalgono</text:span><text:span text:style-name="T19"> </text:span><text:span text:style-name="T3">della</text:span><text:span text:style-name="T54"> </text:span><text:span text:style-name="T3">stessa</text:span><text:span text:style-name="T10"> </text:span><text:span text:style-name="T3">opera</text:span><text:span text:style-name="T10"> </text:span><text:span text:style-name="T3">di captazione.</text:span></text:p>
      <text:p text:style-name="P26"/>
      <text:p text:style-name="P16"><text:span text:style-name="T3">Comunica inoltre </text:span><text:span text:style-name="T55">P.E.C. dell’istante…………………………………….. o in alternativa P.E.C. di soggetto formalmente delegato dall’istante </text:span><text:span text:style-name="T44">(c</text:span><text:span text:style-name="T62">ome previsto dalla disposizione n° 66753 del 07/04/2016 le istanza prive di indizzo P.E.C. cui recapitare le comunicazioni dell’ufficio saranno passibili di rinvio</text:span><text:span text:style-name="T44">)………………………………………………………………</text:span><text:span text:style-name="T55">.</text:span></text:p>
      <text:p text:style-name="P3"/>
      <text:p text:style-name="P3">Alla presente firmata in originale dal sottoscritto richiedente, si allega: </text:p>
      <text:p text:style-name="P10">(cancellare le parti non occorrenti)</text:p>
      <text:list xml:id="list124914318374172" text:continue-numbering="true" text:style-name="WWNum1">
        <text:list-item>
          <text:p text:style-name="P32">Documento di riconoscimento in corso di validità di cui all’art. 38 comma 3 del D.P.R. 28.12.2000 n. 445;</text:p>
        </text:list-item>
        <text:list-item>
          <text:p text:style-name="P33">Lettera di incarico al professionista di cui alla Legge Regionale 1/2019 art. 36;</text:p>
        </text:list-item>
        <text:list-item>
          <text:p text:style-name="P32">Dichiarazione sostitutiva dell’atto di notorietà di cui alla L. 190/2012 art. 1 comma 9;</text:p>
        </text:list-item>
        <text:list-item>
          <text:p text:style-name="P32">Relazione tecnica datata, timbrata e firmata dal tecnico descrivente: le caratteristiche del pozzo e dell'impianto di sollevamento, il piano di utilizzo delle acque riportante un analitico calcolo giustificativo della portata richiesta e del turno proposto; </text:p>
        </text:list-item>
        <text:list-item>
          <text:p text:style-name="P34"><text:span text:style-name="T3">Catastino nel</text:span><text:span text:style-name="T12"> quale</text:span><text:span text:style-name="T34"> </text:span><text:span text:style-name="T3">vanno</text:span><text:span text:style-name="T34"> </text:span><text:span text:style-name="T3">rip</text:span><text:span text:style-name="T26">o</text:span><text:span text:style-name="T3">rtati</text:span><text:span text:style-name="T34"> </text:span><text:span text:style-name="T3">per</text:span><text:span text:style-name="T34"> </text:span><text:span text:style-name="T3">singolo utente:</text:span><text:span text:style-name="T14"> </text:span><text:span text:style-name="T3">i</text:span><text:span text:style-name="T14"> </text:span><text:span text:style-name="T3">d</text:span><text:span text:style-name="T26">a</text:span><text:span text:style-name="T3">ti catastali</text:span><text:span text:style-name="T14"> </text:span><text:span text:style-name="T3">del</text:span><text:span text:style-name="T14"> </text:span><text:span text:style-name="T3">fond</text:span><text:span text:style-name="T26">o</text:span><text:span text:style-name="T3">, la</text:span><text:span text:style-name="T14"> </text:span><text:span text:style-name="T3">supe</text:span><text:span text:style-name="T26">r</text:span><text:span text:style-name="T3">ficie irrigua al netto di tare e incolti,</text:span><text:span text:style-name="T14"> </text:span><text:span text:style-name="T3">il</text:span><text:span text:style-name="T14"> </text:span><text:span text:style-name="T3">tipo di c</text:span><text:span text:style-name="T26">o</text:span><text:span text:style-name="T3">ltura</text:span><text:span text:style-name="T14"> </text:span><text:span text:style-name="T3">pratic</text:span><text:span text:style-name="T26">at</text:span><text:span text:style-name="T3">o</text:span><text:span text:style-name="T14"> </text:span><text:span text:style-name="T3">e</text:span><text:span text:style-name="T14"> </text:span><text:span text:style-name="T3">gli estremi</text:span><text:span text:style-name="T14"> </text:span><text:span text:style-name="T3">dell</text:span><text:span text:style-name="T26">’</text:span><text:span text:style-name="T3">atto</text:span><text:span text:style-name="T14"> </text:span><text:span text:style-name="T3">di</text:span><text:span text:style-name="T14"> </text:span><text:span text:style-name="T3">provenienza</text:span><text:span text:style-name="T14"> </text:span><text:span text:style-name="T3">nei</text:span><text:span text:style-name="T14"> </text:span><text:span text:style-name="T3">casi in cui</text:span><text:span text:style-name="T58"> </text:span><text:span text:style-name="T3">l’i</text:span><text:span text:style-name="T26">n</text:span><text:span text:style-name="T3">testazio</text:span><text:span text:style-name="T26">n</text:span><text:span text:style-name="T3">e</text:span><text:span text:style-name="T58"> </text:span><text:span text:style-name="T3">catastale</text:span><text:span text:style-name="T58"> </text:span><text:span text:style-name="T3">non</text:span><text:span text:style-name="T58"> </text:span><text:span text:style-name="T3">coincida</text:span><text:span text:style-name="T58"> </text:span><text:span text:style-name="T3">con</text:span><text:span text:style-name="T58"> </text:span><text:span text:style-name="T3">l’attuale</text:span><text:span text:style-name="T58"> </text:span><text:span text:style-name="T26">u</text:span><text:span text:style-name="T3">tente; </text:span></text:p>
        </text:list-item>
        <text:list-item>
          <text:p text:style-name="P32">Relazione geologica di cui al D. M. 11/3/1988; </text:p>
        </text:list-item>
        <text:list-item>
          <text:p text:style-name="P32">Ubicazione su cartografia in scala 1: 25000 - del sito interessato; </text:p>
        </text:list-item>
        <text:list-item>
          <text:p text:style-name="P32">Planimetria catastale del fondo con ubicazione e delimitazione dell’attività d’uso da attuare; </text:p>
        </text:list-item>
        <text:list-item>
          <text:p text:style-name="P34"><text:span text:style-name="T4">Visure</text:span><text:span text:style-name="T3"> catastali di mappa e partitario (in data attuale) limitatamente alle particelle da irrigare o che abbiano attinenza con il tipo di utenza;</text:span></text:p>
        </text:list-item>
        <text:list-item>
          <text:p text:style-name="P32">Titolo di proprietà qualora il certificato catastale non risulti intestato alla ditta;</text:p>
        </text:list-item>
        <text:list-item>
          <text:p text:style-name="P35"><text:span text:style-name="T3">Catasto utenti </text:span><text:span text:style-name="T66">(</text:span><text:span text:style-name="T61">caso di multi utenza -)</text:span><text:span text:style-name="T3"> datato, timbrato e firmato dal tecnico </text:span><text:span text:style-name="T6">e dalla ditta </text:span><text:span text:style-name="T3">secondo lo schema a seguito: <text:tab/><text:tab/><text:tab/><text:tab/><text:tab/><text:tab/><text:tab/><text:tab/> </text:span><text:span text:style-name="T67"><text:s/>NOME <text:s text:c="9"/>FG. <text:s text:c="9"/>P.LLA <text:s text:c="9"/>SUPERFICIE <text:s text:c="10"/>LT/SEC. <text:s text:c="9"/>TURNO</text:span></text:p>
        </text:list-item>
        <text:list-item>
          <text:p text:style-name="P35"><text:soft-page-break/><text:span text:style-name="T73">Q</text:span><text:span text:style-name="T74">uietanza</text:span><text:span text:style-name="T75"> del versamento di Euro 30,99 del </text:span><text:span text:style-name="T77">Cassiere della Regione Sicilia-Ragusa</text:span><text:span text:style-name="T75"> -Capo 16 capitolo 2606, quale 1/40 di canone annuo e contributo idrografico </text:span><text:span text:style-name="T76">effettuato in data___________</text:span><text:span text:style-name="T75">;</text:span></text:p>
        </text:list-item>
        <text:list-item>
          <text:p text:style-name="P34"><text:span text:style-name="T57">R</text:span><text:span text:style-name="T55">icevuta <text:s/>del versamento per spese istruttorie </text:span><text:span text:style-name="T56">e sopralluogo </text:span><text:span text:style-name="T55">di € 20,00 tramite versamento su c/c. postale n. 10694974 intestato a Cassiere della Regione Siciliana -</text:span><text:span text:style-name="T68"> Ragusa</text:span><text:span text:style-name="T55"> - Capo 18° - capitolo 4361, effettuato in data__________</text:span></text:p>
        </text:list-item>
      </text:list>
      <text:p text:style-name="P3"/>
      <text:p text:style-name="P11">La compilazione dei campi riportanti i dati anagrafici, amministrativi, tecnici è obbligatoria nella sua interezza per il corretto svolgimento dell’attività istruttoria. Si suggerisce di sbarrare i campi non aventi pertinenza con la specificità dell’istanza. La mancata compilazione anche parziale renderà passibile di rinvio l’istanza stessa.</text:p>
      <text:p text:style-name="P3"/>
      <text:p text:style-name="P3">Ragusa, …………………………..</text:p>
      <text:p text:style-name="P3"><text:tab/><text:tab/><text:tab/><text:tab/><text:tab/><text:tab/><text:tab/>______________________________</text:p>
      <text:p text:style-name="P8"/>
      <text:p text:style-name="P8"/>
      <text:p text:style-name="P8"/>
      <text:p text:style-name="P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Courier New2" svg:font-family="'Courier New'" style:font-family-generic="moder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 fo:hyphenation-ladder-count="no-limit"/>
      <style:text-properties fo:color="#000000" style:language-asian="it" style:country-asian="IT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use-window-font-color="true" style:font-name="Wingdings" fo:font-family="Wingdings" style:font-family-generic="roman" style:font-pitch="variable" fo:font-size="11pt" style:font-name-asian="Bookman Old Style" style:font-family-asian="'Bookman Old Style'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1pt"/>
    </style:style>
    <style:style style:name="WW8Num2z0" style:family="text">
      <style:text-properties style:font-name="Wingdings" fo:font-family="Wingdings" style:font-family-generic="roman" style:font-pitch="variable" fo:font-size="11pt" style:font-size-asian="11pt" style:font-name-complex="Wingdings2" style:font-family-complex="Wingdings" style:font-family-generic-complex="system" style:font-pitch-complex="variable" style:font-size-complex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1pt" style:font-size-asian="11pt" style:font-name-complex="Wingdings2" style:font-family-complex="Wingdings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style:font-size-asian="11pt" style:font-name-complex="Wingdings2" style:font-family-complex="Wingdings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style:font-size-asian="11pt" style:font-name-complex="Wingdings2" style:font-family-complex="Wingdings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style:font-size-asian="11pt" style:font-name-complex="Wingdings2" style:font-family-complex="Wingdings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style:font-size-asian="11pt" style:font-name-complex="Wingdings2" style:font-family-complex="Wingdings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style:font-size-asian="11pt" style:font-name-complex="Wingdings2" style:font-family-complex="Wingdings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style:font-size-asian="11pt" style:font-name-complex="Wingdings2" style:font-family-complex="Wingdings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style:font-size-asian="11pt" style:font-name-complex="Wingdings2" style:font-family-complex="Wingdings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style:font-size-asian="11pt" style:font-name-complex="Wingdings2" style:font-family-complex="Wingdings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style:font-size-asian="11pt" style:font-name-complex="Wingdings2" style:font-family-complex="Wingdings" style:font-family-generic-complex="system" style:font-pitch-complex="variable" style:font-size-complex="11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4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5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6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7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8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9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10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.701cm" fo:margin-right="2.70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del Genio Civile di</dc:title>
    <meta:initial-creator>Utente</meta:initial-creator>
    <meta:editing-cycles>10</meta:editing-cycles>
    <meta:print-date>2017-09-21T10:39:00</meta:print-date>
    <meta:creation-date>2019-01-23T11:20:00</meta:creation-date>
    <dc:date>2021-09-01T12:48:02.376000000</dc:date>
    <meta:editing-duration>PT27M19S</meta:editing-duration>
    <meta:generator>LibreOffice/6.2.0.3$Windows_X86_64 LibreOffice_project/98c6a8a1c6c7b144ce3cc729e34964b47ce25d62</meta:generator>
    <meta:document-statistic meta:table-count="1" meta:image-count="0" meta:object-count="0" meta:page-count="3" meta:paragraph-count="60" meta:word-count="860" meta:character-count="6297" meta:non-whitespace-character-count="54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