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entury Gothic" fo:font-size="11pt" style:font-size-asian="11pt" style:font-name-complex="Arial Rounded MT 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entury Gothic" fo:font-size="11pt" fo:letter-spacing="0.035cm" fo:font-weight="bold" style:font-size-asian="11pt" style:font-weight-asian="bold" style:font-name-complex="Century Gothic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Rounded MT Bold" fo:font-size="11pt" fo:font-style="italic" style:font-size-asian="11pt" style:font-style-asian="italic" style:font-name-complex="Arial Rounded MT Bold" style:font-size-complex="11pt"/>
    </style:style>
    <style:style style:name="P9" style:family="paragraph" style:parent-style-name="Standard">
      <style:paragraph-properties fo:margin-left="1.827cm" fo:margin-right="0cm" fo:text-align="justify" style:justify-single-word="false" fo:text-indent="-1.852cm" style:auto-text-indent="false"/>
    </style:style>
    <style:style style:name="P10" style:family="paragraph" style:parent-style-name="Standard">
      <style:paragraph-properties fo:margin-left="0.185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Century Gothic" fo:font-weight="bold" style:font-weight-asian="bold" style:font-name-complex="Century Gothic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entury Gothic" style:text-underline-style="solid" style:text-underline-width="auto" style:text-underline-color="font-color" fo:font-weight="bold" style:font-weight-asian="bold" style:font-name-complex="Century Gothic"/>
    </style:style>
    <style:style style:name="P14" style:family="paragraph" style:parent-style-name="Standard">
      <style:paragraph-properties fo:text-align="start" style:justify-single-word="false"/>
      <style:text-properties style:font-name="Century Gothic" style:font-name-complex="Century Gothic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Century Gothic" style:font-name-complex="Century Gothic"/>
    </style:style>
    <style:style style:name="P16" style:family="paragraph" style:parent-style-name="Standard">
      <style:paragraph-properties fo:text-align="end" style:justify-single-word="false"/>
      <style:text-properties style:font-name="Century Gothic" fo:font-weight="bold" style:font-weight-asian="bold" style:font-name-complex="Century Gothic"/>
    </style:style>
    <style:style style:name="P17" style:family="paragraph" style:parent-style-name="Standard">
      <style:paragraph-properties fo:text-align="start" style:justify-single-word="false"/>
      <style:text-properties style:font-name="Century Gothic" fo:font-weight="bold" style:font-weight-asian="bold" style:font-name-complex="Century Gothic"/>
    </style:style>
    <style:style style:name="P18" style:family="paragraph">
      <style:paragraph-properties fo:text-align="center"/>
      <style:text-properties fo:font-size="12pt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3" style:family="text">
      <style:text-properties style:font-name="Century Gothic" fo:font-size="11pt" style:font-size-asian="11pt" style:font-name-complex="Century Gothic" style:font-size-complex="11pt"/>
    </style:style>
    <style:style style:name="T4" style:family="text">
      <style:text-properties style:font-name="Century Gothic" fo:font-size="11pt" style:font-size-asian="11pt" style:font-name-complex="Arial Rounded MT Bold" style:font-size-complex="11pt"/>
    </style:style>
    <style:style style:name="T5" style:family="text">
      <style:text-properties style:font-name="Century Gothic" fo:font-size="11pt" fo:font-style="italic" style:font-size-asian="11pt" style:font-style-asian="italic" style:font-name-complex="Arial Rounded MT Bold" style:font-size-complex="11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gr1" style:family="graphic">
      <style:graphic-properties draw:textarea-horizontal-align="center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style-name="gr1" draw:text-style-name="P18" svg:width="1.83cm" svg:height="1.844cm" svg:x="13.277cm" svg:y="0.007cm"><text:p/><draw:enhanced-geometry svg:viewBox="0 0 21600 21600" draw:type="rectangle" draw:enhanced-path="M 0 0 L 21600 0 21600 21600 0 21600 0 0 Z N"/></draw:custom-shape></text:p>
      <text:p text:style-name="P17"><text:span text:style-name="T6"><text:s text:c="114"/></text:span><text:span text:style-name="T8">BOLLO</text:span></text:p>
      <text:p text:style-name="P16"/>
      <text:p text:style-name="P16"/>
      <text:p text:style-name="P16"/>
      <text:p text:style-name="P16">All’Ufficio del Genio Civile di</text:p>
      <text:p text:style-name="P13">Ragusa</text:p>
      <text:p text:style-name="P14"><text:span text:style-name="T7"><text:s text:c="2"/></text:span></text:p>
      <text:p text:style-name="P9"><text:span text:style-name="T2">Oggetto</text:span><text:span text:style-name="T3">:</text:span><text:span text:style-name="T1"> Richiesta di inizio lavori anticipati ai sensi dell'art.13 del </text:span><text:span text:style-name="T3">T.U. 11.12.1933 n. 1775.</text:span></text:p>
      <text:p text:style-name="P2"/>
      <text:p text:style-name="P2"/>
      <text:p text:style-name="P4">IL/a sottoscritto/a ………………………… codice fiscale ……………………… nato a ……………. il …………………e residente in ………………. in via ………..…………………, n.…….. , recapito telefonico…………………………pec…………………………nella qualità di ………………………… avendo presentato domanda in data………………prot. N°………………… Pratica n°……………… per la concessione ad uso ………………………… ai sensi dell'art.7 del T.U. 11.12.1933 n. 1775 ed in considerazione che non vi sono domande concorrenti, né opposizioni,</text:p>
      <text:p text:style-name="P6">CHIEDE</text:p>
      <text:p text:style-name="P4">ai sensi dell'art.13 del T.U. 11.12.1933 n. 1775, <text:s/>nelle more dell'iter istruttorio, l'inizio lavori anticipati per derivare le acque del pozzo trivellato sito nella p.lla …… Foglio ……… del Catasto Terreni del Comune di <text:s/>……………., contrada ……………., di proprietà ……………. per uso ……………., per irrigare le terre in catasto al foglio di mappa............ p.lle..............estese Ha.................e coltivate a........................................, </text:p>
      <text:p text:style-name="P4">Il pozzo e' attrezzato di contatore volumetrico marca................. matricola ….....….... con lettura <text:s/>di mc..............alla data del...................</text:p>
      <text:p text:style-name="P4">Lo scrivente si impegna ad attenersi alle disposizioni che codesto Ufficio vorrà impartire al riguardo.</text:p>
      <text:p text:style-name="P4">Alla presente si allega, firmato in originale dalla sottoscritta Ditta:</text:p>
      <text:p text:style-name="P10"><text:span text:style-name="T5"><text:s text:c="2"/>- </text:span><text:span text:style-name="T4">Fotocopia del documento di riconoscimento in corso di validità.</text:span></text:p>
      <text:p text:style-name="P5"><text:s text:c="4"/>- Fotocopia del codice fiscale.</text:p>
      <text:p text:style-name="P3">Si allega altresi':</text:p>
      <text:list xml:id="list3037583790898737950" text:style-name="WW8Num2">
        <text:list-item>
          <text:p text:style-name="P12">canone utilizzo acque pubbliche;</text:p>
        </text:list-item>
        <text:list-item>
          <text:p text:style-name="P12">marca da bollo per rilascio provvedimento;</text:p>
        </text:list-item>
        <text:list-item>
          <text:p text:style-name="P12">ricevuta del versamento per spese di sopralluogo.</text:p>
        </text:list-item>
      </text:list>
      <text:p text:style-name="P4"/>
      <text:p text:style-name="P4">Ragusa, …………………………..</text:p>
      <text:p text:style-name="P15"><text:span text:style-name="T10"><text:tab/><text:tab/><text:tab/><text:tab/><text:tab/><text:tab/><text:tab/>______________________________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Arial Rounded MT Bold" fo:font-size="11pt" fo:font-style="italic" style:font-size-asian="11pt" style:font-style-asian="italic" style:font-name-complex="Arial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99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’Ufficio del Genio Civile di</dc:title>
    <meta:creation-date>2016-11-02T16:33:34.44</meta:creation-date>
    <dc:date>2016-11-02T16:41:59.42</dc:date>
    <meta:print-date>2012-11-13T10:28:00</meta:print-date>
    <meta:editing-cycles>4</meta:editing-cycles>
    <meta:editing-duration>PT8M36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218" meta:character-count="1774"/>
  </office:meta>
</office:document-meta>
</file>