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Alef" svg:font-family="Alef" style:font-pitch="variable"/>
    <style:font-face style:name="Amiri" svg:font-family="Amiri" style:font-pitch="variable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normal" officeooo:paragraph-rsid="000d8b9f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1" fo:font-size="11.5pt" fo:font-style="italic" fo:font-weight="bold" officeooo:paragraph-rsid="000c31c0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4" style:family="paragraph" style:parent-style-name="Normale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5" style:family="paragraph" style:parent-style-name="Normale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6" style:family="paragraph" style:parent-style-name="Normale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1" fo:font-size="11.5pt" fo:font-style="italic" fo:font-weight="bold" officeooo:paragraph-rsid="000c31c0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7" style:family="paragraph" style:parent-style-name="Normale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P8" style:family="paragraph" style:parent-style-name="Default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9" style:family="paragraph" style:parent-style-name="Default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0" style:family="paragraph" style:parent-style-name="Default">
      <style:paragraph-properties fo:margin-left="1.251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1" style:family="paragraph" style:parent-style-name="Default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12" style:family="paragraph" style:parent-style-name="Normale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3" style:family="paragraph" style:parent-style-name="Normale">
      <style:paragraph-properties fo:margin-left="1.251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4" style:family="paragraph" style:parent-style-name="Default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5" style:family="paragraph" style:parent-style-name="Default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normal" officeooo:rsid="000f54fd" officeooo:paragraph-rsid="000f54fd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" style:family="text">
      <style:text-properties fo:color="#000000" style:text-line-through-style="none" style:text-line-through-typ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style:text-line-through-style="none" style:text-line-through-typ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officeooo:rsid="000c31c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b95d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54f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omic Sans MS" fo:font-size="10pt" style:font-size-asian="10pt" style:font-size-complex="10pt"/>
    </style:style>
    <style:style style:name="T11" style:family="text">
      <style:text-properties style:font-name="Agency FB" fo:font-size="10pt" style:font-size-asian="10pt" style:font-size-complex="10pt"/>
    </style:style>
    <style:style style:name="T12" style:family="text">
      <style:text-properties style:font-name="Adobe Devanagari" fo:font-size="10pt" style:font-size-asian="10pt" style:font-size-complex="10pt"/>
    </style:style>
    <style:style style:name="T13" style:family="text">
      <style:text-properties style:font-name="Adobe Devanagari" fo:font-size="9pt" style:font-size-asian="9pt" style:font-size-complex="9pt"/>
    </style:style>
    <style:style style:name="T14" style:family="text">
      <style:text-properties style:font-name="Adobe Devanagari" fo:font-size="8pt" style:font-size-asian="8pt" style:font-size-complex="8pt"/>
    </style:style>
    <style:style style:name="T15" style:family="text">
      <style:text-properties style:font-name="Adobe Devanagari" fo:font-size="7pt" style:font-size-asian="7pt" style:font-size-complex="7pt"/>
    </style:style>
    <style:style style:name="T16" style:family="text">
      <style:text-properties style:font-name="Adobe Devanagari" fo:font-size="6pt" style:font-size-asian="6pt" style:font-size-complex="6pt"/>
    </style:style>
    <style:style style:name="T17" style:family="text">
      <style:text-properties style:font-name="Alef" fo:font-size="9pt" style:font-size-asian="9pt" style:font-size-complex="9pt"/>
    </style:style>
    <style:style style:name="T18" style:family="text">
      <style:text-properties style:font-name="Amiri" fo:font-size="9pt" style:font-size-asian="9pt" style:font-size-complex="9pt"/>
    </style:style>
    <style:style style:name="T19" style:family="text">
      <style:text-properties style:font-name="Amiri" fo:font-size="10pt" style:font-size-asian="10pt" style:font-size-complex="10pt"/>
    </style:style>
    <style:style style:name="T20" style:family="text">
      <style:text-properties style:font-name="Arial Narrow" fo:font-size="10pt" style:font-size-asian="10pt" style:font-size-complex="10pt"/>
    </style:style>
    <style:style style:name="T21" style:family="text">
      <style:text-properties style:font-name="Arial Narrow" fo:font-size="9pt" style:font-size-asian="9pt" style:font-size-complex="9pt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fo:font-size="8pt" style:font-size-asian="8pt" style:font-size-complex="8pt"/>
    </style:style>
    <style:style style:name="T24" style:family="text">
      <style:text-properties style:font-name="Times New Roman" fo:font-size="8pt" style:font-size-asian="8pt" style:font-size-complex="8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rca da bollo €, 16,00 </text:p>
      <text:p text:style-name="P3"/>
      <text:p text:style-name="P3"/>
      <text:p text:style-name="P7">Spett.le <text:span text:style-name="T6">Assessorato Regionale dell’Energia e dei Servizi di Pubblica Utilità </text:span></text:p>
      <text:p text:style-name="P9"><text:s text:c="41"/>Dip.to Reg.le dell’Energia - Servizio 3 – Autorizzazioni e Concessioni </text:p>
      <text:p text:style-name="P8"><text:s text:c="117"/>Viale Campania n° 36 </text:p>
      <text:p text:style-name="P12"><text:s text:c="134"/>PALERMO </text:p>
      <text:p text:style-name="P9"/>
      <text:p text:style-name="P8"><text:s text:c="81"/>tramite: l’ <text:span text:style-name="T7">U</text:span><text:span text:style-name="T6">fficio del Genio Civile di Ragusa </text:span></text:p>
      <text:p text:style-name="P8"><text:span text:style-name="T6"><text:s text:c="53"/>U.O. </text:span><text:span text:style-name="T7">5 Concessioni e autorizzazioni: Acque-</text:span><text:span text:style-name="T6">Impianti Elettrici</text:span> </text:p>
      <text:p text:style-name="P8"><text:s text:c="125"/>Via Natalelli 107 </text:p>
      <text:p text:style-name="P11"><text:span text:style-name="T1"><text:s text:c="126"/>97100 </text:span><text:span text:style-name="T2">RAGUSA </text:span></text:p>
      <text:p text:style-name="P9"/>
      <text:p text:style-name="P9"/>
      <text:p text:style-name="P9"/>
      <text:p text:style-name="P9"/>
      <text:p text:style-name="P4"><text:span text:style-name="T2">OGGETTO: </text:span><text:span text:style-name="T1">Richiesta di autorizzazione, ai sensi dell’ art. 111 del T.U. 11/12/1933 n° 1775, per la <text:s/>realizzazione e l’esercizio di una linea elettrica aerea/interrata a BT / MT / AT e delle <text:s/>relative opere di connessione necessarie per l’inserimento nella RTN dell’energia elettrica <text:s/>prodotta dall’impianto fotovoltaico / eolico / biogas / biomasse etc., denominato “_________________”, della potenza complessiva di ____ kW / MW da realizzare in località _____________ del Comune di _________________. </text:span></text:p>
      <text:p text:style-name="P8"/>
      <text:p text:style-name="P8"/>
      <text:p text:style-name="P8"/>
      <text:p text:style-name="P5">Il sottoscritto ________________ nato a _____________ (__) il <text:s/>__/__/____, nella <text:s/>qualità di L.R./A.U. etc. della Società _________________________ con sede nella <text:span text:style-name="T3">v</text:span>ia ___________________ n° ______ del Comune di ____________________ (__) -Cod. Fisc./P. I.V.A. ___________________, avendo presentato al competente Assessorato Regionale per l’Energia e dei Servizi di Pubblica Utilità, apposita istanza, ai sensi dell’art. 12 del D. Lgs. 387/2003, per l’autorizzazione alla realizzazione dell’impianto di cui all’oggetto </text:p>
      <text:p text:style-name="P13">CHIEDE </text:p>
      <text:p text:style-name="P10"/>
      <text:p text:style-name="P16">ai sensi dell’ art. 111 del T.U. 11/12/1933 n° 1775 nell’ambito del suindicato <text:span text:style-name="T4">procedimento di autorizzazione unica, il rilascio del parere di competenza di codesto Ufficio inerente la realizzazione e l’esercizio di una linea elettrica aerea/interrata a BT/MT/AT e delle relative opere di connessione necessarie per l’inserimento nella RTN dell’energia elettrica prodotta dall’impianto sopraindicato. </text:span></text:p>
      <text:p text:style-name="P17"><text:span text:style-name="T4">Comunica inoltre indirizzo p.e.c. dell’istante ______________________________ o in alternativa indirizzo p.e.c. di soggetto formalmente delegato dall’istante _________________________________ </text:span><text:span text:style-name="T26">(come previsto dalla disposizione di questo Ufficio n. 0066753 del 07/04/2016 le istanze prive di indirizzo p.e.c. cui recapitare le comunicazioni dell’Ufficio saranno passibili di rinvio)</text:span><text:span text:style-name="T27">.</text:span></text:p>
      <text:p text:style-name="P1"/>
      <text:p text:style-name="P1">Le opere di cui trattasi, meglio specificate nel progetto allegato alla presente, hanno carattere di pubblica</text:p>
      <text:p text:style-name="P1"><text:s/>utilità ai sensi dell’art. 9 del D.P.R. 18/03/1965 n° 342. </text:p>
      <text:p text:style-name="P1"/>
      <text:p text:style-name="P2">ALLEGATI QUALI PARTI INTEGRANTI L'ISTANZA:</text:p>
      <text:p text:style-name="P2"/>
      <text:p text:style-name="P2">– elenco della documentazion<text:span text:style-name="T5">e - allegato A</text:span></text:p>
      <text:p text:style-name="P2">– elenco nulla osta <text:span text:style-name="T5">inoltrati agli enti ai sensi dell’art. 120 T.U. 1775/33 -</text:span> <text:span text:style-name="T5">a</text:span>llegato <text:span text:style-name="T5">B</text:span> <text:span text:style-name="T5">o C</text:span></text:p>
      <text:p text:style-name="P2"/>
      <text:p text:style-name="P2"/>
      <text:p text:style-name="P1">,_______________ lì __________________ <text:s text:c="114"/></text:p>
      <text:p text:style-name="P1"/>
      <text:p text:style-name="P1"><text:s text:c="132"/>(Timbro e firm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Alef" svg:font-family="Alef" style:font-pitch="variable"/>
    <style:font-face style:name="Amiri" svg:font-family="Amiri" style:font-pitch="variable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Sicilia Regione Sicilia</meta:initial-creator>
    <meta:creation-date>2017-09-12T11:46:00.71</meta:creation-date>
    <dc:date>2019-11-18T09:14:21.837000000</dc:date>
    <meta:editing-duration>PT21M48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1" meta:word-count="344" meta:character-count="3473" meta:non-whitespace-character-count="2203"/>
  </office:meta>
</office:document-meta>
</file>