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text-transform="uppercase" style:font-name="Arial" fo:font-weight="bold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Modello A.1.2 autorizzazione</text:p>
      <text:p text:style-name="P2"/>
      <text:p text:style-name="P3">All'Ufficio del Genio Civile di</text:p>
      <text:p text:style-name="P3">RAGUSA</text:p>
      <text:p text:style-name="P4"/>
      <text:p text:style-name="Standard"/>
      <text:p text:style-name="Standard"/>
      <text:p text:style-name="P5">Oggetto: istanza di acquisizione dell'autorizzazione o concessione </text:p>
      <text:p text:style-name="P5"/>
      <text:p text:style-name="P5">…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</text:p>
      <text:p text:style-name="P9"><text:span text:style-name="T1">(</text:span><text:span text:style-name="T3">indicare per esteso l'oggetto dell'istanza</text:span><text:span text:style-name="T4">)</text:span></text:p>
      <text:p text:style-name="P5"/>
      <text:p text:style-name="P5"/>
      <text:p text:style-name="P5"/>
      <text:p text:style-name="P11"><text:span text:style-name="T1">Il sottoscritto, …………………………………………….. nato a ….................. e residente a …...........................in via …......................................... nella qualità di titolare della pratica in oggetto, consapevole delle sanzioni civili e penali previste dalla normativa vigente a seguito di dichiarazioni mendaci, visto l'elenco dei dipendenti di ciascuna Unità Operativa di codesto Ufficio, pubblicato sul sito web</text:span><text:span text:style-name="T5"> <text:s text:c="2"/></text:span><text:span text:style-name="Internet_20_link"><text:span text:style-name="T6">http://pti.regione.sicilia.it/portal/page/portal/PIR_PORTALE/PIR_LaStrutturaRegionale/PIR_AssInfrastruttureMobilita/PIR_Diptecnico/PIR_GenioCivileRagusa</text:span></text:span><text:span text:style-name="T1">, </text:span></text:p>
      <text:p text:style-name="P6"/>
      <text:p text:style-name="P7">DICHIARA</text:p>
      <text:p text:style-name="P10"><text:span text:style-name="T8"><text:s text:c="6"/></text:span><text:span text:style-name="T1"><text:s/></text:span><text:span text:style-name="T7">(barrare la casella corrispondente</text:span><text:span text:style-name="T6">)</text:span></text:p>
      <text:list xml:id="list7719257520266345117" text:style-name="WW8Num1">
        <text:list-item>
          <text:p text:style-name="P15"><text:span text:style-name="T9">” di non trovarsi né egli stesso, né i propri dipendenti in rapporti di coniugio, parentela o affinità entro il secondo grado, con i dirigenti e i dipendenti di codesta Amministrazione, deputati alla trattazione del procedimento”</text:span><text:span text:style-name="T2">.</text:span></text:p>
        </text:list-item>
      </text:list>
      <text:p text:style-name="P8"><text:s text:c="10"/>oppure</text:p>
      <text:list xml:id="list32443032" text:continue-numbering="true" text:style-name="WW8Num1">
        <text:list-item>
          <text:p text:style-name="P15"><text:span text:style-name="T9">” di trovarsi in rapporti di …........................... </text:span><text:span text:style-name="T10">(</text:span><text:span text:style-name="T11">indicare il grado di parentela: “coniugio, parentela o affinità entro il secondo grado”</text:span><text:span text:style-name="T10">)</text:span><text:span text:style-name="T9">, con il dipendente di codesto Ufficio …........................................</text:span></text:p>
        </text:list-item>
      </text:list>
      <text:p text:style-name="P12"/>
      <text:p text:style-name="P12"/>
      <text:p text:style-name="P13"/>
      <text:p text:style-name="P11">Ragusa, _______________________</text:p>
      <text:p text:style-name="P11"><text:tab/><text:tab/><text:tab/><text:tab/><text:tab/><text:tab/><text:tab/><text:tab/><text:tab/>Il Dichiarante</text:p>
      <text:p text:style-name="P11"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ahoma" fo:font-size="12pt" fo:font-style="normal" fo:font-weight="normal" style:font-size-asian="12pt" style:font-style-asian="normal" style:font-weight-asian="normal" style:font-name-complex="Tahoma"/>
    </style:style>
    <style:style style:name="WW8Num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A</dc:title>
    <meta:initial-creator>utente</meta:initial-creator>
    <meta:creation-date>2015-11-13T12:34:00</meta:creation-date>
    <dc:date>2016-03-16T12:28:02.77</dc:date>
    <meta:print-date>2015-11-13T12:34:00</meta:print-date>
    <meta:editing-cycles>4</meta:editing-cycles>
    <meta:editing-duration>PT2M33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52" meta:character-count="1647"/>
  </office:meta>
</office:document-meta>
</file>