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Regione">
      <style:paragraph-properties fo:margin-left="0cm" fo:margin-right="7.41cm" fo:margin-top="0.212cm" fo:margin-bottom="0cm" fo:text-align="start" style:justify-single-word="false" fo:text-indent="0cm" style:auto-text-indent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language="it" fo:country="IT" style:font-name-complex="Arial"/>
    </style:style>
    <style:style style:name="P5" style:family="paragraph" style:parent-style-name="Standard">
      <style:paragraph-properties fo:margin-left="8.89cm" fo:margin-right="0.4cm" fo:text-align="end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fo:language="it" fo:country="IT" fo:font-weight="bold" style:font-weight-asian="bold" style:font-weight-complex="bold"/>
    </style:style>
    <style:style style:name="P6" style:family="paragraph" style:parent-style-name="Standard">
      <style:paragraph-properties fo:margin-left="0cm" fo:margin-right="0.4cm" fo:orphans="0" fo:widows="0" fo:text-indent="0cm" style:auto-text-indent="false"/>
      <style:text-properties fo:font-size="11pt" fo:language="it" fo:country="IT" style:font-size-asian="11pt" style:font-size-complex="11pt"/>
    </style:style>
    <style:style style:name="P7" style:family="paragraph" style:parent-style-name="Standard">
      <style:paragraph-properties fo:margin-left="0cm" fo:margin-right="0.4cm" fo:line-height="15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4cm" fo:line-height="150%" fo:text-align="justify" style:justify-single-word="false" fo:orphans="0" fo:widows="0" fo:text-indent="0cm" style:auto-text-indent="false"/>
      <style:text-properties fo:language="it" fo:country="IT"/>
    </style:style>
    <style:style style:name="P9" style:family="paragraph" style:parent-style-name="Standard">
      <style:paragraph-properties fo:margin-left="0cm" fo:margin-right="0.4cm" fo:line-height="150%" fo:text-align="center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10" style:family="paragraph" style:parent-style-name="Standard">
      <style:paragraph-properties fo:margin-left="0.635cm" fo:margin-right="0.4cm" fo:line-height="150%" fo:text-align="justify" style:justify-single-word="false" fo:orphans="0" fo:widows="0" fo:text-indent="0cm" style:auto-text-indent="false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635cm" fo:margin-right="0.4cm" fo:line-height="150%" fo:text-align="justify" style:justify-single-word="false" fo:orphans="0" fo:widows="0" fo:text-indent="0cm" style:auto-text-indent="false"/>
      <style:text-properties fo:language="it" fo:country="IT"/>
    </style:style>
    <style:style style:name="P12" style:family="paragraph" style:parent-style-name="Standard">
      <style:paragraph-properties fo:margin-left="0.635cm" fo:margin-right="0.4cm" fo:line-height="150%" fo:text-align="center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13" style:family="paragraph" style:parent-style-name="Standard">
      <style:paragraph-properties fo:margin-left="0.635cm" fo:margin-right="0.4cm" fo:line-height="150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14" style:family="paragraph" style:parent-style-name="Standard">
      <style:paragraph-properties fo:margin-left="0.635cm" fo:margin-right="0.4cm" fo:line-height="15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635cm" fo:margin-right="0.4cm" fo:line-height="15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-0.002cm" fo:line-height="15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.4cm" fo:line-height="150%" fo:text-align="justify" style:justify-single-word="false" fo:orphans="0" fo:widows="0" fo:text-indent="0.501cm" style:auto-text-indent="false"/>
      <style:text-properties fo:language="it" fo:country="IT"/>
    </style:style>
    <style:style style:name="P18" style:family="paragraph" style:parent-style-name="Standard">
      <style:paragraph-properties fo:margin-left="1.905cm" fo:margin-right="0.4cm" fo:line-height="150%" fo:text-align="justify" style:justify-single-word="false" fo:orphans="0" fo:widows="0" fo:text-indent="0cm" style:auto-text-indent="false"/>
      <style:text-properties fo:language="it" fo:country="IT"/>
    </style:style>
    <style:style style:name="P19" style:family="paragraph" style:parent-style-name="Regione" style:master-page-name="Standard">
      <style:paragraph-properties fo:margin-left="0cm" fo:margin-right="7.41cm" fo:margin-top="0.212cm" fo:margin-bottom="0cm" fo:text-align="start" style:justify-single-word="false" fo:text-indent="0cm" style:auto-text-indent="false" style:page-number="auto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" fo:language="it" fo:country="IT" style:font-name-complex="Arial"/>
    </style:style>
    <style:style style:name="P21" style:family="paragraph" style:parent-style-name="Standard" style:list-style-name="WW8Num1">
      <style:paragraph-properties fo:margin-left="0cm" fo:margin-right="0.4cm" fo:line-height="150%" fo:text-align="justify" style:justify-single-word="false" fo:orphans="0" fo:widows="0" fo:text-indent="0cm" style:auto-text-indent="false"/>
    </style:style>
    <style:style style:name="P22" style:family="paragraph" style:parent-style-name="Standard" style:list-style-name="WW8Num4">
      <style:paragraph-properties fo:margin-left="0cm" fo:margin-right="0.4cm" fo:line-height="150%" fo:text-align="justify" style:justify-single-word="false" fo:orphans="0" fo:widows="0" fo:text-indent="0cm" style:auto-text-indent="false"/>
    </style:style>
    <style:style style:name="P23" style:family="paragraph" style:parent-style-name="Standard" style:list-style-name="WW8Num1">
      <style:paragraph-properties fo:margin-left="0cm" fo:margin-right="0.4cm" fo:line-height="150%" fo:text-align="justify" style:justify-single-word="false" fo:orphans="0" fo:widows="0" fo:text-indent="0cm" style:auto-text-indent="false"/>
      <style:text-properties fo:language="it" fo:country="IT"/>
    </style:style>
    <style:style style:name="P24" style:family="paragraph" style:parent-style-name="Standard" style:list-style-name="WW8Num4">
      <style:paragraph-properties fo:margin-left="0cm" fo:margin-right="0.4cm" fo:line-height="150%" fo:text-align="justify" style:justify-single-word="false" fo:orphans="0" fo:widows="0" fo:text-indent="0cm" style:auto-text-indent="false"/>
      <style:text-properties fo:language="it" fo:country="IT"/>
    </style:style>
    <style:style style:name="P25" style:family="paragraph" style:parent-style-name="Standard" style:list-style-name="WW8Num2">
      <style:paragraph-properties fo:margin-left="0cm" fo:margin-right="0.4cm" fo:line-height="150%" fo:text-align="justify" style:justify-single-word="false" fo:orphans="0" fo:widows="0" fo:text-indent="0cm" style:auto-text-indent="false"/>
      <style:text-properties fo:language="it" fo:country="IT"/>
    </style:style>
    <style:style style:name="P26" style:family="paragraph" style:parent-style-name="Standard" style:list-style-name="WW8Num3">
      <style:paragraph-properties fo:margin-left="0.635cm" fo:margin-right="0.4cm" fo:line-height="15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3">
      <style:paragraph-properties fo:margin-left="0.635cm" fo:margin-right="0.4cm" fo:line-height="15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P28" style:family="paragraph" style:parent-style-name="Standard" style:list-style-name="WW8Num3">
      <style:paragraph-properties fo:margin-left="0.635cm" fo:margin-right="-0.145cm" fo:line-height="150%" fo:text-align="justify" style:justify-single-word="false" fo:orphans="0" fo:widows="0" fo:text-indent="0cm" style:auto-text-indent="false">
        <style:tab-stops>
          <style:tab-stop style:position="0.635cm"/>
          <style:tab-stop style:position="17cm"/>
        </style:tab-stops>
      </style:paragraph-properties>
    </style:style>
    <style:style style:name="P29" style:family="paragraph"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style="italic" style:font-style-asian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font-weight="bold" style:font-style-asian="italic" style:font-weight-asian="bold"/>
    </style:style>
    <style:style style:name="T7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" fo:language="it" fo:country="IT" style:font-name-complex="Arial"/>
    </style:style>
    <style:style style:name="T9" style:family="text">
      <style:text-properties style:font-name="Arial" fo:font-size="11pt" fo:language="it" fo:country="IT" style:font-size-asian="11pt" style:font-name-complex="Arial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3"><text:span text:style-name="T1">OGGETTO: </text:span><text:span text:style-name="T8">Iscrizione all' Albo imprese di fiducia per l’affidamento in economia di lavori </text:span></text:p>
      <text:p text:style-name="P3"><draw:line text:anchor-type="char" draw:z-index="4" draw:style-name="gr1" draw:text-style-name="P29" svg:x1="2.166cm" svg:y1="0.002cm" svg:x2="16.312cm" svg:y2="0.002cm"><text:p/></draw:line></text:p>
      <text:p text:style-name="P4"><draw:line text:anchor-type="char" draw:z-index="5" draw:style-name="gr1" draw:text-style-name="P29" svg:x1="2.064cm" svg:y1="0.467cm" svg:x2="5.544cm" svg:y2="0.467cm"><text:p/></draw:line> <text:s text:c="17"/>servizi e forniture. <text:s/></text:p>
      <text:p text:style-name="P4"/>
      <text:p text:style-name="P4"><text:s text:c="17"/></text:p>
      <text:p text:style-name="P3"><text:span text:style-name="T1"><text:tab/></text:span><text:span text:style-name="T9"><text:tab/><text:tab/><text:tab/><text:tab/><text:tab/><text:tab/><text:tab/> <text:s text:c="16"/></text:span><text:span text:style-name="T3">All’Ufficio del Genio Civile </text:span></text:p>
      <text:p text:style-name="P5">Via Natalelli, 107</text:p>
      <text:p text:style-name="P5">97100 RAGUSA</text:p>
      <text:p text:style-name="P6"/>
      <text:p text:style-name="P8">Il/La <text:s/>sottoscritto/a <text:s/>________________________________________________ nato/a a <text:span text:style-name="T11">______________________</text:span> prov. (____) il _____________ e residente in ___________________ prov. (_____) via ______________________________ n. _______ CAP _________ in qualità di titolare/legale rappresentante dell’Impresa ____________________________________, con sede legale in _______________ prov. (_____) via ______________________________ n. _______ CAP ______ recapito telefonico fisso _____________ e recapito cellulare ________________ fax ____________________, e-mail ___________________P.E.C._____________________, cod. fisc./partita IVA ______________________________,</text:p>
      <text:p text:style-name="P9">CHIEDE</text:p>
      <text:p text:style-name="P8">di essere iscritto all’Albo delle imprese di fiducia di codesta Amministrazione per l’affidamento di lavori in economia per le seguenti categorie di lavori:</text:p>
      <text:p text:style-name="P7"><text:span text:style-name="T4">( nel caso di possesso di attestazione SOA indicare nella colonna 1 la o le categorie per le quali si chiede l’iscrizione; nel caso </text:span><text:span text:style-name="T6">non</text:span><text:span text:style-name="T4"> si possieda attestazione SOA indicare nella colonna 2 la o le categorie dell’allegato A del D.P.R. 207/2010 cui i lavori eseguiti si riconducono nonché l’importo complessivo per ogni categoria di essi lavori eseguiti nel quinquennio antecedente la data dell’avviso di costituzione dell’albo)</text:span></text:p>
      <text:p text:style-name="P7"><text:span text:style-name="T1"><text:s text:c="15"/></text:span><text:span text:style-name="T7">Colonna 1</text:span><text:span text:style-name="T1"><text:tab/><text:tab/><text:tab/><text:tab/><text:tab/><text:tab/><text:tab/><text:tab/></text:span><text:span text:style-name="T7">Colonna 2</text:span></text:p>
      <text:p text:style-name="P8">In possesso di attestazione SOA<text:tab/><text:tab/><text:tab/><text:tab/>Non in possesso di attestazione SOA</text:p>
      <text:list xml:id="list1194284746894241830" text:style-name="WW8Num1">
        <text:list-item>
          <text:p text:style-name="P21">cat. <text:s text:c="2"/>___________________<text:tab/><text:tab/><text:tab/>1. cat. <text:s text:c="2"/>________ <text:s text:c="5"/>€ ________________</text:p>
        </text:list-item>
        <text:list-item>
          <text:p text:style-name="P21">cat. <text:s/>___________________<text:tab/><text:tab/><text:tab/>2. cat. <text:s text:c="2"/>________ <text:s text:c="5"/>€ ________________</text:p>
        </text:list-item>
        <text:list-item>
          <text:p text:style-name="P21">cat. <text:s/>____________________<text:tab/><text:tab/>3. cat. <text:s text:c="2"/>________ <text:s text:c="5"/>€ ________________</text:p>
        </text:list-item>
        <text:list-item>
          <text:p text:style-name="P21">cat. <text:s/>___________________<text:tab/><text:tab/><text:tab/>4. cat. <text:s/>_________ <text:s text:c="4"/>€ ________________</text:p>
        </text:list-item>
        <text:list-item>
          <text:p text:style-name="P23">cat. ____________________<text:tab/><text:tab/><text:tab/>5. cat. <text:s/>_________ <text:s text:c="4"/>€ ________________</text:p>
        </text:list-item>
        <text:list-item>
          <text:p text:style-name="P23">cat. ____________________<text:tab/><text:tab/><text:tab/>6. cat. <text:s/>_________ <text:s text:c="4"/>€ ________________</text:p>
        </text:list-item>
      </text:list>
      <text:p text:style-name="P10">(si chiarisce che l’impresa in possesso di attestazione SOA in talune categorie può contemporaneamente indicare nella colonna 1 le categorie in cui è qualificata e, se ha <text:soft-page-break/>eseguito lavori riconducibili a categorie in cui non è qualificata, indicare nella colonna 2 tali altre categorie e l’importo complessivo dei lavori per ciascuna di tali altre categorie effettuati)</text:p>
      <text:p text:style-name="P11">A tal fine, ai sensi dell'art. 38 del D.P.R. n. 445/2000, consapevole delle sanzioni penali previste dagli articoli 75 e 76 dello stesso D.P.R. per le ipotesi di falsità in atti e dichiarazioni mendaci</text:p>
      <text:p text:style-name="P12">DICHIARA</text:p>
      <text:list xml:id="list4207104729575474645" text:style-name="WW8Num3">
        <text:list-item>
          <text:p text:style-name="P26"><text:span text:style-name="T1">di non trovarsi in nessuna delle condizioni ostative previste dal comma 1 dell’art. 38 comma 1 lettera </text:span><text:span text:style-name="T2">a), b), c) d), e), f), g), h), i), l), m), m-bis), m-ter), e m-quater)</text:span><text:span text:style-name="T1"> del D.lgs n. 163/2006 e s.m.i. nel testo coordinato con le disposizioni legislative regionali, fermo restando quanto specificato nei commi 1-bis, 1-ter, 2, 3, 4 e 5 dello stesso articolo;</text:span></text:p>
        </text:list-item>
        <text:list-item>
          <text:p text:style-name="P27">che nei propri confronti, negli ultimi cinque anni, non sono stati estesi gli effetti delle misure di prevenzione della sorveglianza di cui all’art. 3 della L. 27/12/1956 n. 1423 irrogata nei confronti di un proprio convivente;</text:p>
        </text:list-item>
        <text:list-item>
          <text:p text:style-name="P27">che nei propri confronti non sono state emesse sentenze ancorché non definitive relative a reati che precludono la partecipazione alle gare d’appalto di lavori pubblici;</text:p>
        </text:list-item>
        <text:list-item>
          <text:p text:style-name="P27">di non avere pendente procedimento per i reati previsti dall’articolo 416/bis del C.P. (associazioni di tipo mafioso ex art. 1 legge 13/09/1982 n. 646) e di non essere stato condannato per taluno di essi;</text:p>
        </text:list-item>
        <text:list-item>
          <text:p text:style-name="P27">di avere osservato gli obblighi concernenti la dichiarazione ed i conseguenti adempimenti in materia di imposte e tasse secondo la legislazione vigente e di avere osservato gli obblighi concernenti la dichiarazione ed i conseguenti adempimenti in materia di contribuzioni sociali previsti dalla legislazione vigente;</text:p>
        </text:list-item>
        <text:list-item>
          <text:p text:style-name="P27">indica i nominativi, le date di nascita, le residenze degli eventuali titolari, soci, direttori tecnici, amministratori muniti di poteri di rappresentanza e soci accomandatari:</text:p>
        </text:list-item>
      </text:list>
      <text:p text:style-name="P8">- ___________________________________________________________________________ - - <text:s/>___________________________________________________________________________</text:p>
      <text:p text:style-name="P8">- ____________________________________________________________________________</text:p>
      <text:p text:style-name="P8">- ____________________________________________________________________________</text:p>
      <text:p text:style-name="P8">- ____________________________________________________________________________</text:p>
      <text:list xml:id="list32744419" text:continue-numbering="true" text:style-name="WW8Num3">
        <text:list-item>
          <text:p text:style-name="P28"><text:span text:style-name="T4">(solo nel caso di</text:span><text:span text:style-name="T6"> non</text:span><text:span text:style-name="T4"> possesso di attestazione SOA nella categoria per la quale si richiede <text:s text:c="6"/></text:span></text:p>
        </text:list-item>
      </text:list>
      <text:p text:style-name="P16"><text:span text:style-name="T4"><text:s/>l’iscrizione)</text:span><text:span text:style-name="T2"> </text:span><text:span text:style-name="T1">che, ai sensi dell’art. 90 del D.P.R. n. 207/2010, negli ultimi cinque anni <text:s text:c="2"/>dalla data dell’avviso di costituzione dell’albo, l’impresa ha eseguito direttamente lavori, </text:span><text:span text:style-name="T1">riconducibili a ciascuna delle categorie sotto indicate, <text:s/>per <text:s/>l’importo complessivo in ciascuna </text:span><text:soft-page-break/><text:span text:style-name="T1">categoria come dal seguente elenco:</text:span></text:p>
      <text:p text:style-name="P14"><text:span text:style-name="T1"><text:s text:c="10"/></text:span><text:span text:style-name="T2">Categoria</text:span><text:span text:style-name="T1"><text:tab/> <text:s text:c="20"/></text:span><text:span text:style-name="T2">Importo lavori</text:span><text:span text:style-name="T1"><text:tab/><text:tab/> <text:s text:c="2"/></text:span><text:span text:style-name="T2">Oggetto sintetico lavori eseguiti</text:span></text:p>
      <text:p text:style-name="P13">(o Cat. Ass. lavori analoghi)</text:p>
      <text:p text:style-name="P11">1. ________________<text:tab/> <text:s text:c="2"/>€ ________________<text:tab/>_______________________________</text:p>
      <text:p text:style-name="P11">2. ________________<text:tab/> <text:s text:c="2"/>€ ________________<text:tab/>_______________________________</text:p>
      <text:p text:style-name="P11">3. ________________<text:tab/> <text:s text:c="2"/>€ ________________<text:tab/>_______________________________</text:p>
      <text:p text:style-name="P11">4. ________________ <text:s text:c="8"/>€ ________________<text:tab/>_______________________________</text:p>
      <text:p text:style-name="P11">5. ________________ <text:s text:c="8"/>€ ________________<text:tab/>_______________________________</text:p>
      <text:p text:style-name="P11">6. ________________ <text:s text:c="8"/>€ ________________<text:tab/>_______________________________</text:p>
      <text:p text:style-name="P11">H) che per i lavori per i quali si chiede l'iscrizione e per i quali non si è in possesso della relativa attestazione SOA nelle relative categorie, il costo complessivo sostenuto per il personale dipendente non è inferiore al 15% dell'importo dei lavori <text:s/>eseguiti <text:s/>nel quinquennio antecedente la data dell'avviso di costituzione dell'albo , e di essere in possesso di adeguata attrezzatura tecnica.</text:p>
      <text:p text:style-name="P12">SI IMPEGNA</text:p>
      <text:p text:style-name="P15"><text:span text:style-name="T1">a comunicare tempestivamente per iscritto all’Ufficio, </text:span><text:span text:style-name="T2">pena l’esclusione</text:span><text:span text:style-name="T1"> </text:span><text:span text:style-name="T2">dall’Albo</text:span><text:span text:style-name="T1">, tutte le variazioni dei propri requisiti, modifiche societarie e di titolarità o di localizzazione della sede dell’impresa, organizzazione e struttura, che siano rilevanti ai fini del mantenimento o della modifica dell’iscrizione, </text:span><text:span text:style-name="T2">entro trenta giorni</text:span><text:span text:style-name="T1"> dall’avvenuta variazione.</text:span></text:p>
      <text:p text:style-name="P11">Allega la seguente documentazione:</text:p>
      <text:list xml:id="list2676758844059692167" text:style-name="WW8Num4">
        <text:list-item>
          <text:p text:style-name="P22"><text:span text:style-name="T4">(solo per le imprese in possesso di qualificazione SOA)</text:span><text:span text:style-name="T1"> attestazione di qualificazione SOA in corso di validità in originale, o copia fotostatica recante l’espressa dichiarazione sottoscritta dall’istante che la copia fotostatica è conforme all’originale;</text:span></text:p>
        </text:list-item>
        <text:list-item>
          <text:p text:style-name="P24"><text:s/>autocertificazione di iscrizione alla Camera di Commercio, Industria, Artigianato e Agricoltura, riportante: </text:p>
        </text:list-item>
      </text:list>
      <text:p text:style-name="P8">- <text:s text:c="23"/>numero e data di iscrizione</text:p>
      <text:list xml:id="list32729576" text:continue-numbering="true" text:style-name="WW8Num4">
        <text:list-item>
          <text:list>
            <text:list-item>
              <text:p text:style-name="P22">forma giuridica</text:p>
            </text:list-item>
            <text:list-item>
              <text:p text:style-name="P24">attività</text:p>
            </text:list-item>
            <text:list-item>
              <text:p text:style-name="P24">organi di amministrazione e composizione societaria (se si tratta di società)</text:p>
            </text:list-item>
            <text:list-item>
              <text:p text:style-name="P24">eventuale possesso di abilitazioni ex legge 37/08 all’installazione, trasformazione <text:tab/>e manutenzione degli impianti indicati;</text:p>
            </text:list-item>
            <text:list-item>
              <text:p text:style-name="P24">nulla-osta ai sensi dell’art. 10 sexies legge 575 del 31/05/1965 e s.m.i.;</text:p>
            </text:list-item>
            <text:list-item>
              <text:p text:style-name="P24">inesistenza di stato di liquidazione, fallimento, concordato preventivo, cessazione <text:tab/>di attività e qualsiasi altra situazione equivalente, e che nessuna di dette procedure <text:soft-page-break/><text:tab/>è in corso;</text:p>
            </text:list-item>
          </text:list>
        </text:list-item>
        <text:list-item>
          <text:p text:style-name="P22"><text:span text:style-name="T5">(nel caso di impresa individuale)</text:span><text:span text:style-name="T1"> autocertificazione generale del Casellario Giudiziale e dei Carichi Pendenti, relativi al <text:s/>titolare e a tutti i direttori tecnici <text:s/>se diversi dal titolare; <text:s text:c="3"/></text:span></text:p>
        </text:list-item>
      </text:list>
      <text:p text:style-name="P14"><text:span text:style-name="T1"><text:s text:c="6"/></text:span><text:span text:style-name="T5">(nel caso di società)</text:span><text:span text:style-name="T1"> autocertificazione generale del Casellario Giudiziale e dei Carichi Pendenti <text:s/>prodotta:</text:span></text:p>
      <text:list xml:id="list9151425043463249431" text:style-name="WW8Num2">
        <text:list-item>
          <text:p text:style-name="P25">da tutti i direttori tecnici</text:p>
        </text:list-item>
        <text:list-item>
          <text:p text:style-name="P25">da tutti i soci accomandatari nel caso di s.a.s.</text:p>
        </text:list-item>
        <text:list-item>
          <text:p text:style-name="P25">da tutti i componenti nel caso di s.n.c.</text:p>
        </text:list-item>
        <text:list-item>
          <text:p text:style-name="P25">da tutti gli amministratori muniti di potere di rappresentanza nel caso di società di <text:tab/>qualsiasi altro tipo</text:p>
        </text:list-item>
      </text:list>
      <text:list xml:id="list32729018" text:continue-list="list32729576" text:style-name="WW8Num4">
        <text:list-item>
          <text:p text:style-name="P24">autocertificazione dalla quale risulti che nei confronti dell’impresa individuale o della società non sia in corso una procedura di liquidazione, fallimento, cessazione di attività e che non è intervenuta dichiarazione di fallimento né sussiste concordato preventivo,</text:p>
        </text:list-item>
        <text:list-item>
          <text:p text:style-name="P24">autocertificazione che l’impresa è in regola con le disposizioni della legge n. 68 del 12/03/1999 o che non è tenuta al rispetto delle norme che disciplinano il diritto al lavoro dei disabili, avendo alle dipendenze un numero di lavoratori inferiore a 15 ;</text:p>
        </text:list-item>
        <text:list-item>
          <text:p text:style-name="P24">autocertificazione che l’impresa è in regola con gli adempimenti contributivi e previdenziali nei confronti di I.N.P.S., I.NA.I.L. e Cassa Edile, completa della indicazione <text:s/>dei <text:s/>relativi numeri di iscrizione/matricola;</text:p>
        </text:list-item>
        <text:list-item>
          <text:p text:style-name="P24">copia fotostatica del documento di riconoscimento del titolare, ovvero del legale rappresentante, e dei direttori tecnici e di ogni altro soggetto che effettua dichiarazioni nell’ambito del procedimento di iscrizione all’albo.</text:p>
        </text:list-item>
      </text:list>
      <text:p text:style-name="P17">La sottoscritta impresa prende atto e accetta che l’Amministrazione è legittimata ad escludere l’impresa dall’iscrizione ove taluno dei documenti e/o atti richiesti non risulti allegato alla presente istanza, ovvero sia reso in modo irrituale o contraddittorio.</text:p>
      <text:p text:style-name="P17">L'impresa prende atto che l'Albo al quale intende iscriversi, ha effetto permanente ed è costituito e aggiornato dinamicamente, giusto Avviso n. 157272 dell' 01/10/2014 pubblicato nell'albo storico 2014 dell'Ufficio del Genio Civile di Ragusa. <text:s/></text:p>
      <text:p text:style-name="P8"/>
      <text:p text:style-name="P11">Data ___________</text:p>
      <text:p text:style-name="Text_20_body_20_indent"><text:s text:c="4"/><text:tab/><text:tab/><text:tab/><text:tab/><text:tab/><text:tab/>Timbro e Firma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Regione" style:family="paragraph" style:parent-style-name="Standard">
      <style:paragraph-properties fo:margin-left="0cm" fo:margin-right="7.412cm" fo:text-align="center" style:justify-single-word="false" fo:text-indent="1.249cm" style:auto-text-indent="false"/>
      <style:text-properties style:font-name="Arial" fo:font-size="24pt" fo:language="it" fo:country="IT" fo:font-style="italic" style:font-size-asian="24pt" style:font-style-asian="italic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line-height="150%" fo:text-indent="-1.752cm" style:auto-text-indent="false"/>
      <style:text-properties style:font-name="Arial" fo:font-size="11.5pt" fo:language="it" fo:country="IT" style:font-size-asian="11.5pt" style:font-name-complex="Arial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language="it" fo:country="I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fo:language="it" fo:country="IT"/>
    </style:style>
    <style:style style:name="WW8Num4z0" style:family="text">
      <style:text-properties fo:language="it" fo:country="IT"/>
    </style:style>
    <style:style style:name="WW8Num4z1" style:family="text">
      <style:text-properties style:font-name="Times New Roman" fo:language="it" fo:country="IT" style:font-name-asian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5cm" svg:height="0.478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iscrizione Albo imprese di fiducia</dc:title>
    <meta:initial-creator>utente</meta:initial-creator>
    <meta:creation-date>2013-07-05T12:47:00</meta:creation-date>
    <dc:date>2016-02-12T12:55:27.76</dc:date>
    <meta:print-date>2016-02-12T10:40:00</meta:print-date>
    <meta:editing-cycles>8</meta:editing-cycles>
    <meta:editing-duration>PT20M1S</meta:editing-duration>
    <meta:generator>OpenOffice/4.1.2$Win32 OpenOffice.org_project/412m3$Build-9782</meta:generator>
    <meta:document-statistic meta:table-count="0" meta:image-count="0" meta:object-count="0" meta:page-count="4" meta:paragraph-count="69" meta:word-count="1212" meta:character-count="9232"/>
  </office:meta>
</office:document-meta>
</file>