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7.096cm"/>
    </style:style>
    <style:style style:name="Tabella1.B" style:family="table-column">
      <style:table-column-properties style:column-width="7.094cm"/>
    </style:style>
    <style:style style:name="Tabella1.C" style:family="table-column">
      <style:table-column-properties style:column-width="3.209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8.691cm"/>
    </style:style>
    <style:style style:name="Tabella2.1" style:family="table-row">
      <style:table-row-properties style:min-row-height="1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8.89cm" fo:margin-right="0cm" fo:text-indent="-8.89cm" style:auto-text-indent="false"/>
    </style:style>
    <style:style style:name="P11" style:family="paragraph" style:parent-style-name="Standard">
      <style:paragraph-properties fo:margin-left="8.89cm" fo:margin-right="0cm" fo:text-indent="-8.89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left="8.89cm" fo:margin-right="0cm" fo:text-indent="-8.89cm" style:auto-text-indent="false" style:page-number="auto"/>
    </style:style>
    <style:style style:name="P13" style:family="paragraph" style:parent-style-name="Standard">
      <style:paragraph-properties fo:margin-left="8.89cm" fo:margin-right="0cm" fo:text-indent="-0.953cm" style:auto-text-indent="false"/>
    </style:style>
    <style:style style:name="P14" style:family="paragraph" style:parent-style-name="Standard">
      <style:paragraph-properties fo:margin-left="8.89cm" fo:margin-right="0cm" fo:text-align="end" style:justify-single-word="false" fo:text-indent="-0.953cm" style:auto-text-indent="false"/>
    </style:style>
    <style:style style:name="P15" style:family="paragraph" style:parent-style-name="Standard">
      <style:paragraph-properties fo:margin-left="8.89cm" fo:margin-right="0cm" fo:text-align="end" style:justify-single-word="false" fo:text-indent="-0.953cm" style:auto-text-indent="false"/>
      <style:text-properties fo:font-weight="bold" style:font-weight-asian="bold"/>
    </style:style>
    <style:style style:name="P16" style:family="paragraph" style:parent-style-name="Standard">
      <style:paragraph-properties fo:margin-top="0.212cm" fo:margin-bottom="0cm" fo:text-align="justify" style:justify-single-word="false"/>
    </style:style>
    <style:style style:name="P17" style:family="paragraph" style:parent-style-name="Standard">
      <style:paragraph-properties fo:margin-top="0.212cm" fo:margin-bottom="0cm" fo:line-height="150%">
        <style:tab-stops>
          <style:tab-stop style:position="1.009cm"/>
        </style:tab-stops>
      </style:paragraph-properties>
    </style:style>
    <style:style style:name="P18" style:family="paragraph" style:parent-style-name="Standard">
      <style:paragraph-properties fo:margin-top="0.212cm" fo:margin-bottom="0cm"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9" style:family="paragraph" style:parent-style-name="Standard">
      <style:paragraph-properties fo:margin-top="0.212cm" fo:margin-bottom="0cm" fo:text-align="justify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0.347cm"/>
        </style:tab-stops>
      </style:paragraph-properties>
    </style:style>
    <style:style style:name="P20" style:family="paragraph" style:parent-style-name="Standard">
      <style:paragraph-properties fo:margin-left="0cm" fo:margin-right="9.061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9.061cm" fo:line-height="15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9.061cm" fo:line-height="150%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fo:background-color="#ffff00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Wingdings 2" fo:font-size="16pt" style:font-size-asian="16pt" style:font-size-complex="16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/text:p>
      <text:p text:style-name="P11"/>
      <text:p text:style-name="P10"><text:span text:style-name="T3">Permesso retribuito - dirigenti</text:span></text:p>
      <text:p text:style-name="P11"/>
      <text:p text:style-name="P4">Prot. _____________ del ______________</text:p>
      <text:p text:style-name="P11"/>
      <text:p text:style-name="P14"><text:span text:style-name="T2"><text:tab/></text:span><text:span text:style-name="T4">Al Dirigente</text:span> <text:span text:style-name="T4">Responsabile dell’Ufficio </text:span></text:p>
      <text:p text:style-name="P15">del Genio Civile </text:p>
      <text:p text:style-name="P13"><text:tab/><text:tab/><text:tab/><text:tab/><text:tab/> <text:s text:c="21"/><text:span text:style-name="T4">Sede</text:span></text:p>
      <text:p text:style-name="P11"/>
      <text:p text:style-name="P2"/>
      <text:p text:style-name="P2"/>
      <text:p text:style-name="P2"/>
      <text:p text:style-name="P18"><text:span text:style-name="T4">Cognome e nome:</text:span></text:p>
      <text:p text:style-name="P16"/>
      <text:p text:style-name="P19"><text:span text:style-name="T4">Unità Operativa:</text:span></text:p>
      <text:p text:style-name="P3"/>
      <text:p text:style-name="P3">Chiede</text:p>
      <text:p text:style-name="P3"/>
      <text:p text:style-name="P1">permesso retribuito – giornata intera - per</text:p>
      <text:p text:style-name="P3"/>
      <text:p text:style-name="P17"><text:span text:style-name="T5"></text:span><text:span text:style-name="T4"><text:tab/>donazione sangue ai sensi della Legge n. 584 del 13.07.1967, art. 1</text:span></text:p>
      <text:p text:style-name="P17"><text:span text:style-name="T5"></text:span><text:span text:style-name="T4"><text:tab/>donazione midollo osseo ai sensi della Legge n. 52 del 06.03.2001, art. 5</text:span></text:p>
      <text:p text:style-name="P17"><text:span text:style-name="T5"></text:span><text:span text:style-name="T4"><text:tab/>funzioni elettorale ai sensi del D.P.R. n. 361/1957, art. 119</text:span></text:p>
      <text:p text:style-name="P17"><text:span text:style-name="T5"></text:span><text:span text:style-name="T4"><text:tab/>volontario di protezione civile ai sensi del D.P.R. n. 194 del 08.02.2001, art. 9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T4">dal giorno</text:span></text:p>
          </table:table-cell>
          <table:table-cell table:style-name="Tabella1.A1" office:value-type="string">
            <text:p text:style-name="P3">al giorno</text:p>
          </table:table-cell>
          <table:table-cell table:style-name="Tabella1.C1" office:value-type="string">
            <text:p text:style-name="P3">totale giorni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8"/>
          </table:table-cell>
        </table:table-row>
      </table:table>
      <text:p text:style-name="Standard"/>
      <text:p text:style-name="Standard">Si riserva di presentare documentazione attestante l’evento</text:p>
      <text:p text:style-name="Standard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Standard">Data</text:p>
          </table:table-cell>
          <table:table-cell table:style-name="Tabella2.B1" office:value-type="string">
            <text:p text:style-name="P5">Firma</text:p>
            <text:p text:style-name="P5"/>
          </table:table-cell>
        </table:table-row>
      </table:table>
      <text:p text:style-name="Standard"/>
      <text:p text:style-name="Standard"/>
      <text:p text:style-name="P20"><text:span text:style-name="T4"><text:s text:c="2"/>Il Dirigente del Servizio</text:span> <text:s text:c="6"/></text:p>
      <text:p text:style-name="P21"><text:span text:style-name="T6"><text:s text:c="2"/></text:span><text:span text:style-name="T7">(Ignazio Pagano Mariano) </text:span><text:span text:style-name="T6"><text:s text:c="7"/></text:span></text:p>
      <text:p text:style-name="P2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pple-converted-space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sottoscritto                                                         in servizio presso il Dipartimento                        </dc:title>
    <meta:initial-creator>Dipartimento Funzione Pubblica</meta:initial-creator>
    <meta:creation-date>2016-06-07T10:48:00</meta:creation-date>
    <dc:date>2016-07-27T08:54:12.69</dc:date>
    <meta:print-date>2012-12-03T09:43:00</meta:print-date>
    <meta:editing-cycles>5</meta:editing-cycles>
    <meta:editing-duration>PT3M</meta:editing-duration>
    <meta:document-statistic meta:table-count="2" meta:image-count="0" meta:object-count="0" meta:page-count="1" meta:paragraph-count="22" meta:word-count="104" meta:character-count="701"/>
    <meta:generator>OpenOffice/4.1.2$Win32 OpenOffice.org_project/412m3$Build-9782</meta:generator>
  </office:meta>
</office:document-meta>
</file>