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top="0cm" fo:margin-bottom="0.353cm" loext:contextual-spacing="false" text:number-lines="false" text:line-number="0"/>
    </style:style>
    <style:style style:name="P2" style:family="paragraph" style:parent-style-name="Footer">
      <style:paragraph-properties fo:margin-top="0cm" fo:margin-bottom="0.353cm" loext:contextual-spacing="false" text:number-lines="false" text:line-number="0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/>
      <style:text-properties style:font-name="Arial1" fo:font-size="12pt"/>
    </style:style>
    <style:style style:name="P14" style:family="paragraph" style:parent-style-name="Text_20_body">
      <style:paragraph-properties fo:margin-top="0cm" fo:margin-bottom="0cm" loext:contextual-spacing="false" fo:line-height="150%"/>
    </style:style>
    <style:style style:name="P1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5pt" style:font-size-asian="15pt" style:font-name-complex="Arial" style:font-size-complex="15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3" style:family="text">
      <style:text-properties style:font-name="Arial" fo:font-size="12pt" fo:font-style="italic" style:text-underline-style="none" style:font-size-asian="12pt" style:font-style-asian="italic" style:font-name-complex="Arial" style:font-size-complex="12pt" style:font-style-complex="italic"/>
    </style:style>
    <style:style style:name="T4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 style:font-style-complex="italic"/>
    </style:style>
    <style:style style:name="T5" style:family="text"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6" style:family="text">
      <style:text-properties fo:font-style="italic"/>
    </style:style>
    <style:style style:name="T7" style:family="text">
      <style:text-properties style:font-name="Arial1" fo:font-size="12pt"/>
    </style:style>
    <style:style style:name="T8" style:family="text">
      <style:text-properties style:font-name="Arial1" fo:font-size="12pt" fo:font-weight="bold"/>
    </style:style>
    <style:style style:name="T9" style:family="text">
      <style:text-properties officeooo:rsid="00056f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CHIARAZIONE SOSTITUTIVA DI ATTO DI NOTORIETA’</text:p>
      <text:p text:style-name="P3">(Decreto Presidente della Repubblica n° 445 del 28.12.2000)</text:p>
      <text:p text:style-name="P3"/>
      <text:p text:style-name="P4"/>
      <text:p text:style-name="P17">Il/La sottoscritto/a (inserire il nome) (inserire i seguenti dati per ogni dichiarante) nato/a a ______________ il __________________ residente  in (CAP) (Comune) via (inserire l'indirizzo) cod. fisc. (inserire il codice fiscale) </text:p>
      <text:p text:style-name="P14"><text:span text:style-name="T8">Se l’istanza è presentata da un’azienda compilare anche la parte seguente</text:span><text:span text:style-name="T7">:</text:span></text:p>
      <text:p text:style-name="P13">nella qualità di rappresentante della (<text:span text:style-name="T6">Azienda/Società/Condominio/Comunione di utenti)</text:span> con sede in (<text:span text:style-name="T6">CAP)</text:span> (<text:span text:style-name="T6">Comune)</text:span>, via (<text:span text:style-name="T6">indirizzo civico)</text:span>, C.F./P.IVA (<text:span text:style-name="T6">cod. fiscale  o partita iva)</text:span>, </text:p>
      <text:p text:style-name="P5">consapevole/i della sanzioni previste dagli artt.75 e 76 del D.P.R. n.445/2000</text:p>
      <text:p text:style-name="P9"><text:span text:style-name="T1">DICHIARA (o DICHIARANO <text:s/></text:span><text:span text:style-name="T2">nel caso di dichiarazione cumulativa)</text:span></text:p>
      <text:p text:style-name="P8"><text:span text:style-name="T1">ai sensi dell’art.47 del citato D.P.R. </text:span><text:span text:style-name="T3">(Inserire il testo della dichiarazione senza cancellature e barrando la parte libera del rigo finale)</text:span></text:p>
      <text:p text:style-name="P5">________________________________________________________________________</text:p>
      <text:p text:style-name="P12">________________________________________________________________________</text:p>
      <text:p text:style-name="P12">________________________________________________________________________</text:p>
      <text:p text:style-name="P12">________________________________________________________________________</text:p>
      <text:p text:style-name="P12"/>
      <text:p text:style-name="P5"/>
      <text:p text:style-name="P6">Si allega fotocopia del/i documento/i d'identità.</text:p>
      <text:p text:style-name="P4"/>
      <text:p text:style-name="P11"><text:span text:style-name="T4">Segnare luogo e data della dichiarazione</text:span><text:span text:style-name="T5"> </text:span></text:p>
      <text:p text:style-name="P7"/>
      <text:p text:style-name="P10"><text:span text:style-name="T5"><text:tab/><text:tab/><text:tab/><text:tab/><text:tab/><text:tab/><text:tab/></text:span><text:span text:style-name="T4">Firma del/i dichiarante/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it" fo:country="IT" style:font-name-asian="SimSun" style:font-family-asian="SimSun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top="0cm" fo:margin-bottom="0.353cm" loext:contextual-spacing="false" text:number-lines="false" text:line-number="0"/>
    </style:style>
    <style:style style:name="MP2" style:family="paragraph" style:parent-style-name="Footer">
      <style:paragraph-properties fo:margin-top="0cm" fo:margin-bottom="0.353cm" loext:contextual-spacing="false" text:number-lines="false" text:line-number="0"/>
    </style:style>
    <style:style style:name="MT1" style:family="text">
      <style:text-properties officeooo:rsid="00056f80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974cm" fo:margin-left="0cm" fo:margin-right="0cm" fo:margin-top="0.8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_G_1 </text:span>Modello_Dichiarazione_Sostitutiva_Di_Atto_Di_Notorietà_Generica</text:p>
      </style:header>
      <style:footer>
        <text:p text:style-name="MP2">Rev. 22/07/2017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p</meta:initial-creator>
    <meta:creation-date>2017-02-17T18:18:00</meta:creation-date>
    <dc:date>2019-11-18T19:57:36.478000000</dc:date>
    <meta:editing-cycles>17</meta:editing-cycles>
    <meta:editing-duration>PT1H39M54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7" meta:word-count="140" meta:character-count="1366" meta:non-whitespace-character-count="123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