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  <style:text-properties fo:font-size="11pt" style:font-size-asian="11pt"/>
    </style:style>
    <style:style style:name="P2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officeooo:paragraph-rsid="0007f1e9"/>
    </style:style>
    <style:style style:name="P7" style:family="paragraph" style:parent-style-name="Riga_20_d_27_intestazione">
      <style:paragraph-properties fo:line-height="100%"/>
      <style:text-properties fo:font-size="11pt" style:font-size-asian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style:font-name="Times New Roman" fo:font-size="10pt" fo:language="it" fo:country="IT" officeooo:rsid="0007f1e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officeooo:rsid="000833d1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’UFFICIO DEL GENIO CIVILE DI SIRACUSA</text:p>
      <text:p text:style-name="P6"><text:span text:style-name="T1">Il/La sottoscritto/a <text:s text:c="2"/></text:span><text:span text:style-name="T3">nome e cognome</text:span><text:span text:style-name="T1">, <text:s text:c="2"/>c.f. <text:s text:c="2"/></text:span><text:span text:style-name="T3">codice fiscale</text:span><text:span text:style-name="T1">, <text:s text:c="2"/>residente in <text:s text:c="2"/></text:span><text:span text:style-name="T3">CAP <text:s/></text:span><text:span text:style-name="T1"><text:s/></text:span><text:span text:style-name="T3">Comune</text:span><text:span text:style-name="T1">, <text:s text:c="2"/>via <text:s text:c="2"/></text:span><text:span text:style-name="T3">indirizzo civico</text:span><text:span text:style-name="T1"> , <text:s text:c="2"/>C.F. <text:s text:c="2"/></text:span><text:span text:style-name="T3">codice fiscale</text:span><text:span text:style-name="T1"> , <text:s text:c="2"/>recapito telefonico <text:s text:c="3"/></text:span><text:span text:style-name="T3">fisso e/o mobile</text:span><text:span text:style-name="T1"> <text:s text:c="4"/>indirizzo di posta elettronica </text:span><text:span text:style-name="T3">e-mail</text:span><text:span text:style-name="T1">, <text:s text:c="4"/>indirizzo di posta elettronica certificata <text:s text:c="3"/></text:span><text:span text:style-name="T3">P.E.C.</text:span><text:span text:style-name="T1"> <text:s/>(</text:span><text:span text:style-name="T4">obbligatorio</text:span><text:span text:style-name="T1"> che con la presente istanza se ne autorizza espressamente l’uso per tutte le comunicazioni dell'ufficio)</text:span></text:p>
      <text:p text:style-name="P5">TRASMETTE</text:p>
      <text:p text:style-name="Standard"><text:span text:style-name="T1">copia della ricevuta di pagamento di €_________ per </text:span><text:span text:style-name="T2">- indicare il motivo del pagamento (es.: canone acqua, tassa concessione governativa, ecc.) e la pratica a cui il pagamento si riferisce (es.: concessione n.___, Attingimento n.______, consenso n.____ ecc.)</text:span><text:span text:style-name="T1">- <text:s/></text:span></text:p>
      <text:p text:style-name="Standard"><text:span text:style-name="T1">Nell’opera di presa è stato installato il seguente strumento di misura delle acque prelevate: <text:s/>(</text:span><text:span text:style-name="T2">descrivere lo strumento di misura e/o limitatore delle portate prelevate e la lettura attuale nel caso di misuratore</text:span><text:span text:style-name="T1">) (es.: contatore per la misura delle acque prelevate marca _____________, matricola _________________, lettura attuale m3 <text:s/>_____________).</text:span></text:p>
      <text:p text:style-name="P4">Allega alla presente:</text:p>
      <text:list xml:id="list1573336066" text:style-name="WW8Num2">
        <text:list-item>
          <text:p text:style-name="P9">Fotocopia del documento d’identità;</text:p>
        </text:list-item>
        <text:list-item>
          <text:p text:style-name="P9">Copia della ricevuta di pagamento.</text:p>
        </text:list-item>
      </text:list>
      <text:p text:style-name="P2">Data _________________</text:p>
      <text:p text:style-name="P4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833d1"/>
    </style:style>
    <style:style style:name="MT2" style:family="text">
      <style:text-properties fo:font-size="10pt" style:font-size-asian="10pt"/>
    </style:style>
    <style:style style:name="MT3" style:family="text">
      <style:text-properties style:use-window-font-color="true" style:font-name="Times New Roman" fo:font-size="10pt" fo:language="it" fo:country="IT" officeooo:rsid="0007f1e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0.102cm" svg:y1="26.153cm" svg:x2="20.902cm" svg:y2="26.153cm"><text:p/></draw:line><draw:line draw:style-name="Mgr2" draw:text-style-name="MP2" svg:x1="0.104cm" svg:y1="22.158cm" svg:x2="20.904cm" svg:y2="22.158cm"><text:p/></draw:line><draw:line draw:style-name="Mgr2" draw:text-style-name="MP2" svg:x1="0.104cm" svg:y1="25.148cm" svg:x2="20.904cm" svg:y2="25.148cm"><text:p/></draw:line><draw:line draw:style-name="Mgr2" draw:text-style-name="MP2" svg:x1="0.104cm" svg:y1="5.168cm" svg:x2="20.904cm" svg:y2="5.168cm"><text:p/></draw:line><draw:line draw:style-name="Mgr2" draw:text-style-name="MP2" svg:x1="0.104cm" svg:y1="21.153cm" svg:x2="20.904cm" svg:y2="21.153cm"><text:p/></draw:line><draw:line draw:style-name="Mgr2" draw:text-style-name="MP2" svg:x1="0.104cm" svg:y1="2.17cm" svg:x2="20.904cm" svg:y2="2.17cm"><text:p/></draw:line><draw:line draw:style-name="Mgr2" draw:text-style-name="MP2" svg:x1="0.104cm" svg:y1="8.169cm" svg:x2="20.904cm" svg:y2="8.169cm"><text:p/></draw:line><draw:line draw:style-name="Mgr2" draw:text-style-name="MP2" svg:x1="0.104cm" svg:y1="18.156cm" svg:x2="20.904cm" svg:y2="18.156cm"><text:p/></draw:line><draw:line draw:style-name="Mgr2" draw:text-style-name="MP2" svg:x1="0.104cm" svg:y1="7.167cm" svg:x2="20.904cm" svg:y2="7.167cm"><text:p/></draw:line><draw:line draw:style-name="Mgr2" draw:text-style-name="MP2" svg:x1="0.104cm" svg:y1="6.17cm" svg:x2="20.904cm" svg:y2="6.17cm"><text:p/></draw:line><draw:line draw:style-name="Mgr2" draw:text-style-name="MP2" svg:x1="0.104cm" svg:y1="3.168cm" svg:x2="20.904cm" svg:y2="3.168cm"><text:p/></draw:line><draw:line draw:style-name="Mgr2" draw:text-style-name="MP2" svg:x1="0.104cm" svg:y1="9.165cm" svg:x2="20.904cm" svg:y2="9.165cm"><text:p/></draw:line><draw:line draw:style-name="Mgr2" draw:text-style-name="MP2" svg:x1="0.104cm" svg:y1="10.164cm" svg:x2="20.904cm" svg:y2="10.164cm"><text:p/></draw:line><draw:line draw:style-name="Mgr2" draw:text-style-name="MP2" svg:x1="0.104cm" svg:y1="12.164cm" svg:x2="20.904cm" svg:y2="12.164cm"><text:p/></draw:line><draw:line draw:style-name="Mgr2" draw:text-style-name="MP2" svg:x1="0.104cm" svg:y1="11.164cm" svg:x2="20.904cm" svg:y2="11.164cm"><text:p/></draw:line><draw:line draw:style-name="Mgr2" draw:text-style-name="MP2" svg:x1="0.104cm" svg:y1="14.164cm" svg:x2="20.904cm" svg:y2="14.164cm"><text:p/></draw:line><draw:line draw:style-name="Mgr2" draw:text-style-name="MP2" svg:x1="0.104cm" svg:y1="13.164cm" svg:x2="20.904cm" svg:y2="13.164cm"><text:p/></draw:line><draw:line draw:style-name="Mgr2" draw:text-style-name="MP2" svg:x1="0.104cm" svg:y1="15.171cm" svg:x2="20.904cm" svg:y2="15.171cm"><text:p/></draw:line><draw:line draw:style-name="Mgr2" draw:text-style-name="MP2" svg:x1="0.104cm" svg:y1="16.166cm" svg:x2="20.904cm" svg:y2="16.166cm"><text:p/></draw:line><draw:line draw:style-name="Mgr2" draw:text-style-name="MP2" svg:x1="0.104cm" svg:y1="17.156cm" svg:x2="20.904cm" svg:y2="17.156cm"><text:p/></draw:line><draw:line draw:style-name="Mgr2" draw:text-style-name="MP2" svg:x1="0.104cm" svg:y1="19.161cm" svg:x2="20.904cm" svg:y2="19.161cm"><text:p/></draw:line><draw:line draw:style-name="Mgr2" draw:text-style-name="MP2" svg:x1="0.104cm" svg:y1="20.154cm" svg:x2="20.904cm" svg:y2="20.154cm"><text:p/></draw:line><draw:line draw:style-name="Mgr2" draw:text-style-name="MP2" svg:x1="0.104cm" svg:y1="23.158cm" svg:x2="20.904cm" svg:y2="23.158cm"><text:p/></draw:line><draw:line draw:style-name="Mgr2" draw:text-style-name="MP2" svg:x1="0.104cm" svg:y1="24.158cm" svg:x2="20.904cm" svg:y2="24.158cm"><text:p/></draw:line><draw:line draw:style-name="Mgr2" draw:text-style-name="MP2" svg:x1="0.104cm" svg:y1="4.168cm" svg:x2="20.904cm" svg:y2="4.168cm"><text:p/></draw:line></draw:g><draw:line text:anchor-type="char" draw:z-index="1" draw:style-name="Mgr3" draw:text-style-name="MP2" svg:x1="-0.139cm" svg:y1="-1.101cm" svg:x2="-0.137cm" svg:y2="27.502cm"><text:p/></draw:line><draw:line text:anchor-type="char" draw:z-index="2" draw:style-name="Mgr3" draw:text-style-name="MP2" svg:x1="13.109cm" svg:y1="-1.101cm" svg:x2="13.111cm" svg:y2="27.502cm"><text:p/></draw:line><draw:line text:anchor-type="char" draw:z-index="3" draw:style-name="Mgr3" draw:text-style-name="MP2" svg:x1="-6.008cm" svg:y1="2.549cm" svg:x2="-6.814cm" svg:y2="2.551cm"><text:p/></draw:line><draw:line text:anchor-type="char" draw:z-index="4" draw:style-name="Mgr3" draw:text-style-name="MP2" svg:x1="-7.715cm" svg:y1="8.55cm" svg:x2="-9.828cm" svg:y2="8.552cm"><text:p/></draw:line><text:span text:style-name="MT1">Mod_G_6 </text:span>Modello lettera trasmissione ricevute di pagamento utente singolo.</text:p>
        <text:p text:style-name="MP1"/>
      </style:header>
      <style:footer>
        <text:p text:style-name="MP3"><text:span text:style-name="MT2">Rev. </text:span><text:span text:style-name="MT3">11/11/2019</text:span><text:tab/><text:span text:style-name="MT2"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2-18T16:58:00</meta:creation-date>
    <dc:date>2019-11-18T19:58:58.172000000</dc:date>
    <meta:print-date>2008-05-21T12:52:00</meta:print-date>
    <meta:editing-cycles>6</meta:editing-cycles>
    <meta:editing-duration>PT4M7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2" meta:word-count="176" meta:character-count="1299" meta:non-whitespace-character-count="1081"/>
  </office:meta>
</office:document-meta>
</file>