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6.69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-0.026cm" fo:text-align="center" style:justify-single-word="false" fo:text-indent="0cm" style:auto-text-indent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399cm" fo:margin-right="0cm" fo:text-align="center" style:justify-single-word="false" fo:text-indent="0cm" style:auto-text-indent="false">
        <style:tab-stops>
          <style:tab-stop style:position="14.236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.399cm" fo:margin-right="0cm" fo:text-align="justify" style:justify-single-word="false" fo:text-indent="0cm" style:auto-text-indent="false">
        <style:tab-stops>
          <style:tab-stop style:position="14.236cm"/>
        </style:tab-stops>
      </style:paragraph-properties>
      <style:text-properties fo:font-size="10pt" officeooo:paragraph-rsid="001927c3" style:font-size-asian="10pt" style:font-size-complex="10pt"/>
    </style:style>
    <style:style style:name="P6" style:family="paragraph" style:parent-style-name="Standard">
      <style:paragraph-properties fo:margin-left="0.399cm" fo:margin-right="0cm" fo:text-align="center" style:justify-single-word="false" fo:text-indent="0cm" style:auto-text-indent="false">
        <style:tab-stops>
          <style:tab-stop style:position="14.236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.399cm" fo:margin-right="0cm" fo:text-align="center" style:justify-single-word="false" fo:text-indent="0cm" style:auto-text-indent="false">
        <style:tab-stops>
          <style:tab-stop style:position="14.236cm"/>
        </style:tab-stops>
      </style:paragraph-properties>
      <style:text-properties fo:font-size="12pt" officeooo:paragraph-rsid="0017296f" style:font-size-asian="12pt" style:font-size-complex="12pt"/>
    </style:style>
    <style:style style:name="P8" style:family="paragraph" style:parent-style-name="Standard">
      <style:paragraph-properties fo:margin-left="0.399cm" fo:margin-right="0cm" fo:text-align="center" style:justify-single-word="false" fo:text-indent="0cm" style:auto-text-indent="false">
        <style:tab-stops>
          <style:tab-stop style:position="14.236cm"/>
        </style:tab-stops>
      </style:paragraph-properties>
      <style:text-properties fo:font-size="14pt" fo:font-weight="bold" officeooo:rsid="000bdaee" officeooo:paragraph-rsid="0017296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399cm" fo:margin-right="0cm" fo:text-align="justify" style:justify-single-word="false" fo:text-indent="0cm" style:auto-text-indent="false">
        <style:tab-stops>
          <style:tab-stop style:position="14.236cm"/>
        </style:tab-stops>
      </style:paragraph-properties>
      <style:text-properties fo:font-size="13pt" fo:font-weight="bold" officeooo:rsid="000bdaee" officeooo:paragraph-rsid="0017296f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399cm" fo:margin-right="0cm" fo:text-align="justify" style:justify-single-word="false" fo:text-indent="0cm" style:auto-text-indent="false">
        <style:tab-stops>
          <style:tab-stop style:position="14.236cm"/>
        </style:tab-stops>
      </style:paragraph-properties>
      <style:text-properties officeooo:paragraph-rsid="001927c3"/>
    </style:style>
    <style:style style:name="P11" style:family="paragraph" style:parent-style-name="Text_20_body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ext_20_body">
      <style:paragraph-properties>
        <style:tab-stops>
          <style:tab-stop style:position="1.27cm"/>
        </style:tab-stops>
      </style:paragraph-properties>
      <style:text-properties fo:font-size="12pt" officeooo:paragraph-rsid="0017296f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fo:font-size="11pt" officeooo:paragraph-rsid="0017296f" style:font-size-asian="11pt" style:font-size-complex="11pt"/>
    </style:style>
    <style:style style:name="P15" style:family="paragraph" style:parent-style-name="Standard" style:list-style-name="L1">
      <style:text-properties fo:font-size="11pt" style:font-size-asian="11pt" style:font-size-complex="11pt"/>
    </style:style>
    <style:style style:name="P16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fo:font-size="11pt" fo:font-weight="normal" officeooo:paragraph-rsid="0017296f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Text_20_body" style:list-style-name="L1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Text_20_body" style:list-style-name="L1">
      <style:paragraph-properties>
        <style:tab-stops>
          <style:tab-stop style:position="1.27cm"/>
        </style:tab-stops>
      </style:paragraph-properties>
      <style:text-properties fo:font-size="11pt" officeooo:paragraph-rsid="0017296f" style:font-size-asian="11pt" style:font-size-complex="11pt"/>
    </style:style>
    <style:style style:name="P20" style:family="paragraph" style:parent-style-name="Text_20_body" style:list-style-name="L1">
      <style:paragraph-properties>
        <style:tab-stops>
          <style:tab-stop style:position="1.27cm"/>
        </style:tab-stops>
      </style:paragraph-properties>
      <style:text-properties fo:font-size="11pt" fo:font-weight="normal" officeooo:rsid="000ae40c" officeooo:paragraph-rsid="0017296f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>
        <style:tab-stops>
          <style:tab-stop style:position="1.27cm"/>
        </style:tab-stops>
      </style:paragraph-properties>
      <style:text-properties fo:font-size="11pt" fo:font-weight="normal" officeooo:rsid="000ae40c" officeooo:paragraph-rsid="0017296f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>
        <style:tab-stops>
          <style:tab-stop style:position="1.27cm"/>
        </style:tab-stops>
      </style:paragraph-properties>
      <style:text-properties fo:font-size="11pt" fo:font-weight="bold" officeooo:rsid="000ae40c" officeooo:paragraph-rsid="0017296f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a27a3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officeooo:rsid="000bdaee" style:font-size-asian="13pt" style:font-weight-asian="bold" style:font-size-complex="13pt" style:font-weight-complex="bold"/>
    </style:style>
    <style:style style:name="T5" style:family="text">
      <style:text-properties style:use-window-font-color="true" style:font-name="Times New Roman" fo:font-size="13pt" fo:language="it" fo:country="IT" fo:font-weight="bold" officeooo:rsid="000bdaee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3pt" fo:language="it" fo:country="IT" fo:font-weight="bold" officeooo:rsid="00126382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3pt" fo:language="it" fo:country="IT" fo:font-weight="bold" officeooo:rsid="001364ac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3pt" fo:language="it" fo:country="IT" fo:font-weight="bold" officeooo:rsid="001a27a3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it" fo:country="IT" officeooo:rsid="000ae40c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language="it" fo:country="IT" officeooo:rsid="000ae40c" style:font-name-asian="Times New Roman" style:font-name-complex="Times New Roman" style:language-complex="ar" style:country-complex="SA"/>
    </style:style>
    <style:style style:name="T11" style:family="text">
      <style:text-properties officeooo:rsid="000ae40c"/>
    </style:style>
    <style:style style:name="T12" style:family="text">
      <style:text-properties fo:font-size="10.5pt" officeooo:rsid="0013cf8d" style:font-size-asian="10.5pt" style:font-size-complex="10.5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13cf8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GIONE SICILIANA</text:p>
      <text:p text:style-name="P2">ASSESSORATO REGIONALE DELLE INFRASTRUTTURE E DELLA MOBILITA’</text:p>
      <text:p text:style-name="P2"><text:s/>DIPARTIMENTO REGIONALE TECNICO</text:p>
      <text:p text:style-name="P3">UFFICIO DEL GENIO CIVILE <text:s/>DI SIRACUSA</text:p>
      <text:p text:style-name="P7">RICHIESTA AUTORIZZAZIONE ALLA COSTRUZIONE ED ESERCIZIO LINEE ELETTRICHE FINO A 150 <text:s/>kV</text:p>
      <text:p text:style-name="P4"/>
      <text:p text:style-name="P8">Modalità di presentazione della documentazione </text:p>
      <text:p text:style-name="P9"/>
      <text:p text:style-name="P10"><text:span text:style-name="T4">La documentazione deve essere presentata in due copie in formato PDF di cui una firmata digitalmente. Solo successivamente, al fine di evitare la produzione di elaborati non necessari, ed a seguito della compiuta istruttoria </text:span><text:span text:style-name="T5">verrà richiesto di produrre </text:span><text:span text:style-name="T7">la</text:span><text:span text:style-name="T5"> copi</text:span><text:span text:style-name="T7">a</text:span><text:span text:style-name="T5"> cartace</text:span><text:span text:style-name="T7">a </text:span><text:span text:style-name="T5">della documentazione, necessaria per il successivo inoltro al competente Dipartimento.</text:span></text:p>
      <text:p text:style-name="P5"><text:span text:style-name="T6">Nel caso si volesse presentare subito la copia cartacea del progetto, tutti i documenti devono essere in duplice copia tranne </text:span><text:span text:style-name="T7">per il documento </text:span><text:span text:style-name="T8">8</text:span><text:span text:style-name="T7"> (una copia in bollo ed una in carta semplice), e per i documenti </text:span><text:span text:style-name="T8">9, </text:span><text:span text:style-name="T7">10, 1</text:span><text:span text:style-name="T8">3</text:span><text:span text:style-name="T7">, 1</text:span><text:span text:style-name="T8">4</text:span><text:span text:style-name="T7">, 2</text:span><text:span text:style-name="T8">4</text:span><text:span text:style-name="T7">, 3</text:span><text:span text:style-name="T8">0</text:span><text:span text:style-name="T7"> per i quali vanno presentate n.6 copie.</text:span></text:p>
      <text:p text:style-name="P4"/>
      <text:p text:style-name="P6">ELENCO DOCUMENTI</text:p>
      <text:p text:style-name="P6"/>
      <text:list xml:id="list2381959379" text:style-name="L1">
        <text:list-item>
          <text:p text:style-name="P18">Istanza in bollo da €16,00 diretta all'Assessorato Regionale Dell'Energia e dei Servizi di Pubblica Utilità, Dipartimento Dell'Energia, per il tramite del Genio Civile di Siracusa di richiesta autorizzazione per la costruzione ed esercizio della linea elettrica e delle opere accessorie firmata in originale dal legale rappresentante (una copia in bollo e una in carta semplice);</text:p>
        </text:list-item>
        <text:list-item>
          <text:p text:style-name="P19">Fotocopia documento d'identità del legale rappresentante in corso di validità;</text:p>
        </text:list-item>
        <text:list-item>
          <text:p text:style-name="P14">Autocertificazione del titolo a poter rappresentare la Società;</text:p>
        </text:list-item>
        <text:list-item>
          <text:p text:style-name="P15">Dichiarazione sull’utilizzo delle marche da bollo <text:span text:style-name="T14">(</text:span>nel caso di presentazione pratica solo in formato digitale)<text:span text:style-name="T10">;</text:span></text:p>
        </text:list-item>
        <text:list-item>
          <text:p text:style-name="P19">Copia del versamento per spese d'istruttoria eseguito secondo le modalità riportate sul sito;</text:p>
        </text:list-item>
        <text:list-item>
          <text:p text:style-name="P18">Autocertificazione iscrizione CCIAA riportante il nominativo di tutti i soggetti indicati dall'art.85 del D.Lgs. n.159/2011 da rilasciarsi ai sensi dell'art. 46 del D.P.R. 28 dicembre 2000 n. 445 ;</text:p>
        </text:list-item>
        <text:list-item>
          <text:p text:style-name="P18">Copia atto di costituzione della società;</text:p>
        </text:list-item>
        <text:list-item>
          <text:p text:style-name="P18">Atto di sottomissione in bollo con il quale il richiedente si impegna ad ottemperare a tutte le richieste dei vari Enti interessati dal progetto;</text:p>
        </text:list-item>
        <text:list-item>
          <text:p text:style-name="P18">Elenco particellare dei terreni interessati dal progetto;</text:p>
        </text:list-item>
        <text:list-item>
          <text:p text:style-name="P18">Titoli di possesso dei terreni interessati dal progetto (accordi bonari, servitù, ecc.) o dimostrazione dell’avvio delle procedure per la partecipazione al procedimento amm.vo ai sensi degli artt. 8 e 9 della L.R. n.10/1991 e del D.P.R. n.327/2001 e s.m.i.;</text:p>
        </text:list-item>
        <text:list-item>
          <text:p text:style-name="P18">Eventuali copie delle pubblicazioni presso gli Albi Pretori dei Comuni e presso gli Albi degli Uffici del Genio Civile interessati dal progetto;</text:p>
        </text:list-item>
        <text:list-item>
          <text:p text:style-name="P18">Eventuali copie delle note di richiesta parere ad altri Enti ai sensi dell’art.120 del T.U. n.1775/33 con gli estremi di presentazione e/o delle relative autorizzazioni o nulla-osta (compreso Ministero dello Sviluppo Economico ex Comunicazioni);</text:p>
        </text:list-item>
        <text:list-item>
          <text:p text:style-name="P19">Copia del preventivo di connessione, completa di tutti gli allegati, inviata dal Gestore in risposta alla richiesta di connessione alla rete;</text:p>
        </text:list-item>
        <text:list-item>
          <text:p text:style-name="P14">Copia dichiarazione di accettazione con estremi di presentazione al Gestore;</text:p>
        </text:list-item>
        <text:list-item>
          <text:p text:style-name="P14">Eventuale richiesta di proroga della validità del preventivo di connessione e/o comunicazioni obbligatorie al Gestore;</text:p>
        </text:list-item>
        <text:list-item>
          <text:p text:style-name="P14">Eventuali richieste al Gestore per subentri, accorpamenti linee, spostamenti punto di connessione od altro e relativo benestare del gestore;</text:p>
        </text:list-item>
        <text:list-item>
          <text:p text:style-name="P16">Lettera d’incarico al/i professionisti incaricati del progetto;</text:p>
        </text:list-item>
        <text:list-item>
          <text:p text:style-name="P16">Dichiarazione rilasciata ai sensi del PTPCT della Regione Siciliana, come da modello predisposto;</text:p>
        </text:list-item>
        <text:list-item>
          <text:p text:style-name="P20">Elenco documenti allegati all’istanza;</text:p>
        </text:list-item>
      </text:list>
      <text:p text:style-name="P21"/>
      <text:p text:style-name="P21"><text:soft-page-break/></text:p>
      <text:p text:style-name="P22"/>
      <text:p text:style-name="P17"><text:span text:style-name="T3">Progetto</text:span> <text:span text:style-name="T3">linea elettrica</text:span>:</text:p>
      <text:p text:style-name="P17"/>
      <text:list xml:id="list81852163437687" text:continue-numbering="true" text:style-name="L1">
        <text:list-item>
          <text:p text:style-name="P19">Relazione sintetica descrittiva dell'impianto di produzione energia elettrica;</text:p>
        </text:list-item>
        <text:list-item>
          <text:p text:style-name="P19">Relazione tecnica sul progetto di connessione;</text:p>
        </text:list-item>
        <text:list-item>
          <text:p text:style-name="P19">Relazione geologica per il progetto di connessione;</text:p>
        </text:list-item>
        <text:list-item>
          <text:p text:style-name="P19">Planimetria dell'impianto e del progetto della connessione su carta IGM in scala 1:25.000 riportante anche la rete a cui ci si collega;</text:p>
        </text:list-item>
        <text:list-item>
          <text:p text:style-name="P19">Planimetria dell'impianto e del progetto della connessione su CTR <text:span text:style-name="T11">(riportare il numero della carta) </text:span>in scala 1:10.000 riportante anche la rete a cui ci si collega;</text:p>
        </text:list-item>
        <text:list-item>
          <text:p text:style-name="P19">Carta dei vincoli riportante anche il progetto della connessione (idrogeologici, zone SIC e ZPS, siti archeologici, riserve e boschi, ecc.) scala 1:25.000;</text:p>
        </text:list-item>
        <text:list-item>
          <text:p text:style-name="P19">Elenco delle interferenze della linea di connessione (esempio con strade, elettrodotti, ferrovie, corsi d’acqua, altre linee elettriche, ecc.);</text:p>
        </text:list-item>
        <text:list-item>
          <text:p text:style-name="P19">Particolari delle soluzioni adottate per le situazioni di interferenza (esempio: attraversamenti, parallelismi, ecc.);</text:p>
        </text:list-item>
        <text:list-item>
          <text:p text:style-name="P19">Carta della viabilità esistente e da realizzare in riferimento al progetto della connessione scala 1:25.000;</text:p>
        </text:list-item>
        <text:list-item>
          <text:p text:style-name="P19">Quadro d’unione carte catastali;</text:p>
        </text:list-item>
        <text:list-item>
          <text:p text:style-name="P19">Localizzazione dell'impianto e del progetto della connessione, compresa la <text:s/>rete a cui ci si collega, su carta catastale scala 1:2.000 (o scala diversa purché chiaramente leggibile);</text:p>
        </text:list-item>
        <text:list-item>
          <text:p text:style-name="P19">Schema elettrico unifilare della connessione (compreso cabine e sottostazioni elettriche);</text:p>
        </text:list-item>
        <text:list-item>
          <text:p text:style-name="P19">Calcoli elettrici e meccanici;</text:p>
        </text:list-item>
        <text:list-item>
          <text:p text:style-name="P19">Sezione e particolari costruttivi dei cavidotti;</text:p>
        </text:list-item>
        <text:list-item>
          <text:p text:style-name="P19">Schema e specifiche dei sostegni delle linee aeree con misure d’ingombro, delle fondazioni, degli isolatori, dei conduttori, delle funi di guardia, degli armamenti, che si prevede di utilizzare;</text:p>
        </text:list-item>
        <text:list-item>
          <text:p text:style-name="P19">Profilo longitudinale delle linee aeree <text:span text:style-name="T11">in scala leggibile</text:span>;</text:p>
        </text:list-item>
        <text:list-item>
          <text:p text:style-name="P19">Planimetria aree utente, consegna e gestore per le cabine e/o la SSE scala 1:200 (o scala diversa purché chiaramente leggibile);</text:p>
        </text:list-item>
        <text:list-item>
          <text:p text:style-name="P19">Sezioni sbarre, utente, linee scala 1:200 (o scala diversa purché chiaramente leggibile);</text:p>
        </text:list-item>
        <text:list-item>
          <text:p text:style-name="P19">Piante e prospetti edifici in scala 1:100. </text:p>
        </text:list-item>
      </text:list>
      <text:p text:style-name="P12"/>
      <text:p text:style-name="P12"/>
      <text:p text:style-name="P11">NOTE: <text:span text:style-name="T3">Dei documenti sopra elencati per i quali venga omessa la presentazione, occorre giustificarne il motivo qualora lo stesso non sia di palese evidenza esaminando gli atti progettua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0cm" fo:text-align="justify" style:justify-single-word="false" fo:text-indent="0cm" style:auto-text-indent="false" fo:keep-with-next="always" style:text-autospace="none"/>
      <style:text-properties fo:font-size="10pt" fo:font-weight="bold" style:font-size-asian="10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5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6.35cm" style:auto-text-indent="false" style:text-autospace="none"/>
      <style:text-properties fo:font-size="10pt" fo:font-weight="bold" style:font-size-asian="10pt" style:font-weight-asian="bold" style:font-size-complex="11pt" style:font-weight-complex="bold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" fo:font-family="Wingdings" style:font-pitch="variable" style:font-charset="x-symbol" fo:font-size="8pt" fo:language="it" fo:country="IT" style:font-size-asian="8pt" style:language-asian="zxx" style:country-asian="none" style:font-name-complex="Wingdings" style:font-family-complex="Wingdings" style:font-pitch-complex="variable" style:font-charset-complex="x-symbol" style:font-size-complex="10.5pt" style:language-complex="ar" style:country-complex="SA"/>
    </style:style>
    <style:style style:name="WW8Num3z0" style:family="text">
      <style:text-properties style:font-name="Wingdings" fo:font-family="Wingdings" style:font-pitch="variable" style:font-charset="x-symbol" fo:font-size="8pt" fo:language="it" fo:country="IT" style:font-size-asian="8pt" style:font-name-complex="Wingdings" style:font-family-complex="Wingdings" style:font-pitch-complex="variable" style:font-charset-complex="x-symbol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-Absatz-Standardschriftart1111111111111111111111111111111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6.695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a27a3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588cm" fo:margin-right="1.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Elenco_Documenti_Autorizzazione_Linea_Entro150kV.odt</text:file-name></text:span><text:span text:style-name="MT1"><text:s text:c="4"/></text:span><text:span text:style-name="MT1"><text:page-number text:select-page="current">2</text:page-number></text:span><text:span text:style-name="MT1"><text:s/>di </text:span><text:span text:style-name="MT1"><text:page-count style:num-format="1">2</text:page-count></text:span><text:span text:style-name="MT1"><text:tab/> <text:s text:c="2"/>Ultimo aggiornamento </text:span><text:span text:style-name="MT2">28</text:span><text:span text:style-name="MT1">/</text:span><text:span text:style-name="MT2">11</text:span><text:span text:style-name="MT1">/201</text:span><text:span text:style-name="MT2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Siciliana</dc:title>
    <dc:subject/>
    <meta:keyword/>
    <meta:initial-creator>GENIO CIVILE</meta:initial-creator>
    <meta:creation-date>2007-11-29T08:34:00</meta:creation-date>
    <dc:date>2019-11-29T08:18:50.763000000</dc:date>
    <meta:print-date>2011-04-27T14:32:00</meta:print-date>
    <meta:editing-cycles>6</meta:editing-cycles>
    <meta:editing-duration>PT1H27M52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50" meta:word-count="827" meta:character-count="5711" meta:non-whitespace-character-count="4960"/>
  </office:meta>
</office:document-meta>
</file>