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69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-0.026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margin-left="0.399cm" fo:margin-right="0cm" fo:text-align="center" style:justify-single-word="false" fo:text-indent="0cm" style:auto-text-indent="false">
        <style:tab-stops>
          <style:tab-stop style:position="14.236cm"/>
        </style:tab-stops>
      </style:paragraph-properties>
      <style:text-properties fo:font-size="14pt" fo:font-weight="bold" officeooo:rsid="000bdaee" officeooo:paragraph-rsid="000bdae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399cm" fo:margin-right="0cm" fo:text-align="justify" style:justify-single-word="false" fo:text-indent="0cm" style:auto-text-indent="false">
        <style:tab-stops>
          <style:tab-stop style:position="14.236cm"/>
        </style:tab-stops>
      </style:paragraph-properties>
      <style:text-properties fo:font-size="13pt" fo:font-weight="bold" officeooo:rsid="000bdaee" officeooo:paragraph-rsid="000bdaee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.399cm" fo:margin-right="0cm" fo:text-align="justify" style:justify-single-word="false" fo:text-indent="0cm" style:auto-text-indent="false">
        <style:tab-stops>
          <style:tab-stop style:position="14.236cm"/>
        </style:tab-stops>
      </style:paragraph-properties>
      <style:text-properties officeooo:paragraph-rsid="00126382"/>
    </style:style>
    <style:style style:name="P8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0.5pt" officeooo:paragraph-rsid="000ae40c" style:font-size-asian="10.5pt" style:font-size-complex="10.5pt"/>
    </style:style>
    <style:style style:name="P13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officeooo:paragraph-rsid="000ae40c" style:font-size-asian="11pt" style:font-size-complex="11pt"/>
    </style:style>
    <style:style style:name="P15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paragraph-rsid="000ae40c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fo:font-size="11pt" fo:font-weight="normal" officeooo:rsid="000ae40c" officeooo:paragraph-rsid="000ae40c" style:font-size-asian="11pt" style:font-weight-asian="normal" style:font-size-complex="11pt" style:font-weight-complex="normal"/>
    </style:style>
    <style:style style:name="P17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 style:list-style-name="L1">
      <style:paragraph-properties>
        <style:tab-stops>
          <style:tab-stop style:position="1.27cm"/>
        </style:tab-stops>
      </style:paragraph-properties>
      <style:text-properties fo:font-size="10.5pt" officeooo:paragraph-rsid="000ae40c" style:font-size-asian="10.5pt" style:font-size-complex="10.5pt"/>
    </style:style>
    <style:style style:name="P19" style:family="paragraph" style:parent-style-name="Text_20_body" style:list-style-name="L1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364ac" style:font-size-asian="10pt" style:font-size-complex="10pt"/>
    </style:style>
    <style:style style:name="T3" style:family="text">
      <style:text-properties style:use-window-font-color="true" style:font-name="Times New Roman" fo:font-size="10pt" fo:language="it" fo:country="IT" officeooo:rsid="000bdaee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3pt" fo:language="it" fo:country="IT" fo:font-weight="bold" officeooo:rsid="000bdae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3pt" fo:language="it" fo:country="IT" fo:font-weight="bold" officeooo:rsid="00126382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3pt" fo:language="it" fo:country="IT" fo:font-weight="bold" officeooo:rsid="001364ac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ae40c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0ae40c" style:font-size-asian="10.5pt" style:font-size-complex="10.5pt"/>
    </style:style>
    <style:style style:name="T12" style:family="text">
      <style:text-properties fo:font-size="10.5pt" officeooo:rsid="0013cf8d" style:font-size-asian="10.5pt" style:font-size-complex="10.5pt"/>
    </style:style>
    <style:style style:name="T13" style:family="text">
      <style:text-properties officeooo:rsid="000ae40c"/>
    </style:style>
    <style:style style:name="T14" style:family="text">
      <style:text-properties fo:font-size="13pt" fo:font-weight="bold" officeooo:rsid="000bdaee" style:font-size-asian="13pt" style:font-weight-asian="bold" style:font-size-complex="13pt" style:font-weight-complex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IONE SICILIANA</text:p>
      <text:p text:style-name="P2">ASSESSORATO REGIONALE DELLE INFRASTRUTTURE E DELLA MOBILITA’</text:p>
      <text:p text:style-name="P2">DIPARTIMENTO TECNICO</text:p>
      <text:p text:style-name="P3">UFFICIO DEL GENIO CIVILE <text:s/>DI SIRACUSA</text:p>
      <text:p text:style-name="P4"><text:s/></text:p>
      <text:p text:style-name="P4">RICHIESTA PARERE DA RENDERE IN CONFERENZA DEI SERVIZI PER LINEE ELETTRICHE A SERVIZIO DI IMPIANTI DI PRODUZIONE ENERGIA ELETTRICA DA FONTI ALTERNATIVE</text:p>
      <text:p text:style-name="P4"/>
      <text:p text:style-name="P5">Modalità di presentazione della documentazione </text:p>
      <text:p text:style-name="P6"/>
      <text:p text:style-name="P7"><text:span text:style-name="T14">La documentazione deve essere presentata in due copie in formato PDF di cui una firmata digitalmente. Solo successivamente, al fine di evitare la produzione di elaborati non necessari, ed a seguito della compiuta istruttoria </text:span><text:span text:style-name="T4">verrà richiesto di produrre </text:span><text:span text:style-name="T6">la</text:span><text:span text:style-name="T4"> copi</text:span><text:span text:style-name="T6">a</text:span><text:span text:style-name="T4"> cartace</text:span><text:span text:style-name="T6">a </text:span><text:span text:style-name="T4">della documentazione, necessaria per il successivo inoltro al competente Dipartimento.</text:span></text:p>
      <text:p text:style-name="P7"><text:span text:style-name="T5">Nel caso si volesse presentare subito la copia cartacea del progetto, tutti i documenti devono essere in duplice copia tranne </text:span><text:span text:style-name="T6">per il documento 9 (una copia in bollo ed una in carta semplice), e per i documenti 10, 11, 14, 15, 25, 31 per i quali vanno presentate n.6 copie.</text:span></text:p>
      <text:p text:style-name="P4"/>
      <text:p text:style-name="P4">ELENCO DOCUMENTI</text:p>
      <text:p text:style-name="P4"/>
      <text:list xml:id="list1542618470" text:style-name="L1">
        <text:list-item>
          <text:p text:style-name="P17">Istanza in carta semplice diretta all'Assessorato Regionale Dell'Energia e dei Servizi di Pubblica Utilità, Dipartimento Dell'Energia, <text:s/>per il tramite del Genio Civile di Siracusa di richiesta parere per la costruzione ed esercizio della linea elettrica e delle opere accessorie firmata in originale dal legale rappresentante ;</text:p>
        </text:list-item>
        <text:list-item>
          <text:p text:style-name="P17">Copia dell'istanza presentata al Dipartimento dell'Energia per la richiesta di autorizzazione unica;</text:p>
        </text:list-item>
        <text:list-item>
          <text:p text:style-name="P18">Fotocopia documento d'identità del legale rappresentante in corso di validità;</text:p>
        </text:list-item>
        <text:list-item>
          <text:p text:style-name="P12">Autocertificazione del titolo a poter rappresentare la Società;</text:p>
        </text:list-item>
        <text:list-item>
          <text:p text:style-name="P14"><text:span text:style-name="T11">D</text:span><text:span text:style-name="T10">ichiarazione sull’utilizzo delle marche da bollo </text:span><text:span text:style-name="T12">(nel caso di presentazione pratica solo in formato digitale)</text:span><text:span text:style-name="T11">;</text:span></text:p>
        </text:list-item>
        <text:list-item>
          <text:p text:style-name="P19"><text:span text:style-name="T10">Copia del versamento per spese d'istruttoria eseguito secondo le modalità riportate sul sito</text:span><text:span text:style-name="T9">;</text:span></text:p>
        </text:list-item>
        <text:list-item>
          <text:p text:style-name="P19"><text:span text:style-name="T10">Autocertificazione iscrizione CCIAA riportante il nominativo di tutti i soggetti indicati dall'art.85 del D.Lgs. n.159/2011 da rilasciarsi ai sensi dell'art. 46 del D.P.R. 28 dicembre 2000 n. 445</text:span><text:span text:style-name="T9">;</text:span></text:p>
        </text:list-item>
        <text:list-item>
          <text:p text:style-name="P17">Copia atto di costituzione della società;</text:p>
        </text:list-item>
        <text:list-item>
          <text:p text:style-name="P17">Atto di sottomissione in bollo con il quale il richiedente si impegna ad ottemperare a tutte le richieste dei vari Enti interessati dal progetto;</text:p>
        </text:list-item>
        <text:list-item>
          <text:p text:style-name="P17">Elenco particellare dei terreni interessati dal progetto;</text:p>
        </text:list-item>
        <text:list-item>
          <text:p text:style-name="P17">Titoli di possesso dei terreni interessati dal progetto (accordi bonari, servitù, ecc.) o dimostrazione dell’avvio delle procedure per la partecipazione al procedimento amm.vo ai sensi degli artt. 8 e 9 della L.R. n.10/1991 e del D.P.R. n.327/2001 e s.m.i.;</text:p>
        </text:list-item>
        <text:list-item>
          <text:p text:style-name="P17">Eventuali copie delle pubblicazioni presso gli Albi Pretori dei Comuni e presso gli Albi degli Uffici del Genio Civile interessati dal progetto;</text:p>
        </text:list-item>
        <text:list-item>
          <text:p text:style-name="P17">Eventuali copie delle note di richiesta parere ad altri Enti ai sensi dell’art.120 del T.U. n.1775/33 con gli estremi di presentazione e/o delle relative autorizzazioni o nulla-osta (compreso Ministero dello Sviluppo Economico ex Comunicazioni);</text:p>
        </text:list-item>
        <text:list-item>
          <text:p text:style-name="P17">Copia del preventivo di connessione, completa di tutti gli allegati, inviata dal Gestore in risposta alla richiesta di connessione alla rete;</text:p>
        </text:list-item>
        <text:list-item>
          <text:p text:style-name="P13">Copia dichiarazione di accettazione con estremi di presentazione al Gestore;</text:p>
        </text:list-item>
        <text:list-item>
          <text:p text:style-name="P13">Eventuale richiesta di proroga della validità del preventivo di connessione e/o comunicazioni obbligatorie al Gestore;</text:p>
        </text:list-item>
        <text:list-item>
          <text:p text:style-name="P13">Eventuali richieste al Gestore per subentri, accorpamenti linee, spostamenti punto di connessione od altro e relativo benestare del gestore;</text:p>
        </text:list-item>
        <text:list-item>
          <text:p text:style-name="P15">Lettera d’incarico al/i professionisti incaricati del progetto;</text:p>
        </text:list-item>
        <text:list-item>
          <text:p text:style-name="P15">Dichiarazione rilasciata ai sensi del PTPCT della Regione Siciliana, come da modello predisposto;</text:p>
        </text:list-item>
        <text:list-item>
          <text:p text:style-name="P16">Elenco documenti allegati all’istanza;</text:p>
        </text:list-item>
      </text:list>
      <text:p text:style-name="P9"/>
      <text:p text:style-name="P10"><text:soft-page-break/><text:span text:style-name="T7">Progetto</text:span><text:span text:style-name="T9"> </text:span><text:span text:style-name="T8">di connessione </text:span><text:span text:style-name="T7">conforme al </text:span><text:span text:style-name="T8">preventivo di connessione </text:span><text:span text:style-name="T7">accettat</text:span><text:span text:style-name="T8">o</text:span><text:span text:style-name="T9">:</text:span></text:p>
      <text:p text:style-name="P8"/>
      <text:list xml:id="list81739388841900" text:continue-numbering="true" text:style-name="L1">
        <text:list-item>
          <text:p text:style-name="P17">Relazione sintetica descrittiva dell'impianto di produzione energia elettrica;</text:p>
        </text:list-item>
        <text:list-item>
          <text:p text:style-name="P17">Relazione tecnica sul progetto di connessione;</text:p>
        </text:list-item>
        <text:list-item>
          <text:p text:style-name="P17">Relazione geologica per il progetto di connessione;</text:p>
        </text:list-item>
        <text:list-item>
          <text:p text:style-name="P17">Planimetria dell'impianto e del progetto della connessione su carta IGM in scala 1:25.000 riportante anche la rete a cui ci si collega;</text:p>
        </text:list-item>
        <text:list-item>
          <text:p text:style-name="P17">Planimetria dell'impianto e del progetto della connessione su CTR <text:span text:style-name="T13">(riportare il numero della carta) </text:span>in scala 1:10.000 riportante anche la rete a cui ci si collega;</text:p>
        </text:list-item>
        <text:list-item>
          <text:p text:style-name="P17">Carta dei vincoli riportante anche il progetto della connessione (idrogeologici, zone SIC e ZPS, siti archeologici, riserve e boschi, ecc.) scala 1:25.000;</text:p>
        </text:list-item>
        <text:list-item>
          <text:p text:style-name="P17">Elenco delle interferenze della linea di connessione (esempio con strade, elettrodotti, ferrovie, corsi d’acqua, altre linee elettriche, ecc.);</text:p>
        </text:list-item>
        <text:list-item>
          <text:p text:style-name="P17">Particolari delle soluzioni adottate per le situazioni di interferenza (esempio: attraversamenti, parallelismi, ecc.);</text:p>
        </text:list-item>
        <text:list-item>
          <text:p text:style-name="P17">Carta della viabilità esistente e da realizzare in riferimento al progetto della connessione scala 1:25.000;</text:p>
        </text:list-item>
        <text:list-item>
          <text:p text:style-name="P17">Quadro d’unione carte catastali;</text:p>
        </text:list-item>
        <text:list-item>
          <text:p text:style-name="P17">Localizzazione dell'impianto e del progetto della connessione, compresa la <text:s/>rete a cui ci si collega, su carta catastale scala 1:2.000 (o scala diversa purché chiaramente leggibile);</text:p>
        </text:list-item>
        <text:list-item>
          <text:p text:style-name="P17">Schema elettrico unifilare della connessione (compreso cabine e sottostazioni elettriche);</text:p>
        </text:list-item>
        <text:list-item>
          <text:p text:style-name="P17">Calcoli elettrici e meccanici;</text:p>
        </text:list-item>
        <text:list-item>
          <text:p text:style-name="P17">Sezione e particolari costruttivi dei cavidotti;</text:p>
        </text:list-item>
        <text:list-item>
          <text:p text:style-name="P17">Schema e specifiche dei sostegni delle linee aeree con misure d’ingombro, delle fondazioni, degli isolatori, dei conduttori, delle funi di guardia, degli armamenti, che si prevede di utilizzare;</text:p>
        </text:list-item>
        <text:list-item>
          <text:p text:style-name="P17">Profilo longitudinale delle linee aeree <text:span text:style-name="T13">in scala leggibile</text:span>;</text:p>
        </text:list-item>
        <text:list-item>
          <text:p text:style-name="P17">Planimetria aree utente, consegna e gestore per le cabine e/o la SSE scala 1:200 (o scala diversa purché chiaramente leggibile);</text:p>
        </text:list-item>
        <text:list-item>
          <text:p text:style-name="P17">Sezioni sbarre, utente, linee scala 1:200 (o scala diversa purché chiaramente leggibile);</text:p>
        </text:list-item>
        <text:list-item>
          <text:p text:style-name="P17">Piante e prospetti edifici in scala 1:100. </text:p>
        </text:list-item>
      </text:list>
      <text:p text:style-name="P8"/>
      <text:p text:style-name="P8">NOTE:</text:p>
      <text:p text:style-name="P8"/>
      <text:p text:style-name="P9">Dei documenti sopra elencati per i quali venga omessa la presentazione, occorre giustificarne il motivo qualora lo stesso non sia di palese evidenza esaminando gli atti progettu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35cm" fo:margin-right="0cm" fo:text-align="justify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1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5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6.35cm" style:auto-text-indent="false" style:text-autospace="none"/>
      <style:text-properties fo:font-size="10pt" fo:font-weight="bold" style:font-size-asian="10pt" style:font-weight-asian="bold" style:font-size-complex="11pt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Absatz-Standardschriftart1111111111111111111111111111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69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364ac" style:font-size-asian="10pt" style:font-size-complex="10pt"/>
    </style:style>
    <style:style style:name="MT3" style:family="text">
      <style:text-properties style:use-window-font-color="true" style:font-name="Times New Roman" fo:font-size="10pt" fo:language="it" fo:country="IT" officeooo:rsid="000bdaee" style:font-name-asian="Times New Roman" style:font-size-asian="10pt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01cm" fo:margin-bottom="1.619cm" fo:margin-left="1.588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Elenco_Documenti_Autorizzazione_in_CdS.odt</text:file-name></text:span><text:span text:style-name="MT1"><text:tab/></text:span><text:span text:style-name="MT1"><text:page-number text:select-page="current">2</text:page-number></text:span><text:span text:style-name="MT1"> di </text:span><text:span text:style-name="MT1"><text:page-count style:num-format="1">2</text:page-count></text:span><text:span text:style-name="MT1"><text:tab/>Ultimo aggiornamento </text:span><text:span text:style-name="MT2">28</text:span><text:span text:style-name="MT3">/11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Siciliana</dc:title>
    <dc:subject/>
    <meta:keyword/>
    <meta:initial-creator>GENIO CIVILE</meta:initial-creator>
    <meta:creation-date>2015-07-21T08:21:00</meta:creation-date>
    <dc:date>2019-11-29T08:17:37.022000000</dc:date>
    <meta:print-date>2011-11-04T09:38:00</meta:print-date>
    <meta:editing-cycles>8</meta:editing-cycles>
    <meta:editing-duration>PT23M18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53" meta:word-count="845" meta:character-count="5846" meta:non-whitespace-character-count="5086"/>
  </office:meta>
</office:document-meta>
</file>