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top="0cm" fo:margin-bottom="0.353cm" loext:contextual-spacing="false" text:number-lines="false" text:line-number="0"/>
    </style:style>
    <style:style style:name="P2" style:family="paragraph" style:parent-style-name="Footer">
      <style:paragraph-properties fo:margin-top="0cm" fo:margin-bottom="0.353cm" loext:contextual-spacing="false" text:number-lines="false" text:line-number="0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05ee50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officeooo:rsid="0005ee50" officeooo:paragraph-rsid="0005ee5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rsid="0005ee50" officeooo:paragraph-rsid="0005ee50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5ee50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50%"/>
      <style:text-properties style:font-name="Arial1" fo:font-size="12pt"/>
    </style:style>
    <style:style style:name="P15" style:family="paragraph" style:parent-style-name="Text_20_body">
      <style:paragraph-properties fo:margin-top="0cm" fo:margin-bottom="0cm" loext:contextual-spacing="false" fo:line-height="150%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5pt" style:font-size-asian="15pt" style:font-name-complex="Arial" style:font-size-complex="15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5ee50" style:font-size-asian="12pt" style:font-name-complex="Arial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6" style:family="text">
      <style:text-properties style:font-name="Arial" fo:font-size="12pt" fo:font-weight="bold" officeooo:rsid="0005ee50" style:font-size-asian="12pt" style:font-weight-asian="bold" style:font-name-complex="Arial" style:font-size-complex="12pt" style:font-weight-complex="bold"/>
    </style:style>
    <style:style style:name="T7" style:family="text">
      <style:text-properties fo:font-style="italic"/>
    </style:style>
    <style:style style:name="T8" style:family="text">
      <style:text-properties style:font-name="Arial1" fo:font-size="12pt"/>
    </style:style>
    <style:style style:name="T9" style:family="text">
      <style:text-properties style:font-name="Arial1" fo:font-size="12pt" fo:font-weight="bold"/>
    </style:style>
    <style:style style:name="T10" style:family="text">
      <style:text-properties officeooo:rsid="0005ee5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7021f"/>
    </style:style>
    <style:style style:name="T13" style:family="text">
      <style:text-properties style:use-window-font-color="true" style:font-name="Calibri" fo:font-size="11pt" fo:language="it" fo:country="IT" officeooo:rsid="0007021f" style:font-name-asian="SimSun" style:font-size-asian="11pt" style:language-asian="en" style:country-asian="US" style:font-name-complex="Tahoma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CHIARAZIONE SOSTITUTIVA DI ATTO DI NOTORIETA’</text:p>
      <text:p text:style-name="P3">(Decreto Presidente della Repubblica n° 445 del 28.12.2000)</text:p>
      <text:p text:style-name="P3"/>
      <text:p text:style-name="P4"/>
      <text:p text:style-name="P16">Il/La sottoscritto/a (inserire il nome) (inserire i seguenti dati per ogni dichiarante) nato/a a ______________ il __________________ residente in (CAP) (Comune) via (inserire l'indirizzo) cod. fisc. (inserire il codice fiscale) </text:p>
      <text:p text:style-name="P15"><text:span text:style-name="T9">Se l’istanza è presentata da un’azienda compilare anche la parte seguente</text:span><text:span text:style-name="T8">:</text:span></text:p>
      <text:p text:style-name="P14">nella qualità di rappresentante della (<text:span text:style-name="T7">Azienda/Società/Condominio/Comunione di utenti)</text:span> con sede in (<text:span text:style-name="T7">CAP)</text:span> (<text:span text:style-name="T7">Comune)</text:span>, via (<text:span text:style-name="T7">indirizzo civico)</text:span>, C.F./P.IVA (<text:span text:style-name="T7">cod. fiscale o partita iva)</text:span>, </text:p>
      <text:p text:style-name="P6">consapevole/i della sanzioni previste dagli artt.75 e 76 del D.P.R. n.445/2000, ai sensi dell’art.47 <text:span text:style-name="T10">del citato D.P.R. ------------------------------------------------------------------------------------</text:span></text:p>
      <text:p text:style-name="P10"><text:span text:style-name="T1">DICHIARA (o DICHIARANO <text:s/></text:span><text:span text:style-name="T3">nel caso di dichiarazione cumulativa)</text:span></text:p>
      <text:p text:style-name="P12"><text:span text:style-name="T6">a</text:span><text:span text:style-name="T2">) Di aver preso visione del personale dipendente assegnato all’unità operativa competente alla trattazione del procedimento ----------------------------------------------------------</text:span></text:p>
      <text:p text:style-name="P12"><text:span text:style-name="T6">b</text:span><text:span text:style-name="T2">) Ai fini dell'applicazione dell' art.1, comma 9, lettera e), della L. n. 190/2012, di non trovarsi in rapporti di coniugio parentela o affinità entro il secondo grado, né lui né i propri dipendenti, con i dipendenti dell'Amministrazione deputati alla trattazione del procedimento ----------------------------------------------------------------------------------------------------</text:span></text:p>
      <text:p text:style-name="P8">OPPURE <text:span text:style-name="T11">(scegliere una sola opzione tra la b e la c)</text:span></text:p>
      <text:p text:style-name="P9">c<text:span text:style-name="T11">) di trovarsi, lui o i propri dipendenti, in rapporti di coniugio, parentela o affinità entro il secondo grado con il dipendente ____________________________________________ -</text:span></text:p>
      <text:p text:style-name="P5">Si allega fotocopia del/i documento/i d'identità.</text:p>
      <text:p text:style-name="P4"/>
      <text:p text:style-name="P13"><text:span text:style-name="T4">Segnare luogo e data della dichiarazione</text:span><text:span text:style-name="T5"> </text:span></text:p>
      <text:p text:style-name="P7"/>
      <text:p text:style-name="P11"><text:span text:style-name="T5"><text:tab/><text:tab/><text:tab/><text:tab/><text:tab/><text:tab/><text:tab/></text:span><text:span text:style-name="T4">Firma del/i dichiarante/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it" fo:country="IT" style:font-name-asian="SimSun" style:font-family-asian="SimSun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top="0cm" fo:margin-bottom="0.353cm" loext:contextual-spacing="false" text:number-lines="false" text:line-number="0"/>
    </style:style>
    <style:style style:name="MP2" style:family="paragraph" style:parent-style-name="Footer">
      <style:paragraph-properties fo:margin-top="0cm" fo:margin-bottom="0.353cm" loext:contextual-spacing="false" text:number-lines="false" text:line-number="0"/>
    </style:style>
    <style:style style:name="MT1" style:family="text">
      <style:text-properties officeooo:rsid="0007021f"/>
    </style:style>
    <style:style style:name="MT2" style:family="text">
      <style:text-properties style:use-window-font-color="true" style:font-name="Calibri" fo:font-size="11pt" fo:language="it" fo:country="IT" officeooo:rsid="0007021f" style:font-name-asian="SimSun" style:font-size-asian="11pt" style:language-asian="en" style:country-asian="US" style:font-name-complex="Tahoma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_G_9 </text:span>Modello_Dichiarazione_<text:span text:style-name="MT2">Rispetto_PTPCT</text:span></text:p>
      </style:header>
      <style:footer>
        <text:p text:style-name="MP2">Rev. 22/07/2017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p</meta:initial-creator>
    <meta:creation-date>2017-02-17T18:18:00</meta:creation-date>
    <dc:date>2019-11-18T20:01:02.922000000</dc:date>
    <meta:editing-cycles>18</meta:editing-cycles>
    <meta:editing-duration>PT1H42M6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6" meta:word-count="218" meta:character-count="1826" meta:non-whitespace-character-count="161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