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line-height="100%"/>
      <style:text-properties fo:font-size="11pt" style:font-size-asian="11pt"/>
    </style:style>
    <style:style style:name="P2" style:family="paragraph" style:parent-style-name="Header">
      <style:paragraph-properties>
        <style:tab-stops/>
      </style:paragraph-properties>
      <style:text-properties fo:font-size="11pt" style:font-size-asian="11pt" style:font-size-complex="11pt"/>
    </style:style>
    <style:style style:name="P3" style:family="paragraph" style:parent-style-name="Header">
      <loext:graphic-properties draw:fill="solid" draw:fill-color="#ffffff"/>
      <style:paragraph-properties fo:background-color="#ffffff">
        <style:tab-stops/>
      </style:paragraph-properties>
    </style:style>
    <style:style style:name="P4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Standard">
      <style:text-properties officeooo:paragraph-rsid="00136259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820ea" style:font-size-asian="10pt"/>
    </style:style>
    <style:style style:name="T3" style:family="text">
      <style:text-properties style:use-window-font-color="true" style:font-name="Times New Roman" fo:font-size="10pt" fo:language="it" fo:country="IT" officeooo:rsid="00148545" style:font-name-asian="Times New Roman" style:font-size-asian="10pt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Times New Roman" fo:font-size="11pt" fo:language="it" fo:country="IT" officeooo:rsid="00136259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style:use-window-font-color="true" style:font-name="Times New Roman" fo:font-size="11pt" fo:language="it" fo:country="IT" officeooo:rsid="00148545" style:font-name-asian="Times New Roman" style:font-size-asian="11pt" style:font-name-complex="Times New Roman" style:font-size-complex="11pt" style:language-complex="ar" style:country-complex="SA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136259" style:font-size-asian="11pt" style:font-size-complex="11pt"/>
    </style:style>
    <style:style style:name="T9" style:family="text">
      <style:text-properties fo:font-size="11pt" officeooo:rsid="00148545" style:font-size-asian="11pt" style:font-size-complex="11pt"/>
    </style:style>
    <style:style style:name="T10" style:family="text">
      <style:text-properties fo:font-size="11pt" officeooo:rsid="001820ea" style:font-size-asian="11pt" style:font-size-complex="11pt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247cm" fo:border="0.51pt solid #000000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1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gr3" style:family="graphic">
      <style:graphic-properties draw:stroke="solid" svg:stroke-width="0.011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Cornice1" text:anchor-type="char" svg:x="17.346cm" svg:y="-1.852cm" svg:width="2.115cm" svg:height="2.522cm" draw:z-index="5"><draw:text-box><text:p text:style-name="P3">Bollo di</text:p><text:p text:style-name="P3">legge </text:p></draw:text-box></draw:frame><text:span text:style-name="T6">ALL’ASSESSORATO REGIONALE </text:span><text:span text:style-name="T7"><text:s/>DELL'ENERGIA E DEI SERVIZI DI PUBBLICA UTILITÀ</text:span><text:span text:style-name="T6"> </text:span></text:p>
      <text:p text:style-name="P5">DIPARTIMENTO DELL'ENERGIA – PALERMO </text:p>
      <text:p text:style-name="P7">Tramite il <text:s text:c="6"/>GENIO CIVILE DI SIRACUSA</text:p>
      <text:p text:style-name="P6">La sottoscritta Società ________________________ con sede in __________________ via ____________________________________ , C.F./P.IVA ________________________, recapito telefonico ___________, <text:s/>posta elettronica ___________________________, posta elettronica certificata _______________________, rappresentata da _________________________ nella qualità di ______________________ nato a _______________ il _______________ c.f. ____________________, residente in _______________________, via ____________________________ </text:p>
      <text:p text:style-name="P8">CHIEDE</text:p>
      <text:p text:style-name="P9"><text:span text:style-name="T7">ai sensi degli artt.107 e seguenti del </text:span><text:span text:style-name="T8">R.D. </text:span><text:span text:style-name="T7">11/12/1933 n.1775 e s.m.i “Testo Unico sulle acque e gli impianti elettrici”, l’autorizzazione per la costruzione e l’esercizio di una linea elettrica in &lt;specificare bassa/media/alta&gt; <text:s/>tensione a ___ kV e delle opere accessorie per &lt;descrivere lo scopo della linea&gt; . La linea elettrica e le opere accessorie ricadono nel/i Comune/i di _________________________-</text:span></text:p>
      <text:p text:style-name="P9"><text:span text:style-name="T7">Allega alla presente </text:span><text:span text:style-name="T4">d</text:span><text:span text:style-name="T5">ue copie</text:span><text:span text:style-name="T8"> </text:span><text:span text:style-name="T9">in formato </text:span><text:span text:style-name="T10">elettronico</text:span><text:span text:style-name="T5">,</text:span><text:span text:style-name="T8"> </text:span><text:span text:style-name="T9">di cui una </text:span><text:span text:style-name="T8">firmata digitalmente, de</text:span><text:span text:style-name="T7">i documenti di cui all’elenco pubblicato sul sito dell’Ufficio del Genio Civile di Siracusa.</text:span></text:p>
      <text:p text:style-name="Standard"><text:span text:style-name="T7">&lt;&lt;Elencare i documenti presentati </text:span><text:span text:style-name="T8">e/o l’identificativo dell’elenco documenti </text:span><text:span text:style-name="T4">allegato all’istanza</text:span><text:span text:style-name="T7">&gt;&gt;</text:span></text:p>
      <text:p text:style-name="P2">Data _________________<text:tab/><text:tab/><text:tab/><text:tab/><text:tab/><text:tab/><text:tab/>Timbro della Società</text:p>
      <text:p text:style-name="P6"><text:tab/><text:tab/><text:tab/><text:tab/><text:tab/><text:tab/><text:tab/><text:tab/><text:tab/><text:tab/><text:tab/><text:tab/><text:tab/> <text:s/>Firma del rappresentante leg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cm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line-height="200%" fo:text-align="start" style:justify-single-word="false" fo:orphans="2" fo:widows="2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251cm" fo:margin-right="0cm" fo:text-indent="0cm" style:auto-text-indent="false" fo:keep-with-next="always"/>
      <style:text-properties fo:letter-spacing="0.106cm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00%" fo:text-align="start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99cm" fo:margin-right="0.199cm" fo:line-height="200%" fo:orphans="2" fo:widows="2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0cm" style:auto-text-indent="false" fo:keep-with-next="always"/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51cm" fo:margin-right="0cm" fo:text-indent="0cm" style:auto-text-indent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.5pt" fo:font-weight="bold" style:font-size-asian="11.5pt" style:font-weight-asian="bold" style:font-size-complex="11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975cm"/>
        </style:tab-stops>
      </style:paragraph-properties>
      <style:text-properties fo:font-size="10pt" fo:font-style="italic" style:font-size-asian="10pt" style:font-style-asian="italic" style:font-size-complex="11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4.001cm" fo:margin-right="0cm" fo:text-indent="0cm" style:auto-text-indent="false"/>
    </style:style>
    <style:style style:name="Testo_20_del_20_blocco1" style:display-name="Testo del blocco1" style:family="paragraph" style:parent-style-name="Standard">
      <style:paragraph-properties fo:margin-left="0.199cm" fo:margin-right="0.199cm" fo:line-height="200%" fo:orphans="2" fo:widows="2" fo:text-indent="0cm" style:auto-text-indent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/>
    </style:style>
    <style:style style:name="Corpo_20_del_20_testo_20_21" style:display-name="Corpo del testo 21" style:family="paragraph" style:parent-style-name="Standard">
      <style:text-properties style:font-name="Courier" fo:font-family="Courier, 'Courier New'" style:font-family-generic="modern" fo:font-weight="bold" style:font-weight-asian="bold" style:font-name-complex="Courier" style:font-family-complex="Courier, 'Courier New'" style:font-family-generic-complex="modern"/>
    </style:style>
    <style:style style:name="Corpo_20_del_20_testo_20_31" style:display-name="Corpo del testo 31" style:family="paragraph" style:parent-style-name="Standard">
      <style:text-properties fo:font-size="11pt" style:font-size-asian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._20_predefinito_20_paragrafo1" style:display-name="Car. predefinito paragrafo1" style:family="text"/>
    <style:style style:name="WW8Num3z0" style:family="text">
      <style:text-properties fo:font-weight="bold" style:font-weight-asian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font-weight="bold" style:font-weight-asian="bol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fo:font-weight="bold" style:font-weight-asian="bold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fo:font-weight="bold" style:font-weight-asian="bold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weight="bold" style:font-weight-asian="bold"/>
    </style:style>
    <style:style style:name="WW8Num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Line_20_numbering" style:display-name="Line numbering" style:family="text" style:parent-style-name="Carattere_20_predefinito_20_paragrafo">
      <style:text-properties style:font-name="Courier New" fo:font-family="'Courier New'" style:font-family-generic="modern" fo:font-size="6pt" style:font-size-asian="6pt" style:font-name-complex="Courier New" style:font-family-complex="'Courier New'" style:font-family-generic-complex="modern"/>
    </style:style>
    <style:style style:name="Corpo_20_del_20_testo_20_3_20_Carattere" style:display-name="Corpo del testo 3 Carattere" style:family="text" style:parent-style-name="Carattere_20_predefinito_20_paragrafo">
      <style:text-properties style:font-name="Arial" fo:font-family="Arial" style:font-family-generic="swiss" style:font-pitch="variable" fo:font-size="11pt" fo:language="it" fo:country="IT" style:font-size-asian="11pt" style:font-name-complex="Arial" style:font-family-complex="Arial" style:font-family-generic-complex="swiss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9cm" style:num-format="1" text:number-position="left" text:increment="1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/>
      <style:text-properties fo:font-size="11pt" style:font-size-asian="11pt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line-height="100%">
        <style:tab-stops>
          <style:tab-stop style:position="12.502cm" style:type="center"/>
          <style:tab-stop style:position="17cm" style:type="right"/>
        </style:tab-stops>
      </style:paragraph-properties>
    </style:style>
    <style:style style:name="MT1" style:family="text">
      <style:text-properties fo:font-size="10pt" style:font-size-asian="10pt"/>
    </style:style>
    <style:style style:name="MT2" style:family="text">
      <style:text-properties fo:font-size="10pt" officeooo:rsid="001820ea" style:font-size-asian="10pt"/>
    </style:style>
    <style:style style:name="MT3" style:family="text">
      <style:text-properties style:use-window-font-color="true" style:font-name="Times New Roman" fo:font-size="10pt" fo:language="it" fo:country="IT" officeooo:rsid="00148545" style:font-name-asian="Times New Roman" style:font-size-asian="10pt" style:font-name-complex="Times New Roman" style:font-size-complex="10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11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3" style:family="graphic">
      <style:graphic-properties draw:stroke="solid" svg:stroke-width="0.011cm" svg:stroke-color="#7f7f7f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27cm" fo:margin-bottom="1.15cm" fo:margin-left="2.801cm" fo:margin-right="5.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line draw:style-name="Mgr2" draw:text-style-name="MP2" svg:x1="0.102cm" svg:y1="26.154cm" svg:x2="20.904cm" svg:y2="26.154cm"><text:p/></draw:line><draw:line draw:style-name="Mgr2" draw:text-style-name="MP2" svg:x1="0.104cm" svg:y1="22.158cm" svg:x2="20.906cm" svg:y2="22.158cm"><text:p/></draw:line><draw:line draw:style-name="Mgr2" draw:text-style-name="MP2" svg:x1="0.104cm" svg:y1="25.148cm" svg:x2="20.906cm" svg:y2="25.148cm"><text:p/></draw:line><draw:line draw:style-name="Mgr2" draw:text-style-name="MP2" svg:x1="0.104cm" svg:y1="5.169cm" svg:x2="20.906cm" svg:y2="5.169cm"><text:p/></draw:line><draw:line draw:style-name="Mgr2" draw:text-style-name="MP2" svg:x1="0.104cm" svg:y1="21.153cm" svg:x2="20.906cm" svg:y2="21.153cm"><text:p/></draw:line><draw:line draw:style-name="Mgr2" draw:text-style-name="MP2" svg:x1="0.104cm" svg:y1="2.17cm" svg:x2="20.906cm" svg:y2="2.17cm"><text:p/></draw:line><draw:line draw:style-name="Mgr2" draw:text-style-name="MP2" svg:x1="0.104cm" svg:y1="8.169cm" svg:x2="20.906cm" svg:y2="8.169cm"><text:p/></draw:line><draw:line draw:style-name="Mgr2" draw:text-style-name="MP2" svg:x1="0.104cm" svg:y1="18.156cm" svg:x2="20.906cm" svg:y2="18.156cm"><text:p/></draw:line><draw:line draw:style-name="Mgr2" draw:text-style-name="MP2" svg:x1="0.104cm" svg:y1="7.167cm" svg:x2="20.906cm" svg:y2="7.167cm"><text:p/></draw:line><draw:line draw:style-name="Mgr2" draw:text-style-name="MP2" svg:x1="0.104cm" svg:y1="6.171cm" svg:x2="20.906cm" svg:y2="6.171cm"><text:p/></draw:line><draw:line draw:style-name="Mgr2" draw:text-style-name="MP2" svg:x1="0.104cm" svg:y1="3.168cm" svg:x2="20.906cm" svg:y2="3.168cm"><text:p/></draw:line><draw:line draw:style-name="Mgr2" draw:text-style-name="MP2" svg:x1="0.104cm" svg:y1="9.166cm" svg:x2="20.906cm" svg:y2="9.166cm"><text:p/></draw:line><draw:line draw:style-name="Mgr2" draw:text-style-name="MP2" svg:x1="0.104cm" svg:y1="10.164cm" svg:x2="20.906cm" svg:y2="10.164cm"><text:p/></draw:line><draw:line draw:style-name="Mgr2" draw:text-style-name="MP2" svg:x1="0.104cm" svg:y1="12.164cm" svg:x2="20.906cm" svg:y2="12.164cm"><text:p/></draw:line><draw:line draw:style-name="Mgr2" draw:text-style-name="MP2" svg:x1="0.104cm" svg:y1="11.164cm" svg:x2="20.906cm" svg:y2="11.164cm"><text:p/></draw:line><draw:line draw:style-name="Mgr2" draw:text-style-name="MP2" svg:x1="0.104cm" svg:y1="14.164cm" svg:x2="20.906cm" svg:y2="14.164cm"><text:p/></draw:line><draw:line draw:style-name="Mgr2" draw:text-style-name="MP2" svg:x1="0.104cm" svg:y1="13.164cm" svg:x2="20.906cm" svg:y2="13.164cm"><text:p/></draw:line><draw:line draw:style-name="Mgr2" draw:text-style-name="MP2" svg:x1="0.104cm" svg:y1="15.172cm" svg:x2="20.906cm" svg:y2="15.172cm"><text:p/></draw:line><draw:line draw:style-name="Mgr2" draw:text-style-name="MP2" svg:x1="0.104cm" svg:y1="16.166cm" svg:x2="20.906cm" svg:y2="16.166cm"><text:p/></draw:line><draw:line draw:style-name="Mgr2" draw:text-style-name="MP2" svg:x1="0.104cm" svg:y1="17.156cm" svg:x2="20.906cm" svg:y2="17.156cm"><text:p/></draw:line><draw:line draw:style-name="Mgr2" draw:text-style-name="MP2" svg:x1="0.104cm" svg:y1="19.162cm" svg:x2="20.906cm" svg:y2="19.162cm"><text:p/></draw:line><draw:line draw:style-name="Mgr2" draw:text-style-name="MP2" svg:x1="0.104cm" svg:y1="20.155cm" svg:x2="20.906cm" svg:y2="20.155cm"><text:p/></draw:line><draw:line draw:style-name="Mgr2" draw:text-style-name="MP2" svg:x1="0.104cm" svg:y1="23.159cm" svg:x2="20.906cm" svg:y2="23.159cm"><text:p/></draw:line><draw:line draw:style-name="Mgr2" draw:text-style-name="MP2" svg:x1="0.104cm" svg:y1="24.159cm" svg:x2="20.906cm" svg:y2="24.159cm"><text:p/></draw:line><draw:line draw:style-name="Mgr2" draw:text-style-name="MP2" svg:x1="0.104cm" svg:y1="4.168cm" svg:x2="20.906cm" svg:y2="4.168cm"><text:p/></draw:line></draw:g><draw:line text:anchor-type="char" draw:z-index="1" draw:style-name="Mgr3" draw:text-style-name="MP2" svg:x1="-0.139cm" svg:y1="-1.101cm" svg:x2="-0.137cm" svg:y2="27.502cm"><text:p/></draw:line><draw:line text:anchor-type="char" draw:z-index="2" draw:style-name="Mgr3" draw:text-style-name="MP2" svg:x1="13.109cm" svg:y1="-1.101cm" svg:x2="13.111cm" svg:y2="27.502cm"><text:p/></draw:line><draw:line text:anchor-type="char" draw:z-index="3" draw:style-name="Mgr3" draw:text-style-name="MP2" svg:x1="-6.008cm" svg:y1="2.549cm" svg:x2="-6.814cm" svg:y2="2.551cm"><text:p/></draw:line><draw:line text:anchor-type="char" draw:z-index="4" draw:style-name="Mgr3" draw:text-style-name="MP2" svg:x1="-7.715cm" svg:y1="8.55cm" svg:x2="-9.828cm" svg:y2="8.552cm"><text:p/></draw:line>Fac-simile istanza richiesta autorizzazione linee generiche a tensione fino a 150 kV</text:p>
      </style:header>
      <style:footer>
        <text:p text:style-name="MP3"><text:span text:style-name="MT1">Rev. </text:span><text:span text:style-name="MT2">28</text:span><text:span text:style-name="MT3">/11/2019</text:span><text:tab/><text:span text:style-name="MT1">- </text:span><text:span text:style-name="MT1"><text:page-number text:select-page="current">1</text:page-number></text:span><text:span text:style-name="MT1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MINISTERO DI GRAZIA E GIUSTIZIA</dc:title>
    <dc:subject/>
    <meta:keyword/>
    <meta:initial-creator>Ing. Scarpulla</meta:initial-creator>
    <meta:creation-date>2011-11-02T13:17:00</meta:creation-date>
    <dc:date>2019-11-28T13:18:20.594000000</dc:date>
    <meta:print-date>2017-08-01T20:39:00</meta:print-date>
    <meta:editing-cycles>5</meta:editing-cycles>
    <meta:editing-duration>PT18M12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14" meta:word-count="187" meta:character-count="1578" meta:non-whitespace-character-count="1370"/>
  </office:meta>
</office:document-meta>
</file>