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00%"/>
      <style:text-properties fo:font-size="11pt" style:font-size-asian="11pt"/>
    </style:style>
    <style:style style:name="P2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Header">
      <loext:graphic-properties draw:fill="solid" draw:fill-color="#ffffff"/>
      <style:paragraph-properties fo:background-color="#ffffff">
        <style:tab-stops/>
      </style:paragraph-properties>
    </style:style>
    <style:style style:name="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  <style:text-properties officeooo:paragraph-rsid="000e88aa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officeooo:paragraph-rsid="000e88aa" style:font-size-asian="11pt" style:font-size-complex="11pt"/>
    </style:style>
    <style:style style:name="P10" style:family="paragraph" style:parent-style-name="Standard">
      <style:text-properties officeooo:paragraph-rsid="000e88aa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use-window-font-color="true" style:font-name="Times New Roman" fo:font-size="10pt" fo:language="it" fo:country="IT" officeooo:rsid="000e88aa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0pt" fo:language="it" fo:country="IT" officeooo:rsid="00100dc1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1pt" fo:language="it" fo:country="IT" officeooo:rsid="00136259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it" fo:country="IT" officeooo:rsid="00148545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language="it" fo:country="IT" officeooo:rsid="00136259" style:font-name-asian="Times New Roman" style:font-name-complex="Times New Roman" style:language-complex="ar" style:country-complex="SA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36259" style:font-size-asian="11pt" style:font-size-complex="11pt"/>
    </style:style>
    <style:style style:name="T10" style:family="text">
      <style:text-properties fo:font-size="11pt" officeooo:rsid="00148545" style:font-size-asian="11pt" style:font-size-complex="11pt"/>
    </style:style>
    <style:style style:name="T11" style:family="text">
      <style:text-properties fo:font-size="11pt" officeooo:rsid="00100dc1" style:font-size-asian="11pt" style:font-size-complex="11pt"/>
    </style:style>
    <style:style style:name="T12" style:family="text">
      <style:text-properties officeooo:rsid="00136259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ALL’ASSESSORATO REGIONALE </text:span><text:span text:style-name="T8"><text:s/>DELL'ENERGIA E DEI SERVIZI DI</text:span><draw:frame draw:style-name="fr1" draw:name="Cornice1" text:anchor-type="char" svg:x="17.346cm" svg:y="-1.852cm" svg:width="2.115cm" svg:height="2.522cm" draw:z-index="10"><draw:text-box><text:p text:style-name="P3">Bollo di</text:p><text:p text:style-name="P3">legge </text:p></draw:text-box></draw:frame><text:span text:style-name="T8"> PUBBLICA UTILITÀ</text:span><text:span text:style-name="T7"> </text:span></text:p>
      <text:p text:style-name="P5">DIPARTIMENTO DELL'ENERGIA – PALERMO </text:p>
      <text:p text:style-name="P7">Tramite il <text:s text:c="6"/>GENIO CIVILE DI SIRACUSA</text:p>
      <text:p text:style-name="P6">La sottoscritta Società ________________________ con sede in __________________ via ____________________________________ , C.F./P.IVA ________________________, recapito telefonico ___________, posta elettronica ___________________________, posta elettronica certificata _______________________, rappresentata da _________________________ nella qualità di ______________________ nato a _______________ il _______________ c.f. ____________________, residente in _______________________, via ____________________________ </text:p>
      <text:p text:style-name="Standard"><text:span text:style-name="T8">avendo presentato presso i</text:span><text:span text:style-name="T7">l medesimo Assessorato Regionale dell’Energia e dei Servizi di Pubblica Utilità - </text:span><text:span text:style-name="T8">Dipartimento dell’Energia - <text:s/>istanza del ____________ prot. N. ___________ per l’approvazione in sede di conferenza di servizi, ai sensi dell’art.12 del D.L.vo n.387/2003, di un progetto per la costruzione di un impianto di produzione di energia elettrica da fonte alternativa (specificare fotovoltaico/eolico/biomasse/ecc.) denominato “_________________” ubicato nel Comune di _______________________, c.da ______________________, fg. di mappa __________, p.lle ______________________________________________</text:span></text:p>
      <text:p text:style-name="P8">CHIEDE</text:p>
      <text:p text:style-name="P10"><text:span text:style-name="T8">ai sensi degli artt.107 e seguenti del </text:span><text:span text:style-name="T9">R.D. </text:span><text:span text:style-name="T8">11/12/1933 n.1775 e s.m.i “Testo Unico sulle acque e gli impianti elettrici”, l’autorizzazione sul progetto per la costruzione e l’esercizio di una linea elettrica in (specificare bassa/media/alta) tensione a ___ kV e delle opere accessorie per il collegamento dell’impianto sopra descritto alla </text:span><text:soft-page-break/><text:span text:style-name="T8">rete di trasporto dell’energia. La linea elettrica e le opere accessorie ricadono nel/i Comune/i di _________________________-</text:span></text:p>
      <text:p text:style-name="P10"><text:span text:style-name="T8">Allega alla presente </text:span><text:span text:style-name="T4">d</text:span><text:span text:style-name="T5">ue copie</text:span><text:span text:style-name="T9"> </text:span><text:span text:style-name="T10">in formato </text:span><text:span text:style-name="T11">elettronico</text:span><text:span text:style-name="T5">,</text:span><text:span text:style-name="T9"> </text:span><text:span text:style-name="T10">di cui una </text:span><text:span text:style-name="T9">firmata digitalmente, de</text:span><text:span text:style-name="T8">i documenti di cui all’elenco pubblicato sul sito dell’Ufficio del Genio Civile di Siracusa.</text:span></text:p>
      <text:p text:style-name="P9">&lt;&lt;Elencare i documenti presentati <text:span text:style-name="T12">e/o l’identificativo dell’elenco documenti </text:span><text:span text:style-name="T6">allegato all’istanza</text:span>&gt;&gt;</text:p>
      <text:p text:style-name="P2">Data _________________</text:p>
      <text:p text:style-name="P6"><text:tab/><text:tab/><text:tab/><text:tab/><text:tab/><text:tab/><text:tab/><text:tab/><text:tab/><text:tab/><text:tab/><text:tab/><text:tab/><text:tab/><text:tab/>Timbro della Società</text:p>
      <text:p text:style-name="P6"><text:tab/><text:tab/><text:tab/><text:tab/><text:tab/><text:tab/><text:tab/><text:tab/><text:tab/><text:tab/><text:tab/><text:tab/><text:tab/> <text:s/>Firma del rappresentante leg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start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Line_20_numbering" style:display-name="Line numbering" style:family="text" style:parent-style-name="Carattere_20_predefinito_20_paragrafo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attere_20_predefinito_20_paragrafo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/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  <style:text-properties officeooo:paragraph-rsid="000e88aa"/>
    </style:style>
    <style:style style:name="MT1" style:family="text">
      <style:text-properties fo:font-size="10pt" style:font-size-asian="10pt"/>
    </style:style>
    <style:style style:name="MT2" style:family="text">
      <style:text-properties style:use-window-font-color="true" style:font-name="Times New Roman" fo:font-size="10pt" fo:language="it" fo:country="IT" officeooo:rsid="000e88aa" style:font-name-asian="Times New Roman" style:font-size-asian="10pt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10pt" fo:language="it" fo:country="IT" officeooo:rsid="00100dc1" style:font-name-asian="Times New Roman" style:font-size-asian="10pt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0.102cm" svg:y1="26.155cm" svg:x2="20.904cm" svg:y2="26.155cm"><text:p/></draw:line><draw:line draw:style-name="Mgr2" draw:text-style-name="MP2" svg:x1="0.104cm" svg:y1="22.158cm" svg:x2="20.906cm" svg:y2="22.158cm"><text:p/></draw:line><draw:line draw:style-name="Mgr2" draw:text-style-name="MP2" svg:x1="0.104cm" svg:y1="25.148cm" svg:x2="20.906cm" svg:y2="25.148cm"><text:p/></draw:line><draw:line draw:style-name="Mgr2" draw:text-style-name="MP2" svg:x1="0.104cm" svg:y1="5.17cm" svg:x2="20.906cm" svg:y2="5.17cm"><text:p/></draw:line><draw:line draw:style-name="Mgr2" draw:text-style-name="MP2" svg:x1="0.104cm" svg:y1="21.153cm" svg:x2="20.906cm" svg:y2="21.153cm"><text:p/></draw:line><draw:line draw:style-name="Mgr2" draw:text-style-name="MP2" svg:x1="0.104cm" svg:y1="2.17cm" svg:x2="20.906cm" svg:y2="2.17cm"><text:p/></draw:line><draw:line draw:style-name="Mgr2" draw:text-style-name="MP2" svg:x1="0.104cm" svg:y1="8.169cm" svg:x2="20.906cm" svg:y2="8.169cm"><text:p/></draw:line><draw:line draw:style-name="Mgr2" draw:text-style-name="MP2" svg:x1="0.104cm" svg:y1="18.156cm" svg:x2="20.906cm" svg:y2="18.156cm"><text:p/></draw:line><draw:line draw:style-name="Mgr2" draw:text-style-name="MP2" svg:x1="0.104cm" svg:y1="7.167cm" svg:x2="20.906cm" svg:y2="7.167cm"><text:p/></draw:line><draw:line draw:style-name="Mgr2" draw:text-style-name="MP2" svg:x1="0.104cm" svg:y1="6.171cm" svg:x2="20.906cm" svg:y2="6.171cm"><text:p/></draw:line><draw:line draw:style-name="Mgr2" draw:text-style-name="MP2" svg:x1="0.104cm" svg:y1="3.168cm" svg:x2="20.906cm" svg:y2="3.168cm"><text:p/></draw:line><draw:line draw:style-name="Mgr2" draw:text-style-name="MP2" svg:x1="0.104cm" svg:y1="9.167cm" svg:x2="20.906cm" svg:y2="9.167cm"><text:p/></draw:line><draw:line draw:style-name="Mgr2" draw:text-style-name="MP2" svg:x1="0.104cm" svg:y1="10.164cm" svg:x2="20.906cm" svg:y2="10.164cm"><text:p/></draw:line><draw:line draw:style-name="Mgr2" draw:text-style-name="MP2" svg:x1="0.104cm" svg:y1="12.164cm" svg:x2="20.906cm" svg:y2="12.164cm"><text:p/></draw:line><draw:line draw:style-name="Mgr2" draw:text-style-name="MP2" svg:x1="0.104cm" svg:y1="11.164cm" svg:x2="20.906cm" svg:y2="11.164cm"><text:p/></draw:line><draw:line draw:style-name="Mgr2" draw:text-style-name="MP2" svg:x1="0.104cm" svg:y1="14.164cm" svg:x2="20.906cm" svg:y2="14.164cm"><text:p/></draw:line><draw:line draw:style-name="Mgr2" draw:text-style-name="MP2" svg:x1="0.104cm" svg:y1="13.164cm" svg:x2="20.906cm" svg:y2="13.164cm"><text:p/></draw:line><draw:line draw:style-name="Mgr2" draw:text-style-name="MP2" svg:x1="0.104cm" svg:y1="15.173cm" svg:x2="20.906cm" svg:y2="15.173cm"><text:p/></draw:line><draw:line draw:style-name="Mgr2" draw:text-style-name="MP2" svg:x1="0.104cm" svg:y1="16.166cm" svg:x2="20.906cm" svg:y2="16.166cm"><text:p/></draw:line><draw:line draw:style-name="Mgr2" draw:text-style-name="MP2" svg:x1="0.104cm" svg:y1="17.156cm" svg:x2="20.906cm" svg:y2="17.156cm"><text:p/></draw:line><draw:line draw:style-name="Mgr2" draw:text-style-name="MP2" svg:x1="0.104cm" svg:y1="19.163cm" svg:x2="20.906cm" svg:y2="19.163cm"><text:p/></draw:line><draw:line draw:style-name="Mgr2" draw:text-style-name="MP2" svg:x1="0.104cm" svg:y1="20.156cm" svg:x2="20.906cm" svg:y2="20.156cm"><text:p/></draw:line><draw:line draw:style-name="Mgr2" draw:text-style-name="MP2" svg:x1="0.104cm" svg:y1="23.159cm" svg:x2="20.906cm" svg:y2="23.159cm"><text:p/></draw:line><draw:line draw:style-name="Mgr2" draw:text-style-name="MP2" svg:x1="0.104cm" svg:y1="24.16cm" svg:x2="20.906cm" svg:y2="24.16cm"><text:p/></draw:line><draw:line draw:style-name="Mgr2" draw:text-style-name="MP2" svg:x1="0.104cm" svg:y1="4.168cm" svg:x2="20.906cm" svg:y2="4.168cm"><text:p/></draw:line></draw:g><draw:line text:anchor-type="char" draw:z-index="3" draw:style-name="Mgr3" draw:text-style-name="MP2" svg:x1="-0.139cm" svg:y1="-1.101cm" svg:x2="-0.137cm" svg:y2="27.502cm"><text:p/></draw:line><draw:line text:anchor-type="char" draw:z-index="5" draw:style-name="Mgr3" draw:text-style-name="MP2" svg:x1="13.109cm" svg:y1="-1.101cm" svg:x2="13.111cm" svg:y2="27.502cm"><text:p/></draw:line><draw:line text:anchor-type="char" draw:z-index="7" draw:style-name="Mgr3" draw:text-style-name="MP2" svg:x1="-6.008cm" svg:y1="2.549cm" svg:x2="-6.814cm" svg:y2="2.551cm"><text:p/></draw:line><draw:line text:anchor-type="char" draw:z-index="9" draw:style-name="Mgr3" draw:text-style-name="MP2" svg:x1="-7.715cm" svg:y1="8.55cm" svg:x2="-9.828cm" svg:y2="8.552cm"><text:p/></draw:line>Fac-simile istanza richiesta parere per linee da autorizzare in conferenza di servizi</text:p>
      </style:header>
      <style:footer>
        <text:p text:style-name="MP3"><text:span text:style-name="MT1">Rev. </text:span><text:span text:style-name="MT2">2</text:span><text:span text:style-name="MT3">8</text:span><text:span text:style-name="MT2">/11/2019</text:span><text:tab/><text:span text:style-name="MT1">- </text:span><text:span text:style-name="MT1"><text:page-number text:select-page="current">2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MINISTERO DI GRAZIA E GIUSTIZIA</dc:title>
    <dc:subject/>
    <meta:keyword/>
    <meta:initial-creator>Ing. Scarpulla</meta:initial-creator>
    <meta:creation-date>2011-11-02T10:24:00</meta:creation-date>
    <dc:date>2019-11-28T13:21:32.787000000</dc:date>
    <meta:print-date>2008-05-21T12:30:00</meta:print-date>
    <meta:editing-cycles>10</meta:editing-cycles>
    <meta:editing-duration>PT10M38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16" meta:word-count="265" meta:character-count="2262" meta:non-whitespace-character-count="1970"/>
  </office:meta>
</office:document-meta>
</file>