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/>
    </style:style>
    <style:style style:name="P2" style:family="paragraph" style:parent-style-name="Header">
      <loext:graphic-properties draw:fill="solid" draw:fill-color="#ffffff"/>
      <style:paragraph-properties fo:background-color="#ffffff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Footer">
      <style:paragraph-properties style:line-height-at-least="0.176cm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officeooo:rsid="0017e10f" officeooo:paragraph-rsid="0017e10f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17e10f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2"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rsid="00195724" officeooo:paragraph-rsid="00195724" style:font-size-asian="11pt" style:font-size-complex="11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91d35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7e10f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style="normal" style:font-size-asian="11pt" style:font-style-asian="normal" style:font-size-complex="11pt" style:font-style-complex="normal"/>
    </style:style>
    <style:style style:name="T15" style:family="text">
      <style:text-properties fo:font-size="11pt" fo:background-color="transparent" loext:char-shading-value="0" style:font-size-asian="11pt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9" style:family="text">
      <style:text-properties style:text-position="super 58%" fo:font-size="11pt" style:font-size-asian="11pt" style:font-size-complex="11pt"/>
    </style:style>
    <style:style style:name="T20" style:family="text">
      <style:text-properties style:text-position="super 58%" fo:font-size="11pt" fo:font-style="italic" style:font-size-asian="11pt" style:font-style-asian="italic" style:font-size-complex="11pt"/>
    </style:style>
    <style:style style:name="T21" style:family="text">
      <style:text-properties officeooo:rsid="00164bf3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ornice1" text:anchor-type="char" svg:x="17.029cm" svg:y="-1.852cm" svg:width="2.111cm" svg:height="2.519cm" draw:z-index="15"><draw:text-box><text:p text:style-name="P2">Bollo da <text:s text:c="2"/>€ 16,00</text:p></draw:text-box></draw:frame>ALL’UFFICIO DEL GENIO CIVILE DI SIRACUSA</text:p>
      <text:p text:style-name="P8"><text:span text:style-name="T3">Il/La sottoscritto/a <text:s text:c="2"/></text:span><text:span text:style-name="T7">nome e cognome</text:span><text:span text:style-name="T3">, <text:s text:c="2"/></text:span><text:span text:style-name="T4">nato/a a </text:span><text:span text:style-name="T18">Luogo</text:span><text:span text:style-name="T8"> di nascita</text:span><text:span text:style-name="T4"> il </text:span><text:span text:style-name="T8">data nascita</text:span><text:span text:style-name="T4"> </text:span><text:span text:style-name="T3">c.f. <text:s text:c="2"/></text:span><text:span text:style-name="T7">codice fiscale</text:span><text:span text:style-name="T3">, <text:s text:c="2"/>residente in <text:s/></text:span><text:span text:style-name="T7">CAP <text:s/></text:span><text:span text:style-name="T3"><text:s/></text:span><text:span text:style-name="T7">Comune</text:span><text:span text:style-name="T3">, <text:s text:c="2"/>via <text:s text:c="2"/></text:span><text:span text:style-name="T7">indirizzo civico</text:span><text:span text:style-name="T3"> </text:span></text:p>
      <text:p text:style-name="P7">Se l’istanza è presentata da un’azienda compilare anche la parte seguente:</text:p>
      <text:p text:style-name="P8"><text:span text:style-name="T15">nella qualità di <text:s/></text:span><text:span text:style-name="T9">rappresentante</text:span><text:span text:style-name="T15"> <text:s text:c="4"/>della <text:s text:c="2"/></text:span><text:span text:style-name="T11">Azienda/</text:span><text:span text:style-name="T10">Società</text:span><text:span text:style-name="T9">/Condominio/Comunione di utenti</text:span><text:span text:style-name="T15"> <text:s/>con sede in <text:s text:c="2"/></text:span><text:span text:style-name="T9">CAP <text:s/></text:span><text:span text:style-name="T15"><text:s/></text:span><text:span text:style-name="T9">Comune</text:span><text:span text:style-name="T15">, <text:s text:c="2"/>via <text:s text:c="2"/></text:span><text:span text:style-name="T9">indirizzo civico</text:span><text:span text:style-name="T15"> , <text:s text:c="2"/>C.F./P.IVA <text:s text:c="3"/></text:span><text:span text:style-name="T9">cod. fiscale <text:s/>o partita iva</text:span><text:span text:style-name="T15"> </text:span><text:span text:style-name="T3">, <text:s/>-----------------</text:span></text:p>
      <text:p text:style-name="P8"><text:span text:style-name="T3">indirizzo di posta elettronica </text:span><text:span text:style-name="T7">e-mail</text:span><text:span text:style-name="T3">, indirizzo di posta elettronica certificata <text:s text:c="3"/></text:span><text:span text:style-name="T7">P.E.C.</text:span><text:span text:style-name="T3"> <text:s text:c="3"/>(</text:span><text:span text:style-name="T12">obbligatorio,</text:span><text:span text:style-name="T13"> che</text:span><text:span text:style-name="T3"> con la presente istanza se ne autorizza espressamente l’uso per tutte le comunicazioni dell’ufficio), avendo presentato in data ____________ prot. n._________ pratica n._______/CONC domanda per la concessione di l/s ______, pari a m</text:span><text:span text:style-name="T19">3</text:span><text:span text:style-name="T3">/anno ______________, ad uso <text:s text:c="2"/></text:span><text:span text:style-name="T5">(indicare gli usi previsti) </text:span><text:span text:style-name="T3"><text:s/>delle acque da prelevare </text:span><text:span text:style-name="T7">(indicare il nome identificativo della risorsa ed il Comune, la contrada, il foglio di mappa e la particella dove ricade l’opera di presa)</text:span><text:span text:style-name="T3"> <text:s/>nel periodo (</text:span><text:span text:style-name="T6">indicare il periodo di utilizzo</text:span><text:span text:style-name="T3">).</text:span></text:p>
      <text:p text:style-name="P6">CHIEDE</text:p>
      <text:p text:style-name="Standard"><text:span text:style-name="T3">ai sensi dell’art.56 del R.D. dell’11/12/1933 n.1775 e s.m.i. “Testo Unico delle disposizioni di legge sulle acque e sugli impianti elettrici” <text:s/>la Licenza d’attingimento per <text:s/>l/s ______, pari a m</text:span><text:span text:style-name="T19">3</text:span><text:span text:style-name="T3">/anno ______________, da prelevare <text:s/>dalla risorsa di cui sopra per gli usi (</text:span><text:span text:style-name="T5">indicare gli usi previsti, ad esempio: irrigazione di terreno ricadente nel Comune di </text:span><text:span text:style-name="T7">Comune,</text:span><text:span text:style-name="T5"> nella contrada </text:span><text:span text:style-name="T7">contrada,</text:span><text:span text:style-name="T5"> foglio di mappa </text:span><text:span text:style-name="T7">fg. Mappa,</text:span><text:span text:style-name="T5"> particelle </text:span><text:span text:style-name="T7">p.lle</text:span><text:span text:style-name="T5"> esteso </text:span><text:span text:style-name="T7">metriquadrati</text:span><text:span text:style-name="T5"> m</text:span><text:span text:style-name="T20">2 </text:span><text:span text:style-name="T5">coltivati a </text:span><text:span text:style-name="T7">tipo coltivazione,</text:span><text:span text:style-name="T5"> ecc.</text:span><text:span text:style-name="T3">) nel periodo (</text:span><text:span text:style-name="T6">indicare il periodo di utilizzo</text:span><text:span text:style-name="T3">).</text:span></text:p>
      <text:p text:style-name="P5">Nell’opera di presa :</text:p>
      <text:list xml:id="list3458495230" text:style-name="WW8Num2">
        <text:list-item>
          <text:p text:style-name="P10"><text:span text:style-name="T7">è stato</text:span><text:span text:style-name="T3"> installato il seguente strumento di misura delle acque prelevate: </text:span><text:soft-page-break/><text:span text:style-name="T3">(</text:span><text:span text:style-name="T5">descrivere lo strumento di misura e/o limitatore delle portate prelevate e la lettura attuale nel caso di misuratore come ad esempio: contatore per la misura delle acque prelevate marca _____________, matricola _________________, lettura attuale m</text:span><text:span text:style-name="T20">3</text:span><text:span text:style-name="T5"> <text:s/>_____________).</text:span></text:p>
        </text:list-item>
        <text:list-item>
          <text:p text:style-name="P10"><text:span text:style-name="T6">s</text:span><text:span text:style-name="T5">arà</text:span><text:span text:style-name="T14"> <text:s/>installato uno strumento di misura, come da progetto presentato, prima dell’inizio della derivazione comunicando a codesto ufficio i dati sopra indicati;</text:span></text:p>
        </text:list-item>
      </text:list>
      <text:p text:style-name="P5">Allega alla presente:</text:p>
      <text:list xml:id="list194920234400628" text:continue-numbering="true" text:style-name="WW8Num2">
        <text:list-item>
          <text:p text:style-name="P11">Fotocopia del documento d’identità;</text:p>
        </text:list-item>
        <text:list-item>
          <text:p text:style-name="P13">Nel caso di istanza presentata in formato digitale dichiarazione sull’utilizzo delle marche da bollo;</text:p>
        </text:list-item>
        <text:list-item>
          <text:p text:style-name="P11">Autocertificazione del titolo a poter rappresentare la Società;</text:p>
        </text:list-item>
        <text:list-item>
          <text:p text:style-name="P11">Autocertificazione del <text:span text:style-name="T21">c</text:span>ertificato di iscrizione alla Camera di commercio;</text:p>
        </text:list-item>
        <text:list-item>
          <text:p text:style-name="P11">Versamento della somma di € ___/00 determinata come da istruzioni ricavabili dal modello “Versamento_Spese_Istruttoria” per <text:s/>le spese d’istruttoria e/o di controllo della derivazione;</text:p>
        </text:list-item>
        <text:list-item>
          <text:p text:style-name="P11">Carta topografica I.G.M. 1:25.000 a foglio intero riportante la planimetria del comprensorio con le opere di derivazione e distribuzione ed il punto di presa con le relative coordinate WGS84-UTM <text:s/>o sistema equivalente.</text:p>
        </text:list-item>
        <text:list-item>
          <text:p text:style-name="P11">Certificato di potabilità nel caso di usi potabili;</text:p>
        </text:list-item>
        <text:list-item>
          <text:p text:style-name="P11">Catastino terreni nel caso di uso irriguo;</text:p>
        </text:list-item>
        <text:list-item>
          <text:p text:style-name="P10"><text:span text:style-name="T3">Certificazione del gestore del Consorzio di bonifica dove ricadono i terreni da irrigare attestante la mancanza della possibilità di fornitura dei quantitativi d'acqua richiesti oppure, </text:span><text:span text:style-name="T12">in alternativa</text:span><text:span text:style-name="T3">, autocertificazione attestante che i terreni non ricadono all'interno di comprensori gestiti dai Consorzi di </text:span><text:soft-page-break/><text:span text:style-name="T3">bonifica;</text:span></text:p>
        </text:list-item>
        <text:list-item>
          <text:p text:style-name="P12">Lettera d’incarico al/i professionisti incaricati del progetto;</text:p>
        </text:list-item>
        <text:list-item>
          <text:p text:style-name="P11">Dichiarazione rilasciata ai sensi del PTPCT della Regione Siciliana, come da modello predisposto.</text:p>
        </text:list-item>
      </text:list>
      <text:p text:style-name="P3">Data _________________</text:p>
      <text:p text:style-name="P5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style:line-height-at-least="0.176cm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fo:font-size="11pt" officeooo:rsid="00191d35" style:font-size-asian="11pt"/>
    </style:style>
    <style:style style:name="MT2" style:family="text">
      <style:text-properties fo:font-size="11pt" style:font-size-asian="11pt"/>
    </style:style>
    <style:style style:name="MT3" style:family="text">
      <style:text-properties fo:font-size="10pt" style:font-size-asian="10pt"/>
    </style:style>
    <style:style style:name="MT4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line draw:style-name="Mgr2" draw:text-style-name="MP2" svg:x1="0.102cm" svg:y1="26.155cm" svg:x2="20.896cm" svg:y2="26.155cm"><text:p/></draw:line><draw:line draw:style-name="Mgr2" draw:text-style-name="MP2" svg:x1="0.104cm" svg:y1="22.158cm" svg:x2="20.898cm" svg:y2="22.158cm"><text:p/></draw:line><draw:line draw:style-name="Mgr2" draw:text-style-name="MP2" svg:x1="0.104cm" svg:y1="25.148cm" svg:x2="20.898cm" svg:y2="25.148cm"><text:p/></draw:line><draw:line draw:style-name="Mgr2" draw:text-style-name="MP2" svg:x1="0.104cm" svg:y1="5.17cm" svg:x2="20.898cm" svg:y2="5.17cm"><text:p/></draw:line><draw:line draw:style-name="Mgr2" draw:text-style-name="MP2" svg:x1="0.104cm" svg:y1="21.153cm" svg:x2="20.898cm" svg:y2="21.153cm"><text:p/></draw:line><draw:line draw:style-name="Mgr2" draw:text-style-name="MP2" svg:x1="0.104cm" svg:y1="2.17cm" svg:x2="20.898cm" svg:y2="2.17cm"><text:p/></draw:line><draw:line draw:style-name="Mgr2" draw:text-style-name="MP2" svg:x1="0.104cm" svg:y1="8.169cm" svg:x2="20.898cm" svg:y2="8.169cm"><text:p/></draw:line><draw:line draw:style-name="Mgr2" draw:text-style-name="MP2" svg:x1="0.104cm" svg:y1="18.156cm" svg:x2="20.898cm" svg:y2="18.156cm"><text:p/></draw:line><draw:line draw:style-name="Mgr2" draw:text-style-name="MP2" svg:x1="0.104cm" svg:y1="7.167cm" svg:x2="20.898cm" svg:y2="7.167cm"><text:p/></draw:line><draw:line draw:style-name="Mgr2" draw:text-style-name="MP2" svg:x1="0.104cm" svg:y1="6.172cm" svg:x2="20.898cm" svg:y2="6.172cm"><text:p/></draw:line><draw:line draw:style-name="Mgr2" draw:text-style-name="MP2" svg:x1="0.104cm" svg:y1="3.168cm" svg:x2="20.898cm" svg:y2="3.168cm"><text:p/></draw:line><draw:line draw:style-name="Mgr2" draw:text-style-name="MP2" svg:x1="0.104cm" svg:y1="9.167cm" svg:x2="20.898cm" svg:y2="9.167cm"><text:p/></draw:line><draw:line draw:style-name="Mgr2" draw:text-style-name="MP2" svg:x1="0.104cm" svg:y1="10.164cm" svg:x2="20.898cm" svg:y2="10.164cm"><text:p/></draw:line><draw:line draw:style-name="Mgr2" draw:text-style-name="MP2" svg:x1="0.104cm" svg:y1="12.164cm" svg:x2="20.898cm" svg:y2="12.164cm"><text:p/></draw:line><draw:line draw:style-name="Mgr2" draw:text-style-name="MP2" svg:x1="0.104cm" svg:y1="11.164cm" svg:x2="20.898cm" svg:y2="11.164cm"><text:p/></draw:line><draw:line draw:style-name="Mgr2" draw:text-style-name="MP2" svg:x1="0.104cm" svg:y1="14.164cm" svg:x2="20.898cm" svg:y2="14.164cm"><text:p/></draw:line><draw:line draw:style-name="Mgr2" draw:text-style-name="MP2" svg:x1="0.104cm" svg:y1="13.164cm" svg:x2="20.898cm" svg:y2="13.164cm"><text:p/></draw:line><draw:line draw:style-name="Mgr2" draw:text-style-name="MP2" svg:x1="0.104cm" svg:y1="15.173cm" svg:x2="20.898cm" svg:y2="15.173cm"><text:p/></draw:line><draw:line draw:style-name="Mgr2" draw:text-style-name="MP2" svg:x1="0.104cm" svg:y1="16.166cm" svg:x2="20.898cm" svg:y2="16.166cm"><text:p/></draw:line><draw:line draw:style-name="Mgr2" draw:text-style-name="MP2" svg:x1="0.104cm" svg:y1="17.156cm" svg:x2="20.898cm" svg:y2="17.156cm"><text:p/></draw:line><draw:line draw:style-name="Mgr2" draw:text-style-name="MP2" svg:x1="0.104cm" svg:y1="19.163cm" svg:x2="20.898cm" svg:y2="19.163cm"><text:p/></draw:line><draw:line draw:style-name="Mgr2" draw:text-style-name="MP2" svg:x1="0.104cm" svg:y1="20.156cm" svg:x2="20.898cm" svg:y2="20.156cm"><text:p/></draw:line><draw:line draw:style-name="Mgr2" draw:text-style-name="MP2" svg:x1="0.104cm" svg:y1="23.16cm" svg:x2="20.898cm" svg:y2="23.16cm"><text:p/></draw:line><draw:line draw:style-name="Mgr2" draw:text-style-name="MP2" svg:x1="0.104cm" svg:y1="24.16cm" svg:x2="20.898cm" svg:y2="24.16cm"><text:p/></draw:line><draw:line draw:style-name="Mgr2" draw:text-style-name="MP2" svg:x1="0.104cm" svg:y1="4.168cm" svg:x2="20.898cm" svg:y2="4.168cm"><text:p/></draw:line></draw:g><draw:line text:anchor-type="char" draw:z-index="5" draw:style-name="Mgr3" draw:text-style-name="MP2" svg:x1="-0.139cm" svg:y1="-1.101cm" svg:x2="-0.137cm" svg:y2="27.502cm"><text:p/></draw:line><draw:line text:anchor-type="char" draw:z-index="8" draw:style-name="Mgr3" draw:text-style-name="MP2" svg:x1="13.109cm" svg:y1="-1.101cm" svg:x2="13.111cm" svg:y2="27.502cm"><text:p/></draw:line><draw:line text:anchor-type="char" draw:z-index="11" draw:style-name="Mgr3" draw:text-style-name="MP2" svg:x1="-6.011cm" svg:y1="2.549cm" svg:x2="-6.817cm" svg:y2="2.551cm"><text:p/></draw:line><draw:line text:anchor-type="char" draw:z-index="14" draw:style-name="Mgr3" draw:text-style-name="MP2" svg:x1="-7.715cm" svg:y1="8.55cm" svg:x2="-9.828cm" svg:y2="8.552cm"><text:p/></draw:line><text:span text:style-name="MT1">Mod_A_1 </text:span><text:span text:style-name="MT2">Modello richiesta licenza d’attingimento acqua con riferimento ad istanza di concessione già presentata </text:span></text:p>
      </style:header>
      <style:footer>
        <text:p text:style-name="MP3"><text:span text:style-name="MT3">Rev. </text:span><text:span text:style-name="MT4">11/11/2019</text:span><text:tab/><text:span text:style-name="MT3">- </text:span><text:span text:style-name="MT3"><text:page-number text:select-page="current">3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18T19:37:00</meta:creation-date>
    <dc:date>2019-11-18T19:49:19.541000000</dc:date>
    <meta:print-date>2019-11-10T19:23:57.721000000</meta:print-date>
    <meta:editing-cycles>12</meta:editing-cycles>
    <meta:editing-duration>PT1H35M21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27" meta:word-count="515" meta:character-count="3646" meta:non-whitespace-character-count="3097"/>
  </office:meta>
</office:document-meta>
</file>