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Mangal2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/>
      <style:paragraph-properties fo:background-color="#ffffff">
        <style:tab-stops/>
      </style:paragraph-properties>
    </style:style>
    <style:style style:name="P2" style:family="paragraph" style:parent-style-name="Header">
      <style:paragraph-properties>
        <style:tab-stops/>
      </style:paragraph-properties>
      <style:text-properties fo:font-size="11pt" officeooo:paragraph-rsid="0007c16e" style:font-size-asian="11pt" style:font-size-complex="11pt"/>
    </style:style>
    <style:style style:name="P3" style:family="paragraph" style:parent-style-name="Footer">
      <style:paragraph-properties style:line-height-at-least="0.176cm">
        <style:tab-stops>
          <style:tab-stop style:position="12.502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1pt" officeooo:paragraph-rsid="0007c16e" style:font-size-asian="11pt" style:font-size-complex="11pt"/>
    </style:style>
    <style:style style:name="P5" style:family="paragraph" style:parent-style-name="Standard">
      <style:text-properties fo:font-size="11pt" officeooo:paragraph-rsid="0007c16e" style:font-size-asian="11pt" style:font-size-complex="11pt"/>
    </style:style>
    <style:style style:name="P6" style:family="paragraph" style:parent-style-name="Standard">
      <style:text-properties officeooo:paragraph-rsid="0007c16e"/>
    </style:style>
    <style:style style:name="P7" style:family="paragraph" style:parent-style-name="Standard">
      <style:text-properties officeooo:paragraph-rsid="000ca83c"/>
    </style:style>
    <style:style style:name="P8" style:family="paragraph" style:parent-style-name="Header">
      <style:paragraph-properties style:line-height-at-least="0.176cm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1pt" officeooo:paragraph-rsid="0007c16e" style:font-size-asian="11pt" style:font-size-complex="11pt"/>
    </style:style>
    <style:style style:name="P10" style:family="paragraph" style:parent-style-name="Standard">
      <style:text-properties fo:font-size="11pt" fo:font-weight="bold" officeooo:rsid="0017e10f" officeooo:paragraph-rsid="000ca83c" fo:background-color="transparent" style:font-size-asian="11pt" style:font-weight-asian="bold" style:font-size-complex="11pt" style:font-weight-complex="bold"/>
    </style:style>
    <style:style style:name="P11" style:family="paragraph" style:parent-style-name="Standard" style:list-style-name="WW8Num2">
      <style:text-properties fo:font-size="11pt" officeooo:paragraph-rsid="0007c16e" style:font-size-asian="11pt" style:font-size-complex="11pt"/>
    </style:style>
    <style:style style:name="P12" style:family="paragraph" style:parent-style-name="Standard" style:list-style-name="WW8Num2">
      <style:text-properties fo:font-size="11pt" officeooo:paragraph-rsid="00094695" style:font-size-asian="11pt" style:font-size-complex="11pt"/>
    </style:style>
    <style:style style:name="P13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size="11pt" officeooo:paragraph-rsid="0007c16e" style:font-size-asian="11pt" style:font-size-complex="11pt"/>
    </style:style>
    <style:style style:name="P14" style:family="paragraph" style:parent-style-name="Standard" style:list-style-name="WW8Num2">
      <style:text-properties officeooo:paragraph-rsid="0007c16e"/>
    </style:style>
    <style:style style:name="P15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officeooo:paragraph-rsid="0007c16e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0pt" style:font-size-asian="10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7e10f" style:font-size-asian="11pt" style:font-size-complex="11pt"/>
    </style:style>
    <style:style style:name="T5" style:family="text">
      <style:text-properties fo:font-size="11pt" officeooo:rsid="000ca83c" style:font-size-asian="11pt" style:font-size-complex="11pt"/>
    </style:style>
    <style:style style:name="T6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7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8" style:family="text">
      <style:text-properties fo:font-size="11pt" fo:font-style="italic" style:text-underline-style="solid" style:text-underline-width="auto" style:text-underline-color="font-color" officeooo:rsid="0017e10f" style:font-size-asian="11pt" style:font-style-asian="italic" style:font-size-complex="11pt" style:font-style-complex="italic"/>
    </style:style>
    <style:style style:name="T9" style:family="text">
      <style:text-properties fo:font-size="11pt" fo:font-style="italic" style:text-underline-style="solid" style:text-underline-width="auto" style:text-underline-color="font-color" fo:background-color="transparent" loext:char-shading-value="0" style:font-size-asian="11pt" style:font-style-asian="italic" style:font-size-complex="11pt"/>
    </style:style>
    <style:style style:name="T10" style:family="text">
      <style:text-properties fo:font-size="11pt" fo:font-style="italic" style:text-underline-style="solid" style:text-underline-width="auto" style:text-underline-color="font-color" fo:background-color="transparent" loext:char-shading-value="0" style:font-size-asian="11pt" style:font-style-asian="italic" style:font-size-complex="11pt" style:font-style-complex="italic"/>
    </style:style>
    <style:style style:name="T11" style:family="text">
      <style:text-properties fo:font-size="11pt" fo:font-style="italic" style:text-underline-style="solid" style:text-underline-width="auto" style:text-underline-color="font-color" officeooo:rsid="0017e10f" fo:background-color="transparent" loext:char-shading-value="0" style:font-size-asian="11pt" style:font-style-asian="italic" style:font-size-complex="11pt" style:font-style-complex="italic"/>
    </style:style>
    <style:style style:name="T12" style:family="text">
      <style:text-properties fo:font-size="11pt" fo:font-style="italic" style:font-size-asian="11pt" style:font-style-asian="italic" style:font-size-complex="11pt"/>
    </style:style>
    <style:style style:name="T13" style:family="text">
      <style:text-properties fo:font-size="11pt" fo:font-style="italic" style:font-size-asian="11pt" style:font-style-asian="italic" style:font-size-complex="11pt" style:font-style-complex="italic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fo:font-weight="normal" style:font-size-asian="11pt" style:font-weight-asian="normal" style:font-size-complex="11pt" style:font-weight-complex="normal"/>
    </style:style>
    <style:style style:name="T16" style:family="text">
      <style:text-properties fo:font-size="11pt" fo:font-style="normal" style:font-size-asian="11pt" style:font-style-asian="normal" style:font-size-complex="11pt" style:font-style-complex="normal"/>
    </style:style>
    <style:style style:name="T17" style:family="text">
      <style:text-properties fo:font-size="11pt" fo:background-color="transparent" loext:char-shading-value="0" style:font-size-asian="11pt" style:font-size-complex="11pt"/>
    </style:style>
    <style:style style:name="T18" style:family="text">
      <style:text-properties style:text-position="super 58%" fo:font-size="11pt" style:font-size-asian="11pt" style:font-size-complex="11pt"/>
    </style:style>
    <style:style style:name="T19" style:family="text">
      <style:text-properties style:text-position="super 58%" fo:font-size="11pt" fo:font-style="italic" style:font-size-asian="11pt" style:font-style-asian="italic" style:font-size-complex="11pt"/>
    </style:style>
    <style:style style:name="T20" style:family="text">
      <style:text-properties style:text-position="super 58%" fo:font-size="11pt" fo:font-style="italic" style:font-size-asian="11pt" style:font-style-asian="italic" style:font-size-complex="11pt" style:font-style-complex="italic"/>
    </style:style>
    <style:style style:name="T21" style:family="text">
      <style:text-properties officeooo:rsid="00164bf3"/>
    </style:style>
    <style:style style:name="T22" style:family="text">
      <style:text-properties style:use-window-font-color="true" style:font-name="Times New Roman" fo:font-size="11pt" fo:language="it" fo:country="IT" fo:font-style="italic" style:text-underline-style="solid" style:text-underline-width="auto" style:text-underline-color="font-color" officeooo:rsid="0017e10f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/>
    </style:style>
    <style:style style:name="T23" style:family="text">
      <style:text-properties officeooo:rsid="000d3c57"/>
    </style:style>
    <style:style style:name="fr1" style:family="graphic" style:parent-style-name="Frame">
      <style:graphic-properties fo:margin-left="0.319cm" fo:margin-right="0.319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247cm" fo:border="0.51pt solid #000000"/>
    </style:style>
    <style:style style:name="gr1" style:family="graphic">
      <style:graphic-properties draw:stroke="solid" svg:stroke-width="0.011cm" svg:stroke-color="#7f7f7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1cm" svg:stroke-color="#7f7f7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Cornice1" text:anchor-type="char" svg:x="17.029cm" svg:y="-1.852cm" svg:width="2.097cm" svg:height="2.505cm" draw:z-index="15"><draw:text-box><text:p text:style-name="P1">Bollo da <text:s text:c="2"/>€ 16,00</text:p></draw:text-box></draw:frame>ALL’UFFICIO DEL GENIO CIVILE DI SIRACUSA</text:p>
      <text:p text:style-name="P7"><text:span text:style-name="T3">Il/La sottoscritto/a <text:s text:c="2"/></text:span><text:span text:style-name="T6">nome e cognome</text:span><text:span text:style-name="T3">, <text:s text:c="2"/></text:span><text:span text:style-name="T4">nato/a a </text:span><text:span text:style-name="T22">Luogo</text:span><text:span text:style-name="T8"> di nascita</text:span><text:span text:style-name="T4"> il </text:span><text:span text:style-name="T8">data nascita</text:span><text:span text:style-name="T4"> </text:span><text:span text:style-name="T3">c.f. <text:s text:c="2"/></text:span><text:span text:style-name="T6">codice fiscale</text:span><text:span text:style-name="T3">, <text:s text:c="2"/>residente in <text:s/></text:span><text:span text:style-name="T6">CAP <text:s/></text:span><text:span text:style-name="T3"><text:s/></text:span><text:span text:style-name="T6">Comune</text:span><text:span text:style-name="T3">, <text:s text:c="2"/>via <text:s text:c="2"/></text:span><text:span text:style-name="T6">indirizzo civico</text:span><text:span text:style-name="T3"> </text:span></text:p>
      <text:p text:style-name="P10">Se l’istanza è presentata da un’azienda compilare anche la parte seguente:</text:p>
      <text:p text:style-name="P7"><text:span text:style-name="T17">nella qualità di <text:s/></text:span><text:span text:style-name="T9">rappresentante</text:span><text:span text:style-name="T17"> <text:s text:c="4"/>della <text:s text:c="2"/></text:span><text:span text:style-name="T11">Azienda/</text:span><text:span text:style-name="T10">Società</text:span><text:span text:style-name="T9">/Condominio/Comunione di utenti</text:span><text:span text:style-name="T17"> <text:s/>con sede in <text:s text:c="2"/></text:span><text:span text:style-name="T9">CAP <text:s/></text:span><text:span text:style-name="T17"><text:s/></text:span><text:span text:style-name="T9">Comune</text:span><text:span text:style-name="T17">, <text:s text:c="2"/>via <text:s text:c="2"/></text:span><text:span text:style-name="T9">indirizzo civico</text:span><text:span text:style-name="T17"> , <text:s text:c="2"/>C.F./P.IVA <text:s text:c="3"/></text:span><text:span text:style-name="T9">cod. fiscale <text:s/>o partita iva</text:span><text:span text:style-name="T17"> </text:span><text:span text:style-name="T3">, <text:s/>-----------------</text:span></text:p>
      <text:p text:style-name="P7"><text:span text:style-name="T5">i</text:span><text:span text:style-name="T3">ndirizzo di posta elettronica </text:span><text:span text:style-name="T6">e-mail</text:span><text:span text:style-name="T3">, <text:s text:c="4"/>indirizzo di posta elettronica certificata <text:s text:c="3"/></text:span><text:span text:style-name="T6">P.E.C.</text:span><text:span text:style-name="T3"> <text:s text:c="3"/>(</text:span><text:span text:style-name="T14">obbligatorio</text:span><text:span text:style-name="T15"> che</text:span><text:span text:style-name="T3"> con la presente istanza se ne autorizza espressamente l’uso per tutte le comunicazioni dell’ufficio)</text:span></text:p>
      <text:p text:style-name="P4">CHIEDE</text:p>
      <text:p text:style-name="P6"><text:span text:style-name="T3">ai sensi dell’art.56 del R.D. dell’11/12/1933 n.1775 e s.m.i. “Testo Unico delle disposizioni di legge sulle acque e sugli impianti elettrici” <text:s/>la Licenza d’attingimento per <text:s/>l/s ______, pari a m</text:span><text:span text:style-name="T18">3</text:span><text:span text:style-name="T3">/anno ______________, da prelevare <text:s/>dalla risorsa costituita da </text:span><text:span text:style-name="T6">(indicare il nome identificativo della risorsa ed il Comune, la contrada, il foglio di mappa e la particella dove ricade l’opera di presa)</text:span><text:span text:style-name="T3"> per gli usi (</text:span><text:span text:style-name="T13">indicare gli usi previsti, ad esempio: irrigazione di terreno ricadente nel Comune di </text:span><text:span text:style-name="T7">Comune,</text:span><text:span text:style-name="T13"> nella contrada </text:span><text:span text:style-name="T7">contrada,</text:span><text:span text:style-name="T13"> foglio di mappa </text:span><text:span text:style-name="T7">fg. Mappa,</text:span><text:span text:style-name="T13"> particelle </text:span><text:span text:style-name="T7">p.lle</text:span><text:span text:style-name="T13"> esteso </text:span><text:span text:style-name="T7">metriquadrati</text:span><text:span text:style-name="T13"> m</text:span><text:span text:style-name="T20">2 </text:span><text:span text:style-name="T13">coltivati a </text:span><text:span text:style-name="T7">tipo coltivazione,</text:span><text:span text:style-name="T13"> ecc.) nel periodo (indicare il periodo di utilizzo</text:span><text:span text:style-name="T3">). Nell’opera di presa:</text:span></text:p>
      <text:list xml:id="list1068797151" text:style-name="WW8Num2">
        <text:list-item>
          <text:p text:style-name="P15"><text:span text:style-name="T6">è stato</text:span><text:span text:style-name="T3"> installato il seguente strumento di misura delle acque prelevate: (</text:span><text:span text:style-name="T12">descrivere lo strumento di misura e/o limitatore delle portate prelevate e la lettura attuale nel caso di misuratore come ad esempio: contatore per la misura delle acque prelevate marca _____________, matricola _________________, lettura attuale m</text:span><text:span text:style-name="T19">3</text:span><text:span text:style-name="T12"> <text:s/>_____________).</text:span></text:p>
        </text:list-item>
        <text:list-item>
          <text:p text:style-name="P15"><text:soft-page-break/><text:span text:style-name="T13">s</text:span><text:span text:style-name="T12">arà</text:span><text:span text:style-name="T16"> installato uno strumento di misura, come da progetto presentato, prima dell’inizio della derivazione comunicando a codesto ufficio i dati sopra indicati;</text:span></text:p>
        </text:list-item>
      </text:list>
      <text:p text:style-name="P5">Allega alla presente:</text:p>
      <text:list xml:id="list195227381509388" text:continue-numbering="true" text:style-name="WW8Num2">
        <text:list-item>
          <text:p text:style-name="P11">Fotocopia del documento d’identità;</text:p>
        </text:list-item>
        <text:list-item>
          <text:p text:style-name="P11">Nel caso di istanza presentata in formato digitale dichiarazione sull’utilizzo delle marche da bollo;</text:p>
        </text:list-item>
        <text:list-item>
          <text:p text:style-name="P11">Versamento della somma di € ___/00 determinata come da istruzioni ricavabili dal modello “Versamento_Spese_Istruttoria” per <text:s/>le spese d’istruttoria e/o di controllo della derivazione;</text:p>
        </text:list-item>
        <text:list-item>
          <text:p text:style-name="P11">Estratto o visura di mappa catastale (1 originale o copia conforme);</text:p>
        </text:list-item>
        <text:list-item>
          <text:p text:style-name="P11">Certificato o visura catastale (1 originale o copia conforme);</text:p>
        </text:list-item>
        <text:list-item>
          <text:p text:style-name="P11">Atto di costituzione della Società (1 originale o copia conforme);</text:p>
        </text:list-item>
        <text:list-item>
          <text:p text:style-name="P13">Autocertificazione del titolo a poter rappresentare la Società;</text:p>
        </text:list-item>
        <text:list-item>
          <text:p text:style-name="P12">Autocertificazione del <text:span text:style-name="T21">c</text:span>ertificato di iscrizione alla Camera di commercio;</text:p>
        </text:list-item>
        <text:list-item>
          <text:p text:style-name="P11">Titolo di proprietà o di disponibilità dei terreni da irrigare e di dove ricadono le opere di presa e/o dei manufatti (1 originale o copia conforme);</text:p>
        </text:list-item>
        <text:list-item>
          <text:p text:style-name="P11">Licenza, concessione o sanatoria edilizia dei fabbricati nel caso di usi per la popolazione ed istante diverso dai Comuni (1 originale o copia conforme o autocertificazione);</text:p>
        </text:list-item>
        <text:list-item>
          <text:p text:style-name="P11">Certificato di potabilità nel caso di usi potabili.;</text:p>
        </text:list-item>
        <text:list-item>
          <text:p text:style-name="P11">Relazione tecnica (1 copia);</text:p>
        </text:list-item>
        <text:list-item>
          <text:p text:style-name="P11">Relazione idrogeologica (1 copia);</text:p>
        </text:list-item>
        <text:list-item>
          <text:p text:style-name="P11">Planimetria del comprensorio interessato con le opere di derivazione e distribuzione (1 copia);</text:p>
        </text:list-item>
        <text:list-item>
          <text:p text:style-name="P11"><text:soft-page-break/>Profili longitudinali e trasversali per un tratto significativo nel caso di derivazione da corso d’acqua (1 copia).;</text:p>
        </text:list-item>
        <text:list-item>
          <text:p text:style-name="P11">Disegni delle principali opere d’arte (1 copia);</text:p>
        </text:list-item>
        <text:list-item>
          <text:p text:style-name="P11">Sezione pozzo e schema impianti installati nel caso di derivazione da pozzo (1 copia);</text:p>
        </text:list-item>
        <text:list-item>
          <text:p text:style-name="P14"><text:span text:style-name="T3">Certificazione del gestore del Consorzio di bonifica dove ricadono i terreni da irrigare attestante la mancanza della possibilità di fornitura dei quantitativi d'acqua richiesti oppure, </text:span><text:span text:style-name="T14">in alternativa</text:span><text:span text:style-name="T3">, autocertificazione attestante che i terreni non ricadono all'interno di comprensori gestiti dai Consorzi di bonifica;</text:span></text:p>
        </text:list-item>
        <text:list-item>
          <text:p text:style-name="P13">Carta topografica I.G.M. 1:25.000 a foglio intero riportante la planimetria del comprensorio con le opere di derivazione e distribuzione ed il punto di presa con le relative coordinate WGS84-UTM <text:s/>o sistema equivalente (1 copia in originale);</text:p>
        </text:list-item>
        <text:list-item>
          <text:p text:style-name="P11">Lettera d’incarico al/i professionisti incaricati del progetto;</text:p>
        </text:list-item>
        <text:list-item>
          <text:p text:style-name="P13">Dichiarazione rilasciata ai sensi del PTPCT della Regione Siciliana, come da modello predisposto.</text:p>
        </text:list-item>
      </text:list>
      <text:p text:style-name="P2">Data _________________</text:p>
      <text:p text:style-name="P4"><text:tab/><text:tab/><text:tab/><text:tab/><text:tab/><text:tab/><text:tab/><text:tab/><text:tab/><text:tab/><text:tab/><text:tab/><text:tab/><text:tab/><text:tab/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Mangal2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cm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line-height="200%" fo:text-align="start" style:justify-single-word="false" fo:orphans="2" fo:widows="2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251cm" fo:margin-right="0cm" fo:text-indent="0cm" style:auto-text-indent="false" fo:keep-with-next="always"/>
      <style:text-properties fo:letter-spacing="0.106cm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176cm" fo:text-align="start" style:justify-single-word="false" fo:orphans="2" fo:widows="2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99cm" fo:margin-right="0.199cm" fo:line-height="200%" fo:orphans="2" fo:widows="2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51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>
        <style:tab-stops>
          <style:tab-stop style:position="0.975cm"/>
        </style:tab-stops>
      </style:paragraph-properties>
      <style:text-properties fo:font-size="10pt" fo:font-style="italic" style:font-size-asian="10pt" style:font-style-asian="italic" style:font-size-complex="11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4.001cm" fo:margin-right="0cm" fo:text-indent="0cm" style:auto-text-indent="false"/>
    </style:style>
    <style:style style:name="Testo_20_del_20_blocco1" style:display-name="Testo del blocco1" style:family="paragraph" style:parent-style-name="Standard">
      <style:paragraph-properties fo:margin-left="0.199cm" fo:margin-right="0.199cm" fo:line-height="200%" fo:orphans="2" fo:widows="2" fo:text-indent="0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Corpo_20_del_20_testo_20_21" style:display-name="Corpo del testo 21" style:family="paragraph" style:parent-style-name="Standard"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/>
    </style:style>
    <style:style style:name="Corpo_20_del_20_testo_20_31" style:display-name="Corpo del testo 31" style:family="paragraph" style:parent-style-name="Standard">
      <style:text-properties fo:font-size="11pt" style:font-size-asian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Car._20_predefinito_20_paragrafo" style:display-name="Car.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2" style:display-name="Car. predefinito paragrafo2" style:family="text"/>
    <style:style style:name="WW8Num3z0" style:family="text">
      <style:text-properties fo:font-weight="bold" style:font-weight-asian="bold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weight="bold" style:font-weight-asian="bold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weight="bold" style:font-weight-asian="bold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font-weight="bold" style:font-weight-asian="bold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8Num32z0" style:family="text">
      <style:text-properties fo:font-weight="bold" style:font-weight-asian="bold"/>
    </style:style>
    <style:style style:name="WW8Num33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fo:font-weight="bold" style:font-weight-asian="bold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weight="bold" style:font-weight-asian="bold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Line_20_numbering" style:display-name="Line numbering" style:family="text" style:parent-style-name="Car._20_predefinito_20_paragrafo1">
      <style:text-properties style:font-name="Courier New" fo:font-family="'Courier New'" style:font-family-generic="modern" fo:font-size="6pt" style:font-size-asian="6pt" style:font-name-complex="Courier New" style:font-family-complex="'Courier New'" style:font-family-generic-complex="modern"/>
    </style:style>
    <style:style style:name="Corpo_20_del_20_testo_20_3_20_Carattere" style:display-name="Corpo del testo 3 Carattere" style:family="text" style:parent-style-name="Car._20_predefinito_20_paragrafo1">
      <style:text-properties style:font-name="Arial" fo:font-family="Arial" style:font-family-generic="swiss" style:font-pitch="variable" fo:font-size="11pt" fo:language="it" fo:country="IT" style:font-size-asian="11pt" style:font-name-complex="Arial" style:font-family-complex="Arial" style:font-family-generic-complex="swiss" style:font-pitch-complex="variable" style:language-complex="ar" style:country-complex="SA"/>
    </style:style>
    <style:style style:name="Bullet_20_Symbols" style:display-name="Bullet Symbols" style:family="text">
      <style:text-properties style:use-window-font-color="true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1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line-height-at-least="0.176cm"/>
      <style:text-properties fo:font-size="11pt" fo:font-weight="normal" style:font-size-asian="11pt" style:font-weight-asian="normal" style:font-size-complex="11pt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style:line-height-at-least="0.176cm">
        <style:tab-stops>
          <style:tab-stop style:position="12.502cm" style:type="center"/>
          <style:tab-stop style:position="17cm" style:type="right"/>
        </style:tab-stops>
      </style:paragraph-properties>
    </style:style>
    <style:style style:name="MT1" style:family="text">
      <style:text-properties officeooo:rsid="000d3c57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10pt" style:font-size-asian="10pt"/>
    </style:style>
    <style:style style:name="M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11cm" svg:stroke-color="#7f7f7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3" style:family="graphic">
      <style:graphic-properties draw:stroke="solid" svg:stroke-width="0.011cm" svg:stroke-color="#7f7f7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27cm" fo:margin-bottom="1.15cm" fo:margin-left="2.801cm" fo:margin-right="5.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2" draw:style-name="Mgr1"><draw:line draw:style-name="Mgr2" draw:text-style-name="MP2" svg:x1="0.102cm" svg:y1="26.155cm" svg:x2="20.888cm" svg:y2="26.155cm"><text:p/></draw:line><draw:line draw:style-name="Mgr2" draw:text-style-name="MP2" svg:x1="0.104cm" svg:y1="22.158cm" svg:x2="20.89cm" svg:y2="22.158cm"><text:p/></draw:line><draw:line draw:style-name="Mgr2" draw:text-style-name="MP2" svg:x1="0.104cm" svg:y1="25.148cm" svg:x2="20.89cm" svg:y2="25.148cm"><text:p/></draw:line><draw:line draw:style-name="Mgr2" draw:text-style-name="MP2" svg:x1="0.104cm" svg:y1="5.17cm" svg:x2="20.89cm" svg:y2="5.17cm"><text:p/></draw:line><draw:line draw:style-name="Mgr2" draw:text-style-name="MP2" svg:x1="0.104cm" svg:y1="21.153cm" svg:x2="20.89cm" svg:y2="21.153cm"><text:p/></draw:line><draw:line draw:style-name="Mgr2" draw:text-style-name="MP2" svg:x1="0.104cm" svg:y1="2.17cm" svg:x2="20.89cm" svg:y2="2.17cm"><text:p/></draw:line><draw:line draw:style-name="Mgr2" draw:text-style-name="MP2" svg:x1="0.104cm" svg:y1="8.169cm" svg:x2="20.89cm" svg:y2="8.169cm"><text:p/></draw:line><draw:line draw:style-name="Mgr2" draw:text-style-name="MP2" svg:x1="0.104cm" svg:y1="18.156cm" svg:x2="20.89cm" svg:y2="18.156cm"><text:p/></draw:line><draw:line draw:style-name="Mgr2" draw:text-style-name="MP2" svg:x1="0.104cm" svg:y1="7.167cm" svg:x2="20.89cm" svg:y2="7.167cm"><text:p/></draw:line><draw:line draw:style-name="Mgr2" draw:text-style-name="MP2" svg:x1="0.104cm" svg:y1="6.172cm" svg:x2="20.89cm" svg:y2="6.172cm"><text:p/></draw:line><draw:line draw:style-name="Mgr2" draw:text-style-name="MP2" svg:x1="0.104cm" svg:y1="3.168cm" svg:x2="20.89cm" svg:y2="3.168cm"><text:p/></draw:line><draw:line draw:style-name="Mgr2" draw:text-style-name="MP2" svg:x1="0.104cm" svg:y1="9.167cm" svg:x2="20.89cm" svg:y2="9.167cm"><text:p/></draw:line><draw:line draw:style-name="Mgr2" draw:text-style-name="MP2" svg:x1="0.104cm" svg:y1="10.164cm" svg:x2="20.89cm" svg:y2="10.164cm"><text:p/></draw:line><draw:line draw:style-name="Mgr2" draw:text-style-name="MP2" svg:x1="0.104cm" svg:y1="12.164cm" svg:x2="20.89cm" svg:y2="12.164cm"><text:p/></draw:line><draw:line draw:style-name="Mgr2" draw:text-style-name="MP2" svg:x1="0.104cm" svg:y1="11.164cm" svg:x2="20.89cm" svg:y2="11.164cm"><text:p/></draw:line><draw:line draw:style-name="Mgr2" draw:text-style-name="MP2" svg:x1="0.104cm" svg:y1="14.164cm" svg:x2="20.89cm" svg:y2="14.164cm"><text:p/></draw:line><draw:line draw:style-name="Mgr2" draw:text-style-name="MP2" svg:x1="0.104cm" svg:y1="13.164cm" svg:x2="20.89cm" svg:y2="13.164cm"><text:p/></draw:line><draw:line draw:style-name="Mgr2" draw:text-style-name="MP2" svg:x1="0.104cm" svg:y1="15.173cm" svg:x2="20.89cm" svg:y2="15.173cm"><text:p/></draw:line><draw:line draw:style-name="Mgr2" draw:text-style-name="MP2" svg:x1="0.104cm" svg:y1="16.166cm" svg:x2="20.89cm" svg:y2="16.166cm"><text:p/></draw:line><draw:line draw:style-name="Mgr2" draw:text-style-name="MP2" svg:x1="0.104cm" svg:y1="17.156cm" svg:x2="20.89cm" svg:y2="17.156cm"><text:p/></draw:line><draw:line draw:style-name="Mgr2" draw:text-style-name="MP2" svg:x1="0.104cm" svg:y1="19.163cm" svg:x2="20.89cm" svg:y2="19.163cm"><text:p/></draw:line><draw:line draw:style-name="Mgr2" draw:text-style-name="MP2" svg:x1="0.104cm" svg:y1="20.156cm" svg:x2="20.89cm" svg:y2="20.156cm"><text:p/></draw:line><draw:line draw:style-name="Mgr2" draw:text-style-name="MP2" svg:x1="0.104cm" svg:y1="23.16cm" svg:x2="20.89cm" svg:y2="23.16cm"><text:p/></draw:line><draw:line draw:style-name="Mgr2" draw:text-style-name="MP2" svg:x1="0.104cm" svg:y1="24.16cm" svg:x2="20.89cm" svg:y2="24.16cm"><text:p/></draw:line><draw:line draw:style-name="Mgr2" draw:text-style-name="MP2" svg:x1="0.104cm" svg:y1="4.168cm" svg:x2="20.89cm" svg:y2="4.168cm"><text:p/></draw:line></draw:g><draw:line text:anchor-type="char" draw:z-index="5" draw:style-name="Mgr3" draw:text-style-name="MP2" svg:x1="-0.139cm" svg:y1="-1.101cm" svg:x2="-0.137cm" svg:y2="27.502cm"><text:p/></draw:line><draw:line text:anchor-type="char" draw:z-index="8" draw:style-name="Mgr3" draw:text-style-name="MP2" svg:x1="13.109cm" svg:y1="-1.101cm" svg:x2="13.111cm" svg:y2="27.502cm"><text:p/></draw:line><draw:line text:anchor-type="char" draw:z-index="11" draw:style-name="Mgr3" draw:text-style-name="MP2" svg:x1="-6.008cm" svg:y1="2.549cm" svg:x2="-6.814cm" svg:y2="2.551cm"><text:p/></draw:line><draw:line text:anchor-type="char" draw:z-index="14" draw:style-name="Mgr3" draw:text-style-name="MP2" svg:x1="-7.715cm" svg:y1="8.55cm" svg:x2="-9.828cm" svg:y2="8.552cm"><text:p/></draw:line><text:span text:style-name="MT1">Mod_A_3 </text:span>Modello richiesta occasionale licenza d’attingimento acqua ai sensi dell'art. 56 del R.D. n.1775/1933. </text:p>
      </style:header>
      <style:footer>
        <text:p text:style-name="MP3"><text:span text:style-name="MT2">Rev. 05/02/2018</text:span><text:tab/><text:span text:style-name="MT3">- </text:span><text:span text:style-name="MT3"><text:page-number text:select-page="current">3</text:page-number></text:span><text:span text:style-name="MT3"><text:s/>-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subject/>
    <meta:keyword/>
    <meta:creation-date>2017-02-18T18:37:00</meta:creation-date>
    <dc:date>2019-11-18T19:52:25.686000000</dc:date>
    <meta:print-date>2008-05-21T12:52:00</meta:print-date>
    <meta:editing-cycles>8</meta:editing-cycles>
    <meta:editing-duration>PT21M53S</meta:editing-duration>
    <meta:generator>LibreOffice/6.3.3.2$Windows_X86_64 LibreOffice_project/a64200df03143b798afd1ec74a12ab50359878ed</meta:generator>
    <meta:document-statistic meta:table-count="0" meta:image-count="0" meta:object-count="0" meta:page-count="3" meta:paragraph-count="36" meta:word-count="624" meta:character-count="4301" meta:non-whitespace-character-count="3663"/>
  </office:meta>
</office:document-meta>
</file>