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iga_20_d_27_intestazione">
      <style:text-properties fo:font-size="11pt" style:font-size-asian="11pt"/>
    </style:style>
    <style:style style:name="P2" style:family="paragraph" style:parent-style-name="Riga_20_d_27_intestazione">
      <style:paragraph-properties>
        <style:tab-stops/>
      </style:paragraph-properties>
      <style:text-properties fo:font-size="11pt" style:font-size-asian="11pt" style:font-size-complex="11pt"/>
    </style:style>
    <style:style style:name="P3" style:family="paragraph" style:parent-style-name="Riga_20_d_27_intestazione">
      <loext:graphic-properties draw:fill="solid" draw:fill-color="#ffffff"/>
      <style:paragraph-properties fo:background-color="#ffffff">
        <style:tab-stops/>
      </style:paragraph-properties>
      <style:text-properties fo:font-size="11pt" style:font-size-asian="11pt" style:font-size-complex="11pt"/>
    </style:style>
    <style:style style:name="P4" style:family="paragraph" style:parent-style-name="Footer">
      <style:paragraph-properties fo:line-height="100%">
        <style:tab-stops>
          <style:tab-stop style:position="12.502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officeooo:paragraph-rsid="001f7f0e"/>
    </style:style>
    <style:style style:name="P9" style:family="paragraph" style:parent-style-name="Standard">
      <style:text-properties officeooo:paragraph-rsid="001f7f0e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 style:font-size-complex="11pt"/>
    </style:style>
    <style:style style:name="P11" style:family="paragraph" style:parent-style-name="Standard">
      <style:text-properties fo:font-size="11pt" fo:font-weight="bold" officeooo:rsid="0017e10f" officeooo:paragraph-rsid="001f7f0e" fo:background-color="transparent" style:font-size-asian="11pt" style:font-weight-asian="bold" style:font-size-complex="11pt" style:font-weight-complex="bold"/>
    </style:style>
    <style:style style:name="P12" style:family="paragraph" style:parent-style-name="Standard" style:list-style-name="WW8Num2">
      <style:text-properties fo:font-size="11pt" style:font-size-asian="11pt" style:font-size-complex="11pt"/>
    </style:style>
    <style:style style:name="P13" style:family="paragraph" style:parent-style-name="Standard" style:list-style-name="WW8Num2">
      <style:text-properties fo:font-size="11pt" officeooo:paragraph-rsid="001e9cd7" style:font-size-asian="11pt" style:font-size-complex="11pt"/>
    </style:style>
    <style:style style:name="P14" style:family="paragraph" style:parent-style-name="Standard" style:list-style-name="WW8Num2">
      <style:text-properties style:use-window-font-color="true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5" style:family="paragraph" style:parent-style-name="Standard" style:list-style-name="WW8Num2">
      <style:paragraph-properties>
        <style:tab-stops>
          <style:tab-stop style:position="1.27cm"/>
        </style:tab-stops>
      </style:paragraph-properties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style:use-window-font-color="true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Times New Roman" fo:font-size="11pt" fo:language="it" fo:country="IT" fo:font-style="italic" style:text-underline-style="solid" style:text-underline-width="auto" style:text-underline-color="font-color" officeooo:rsid="0017e10f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17e10f" style:font-size-asian="11pt" style:font-size-complex="11pt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8" style:family="text">
      <style:text-properties fo:font-size="11pt" fo:font-style="italic" style:text-underline-style="solid" style:text-underline-width="auto" style:text-underline-color="font-color" officeooo:rsid="0017e10f" style:font-size-asian="11pt" style:font-style-asian="italic" style:font-size-complex="11pt" style:font-style-complex="italic"/>
    </style:style>
    <style:style style:name="T9" style:family="text">
      <style:text-properties fo:font-size="11pt" fo:font-style="italic" style:text-underline-style="solid" style:text-underline-width="auto" style:text-underline-color="font-color" fo:background-color="transparent" loext:char-shading-value="0" style:font-size-asian="11pt" style:font-style-asian="italic" style:font-size-complex="11pt"/>
    </style:style>
    <style:style style:name="T10" style:family="text">
      <style:text-properties fo:font-size="11pt" fo:font-style="italic" style:text-underline-style="solid" style:text-underline-width="auto" style:text-underline-color="font-color" fo:background-color="transparent" loext:char-shading-value="0" style:font-size-asian="11pt" style:font-style-asian="italic" style:font-size-complex="11pt" style:font-style-complex="italic"/>
    </style:style>
    <style:style style:name="T11" style:family="text">
      <style:text-properties fo:font-size="11pt" fo:font-style="italic" style:text-underline-style="solid" style:text-underline-width="auto" style:text-underline-color="font-color" officeooo:rsid="0017e10f" fo:background-color="transparent" loext:char-shading-value="0" style:font-size-asian="11pt" style:font-style-asian="italic" style:font-size-complex="11pt" style:font-style-complex="italic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font-size="11pt" fo:background-color="transparent" loext:char-shading-value="0" style:font-size-asian="11pt" style:font-size-complex="11pt"/>
    </style:style>
    <style:style style:name="T15" style:family="text">
      <style:text-properties style:text-position="super 58%" fo:font-size="11pt" style:font-size-asian="11pt" style:font-size-complex="11pt"/>
    </style:style>
    <style:style style:name="T16" style:family="text">
      <style:text-properties officeooo:rsid="00164bf3"/>
    </style:style>
    <style:style style:name="T17" style:family="text">
      <style:text-properties officeooo:rsid="00216921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247cm" fo:border="0.51pt solid #000000"/>
    </style:style>
    <style:style style:name="gr1" style:family="graphic">
      <style:graphic-properties draw:stroke="solid" svg:stroke-width="0.011cm" svg:stroke-color="#7f7f7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1cm" svg:stroke-color="#7f7f7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Cornice1" text:anchor-type="char" svg:x="17.346cm" svg:y="-1.229cm" svg:width="1.963cm" svg:height="2.519cm" draw:z-index="10"><draw:text-box><text:p text:style-name="P3">Bollo da 16,00 €</text:p></draw:text-box></draw:frame>ALL’ASSESSORATO REGIONALE DELL’ENERGIA E DEI SERVIZI DI P.U. DIPARTIMENTO DELL’ ACQUA E DEI RIFIUTI – <text:s/>PALERMO</text:p>
      <text:p text:style-name="P6">Tramite il <text:s text:c="6"/>GENIO CIVILE DI SIRACUSA</text:p>
      <text:p text:style-name="P9"><text:span text:style-name="T4">Il/La sottoscritto/a <text:s text:c="2"/></text:span><text:span text:style-name="T7">nome e cognome</text:span><text:span text:style-name="T4">, <text:s text:c="2"/></text:span><text:span text:style-name="T5">nato/a a </text:span><text:span text:style-name="T3">Luogo</text:span><text:span text:style-name="T8"> di nascita</text:span><text:span text:style-name="T5"> il </text:span><text:span text:style-name="T8">data nascita</text:span><text:span text:style-name="T5"> </text:span><text:span text:style-name="T4">c.f. <text:s text:c="2"/></text:span><text:span text:style-name="T7">codice fiscale</text:span><text:span text:style-name="T4">, <text:s text:c="2"/>residente in <text:s/></text:span><text:span text:style-name="T7">CAP <text:s/></text:span><text:span text:style-name="T4"><text:s/></text:span><text:span text:style-name="T7">Comune</text:span><text:span text:style-name="T4">, <text:s text:c="2"/>via <text:s text:c="2"/></text:span><text:span text:style-name="T7">indirizzo civico</text:span><text:span text:style-name="T4"> </text:span></text:p>
      <text:p text:style-name="P11">Se l’istanza è presentata da un’azienda compilare anche la parte seguente:</text:p>
      <text:p text:style-name="P8"><text:span text:style-name="T14">nella qualità di <text:s/></text:span><text:span text:style-name="T9">rappresentante</text:span><text:span text:style-name="T14"> <text:s text:c="4"/>della <text:s text:c="2"/></text:span><text:span text:style-name="T11">Azienda/</text:span><text:span text:style-name="T10">Società</text:span><text:span text:style-name="T9">/Condominio/Comunione di utenti</text:span><text:span text:style-name="T14"> <text:s/>con sede in <text:s text:c="2"/></text:span><text:span text:style-name="T9">CAP <text:s/></text:span><text:span text:style-name="T14"><text:s/></text:span><text:span text:style-name="T9">Comune</text:span><text:span text:style-name="T14">, <text:s text:c="2"/>via <text:s text:c="2"/></text:span><text:span text:style-name="T9">indirizzo civico</text:span><text:span text:style-name="T14"> , <text:s text:c="2"/>C.F./P.IVA <text:s text:c="3"/></text:span><text:span text:style-name="T9">cod. fiscale <text:s/>o partita iva</text:span><text:span text:style-name="T14"> </text:span><text:span text:style-name="T4">, <text:s/>-----------------</text:span></text:p>
      <text:p text:style-name="P8"><text:span text:style-name="T4">indirizzo di posta elettronica </text:span><text:span text:style-name="T7">e-mail</text:span><text:span text:style-name="T4">, <text:s text:c="4"/>indirizzo di posta elettronica certificata <text:s text:c="3"/></text:span><text:span text:style-name="T7">P.E.C.</text:span><text:span text:style-name="T4"> <text:s text:c="3"/>(</text:span><text:span text:style-name="T12">obbligatorio,</text:span><text:span text:style-name="T13"> che</text:span><text:span text:style-name="T4"> con la presente istanza se ne autorizza espressamente l’uso per tutte le comunicazioni dell’ufficio),</text:span></text:p>
      <text:p text:style-name="P7">CHIEDE</text:p>
      <text:p text:style-name="Standard"><text:span text:style-name="T4">di poter subentrare nell’istanza presentata ai sensi dell’art.2 e dell’art.7 del R.D. dell’11/12/1933 n.1775 e s.m.i. “Testo Unico delle disposizioni di legge sulle acque e sugli impianti elettrici” da </text:span><text:span text:style-name="T7">indicare l’istante originario</text:span><text:span text:style-name="T4"> in data ________ prot. n.________ pratica n._______/CONC, per la concessione di ______ l/s, pari a ______________ m</text:span><text:span text:style-name="T15">3</text:span><text:span text:style-name="T4">/anno, delle acque da prelevare </text:span><text:span text:style-name="T7">(indicare il nome identificativo della risorsa ed il Comune, la contrada, il foglio di mappa e la particella dove ricade l’opera di presa)</text:span><text:span text:style-name="T4">, da utilizzare per </text:span><text:span text:style-name="T7">(indicare gli usi previsti)</text:span><text:span text:style-name="T4"> <text:s text:c="2"/>(nel caso irriguo </text:span><text:span text:style-name="T6">riportare Comune, Contrada, foglio di mappa e particelle dei terreni da irrigare o allegare catastino) (nel caso di uso potabile o igienico sanitario indicare il comprensorio)</text:span><text:span text:style-name="T4"> -</text:span></text:p>
      <text:p text:style-name="P5">Alla presente istanza si allega la seguente documentazione:</text:p>
      <text:list xml:id="list1336948527" text:style-name="WW8Num2">
        <text:list-item>
          <text:p text:style-name="P14">Una ulteriore copia dell’istanza in bollo più quattro copie in carta semplice.</text:p>
        </text:list-item>
        <text:list-item>
          <text:p text:style-name="P12"><text:soft-page-break/>Fotocopia del documento d’identità.</text:p>
        </text:list-item>
        <text:list-item>
          <text:p text:style-name="P12">Nel caso di istanza presentata in formato digitale dichiarazione sull’utilizzo delle marche da bollo.</text:p>
        </text:list-item>
        <text:list-item>
          <text:p text:style-name="P12">Atto di costituzione della Società (1 originale o copia conforme).</text:p>
        </text:list-item>
        <text:list-item>
          <text:p text:style-name="P12">Autocertificazione del titolo a poter rappresentare la Società.</text:p>
        </text:list-item>
        <text:list-item>
          <text:p text:style-name="P13">Autocertificazione del <text:span text:style-name="T16">c</text:span>ertificato di iscrizione alla Camera di commercio.</text:p>
        </text:list-item>
        <text:list-item>
          <text:p text:style-name="P12">Titolo di proprietà o di disponibilità dei terreni da irrigare e di dove ricadono le opere di presa e/o dei manufatti (1 originale o copia conforme).</text:p>
        </text:list-item>
        <text:list-item>
          <text:p text:style-name="P15"><text:span text:style-name="T4">Certificazione del gestore del Consorzio di bonifica dove ricadono i terreni da irrigare attestante la mancanza della possibilità di fornitura dei quantitativi d'acqua richiesti oppure, </text:span><text:span text:style-name="T12">in alternativa</text:span><text:span text:style-name="T4">, autocertificazione attestante che i terreni non ricadono all'interno di comprensori gestiti dai Consorzi di bonifica.</text:span></text:p>
        </text:list-item>
        <text:list-item>
          <text:p text:style-name="P12">Lettera d’incarico al/i professionisti incaricati del progetto.</text:p>
        </text:list-item>
        <text:list-item>
          <text:p text:style-name="P12">Dichiarazione rilasciata ai sensi del PTPCT della Regione Siciliana, come da modello predisposto.</text:p>
        </text:list-item>
      </text:list>
      <text:p text:style-name="P2">Data _________________</text:p>
      <text:p text:style-name="P5"><text:tab/><text:tab/><text:tab/><text:tab/><text:tab/><text:tab/><text:tab/><text:tab/><text:tab/><text:tab/><text:tab/><text:tab/><text:tab/><text:tab/><text:tab/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cm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line-height="200%" fo:text-align="start" style:justify-single-word="false" fo:orphans="2" fo:widows="2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251cm" fo:margin-right="0cm" fo:text-indent="0cm" style:auto-text-indent="false" fo:keep-with-next="always"/>
      <style:text-properties fo:letter-spacing="0.106cm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00%" fo:text-align="start" style:justify-single-word="false" fo:orphans="2" fo:widows="2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99cm" fo:margin-right="0.199cm" fo:line-height="200%" fo:orphans="2" fo:widows="2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51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>
        <style:tab-stops>
          <style:tab-stop style:position="0.975cm"/>
        </style:tab-stops>
      </style:paragraph-properties>
      <style:text-properties fo:font-size="10pt" fo:font-style="italic" style:font-size-asian="10pt" style:font-style-asian="italic" style:font-size-complex="11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4.001cm" fo:margin-right="0cm" fo:text-indent="0cm" style:auto-text-indent="false"/>
    </style:style>
    <style:style style:name="Testo_20_del_20_blocco" style:display-name="Testo del blocco" style:family="paragraph" style:parent-style-name="Standard">
      <style:paragraph-properties fo:margin-left="0.199cm" fo:margin-right="0.199cm" fo:line-height="200%" fo:orphans="2" fo:widows="2" fo:text-indent="0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/>
    </style:style>
    <style:style style:name="Corpo_20_del_20_testo_20_3" style:display-name="Corpo del testo 3" style:family="paragraph" style:parent-style-name="Standard">
      <style:text-properties fo:font-size="11pt" style:font-size-asian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" style:display-name="Mappa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8z0" style:family="text">
      <style:text-properties fo:font-weight="bold" style:font-weight-asian="bold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bold" style:font-weight-asian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font-weight="bold" style:font-weight-asian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4z1" style:family="text">
      <style:text-properties fo:font-weight="bold" style:font-weight-asian="bold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font-weight="bold" style:font-weight-asian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bold" style:font-weight-asian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Line_20_numbering" style:display-name="Line numbering" style:family="text" style:parent-style-name="Car._20_predefinito_20_paragrafo">
      <style:text-properties style:font-name="Courier New" fo:font-family="'Courier New'" style:font-family-generic="modern" fo:font-size="6pt" style:font-size-asian="6pt" style:font-name-complex="Courier New" style:font-family-complex="'Courier New'" style:font-family-generic-complex="modern"/>
    </style:style>
    <style:style style:name="Corpo_20_del_20_testo_20_3_20_Carattere" style:display-name="Corpo del testo 3 Carattere" style:family="text" style:parent-style-name="Car._20_predefinito_20_paragrafo">
      <style:text-properties style:font-name="Arial" fo:font-family="Arial" style:font-family-generic="swiss" style:font-pitch="variable" fo:font-size="11pt" fo:language="it" fo:country="IT" style:font-size-asian="11pt" style:font-name-complex="Arial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1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text-properties fo:font-size="11pt" style:font-size-asian="11pt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line-height="100%">
        <style:tab-stops>
          <style:tab-stop style:position="12.502cm" style:type="center"/>
          <style:tab-stop style:position="17cm" style:type="right"/>
        </style:tab-stops>
      </style:paragraph-properties>
    </style:style>
    <style:style style:name="MT1" style:family="text">
      <style:text-properties officeooo:rsid="00216921"/>
    </style:style>
    <style:style style:name="MT2" style:family="text">
      <style:text-properties fo:font-size="10pt" style:font-size-asian="10pt"/>
    </style:style>
    <style:style style:name="MT3" style:family="text">
      <style:text-properties style:use-window-font-color="true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M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11cm" svg:stroke-color="#7f7f7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draw:stroke="solid" svg:stroke-width="0.011cm" svg:stroke-color="#7f7f7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7cm" fo:margin-bottom="1.15cm" fo:margin-left="2.801cm" fo:margin-right="5.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line draw:style-name="Mgr2" draw:text-style-name="MP2" svg:x1="0.102cm" svg:y1="26.155cm" svg:x2="20.896cm" svg:y2="26.155cm"><text:p/></draw:line><draw:line draw:style-name="Mgr2" draw:text-style-name="MP2" svg:x1="0.104cm" svg:y1="22.158cm" svg:x2="20.898cm" svg:y2="22.158cm"><text:p/></draw:line><draw:line draw:style-name="Mgr2" draw:text-style-name="MP2" svg:x1="0.104cm" svg:y1="25.148cm" svg:x2="20.898cm" svg:y2="25.148cm"><text:p/></draw:line><draw:line draw:style-name="Mgr2" draw:text-style-name="MP2" svg:x1="0.104cm" svg:y1="5.17cm" svg:x2="20.898cm" svg:y2="5.17cm"><text:p/></draw:line><draw:line draw:style-name="Mgr2" draw:text-style-name="MP2" svg:x1="0.104cm" svg:y1="21.153cm" svg:x2="20.898cm" svg:y2="21.153cm"><text:p/></draw:line><draw:line draw:style-name="Mgr2" draw:text-style-name="MP2" svg:x1="0.104cm" svg:y1="2.17cm" svg:x2="20.898cm" svg:y2="2.17cm"><text:p/></draw:line><draw:line draw:style-name="Mgr2" draw:text-style-name="MP2" svg:x1="0.104cm" svg:y1="8.169cm" svg:x2="20.898cm" svg:y2="8.169cm"><text:p/></draw:line><draw:line draw:style-name="Mgr2" draw:text-style-name="MP2" svg:x1="0.104cm" svg:y1="18.156cm" svg:x2="20.898cm" svg:y2="18.156cm"><text:p/></draw:line><draw:line draw:style-name="Mgr2" draw:text-style-name="MP2" svg:x1="0.104cm" svg:y1="7.167cm" svg:x2="20.898cm" svg:y2="7.167cm"><text:p/></draw:line><draw:line draw:style-name="Mgr2" draw:text-style-name="MP2" svg:x1="0.104cm" svg:y1="6.171cm" svg:x2="20.898cm" svg:y2="6.171cm"><text:p/></draw:line><draw:line draw:style-name="Mgr2" draw:text-style-name="MP2" svg:x1="0.104cm" svg:y1="3.168cm" svg:x2="20.898cm" svg:y2="3.168cm"><text:p/></draw:line><draw:line draw:style-name="Mgr2" draw:text-style-name="MP2" svg:x1="0.104cm" svg:y1="9.167cm" svg:x2="20.898cm" svg:y2="9.167cm"><text:p/></draw:line><draw:line draw:style-name="Mgr2" draw:text-style-name="MP2" svg:x1="0.104cm" svg:y1="10.164cm" svg:x2="20.898cm" svg:y2="10.164cm"><text:p/></draw:line><draw:line draw:style-name="Mgr2" draw:text-style-name="MP2" svg:x1="0.104cm" svg:y1="12.164cm" svg:x2="20.898cm" svg:y2="12.164cm"><text:p/></draw:line><draw:line draw:style-name="Mgr2" draw:text-style-name="MP2" svg:x1="0.104cm" svg:y1="11.164cm" svg:x2="20.898cm" svg:y2="11.164cm"><text:p/></draw:line><draw:line draw:style-name="Mgr2" draw:text-style-name="MP2" svg:x1="0.104cm" svg:y1="14.164cm" svg:x2="20.898cm" svg:y2="14.164cm"><text:p/></draw:line><draw:line draw:style-name="Mgr2" draw:text-style-name="MP2" svg:x1="0.104cm" svg:y1="13.164cm" svg:x2="20.898cm" svg:y2="13.164cm"><text:p/></draw:line><draw:line draw:style-name="Mgr2" draw:text-style-name="MP2" svg:x1="0.104cm" svg:y1="15.173cm" svg:x2="20.898cm" svg:y2="15.173cm"><text:p/></draw:line><draw:line draw:style-name="Mgr2" draw:text-style-name="MP2" svg:x1="0.104cm" svg:y1="16.166cm" svg:x2="20.898cm" svg:y2="16.166cm"><text:p/></draw:line><draw:line draw:style-name="Mgr2" draw:text-style-name="MP2" svg:x1="0.104cm" svg:y1="17.156cm" svg:x2="20.898cm" svg:y2="17.156cm"><text:p/></draw:line><draw:line draw:style-name="Mgr2" draw:text-style-name="MP2" svg:x1="0.104cm" svg:y1="19.163cm" svg:x2="20.898cm" svg:y2="19.163cm"><text:p/></draw:line><draw:line draw:style-name="Mgr2" draw:text-style-name="MP2" svg:x1="0.104cm" svg:y1="20.156cm" svg:x2="20.898cm" svg:y2="20.156cm"><text:p/></draw:line><draw:line draw:style-name="Mgr2" draw:text-style-name="MP2" svg:x1="0.104cm" svg:y1="23.159cm" svg:x2="20.898cm" svg:y2="23.159cm"><text:p/></draw:line><draw:line draw:style-name="Mgr2" draw:text-style-name="MP2" svg:x1="0.104cm" svg:y1="24.16cm" svg:x2="20.898cm" svg:y2="24.16cm"><text:p/></draw:line><draw:line draw:style-name="Mgr2" draw:text-style-name="MP2" svg:x1="0.104cm" svg:y1="4.168cm" svg:x2="20.898cm" svg:y2="4.168cm"><text:p/></draw:line></draw:g><draw:line text:anchor-type="char" draw:z-index="3" draw:style-name="Mgr3" draw:text-style-name="MP2" svg:x1="-0.139cm" svg:y1="-1.101cm" svg:x2="-0.137cm" svg:y2="27.502cm"><text:p/></draw:line><draw:line text:anchor-type="char" draw:z-index="5" draw:style-name="Mgr3" draw:text-style-name="MP2" svg:x1="13.109cm" svg:y1="-1.101cm" svg:x2="13.111cm" svg:y2="27.502cm"><text:p/></draw:line><draw:line text:anchor-type="char" draw:z-index="7" draw:style-name="Mgr3" draw:text-style-name="MP2" svg:x1="-6.011cm" svg:y1="2.549cm" svg:x2="-6.817cm" svg:y2="2.551cm"><text:p/></draw:line><draw:line text:anchor-type="char" draw:z-index="9" draw:style-name="Mgr3" draw:text-style-name="MP2" svg:x1="-7.715cm" svg:y1="8.55cm" svg:x2="-9.828cm" svg:y2="8.552cm"><text:p/></draw:line><text:span text:style-name="MT1">Mod_C_2 </text:span>Modello istanza di subentro pratica di concessione </text:p>
      </style:header>
      <style:footer>
        <text:p text:style-name="MP3"><text:span text:style-name="MT2">Rev. </text:span><text:span text:style-name="MT3">11/11/2019</text:span><text:tab/><text:span text:style-name="MT2">- </text:span><text:span text:style-name="MT2"><text:page-number text:select-page="current">2</text:page-number></text:span><text:span text:style-name="MT2"><text:s/>-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 MINISTERO DI GRAZIA E GIUSTIZIA</dc:title>
    <meta:initial-creator>Ing. Scarpulla</meta:initial-creator>
    <meta:creation-date>2017-02-19T17:46:00</meta:creation-date>
    <dc:date>2019-11-18T19:53:38.502000000</dc:date>
    <meta:print-date>1995-11-21T17:41:00</meta:print-date>
    <meta:editing-cycles>10</meta:editing-cycles>
    <meta:editing-duration>PT28M3S</meta:editing-duration>
    <meta:generator>LibreOffice/6.3.3.2$Windows_X86_64 LibreOffice_project/a64200df03143b798afd1ec74a12ab50359878ed</meta:generator>
    <meta:document-statistic meta:table-count="0" meta:image-count="0" meta:object-count="0" meta:page-count="2" meta:paragraph-count="24" meta:word-count="404" meta:character-count="2838" meta:non-whitespace-character-count="2393"/>
  </office:meta>
</office:document-meta>
</file>