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" svg:font-family="'Times New Roman'" style:font-family-generic="roman"/>
    <style:font-face style:name="Arial1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style:contextual-spacing="false" text:number-lines="false" text:line-number="0"/>
    </style:style>
    <style:style style:name="P2" style:family="paragraph" style:parent-style-name="Riga_20_d_27_intestazione">
      <style:paragraph-properties fo:margin-top="0cm" fo:margin-bottom="0.353cm" style:contextual-spacing="false" text:number-lines="false" text:line-number="0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15pt" style:font-size-asian="15pt" style:font-name-complex="Arial" style:font-size-complex="15pt"/>
    </style:style>
    <style:style style:name="P14" style:family="paragraph" style:parent-style-name="Text_20_body">
      <style:paragraph-properties fo:margin-top="0cm" fo:margin-bottom="0cm" style:contextual-spacing="false" fo:line-height="150%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3" style:family="text">
      <style:text-properties style:font-name="Arial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6" style:family="text">
      <style:text-properties style:font-name="Arial1" fo:font-size="12pt" fo:font-weight="bold" style:font-size-asian="12pt" style:font-weight-asian="bold" style:font-name-complex="Arial1"/>
    </style:style>
    <style:style style:name="T7" style:family="text">
      <style:text-properties style:font-name="Arial1" fo:font-size="12pt" style:font-size-asian="12pt" style:font-name-complex="Arial1"/>
    </style:style>
    <style:style style:name="T8" style:family="text">
      <style:text-properties style:font-name="Arial1" fo:font-size="12pt" fo:font-style="italic" style:font-size-asian="12pt" style:font-style-asian="italic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CHIARAZIONE SOSTITUTIVA DI ATTO DI NOTORIETA’</text:p>
      <text:p text:style-name="P3">(Decreto Presidente della Repubblica n° 445 del 28.12.2000)</text:p>
      <text:p text:style-name="P3"/>
      <text:p text:style-name="P4"/>
      <text:p text:style-name="P15">Il/La sottoscritto/a (inserire il nome) (inserire i seguenti dati per ogni dichiarante) nato/a a ______________ il __________________ residente  in (CAP) (Comune) via (inserire l'indirizzo) cod. fisc. (inserire il codice fiscale) </text:p>
      <text:p text:style-name="P14"><text:span text:style-name="T6">Se l’istanza è presentata da un’azienda compilare anche la parte seguente</text:span><text:span text:style-name="T7">:</text:span></text:p>
      <text:p text:style-name="P14"><text:span text:style-name="T7">nella qualità di rappresentante della (</text:span><text:span text:style-name="T8">Azienda/Società/Condominio/Comunione di utenti)</text:span><text:span text:style-name="T7"> con sede in (</text:span><text:span text:style-name="T8">CAP)</text:span><text:span text:style-name="T7"> (</text:span><text:span text:style-name="T8">Comune)</text:span><text:span text:style-name="T7">, via (</text:span><text:span text:style-name="T8">indirizzo civi <text:s/>jhgjco)</text:span><text:span text:style-name="T7">, C.F./P.IVA (</text:span><text:span text:style-name="T8">cod. fiscale  o partita iva)</text:span><text:span text:style-name="T7">, </text:span></text:p>
      <text:p text:style-name="P5">consapevole/i della sanzioni previste dagli artt.75 e 76 del D.P.R. n.445/2000</text:p>
      <text:p text:style-name="P9"><text:span text:style-name="T1">DICHIARA (o DICHIARANO <text:s/></text:span><text:span text:style-name="T2">nel caso di dichiarazione cumulativa)</text:span></text:p>
      <text:p text:style-name="P8"><text:span text:style-name="T1">ai sensi dell’art.47 del citato D.P.R. </text:span><text:span text:style-name="T3">(Inserire il testo della dichiarazione senza cancellature e barrando la parte libera del rigo finale)</text:span></text:p>
      <text:p text:style-name="P5">________________________________________________________________________</text:p>
      <text:p text:style-name="P12">________________________________________________________________________</text:p>
      <text:p text:style-name="P12">________________________________________________________________________</text:p>
      <text:p text:style-name="P12">________________________________________________________________________</text:p>
      <text:p text:style-name="P12"/>
      <text:p text:style-name="P5"/>
      <text:p text:style-name="P6">Si allega fotocopia del/i documento/i d'identità.</text:p>
      <text:p text:style-name="P4"/>
      <text:p text:style-name="P11"><text:span text:style-name="T4">Segnare luogo e data della dichiarazione</text:span><text:span text:style-name="T5"> </text:span></text:p>
      <text:p text:style-name="P7"/>
      <text:p text:style-name="P10"><text:span text:style-name="T5"><text:tab/><text:tab/><text:tab/><text:tab/><text:tab/><text:tab/><text:tab/></text:span><text:span text:style-name="T4">Firma del/i dichiarante/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" svg:font-family="'Times New Roman'" style:font-family-generic="roman"/>
    <style:font-face style:name="Arial1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margin-top="0cm" fo:margin-bottom="0.353cm" style:contextual-spacing="false" text:number-lines="false" text:line-number="0"/>
    </style:style>
    <style:style style:name="MP2" style:family="paragraph" style:parent-style-name="Footer">
      <style:paragraph-properties fo:margin-top="0cm" fo:margin-bottom="0.353cm" style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74cm" fo:margin-top="0.875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_G_1 Modello_Dichiarazione_Sostitutiva_Di_Atto_Di_Notorietà_Generica</text:p>
      </style:header>
      <style:footer>
        <text:p text:style-name="MP2">Rev. 22/07/201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creation-date>2017-02-17T18:18:00</meta:creation-date>
    <dc:date>2022-02-03T09:36:18.199000000</dc:date>
    <meta:editing-cycles>18</meta:editing-cycles>
    <meta:editing-duration>PT1H41M48S</meta:editing-duration>
    <meta:document-statistic meta:table-count="0" meta:image-count="0" meta:object-count="0" meta:page-count="1" meta:paragraph-count="17" meta:word-count="141" meta:character-count="1372" meta:non-whitespace-character-count="1234"/>
    <meta:generator>LibreOffice/7.0.4.2$Windows_X86_64 LibreOffice_project/dcf040e67528d9187c66b2379df5ea4407429775</meta:generator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