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2.833cm"/>
    </style:style>
    <style:style style:name="Tabella1.D" style:family="table-column">
      <style:table-column-properties style:column-width="2.835cm"/>
    </style:style>
    <style:style style:name="Tabella1.F" style:family="table-column">
      <style:table-column-properties style:column-width="2.8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P2" style:family="paragraph" style:parent-style-name="Footer">
      <style:paragraph-properties fo:margin-top="0cm" fo:margin-bottom="0.353cm" loext:contextual-spacing="false" text:number-lines="false" text:line-number="0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 style:vertical-align="middle"/>
      <style:text-properties style:font-name="Arial1" fo:font-size="12pt" style:font-size-asian="12pt" style:font-name-complex="Arial1" style:font-size-complex="12pt"/>
    </style:style>
    <style:style style:name="P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fo:font-style="normal" style:text-underline-style="none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Arial" fo:font-size="12pt"/>
    </style:style>
    <style:style style:name="P14" style:family="paragraph" style:parent-style-name="Text_20_body">
      <style:paragraph-properties fo:margin-top="0cm" fo:margin-bottom="0cm" loext:contextual-spacing="false" fo:line-height="150%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1" fo:font-size="15pt" style:font-size-asian="15pt" style:font-name-complex="Arial1" style:font-size-complex="15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3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4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1" fo:font-size="12pt" fo:font-style="normal" style:text-underline-style="none" style:font-size-asian="12pt" style:font-style-asian="normal" style:font-name-complex="Arial1" style:font-size-complex="12pt" style:font-style-complex="normal"/>
    </style:style>
    <style:style style:name="T6" style:family="text">
      <style:text-properties style:text-position="super 58%" style:font-name="Arial1"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style:font-name="Arial" fo:font-size="12pt"/>
    </style:style>
    <style:style style:name="T8" style:family="text">
      <style:text-properties style:font-name="Arial" fo:font-size="12pt" fo:font-weight="bold"/>
    </style:style>
    <style:style style:name="T9" style:family="text">
      <style:text-properties fo:font-style="italic"/>
    </style:style>
    <style:style style:name="T10" style:family="text">
      <style:text-properties officeooo:rsid="000696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CHIARAZIONE SOSTITUTIVA DI ATTO DI NOTORIETA’</text:p>
      <text:p text:style-name="P6">(Decreto Presidente della Repubblica n° 445 del 28.12.2000)</text:p>
      <text:p text:style-name="P6"/>
      <text:p text:style-name="P7"/>
      <text:p text:style-name="P15">Il/La sottoscritto/a (inserire il nome) (inserire i seguenti dati per ogni dichiarante) nato/a a ______________ il __________________ residente  in (CAP) (Comune) via (inserire l'indirizzo) cod. fisc. (inserire il codice fiscale) </text:p>
      <text:p text:style-name="P14"><text:span text:style-name="T8">Se l’istanza è presentata da un’azienda compilare anche la parte seguente</text:span><text:span text:style-name="T7">:</text:span></text:p>
      <text:p text:style-name="P13">nella qualità di rappresentante della (<text:span text:style-name="T9">Azienda/Società/Condominio/Comunione di utenti)</text:span> con sede in (<text:span text:style-name="T9">CAP)</text:span> (<text:span text:style-name="T9">Comune)</text:span>, via (<text:span text:style-name="T9">indirizzo civico)</text:span>, C.F./P.IVA (<text:span text:style-name="T9">cod. fiscale  o partita iva)</text:span>, </text:p>
      <text:p text:style-name="P8">consapevole/i della sanzioni previste dagli artt.75 e 76 del D.P.R. n.445/2000</text:p>
      <text:p text:style-name="P11"><text:span text:style-name="T1">DICHIARA (o DICHIARANO <text:s/></text:span><text:span text:style-name="T2">nel caso di dichiarazione cumulativa)</text:span></text:p>
      <text:p text:style-name="P10"><text:span text:style-name="T1">ai sensi dell’art.47 del citato D.P.R. di utilizzare la risorsa idrica costituita da un pozzo trivellato, ubicata </text:span><text:span text:style-name="T2">(indicare Comune, Contrada, foglio di mappa e particella dove ricade il pozzo)</text:span><text:span text:style-name="T4"> </text:span><text:span text:style-name="T1">sin dall’anno ___________ nel quantitativo di </text:span><text:span text:style-name="T2">(indicare i metri cubi per anno utilizzati)</text:span><text:span text:style-name="T4"> m</text:span><text:span text:style-name="T6">3</text:span><text:span text:style-name="T4">/anno, pari ad una portata media annua di ______</text:span><text:span text:style-name="T1"> l/s, <text:s/>con portata massima prelevata pari a ______ l/s, per irrigare Ha _____________ di terreno corrispondente al seguente prospetto:</text:span></text:p>
      <text:p text:style-name="P7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/>
        <table:table-column table:style-name="Tabella1.F"/>
        <table:table-row table:style-name="Tabella1.1">
          <table:table-cell table:style-name="Tabella1.A1" office:value-type="string">
            <text:p text:style-name="P3">Comune</text:p>
          </table:table-cell>
          <table:table-cell table:style-name="Tabella1.A1" office:value-type="string">
            <text:p text:style-name="P3">Foglio</text:p>
          </table:table-cell>
          <table:table-cell table:style-name="Tabella1.A1" office:value-type="string">
            <text:p text:style-name="P3">Particella</text:p>
          </table:table-cell>
          <table:table-cell table:style-name="Tabella1.A1" office:value-type="string">
            <text:p text:style-name="P4">Coltura</text:p>
          </table:table-cell>
          <table:table-cell table:style-name="Tabella1.A1" office:value-type="string">
            <text:p text:style-name="P3">Sup. Irrigua</text:p>
          </table:table-cell>
          <table:table-cell table:style-name="Tabella1.F1" office:value-type="string">
            <text:p text:style-name="P3">Periodo di utilizzo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</table:table>
      <text:p text:style-name="P7"/>
      <text:p text:style-name="P7">Si allega fotocopia del/i documento/i d'identità.</text:p>
      <text:p text:style-name="P7"/>
      <text:p text:style-name="P12"><text:span text:style-name="T3">Inserire luogo e data della dichiarazione</text:span><text:span text:style-name="T5"> </text:span></text:p>
      <text:p text:style-name="P9"/>
      <text:p text:style-name="P12"><text:span text:style-name="T5"><text:tab/><text:tab/><text:tab/><text:tab/><text:tab/><text:tab/><text:tab/></text:span><text:span text:style-name="T3">Firma del/i dichiarante/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1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MP2" style:family="paragraph" style:parent-style-name="Footer">
      <style:paragraph-properties fo:margin-top="0cm" fo:margin-bottom="0.353cm" loext:contextual-spacing="false" text:number-lines="false" text:line-number="0"/>
    </style:style>
    <style:style style:name="MT1" style:family="text">
      <style:text-properties officeooo:rsid="00069649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_G_2 </text:span>Modello_Dichiarazione_Sostitutiva_Di_Atto_Di_Notorietà_Per_Consenso</text:p>
      </style:header>
      <style:footer>
        <text:p text:style-name="MP2">Rev. 22/07/2017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p</meta:initial-creator>
    <meta:creation-date>2017-02-17T18:18:00</meta:creation-date>
    <dc:date>2019-11-18T19:57:53.244000000</dc:date>
    <meta:editing-cycles>17</meta:editing-cycles>
    <meta:editing-duration>PT1H29M48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19" meta:word-count="194" meta:character-count="1470" meta:non-whitespace-character-count="128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