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/>
      <style:text-properties style:font-name="Arial1" fo:font-size="12pt"/>
    </style:style>
    <style:style style:name="P2" style:family="paragraph" style:parent-style-name="Text_20_body">
      <style:paragraph-properties fo:margin-top="0cm" fo:margin-bottom="0cm" loext:contextual-spacing="false" fo:line-height="150%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150%"/>
    </style:style>
    <style:style style:name="P1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" fo:font-size="15pt" style:font-size-asian="15pt" style:font-name-complex="Arial" style:font-size-complex="15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officeooo:rsid="0011fd33" style:font-size-asian="12pt" style:font-name-complex="Arial" style:font-size-complex="12pt"/>
    </style:style>
    <style:style style:name="T1" style:family="text">
      <style:text-properties officeooo:rsid="0011fd33"/>
    </style:style>
    <style:style style:name="T2" style:family="text">
      <style:text-properties officeooo:rsid="0012162e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 style:font-style-complex="italic"/>
    </style:style>
    <style:style style:name="T5" style:family="text">
      <style:text-properties fo:font-style="italic"/>
    </style:style>
    <style:style style:name="T6" style:family="text">
      <style:text-properties style:font-name="Arial1" fo:font-size="12pt"/>
    </style:style>
    <style:style style:name="T7" style:family="text">
      <style:text-properties style:font-name="Arial1" fo:font-size="12pt" fo:font-weight="bold"/>
    </style:style>
    <style:style style:name="T8" style:family="text">
      <style:text-properties officeooo:rsid="00125a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HIARAZIONE SOSTITUTIVA DI ATTO DI NOTORIETA’</text:p>
      <text:p text:style-name="P6">(Decreto Presidente della Repubblica n° 445 del 28.12.2000)</text:p>
      <text:p text:style-name="P6"/>
      <text:p text:style-name="P5"/>
      <text:p text:style-name="P3">Il/La sottoscritto/a (inserire il nome) nato/a a ______________ il __________________ residente  in (CAP) (Comune) via (inserire l'indirizzo) cod. fisc. (inserire il codice fiscale) </text:p>
      <text:p text:style-name="P2"><text:span text:style-name="T7">Se l’istanza è presentata da un’azienda compilare anche la parte seguente</text:span><text:span text:style-name="T6">:</text:span></text:p>
      <text:p text:style-name="P1">nella qualità di rappresentante della (<text:span text:style-name="T5">Azienda/Società/Condominio/Comunione di utenti)</text:span> con sede in (<text:span text:style-name="T5">CAP)</text:span> (<text:span text:style-name="T5">Comune)</text:span>, via (<text:span text:style-name="T5">indirizzo civico)</text:span>, C.F./P.IVA (<text:span text:style-name="T5">cod. fiscale  o partita iva)</text:span>, </text:p>
      <text:p text:style-name="P8">consapevole/i della sanzioni previste dagli artt.75 e 76 del D.P.R. n.445/2000</text:p>
      <text:p text:style-name="P11">DICHIARA ai sensi dell’art.47 del citato D.P.R. </text:p>
      <text:p text:style-name="P12">Che le marche apposte sull’istanza e sugli altri documenti presentati non saranno riu<text:span text:style-name="T8">t</text:span>ilizzate per altre pratiche. Dichiara inoltre che i documenti con le marche in originale sono in mio possesso e saranno esibiti a semplice richiesta dei funzionari di codesto ufficio. ---------------------------------------------------------------------------------------------------------------</text:p>
      <text:p text:style-name="P7">Si allega fotocopia del/i documento/i d'identità.</text:p>
      <text:p text:style-name="P5"/>
      <text:p text:style-name="P4"><text:span text:style-name="T4">Segnare luogo e data della dichiarazione</text:span><text:span text:style-name="T3"> </text:span></text:p>
      <text:p text:style-name="P5"/>
      <text:p text:style-name="P9"><text:span text:style-name="T3"><text:tab/><text:tab/><text:tab/><text:tab/><text:tab/><text:tab/><text:tab/></text:span><text:span text:style-name="T4">Firma del/i dichiarante/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SimSun1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11fd33"/>
    </style:style>
    <style:style style:name="MT2" style:family="text">
      <style:text-properties officeooo:rsid="0012162e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974cm" fo:margin-left="0cm" fo:margin-right="0cm" fo:margin-top="0.87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Mo<text:span text:style-name="MT1">d_G_4 Modello di dichiarazione sostitutiva <text:s/>di atto di notorietà sulle marche da bollo utilizzate</text:span></text:p>
      </style:header>
      <style:footer>
        <text:p text:style-name="Footer">Rev. <text:span text:style-name="MT2">11/11/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meta:creation-date>2019-11-18T12:05:00</meta:creation-date>
    <dc:date>2019-11-19T08:18:14.355000000</dc:date>
    <meta:editing-cycles>5</meta:editing-cycles>
    <meta:editing-duration>PT10M51S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13" meta:word-count="161" meta:character-count="1286" meta:non-whitespace-character-count="112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