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style:line-height-at-least="0.176cm"/>
      <style:text-properties fo:font-size="11pt" style:font-size-asian="11pt"/>
    </style:style>
    <style:style style:name="P2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Footer">
      <style:paragraph-properties style:line-height-at-least="0.176cm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officeooo:paragraph-rsid="000e29b8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officeooo:rsid="0017e10f" officeooo:paragraph-rsid="000e29b8" fo:background-color="transparent" style:font-size-asian="11pt" style:font-weight-asian="bold" style:font-size-complex="11pt" style:font-weight-complex="bold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style:font-name="Times New Roman" fo:font-size="10pt" fo:language="it" fo:country="IT" officeooo:rsid="000da13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da131" style:font-size-asian="11pt" style:font-size-complex="11pt"/>
    </style:style>
    <style:style style:name="T6" style:family="text">
      <style:text-properties fo:font-size="11pt" officeooo:rsid="0017e10f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3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officeooo:rsid="000f6eb6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’UFFICIO DEL GENIO CIVILE DI SIRACUSA</text:p>
      <text:p text:style-name="P6"><text:span text:style-name="T4">Il/La sottoscritto/a <text:s text:c="2"/></text:span><text:span text:style-name="T9">nome e cognome</text:span><text:span text:style-name="T4">, <text:s text:c="2"/></text:span><text:span text:style-name="T6">nato/a a </text:span><text:span text:style-name="T3">Luogo</text:span><text:span text:style-name="T10"> di nascita</text:span><text:span text:style-name="T6"> il </text:span><text:span text:style-name="T10">data nascita</text:span><text:span text:style-name="T6"> </text:span><text:span text:style-name="T4">c.f. <text:s text:c="2"/></text:span><text:span text:style-name="T9">codice fiscale</text:span><text:span text:style-name="T4">, <text:s text:c="2"/>residente in <text:s/></text:span><text:span text:style-name="T9">CAP <text:s/></text:span><text:span text:style-name="T4"><text:s/></text:span><text:span text:style-name="T9">Comune</text:span><text:span text:style-name="T4">, <text:s text:c="2"/>via <text:s text:c="2"/></text:span><text:span text:style-name="T9">indirizzo civico</text:span><text:span text:style-name="T4"> </text:span></text:p>
      <text:p text:style-name="P8">Se l’istanza è presentata da un’azienda compilare anche la parte seguente:</text:p>
      <text:p text:style-name="P6"><text:span text:style-name="T15">nella qualità di <text:s/></text:span><text:span text:style-name="T11">rappresentante</text:span><text:span text:style-name="T15"> <text:s text:c="4"/>della <text:s text:c="2"/></text:span><text:span text:style-name="T13">Azienda/</text:span><text:span text:style-name="T12">Società</text:span><text:span text:style-name="T11">/Condominio/Comunione di utenti</text:span><text:span text:style-name="T15"> <text:s/>con sede in <text:s text:c="2"/></text:span><text:span text:style-name="T11">CAP <text:s/></text:span><text:span text:style-name="T15"><text:s/></text:span><text:span text:style-name="T11">Comune</text:span><text:span text:style-name="T15">, <text:s text:c="2"/>via <text:s text:c="2"/></text:span><text:span text:style-name="T11">indirizzo civico</text:span><text:span text:style-name="T15"> , <text:s text:c="2"/>C.F./P.IVA <text:s text:c="3"/></text:span><text:span text:style-name="T11">cod. fiscale <text:s/>o partita iva</text:span><text:span text:style-name="T15"> </text:span><text:span text:style-name="T4">, <text:s/>----------------- </text:span></text:p>
      <text:p text:style-name="P6"><text:span text:style-name="T4">indirizzo di posta elettronica </text:span><text:span text:style-name="T9">e-mail</text:span><text:span text:style-name="T4">, indirizzo di posta elettronica certificata <text:s text:c="3"/></text:span><text:span text:style-name="T9">P.E.C.</text:span><text:span text:style-name="T4"> <text:s text:c="3"/>(</text:span><text:span text:style-name="T14">obbligatorio</text:span><text:span text:style-name="T4"> che con la presente istanza se ne autorizza espressamente l’uso per tutte le comunicazioni dell'ufficio</text:span><text:span text:style-name="T5">)</text:span></text:p>
      <text:p text:style-name="P5">TRASMETTE</text:p>
      <text:p text:style-name="Standard"><text:span text:style-name="T4">copia della ricevuta di pagamento di €_________ per </text:span><text:span text:style-name="T7">- indicare il motivo del pagamento (es.: canone acqua, tassa concessione governativa, ecc.) e la pratica a cui il pagamento si riferisce (es.: concessione n.___, Attingimento n.______, consenso n.____ ecc.)</text:span><text:span text:style-name="T4">- <text:s/></text:span></text:p>
      <text:p text:style-name="Standard"><text:span text:style-name="T4">Nell’opera di presa è stato installato il seguente strumento di misura delle acque prelevate: <text:s/>(</text:span><text:span text:style-name="T8">descrivere lo strumento di misura e/o limitatore delle portate prelevate e la lettura attuale nel caso di misuratore</text:span><text:span text:style-name="T4">) (es.: contatore per la misura delle acque prelevate marca _____________, matricola _________________, lettura attuale m3 <text:s/>_____________).</text:span></text:p>
      <text:p text:style-name="P4">Allega alla presente:</text:p>
      <text:list xml:id="list2808266943" text:style-name="WW8Num2">
        <text:list-item>
          <text:p text:style-name="P9">Fotocopia del documento d’identità;</text:p>
        </text:list-item>
        <text:list-item>
          <text:p text:style-name="P9">Copia della ricevuta di pagamento.</text:p>
        </text:list-item>
      </text:list>
      <text:p text:style-name="P2">Data _________________</text:p>
      <text:p text:style-name="P4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margin-top="0cm" fo:margin-bottom="0cm" loext:contextual-spacing="false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margin-top="0cm" fo:margin-bottom="0cm" loext:contextual-spacing="false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margin-top="0cm" fo:margin-bottom="0cm" loext:contextual-spacing="false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style:line-height-at-least="0.176cm"/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style:line-height-at-least="0.176cm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f6eb6"/>
    </style:style>
    <style:style style:name="MT2" style:family="text">
      <style:text-properties fo:font-size="10pt" style:font-size-asian="10pt"/>
    </style:style>
    <style:style style:name="MT3" style:family="text">
      <style:text-properties style:use-window-font-color="true" style:font-name="Times New Roman" fo:font-size="10pt" fo:language="it" fo:country="IT" officeooo:rsid="000da13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0.102cm" svg:y1="26.155cm" svg:x2="20.904cm" svg:y2="26.155cm"><text:p/></draw:line><draw:line draw:style-name="Mgr2" draw:text-style-name="MP2" svg:x1="0.104cm" svg:y1="22.158cm" svg:x2="20.906cm" svg:y2="22.158cm"><text:p/></draw:line><draw:line draw:style-name="Mgr2" draw:text-style-name="MP2" svg:x1="0.104cm" svg:y1="25.148cm" svg:x2="20.906cm" svg:y2="25.148cm"><text:p/></draw:line><draw:line draw:style-name="Mgr2" draw:text-style-name="MP2" svg:x1="0.104cm" svg:y1="5.17cm" svg:x2="20.906cm" svg:y2="5.17cm"><text:p/></draw:line><draw:line draw:style-name="Mgr2" draw:text-style-name="MP2" svg:x1="0.104cm" svg:y1="21.153cm" svg:x2="20.906cm" svg:y2="21.153cm"><text:p/></draw:line><draw:line draw:style-name="Mgr2" draw:text-style-name="MP2" svg:x1="0.104cm" svg:y1="2.17cm" svg:x2="20.906cm" svg:y2="2.17cm"><text:p/></draw:line><draw:line draw:style-name="Mgr2" draw:text-style-name="MP2" svg:x1="0.104cm" svg:y1="8.169cm" svg:x2="20.906cm" svg:y2="8.169cm"><text:p/></draw:line><draw:line draw:style-name="Mgr2" draw:text-style-name="MP2" svg:x1="0.104cm" svg:y1="18.156cm" svg:x2="20.906cm" svg:y2="18.156cm"><text:p/></draw:line><draw:line draw:style-name="Mgr2" draw:text-style-name="MP2" svg:x1="0.104cm" svg:y1="7.167cm" svg:x2="20.906cm" svg:y2="7.167cm"><text:p/></draw:line><draw:line draw:style-name="Mgr2" draw:text-style-name="MP2" svg:x1="0.104cm" svg:y1="6.172cm" svg:x2="20.906cm" svg:y2="6.172cm"><text:p/></draw:line><draw:line draw:style-name="Mgr2" draw:text-style-name="MP2" svg:x1="0.104cm" svg:y1="3.168cm" svg:x2="20.906cm" svg:y2="3.168cm"><text:p/></draw:line><draw:line draw:style-name="Mgr2" draw:text-style-name="MP2" svg:x1="0.104cm" svg:y1="9.167cm" svg:x2="20.906cm" svg:y2="9.167cm"><text:p/></draw:line><draw:line draw:style-name="Mgr2" draw:text-style-name="MP2" svg:x1="0.104cm" svg:y1="10.164cm" svg:x2="20.906cm" svg:y2="10.164cm"><text:p/></draw:line><draw:line draw:style-name="Mgr2" draw:text-style-name="MP2" svg:x1="0.104cm" svg:y1="12.164cm" svg:x2="20.906cm" svg:y2="12.164cm"><text:p/></draw:line><draw:line draw:style-name="Mgr2" draw:text-style-name="MP2" svg:x1="0.104cm" svg:y1="11.164cm" svg:x2="20.906cm" svg:y2="11.164cm"><text:p/></draw:line><draw:line draw:style-name="Mgr2" draw:text-style-name="MP2" svg:x1="0.104cm" svg:y1="14.164cm" svg:x2="20.906cm" svg:y2="14.164cm"><text:p/></draw:line><draw:line draw:style-name="Mgr2" draw:text-style-name="MP2" svg:x1="0.104cm" svg:y1="13.164cm" svg:x2="20.906cm" svg:y2="13.164cm"><text:p/></draw:line><draw:line draw:style-name="Mgr2" draw:text-style-name="MP2" svg:x1="0.104cm" svg:y1="15.173cm" svg:x2="20.906cm" svg:y2="15.173cm"><text:p/></draw:line><draw:line draw:style-name="Mgr2" draw:text-style-name="MP2" svg:x1="0.104cm" svg:y1="16.166cm" svg:x2="20.906cm" svg:y2="16.166cm"><text:p/></draw:line><draw:line draw:style-name="Mgr2" draw:text-style-name="MP2" svg:x1="0.104cm" svg:y1="17.156cm" svg:x2="20.906cm" svg:y2="17.156cm"><text:p/></draw:line><draw:line draw:style-name="Mgr2" draw:text-style-name="MP2" svg:x1="0.104cm" svg:y1="19.163cm" svg:x2="20.906cm" svg:y2="19.163cm"><text:p/></draw:line><draw:line draw:style-name="Mgr2" draw:text-style-name="MP2" svg:x1="0.104cm" svg:y1="20.156cm" svg:x2="20.906cm" svg:y2="20.156cm"><text:p/></draw:line><draw:line draw:style-name="Mgr2" draw:text-style-name="MP2" svg:x1="0.104cm" svg:y1="23.16cm" svg:x2="20.906cm" svg:y2="23.16cm"><text:p/></draw:line><draw:line draw:style-name="Mgr2" draw:text-style-name="MP2" svg:x1="0.104cm" svg:y1="24.16cm" svg:x2="20.906cm" svg:y2="24.16cm"><text:p/></draw:line><draw:line draw:style-name="Mgr2" draw:text-style-name="MP2" svg:x1="0.104cm" svg:y1="4.168cm" svg:x2="20.906cm" svg:y2="4.168cm"><text:p/></draw:line></draw:g><draw:line text:anchor-type="char" draw:z-index="1" draw:style-name="Mgr3" draw:text-style-name="MP2" svg:x1="-0.139cm" svg:y1="-1.101cm" svg:x2="-0.137cm" svg:y2="27.502cm"><text:p/></draw:line><draw:line text:anchor-type="char" draw:z-index="2" draw:style-name="Mgr3" draw:text-style-name="MP2" svg:x1="13.109cm" svg:y1="-1.101cm" svg:x2="13.111cm" svg:y2="27.502cm"><text:p/></draw:line><draw:line text:anchor-type="char" draw:z-index="3" draw:style-name="Mgr3" draw:text-style-name="MP2" svg:x1="-6.008cm" svg:y1="2.549cm" svg:x2="-6.814cm" svg:y2="2.551cm"><text:p/></draw:line><draw:line text:anchor-type="char" draw:z-index="4" draw:style-name="Mgr3" draw:text-style-name="MP2" svg:x1="-7.715cm" svg:y1="8.55cm" svg:x2="-9.828cm" svg:y2="8.552cm"><text:p/></draw:line><text:span text:style-name="MT1">Mod_G_5 </text:span>Modello lettera trasmissione ricevute di pagamento.</text:p>
        <text:p text:style-name="MP1"/>
      </style:header>
      <style:footer>
        <text:p text:style-name="MP3"><text:span text:style-name="MT2">Rev. </text:span><text:span text:style-name="MT3">11/11/2019</text:span><text:tab/><text:span text:style-name="MT2"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creation-date>2017-07-22T22:28:40</meta:creation-date>
    <dc:date>2019-11-18T19:58:36.882000000</dc:date>
    <meta:editing-cycles>5</meta:editing-cycles>
    <meta:editing-duration>PT4M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208" meta:character-count="1536" meta:non-whitespace-character-count="1280"/>
  </office:meta>
</office:document-meta>
</file>