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" svg:font-family="'Times New Roman', serif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2" style:family="paragraph" style:parent-style-name="Footer">
      <style:paragraph-properties fo:margin-top="0cm" fo:margin-bottom="0.353cm" loext:contextual-spacing="false" text:number-lines="false" text:line-number="0"/>
    </style:style>
    <style:style style:name="P3" style:family="paragraph" style:parent-style-name="Standard">
      <style:paragraph-properties fo:margin-top="0cm" fo:margin-bottom="0.353cm" loext:contextual-spacing="false" fo:text-align="start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.6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 style:list-style-name="WW8Num1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WW8Num2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use-window-font-color="true" style:font-name="Times New Roman" fo:font-size="10pt" fo:language="it" fo:country="IT" officeooo:rsid="000c0708" style:letter-kerning="true" style:font-name-asian="SimSun" style:font-size-asian="10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officeooo:rsid="000c0708"/>
    </style:style>
    <style:style style:name="T6" style:family="text">
      <style:text-properties officeooo:rsid="000d1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’UFFICIO DEL GENIO CIVILE DI SIRACUSA</text:p>
      <text:p text:style-name="P4"/>
      <text:p text:style-name="P4">OGGETTO: Trasmissione documentazione integrativa.</text:p>
      <text:p text:style-name="P4">Vs. rif.: N.ro <text:span text:style-name="T3">(riportare tutti i caratteri del protocollo)</text:span><text:span text:style-name="T4"> del </text:span><text:span text:style-name="T3">(data protocollo)</text:span></text:p>
      <text:p text:style-name="P4"><text:span text:style-name="T4">Rif. Pratica: </text:span><text:span text:style-name="T3">inserire il numero di pratica</text:span><text:span text:style-name="T4"> </text:span></text:p>
      <text:p text:style-name="P5"/>
      <text:p text:style-name="P6"><text:span text:style-name="T4">In riferimento alla pratica di </text:span><text:span text:style-name="T3">(indicare la tipologia di pratica)</text:span><text:span text:style-name="T4"> presentata al Vs. ufficio in data </text:span><text:span text:style-name="T3">(inserire la data di presentazione)</text:span><text:span text:style-name="T4"> il sottoscritto </text:span><text:span text:style-name="T3">(indicare le generalità)</text:span><text:span text:style-name="T4"> nella qualità di titolare della pratica medesima (o in altra veste allegando il titolo relativo es. incaricato, delegato ecc.) trasmette la seguente documentazione: <text:s/></text:span><text:span text:style-name="T3">(Elencare la documentazione presentata)</text:span></text:p>
      <text:list xml:id="list3761853000" text:style-name="WW8Num1">
        <text:list-item>
          <text:p text:style-name="P8">_________________________________</text:p>
        </text:list-item>
        <text:list-item>
          <text:p text:style-name="P8">_________________________________</text:p>
        </text:list-item>
        <text:list-item>
          <text:p text:style-name="P8">ecc.</text:p>
        </text:list-item>
      </text:list>
      <text:p text:style-name="P5">Si allega:</text:p>
      <text:list xml:id="list4129752174" text:style-name="WW8Num2">
        <text:list-item>
          <text:p text:style-name="P9">copia del documento d'identità</text:p>
        </text:list-item>
        <text:list-item>
          <text:p text:style-name="P9">delega <text:span text:style-name="T5">o autocertificazione </text:span>(eventuale).</text:p>
        </text:list-item>
      </text:list>
      <text:p text:style-name="P5">Luogo e data</text:p>
      <text:p text:style-name="P3"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" svg:font-family="'Times New Roman', serif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2" style:family="paragraph" style:parent-style-name="Footer">
      <style:paragraph-properties fo:margin-top="0cm" fo:margin-bottom="0.353cm" loext:contextual-spacing="false" text:number-lines="false" text:line-number="0"/>
    </style:style>
    <style:style style:name="MT1" style:family="text">
      <style:text-properties officeooo:rsid="000d1964"/>
    </style:style>
    <style:style style:name="MT2" style:family="text">
      <style:text-properties style:font-name="Times New Roman" fo:font-size="10pt" style:font-size-asian="10pt" style:font-name-complex="Times New Roman"/>
    </style:style>
    <style:style style:name="MT3" style:family="text">
      <style:text-properties style:use-window-font-color="true" style:font-name="Times New Roman" fo:font-size="10pt" fo:language="it" fo:country="IT" officeooo:rsid="000c0708" style:letter-kerning="true" style:font-name-asian="SimSun" style:font-size-asian="10pt" style:language-asian="en" style:country-asian="US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_G_7 </text:span>Modello_Trasmissione_Documenti</text:p>
      </style:header>
      <style:footer>
        <text:p text:style-name="MP2"><text:span text:style-name="MT2">Rev. </text:span><text:span text:style-name="MT3">11/11/2019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7-02-17T18:18:00</meta:creation-date>
    <dc:date>2019-11-18T19:59:14.053000000</dc:date>
    <meta:editing-cycles>13</meta:editing-cycles>
    <meta:editing-duration>PT1H14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08" meta:character-count="833" meta:non-whitespace-character-count="7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