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line-height="100%"/>
    </style:style>
    <style:style style:name="P2" style:family="paragraph" style:parent-style-name="Riga_20_d_27_intestazione">
      <style:paragraph-properties fo:line-height="100%"/>
      <style:text-properties fo:font-size="11pt" style:font-size-asian="11pt"/>
    </style:style>
    <style:style style:name="P3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Riga_20_d_27_intestazione">
      <loext:graphic-properties draw:fill="solid" draw:fill-color="#ffffff"/>
      <style:paragraph-properties fo:background-color="#ffffff">
        <style:tab-stops/>
      </style:paragraph-properties>
    </style:style>
    <style:style style:name="P5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officeooo:paragraph-rsid="00068ee5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officeooo:rsid="0017e10f" officeooo:paragraph-rsid="00068ee5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paragraph-rsid="00064af4" style:font-size-asian="11pt" style:font-size-complex="11pt"/>
    </style:style>
    <style:style style:name="P14" style:family="paragraph" style:parent-style-name="Standard" style:list-style-name="WW8Num2">
      <style:text-properties fo:font-size="11pt" officeooo:paragraph-rsid="00064af4" style:font-size-asian="11pt" style:font-size-complex="11pt"/>
    </style:style>
    <style:style style:name="P15" style:family="paragraph" style:parent-style-name="Standard" style:list-style-name="WW8Num3">
      <style:paragraph-properties fo:margin-left="0.635cm" fo:margin-right="0cm" fo:text-indent="-0.635cm" style:auto-text-indent="false"/>
    </style:style>
    <style:style style:name="P16" style:family="paragraph" style:parent-style-name="Standard" style:list-style-name="WW8Num3">
      <style:paragraph-properties fo:margin-left="0.635cm" fo:margin-right="0cm" fo:text-indent="-0.635cm" style:auto-text-indent="false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7e10f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7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background-color="transparent" loext:char-shading-value="0" style:font-size-asian="11pt" style:font-size-complex="11pt"/>
    </style:style>
    <style:style style:name="T13" style:family="text">
      <style:text-properties fo:font-size="10pt" style:font-size-asian="10pt"/>
    </style:style>
    <style:style style:name="T14" style:family="text">
      <style:text-properties style:use-window-font-color="true" style:font-name="Times New Roman" fo:font-size="10pt" fo:language="it" fo:country="IT" officeooo:rsid="00067cc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6" style:family="text">
      <style:text-properties style:text-position="super 58%" fo:font-size="11pt" style:font-size-asian="11pt" style:font-size-complex="11pt"/>
    </style:style>
    <style:style style:name="T17" style:family="text">
      <style:text-properties officeooo:rsid="00164bf3"/>
    </style:style>
    <style:style style:name="T18" style:family="text">
      <style:text-properties officeooo:rsid="0007df60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rnice1" text:anchor-type="char" svg:x="17.029cm" svg:y="-1.852cm" svg:width="2.115cm" svg:height="2.522cm" draw:z-index="15"><draw:text-box><text:p text:style-name="P4">Bollo da <text:s text:c="2"/>€ 16,00</text:p></draw:text-box></draw:frame>ALL’UFFICIO DEL GENIO CIVILE DI SIRACUSA</text:p>
      <text:p text:style-name="P8"><text:span text:style-name="T2">Il/La sottoscritto/a <text:s text:c="2"/></text:span><text:span text:style-name="T5">nome e cognome</text:span><text:span text:style-name="T2">, <text:s text:c="2"/></text:span><text:span text:style-name="T3">nato/a a </text:span><text:span text:style-name="T15">Luogo</text:span><text:span text:style-name="T6"> di nascita</text:span><text:span text:style-name="T3"> il </text:span><text:span text:style-name="T6">data nascita</text:span><text:span text:style-name="T3"> </text:span><text:span text:style-name="T2">c.f. <text:s text:c="2"/></text:span><text:span text:style-name="T5">codice fiscale</text:span><text:span text:style-name="T2">, <text:s text:c="2"/>residente in <text:s/></text:span><text:span text:style-name="T5">CAP <text:s/></text:span><text:span text:style-name="T2"><text:s/></text:span><text:span text:style-name="T5">Comune</text:span><text:span text:style-name="T2">, <text:s text:c="2"/>via <text:s text:c="2"/></text:span><text:span text:style-name="T5">indirizzo civico</text:span><text:span text:style-name="T2"> </text:span></text:p>
      <text:p text:style-name="P11">Se l’istanza è presentata da un’azienda compilare anche la parte seguente:</text:p>
      <text:p text:style-name="P8"><text:span text:style-name="T12">nella qualità di <text:s/></text:span><text:span text:style-name="T7">rappresentante</text:span><text:span text:style-name="T12"> <text:s text:c="4"/>della <text:s text:c="2"/></text:span><text:span text:style-name="T9">Azienda/</text:span><text:span text:style-name="T8">Società</text:span><text:span text:style-name="T7">/Condominio/Comunione di utenti</text:span><text:span text:style-name="T12"> <text:s/>con sede in <text:s text:c="2"/></text:span><text:span text:style-name="T7">CAP <text:s/></text:span><text:span text:style-name="T12"><text:s/></text:span><text:span text:style-name="T7">Comune</text:span><text:span text:style-name="T12">, <text:s text:c="2"/>via <text:s text:c="2"/></text:span><text:span text:style-name="T7">indirizzo civico</text:span><text:span text:style-name="T12"> , <text:s text:c="2"/>C.F./P.IVA <text:s text:c="3"/></text:span><text:span text:style-name="T7">cod. fiscale <text:s/>o partita iva</text:span><text:span text:style-name="T12"> </text:span><text:span text:style-name="T2">, <text:s/>----------------- <text:s/></text:span></text:p>
      <text:p text:style-name="P8"><text:span text:style-name="T2">indirizzo di posta elettronica </text:span><text:span text:style-name="T5">e-mail</text:span><text:span text:style-name="T2">, <text:s text:c="4"/>indirizzo di posta elettronica certificata <text:s text:c="3"/></text:span><text:span text:style-name="T5">P.E.C.</text:span><text:span text:style-name="T2"> <text:s text:c="3"/>(</text:span><text:span text:style-name="T10">obbligatorio</text:span><text:span text:style-name="T11"> che</text:span><text:span text:style-name="T2"> con la presente istanza se ne autorizza espressamente l’uso per tutte le comunicazioni dell’ufficio), proprietario del pozzo (</text:span><text:span text:style-name="T4">indicare il Comune, la contrada, il foglio di mappa e la particella dove ricade il pozzo)</text:span><text:span text:style-name="T2"> regolarmente denunciato presso codesto ufficio, posizione n. </text:span><text:span text:style-name="T4">(indicare il codice identificativo del pozzo assegnato dall’ufficio)</text:span><text:span text:style-name="T2">, </text:span></text:p>
      <text:p text:style-name="P7">CHIEDE</text:p>
      <text:p text:style-name="Standard"><text:span text:style-name="T2">ai sensi dell’art.217 del R.D. dell’11/12/1933 n.1775 e s.m.i. “Testo Unico delle disposizioni di legge sulle acque e sugli impianti elettrici” e <text:s/>dell’art.28 del R.D. 14/08/1920 n.1285 “Regolamento per le derivazioni e utilizzazioni di acque pubbliche”, il rilascio dell’autorizzazione per la manutenzione del pozzo come sopra identificato. Le opere da eseguirsi consistono in </text:span><text:span text:style-name="T4">(descrivere i lavori che si intendono eseguire sul pozzo quali ad esempio: pulizia del foro, sostituzione camicia, scavo pozzo gemello nel raggio di 5 m, modifica quota pescaggio pompa, modifica caratteristiche pompa, ecc.).</text:span></text:p>
      <text:p text:style-name="P6">Il sottoscritto dichiara ai sensi dell’art.47 del D.P.R. n° 445 del 28.12.2000 che:</text:p>
      <text:list xml:id="list2044772915" text:style-name="WW8Num3">
        <text:list-item>
          <text:p text:style-name="P15"><text:span text:style-name="T2"><text:s/>Il pozzo in atto è utilizzato con autorizzazione di codesto ufficio n.________ del _____________ codice pratica _______________ e nell’opera di presa è </text:span><text:soft-page-break/><text:span text:style-name="T2">stato installato il seguente strumento di misura delle acque prelevate: <text:s/>(</text:span><text:span text:style-name="T4">descrivere lo strumento di misura e/o limitatore delle portate prelevate e la lettura attuale nel caso di misuratore</text:span><text:span text:style-name="T2">) (es.: contatore per la misura delle acque prelevate marca _____________, matricola _________________, lettura attuale m</text:span><text:span text:style-name="T16">3</text:span><text:span text:style-name="T2"> <text:s/>_____________).</text:span></text:p>
        </text:list-item>
      </text:list>
      <text:p text:style-name="P9">oppure in alternativa</text:p>
      <text:list xml:id="list200235658136021" text:continue-numbering="true" text:style-name="WW8Num3">
        <text:list-item>
          <text:p text:style-name="P16">Il pozzo in atto non viene utilizzato ma è intenzione di metterlo in esercizio. </text:p>
        </text:list-item>
      </text:list>
      <text:p text:style-name="P6">Allega alla presente:</text:p>
      <text:list xml:id="list1091361859" text:style-name="WW8Num2">
        <text:list-item>
          <text:p text:style-name="P12">Fotocopia del documento d’identità;</text:p>
        </text:list-item>
        <text:list-item>
          <text:p text:style-name="P12">Nel caso di istanza presentata in formato digitale dichiarazione sull’utilizzo delle marche da bollo;</text:p>
        </text:list-item>
        <text:list-item>
          <text:p text:style-name="P13">Autocertificazione del titolo a poter rappresentare la Società;</text:p>
        </text:list-item>
        <text:list-item>
          <text:p text:style-name="P13">Autocertificazione del <text:span text:style-name="T17">c</text:span>ertificato di iscrizione alla Camera di commercio;</text:p>
        </text:list-item>
        <text:list-item>
          <text:p text:style-name="P12">Relazione idrogeologica-tecnica completa di data e firmata da tecnico abilitato e dal richiedente (nella quale occorre specificare a titolo di esempio: la descrizione dei luoghi; i problemi riscontrati nel pozzo; le caratteristiche costruttive e geometriche del pozzo; probabili cause dei problemi che non rendono fruibile la risorsa; i metodi di accertamento eseguiti; modalità che si intendono utilizzare per la manutenzione del pozzo; ecc.);</text:p>
        </text:list-item>
        <text:list-item>
          <text:p text:style-name="P12">Relazione tecnica sull'impianto che si intende installare completa di data e firmata da tecnico abilitato e dal richiedente (nella quale occorre specificare a titolo di esempio: Caratteristiche della pompa – Potenza <text:s/>in kW, Prevalenza stimata a bocca pozzo, Rendimento per la prevalenza stimata a bocca pozzo; Quota installazione pompa dal piano campagna; Diametri tubi di mandata e piezometrici, ecc.) </text:p>
        </text:list-item>
        <text:list-item>
          <text:p text:style-name="P12"><text:soft-page-break/>Planimetria quotata dell’ubicazione del pozzo e dell’eventuale pozzo gemello, riportante anche le particelle catastali;</text:p>
        </text:list-item>
        <text:list-item>
          <text:p text:style-name="P12">Carta topografica I.G.M. 1:25.000 a foglio intero riportante il punto di presa con le relative coordinate WGS84-UTM <text:s/>o sistema equivalente.</text:p>
        </text:list-item>
        <text:list-item>
          <text:p text:style-name="P14">Lettera d’incarico al/i professionisti incaricati del progetto;</text:p>
        </text:list-item>
        <text:list-item>
          <text:p text:style-name="P13">Dichiarazione rilasciata ai sensi del PTPCT della Regione Siciliana, come da modello predisposto.</text:p>
        </text:list-item>
      </text:list>
      <text:p text:style-name="P3">Data _________________</text:p>
      <text:p text:style-name="P6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line-height="100%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Riga_20_d_27_intestazione">
      <style:paragraph-properties fo:line-height="100%"/>
      <style:text-properties fo:font-size="11pt" style:font-size-asian="11pt"/>
    </style:style>
    <style:style style:name="M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07df60"/>
    </style:style>
    <style:style style:name="MT2" style:family="text">
      <style:text-properties fo:font-size="11pt" style:font-size-asian="11pt"/>
    </style:style>
    <style:style style:name="MT3" style:family="text">
      <style:text-properties fo:font-size="10pt" style:font-size-asian="10pt"/>
    </style:style>
    <style:style style:name="MT4" style:family="text">
      <style:text-properties style:use-window-font-color="true" style:font-name="Times New Roman" fo:font-size="10pt" fo:language="it" fo:country="IT" officeooo:rsid="00067cc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line draw:style-name="Mgr2" draw:text-style-name="MP2" svg:x1="0.102cm" svg:y1="26.154cm" svg:x2="20.9cm" svg:y2="26.154cm"><text:p/></draw:line><draw:line draw:style-name="Mgr2" draw:text-style-name="MP2" svg:x1="0.104cm" svg:y1="22.158cm" svg:x2="20.902cm" svg:y2="22.158cm"><text:p/></draw:line><draw:line draw:style-name="Mgr2" draw:text-style-name="MP2" svg:x1="0.104cm" svg:y1="25.148cm" svg:x2="20.902cm" svg:y2="25.148cm"><text:p/></draw:line><draw:line draw:style-name="Mgr2" draw:text-style-name="MP2" svg:x1="0.104cm" svg:y1="5.169cm" svg:x2="20.902cm" svg:y2="5.169cm"><text:p/></draw:line><draw:line draw:style-name="Mgr2" draw:text-style-name="MP2" svg:x1="0.104cm" svg:y1="21.153cm" svg:x2="20.902cm" svg:y2="21.153cm"><text:p/></draw:line><draw:line draw:style-name="Mgr2" draw:text-style-name="MP2" svg:x1="0.104cm" svg:y1="2.17cm" svg:x2="20.902cm" svg:y2="2.17cm"><text:p/></draw:line><draw:line draw:style-name="Mgr2" draw:text-style-name="MP2" svg:x1="0.104cm" svg:y1="8.169cm" svg:x2="20.902cm" svg:y2="8.169cm"><text:p/></draw:line><draw:line draw:style-name="Mgr2" draw:text-style-name="MP2" svg:x1="0.104cm" svg:y1="18.156cm" svg:x2="20.902cm" svg:y2="18.156cm"><text:p/></draw:line><draw:line draw:style-name="Mgr2" draw:text-style-name="MP2" svg:x1="0.104cm" svg:y1="7.167cm" svg:x2="20.902cm" svg:y2="7.167cm"><text:p/></draw:line><draw:line draw:style-name="Mgr2" draw:text-style-name="MP2" svg:x1="0.104cm" svg:y1="6.171cm" svg:x2="20.902cm" svg:y2="6.171cm"><text:p/></draw:line><draw:line draw:style-name="Mgr2" draw:text-style-name="MP2" svg:x1="0.104cm" svg:y1="3.168cm" svg:x2="20.902cm" svg:y2="3.168cm"><text:p/></draw:line><draw:line draw:style-name="Mgr2" draw:text-style-name="MP2" svg:x1="0.104cm" svg:y1="9.166cm" svg:x2="20.902cm" svg:y2="9.166cm"><text:p/></draw:line><draw:line draw:style-name="Mgr2" draw:text-style-name="MP2" svg:x1="0.104cm" svg:y1="10.164cm" svg:x2="20.902cm" svg:y2="10.164cm"><text:p/></draw:line><draw:line draw:style-name="Mgr2" draw:text-style-name="MP2" svg:x1="0.104cm" svg:y1="12.164cm" svg:x2="20.902cm" svg:y2="12.164cm"><text:p/></draw:line><draw:line draw:style-name="Mgr2" draw:text-style-name="MP2" svg:x1="0.104cm" svg:y1="11.164cm" svg:x2="20.902cm" svg:y2="11.164cm"><text:p/></draw:line><draw:line draw:style-name="Mgr2" draw:text-style-name="MP2" svg:x1="0.104cm" svg:y1="14.164cm" svg:x2="20.902cm" svg:y2="14.164cm"><text:p/></draw:line><draw:line draw:style-name="Mgr2" draw:text-style-name="MP2" svg:x1="0.104cm" svg:y1="13.164cm" svg:x2="20.902cm" svg:y2="13.164cm"><text:p/></draw:line><draw:line draw:style-name="Mgr2" draw:text-style-name="MP2" svg:x1="0.104cm" svg:y1="15.172cm" svg:x2="20.902cm" svg:y2="15.172cm"><text:p/></draw:line><draw:line draw:style-name="Mgr2" draw:text-style-name="MP2" svg:x1="0.104cm" svg:y1="16.166cm" svg:x2="20.902cm" svg:y2="16.166cm"><text:p/></draw:line><draw:line draw:style-name="Mgr2" draw:text-style-name="MP2" svg:x1="0.104cm" svg:y1="17.156cm" svg:x2="20.902cm" svg:y2="17.156cm"><text:p/></draw:line><draw:line draw:style-name="Mgr2" draw:text-style-name="MP2" svg:x1="0.104cm" svg:y1="19.162cm" svg:x2="20.902cm" svg:y2="19.162cm"><text:p/></draw:line><draw:line draw:style-name="Mgr2" draw:text-style-name="MP2" svg:x1="0.104cm" svg:y1="20.155cm" svg:x2="20.902cm" svg:y2="20.155cm"><text:p/></draw:line><draw:line draw:style-name="Mgr2" draw:text-style-name="MP2" svg:x1="0.104cm" svg:y1="23.159cm" svg:x2="20.902cm" svg:y2="23.159cm"><text:p/></draw:line><draw:line draw:style-name="Mgr2" draw:text-style-name="MP2" svg:x1="0.104cm" svg:y1="24.159cm" svg:x2="20.902cm" svg:y2="24.159cm"><text:p/></draw:line><draw:line draw:style-name="Mgr2" draw:text-style-name="MP2" svg:x1="0.104cm" svg:y1="4.168cm" svg:x2="20.902cm" svg:y2="4.168cm"><text:p/></draw:line></draw:g><draw:line text:anchor-type="char" draw:z-index="5" draw:style-name="Mgr3" draw:text-style-name="MP2" svg:x1="-0.139cm" svg:y1="-1.101cm" svg:x2="-0.137cm" svg:y2="27.502cm"><text:p/></draw:line><draw:line text:anchor-type="char" draw:z-index="8" draw:style-name="Mgr3" draw:text-style-name="MP2" svg:x1="13.109cm" svg:y1="-1.101cm" svg:x2="13.111cm" svg:y2="27.502cm"><text:p/></draw:line><draw:line text:anchor-type="char" draw:z-index="11" draw:style-name="Mgr3" draw:text-style-name="MP2" svg:x1="-6.008cm" svg:y1="2.549cm" svg:x2="-6.814cm" svg:y2="2.551cm"><text:p/></draw:line><draw:line text:anchor-type="char" draw:z-index="14" draw:style-name="Mgr3" draw:text-style-name="MP2" svg:x1="-7.715cm" svg:y1="8.55cm" svg:x2="-9.828cm" svg:y2="8.552cm"><text:p/></draw:line><text:span text:style-name="MT1">Mod_P_2 </text:span>Modello <text:span text:style-name="MT2">per la richiesta di manutenzione pozzo</text:span></text:p>
        <text:p text:style-name="MP3"/>
      </style:header>
      <style:footer>
        <text:p text:style-name="MP4"><text:span text:style-name="MT3">Rev. </text:span><text:span text:style-name="MT4">11/11/2019</text:span><text:tab/><text:span text:style-name="MT3">- </text:span><text:span text:style-name="MT3"><text:page-number text:select-page="current">3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initial-creator>Ing. Scarpulla</meta:initial-creator>
    <meta:creation-date>2017-03-02T08:35:00</meta:creation-date>
    <dc:date>2019-11-18T20:02:34.351000000</dc:date>
    <meta:print-date>2008-05-21T12:52:00</meta:print-date>
    <meta:editing-cycles>8</meta:editing-cycles>
    <meta:editing-duration>PT2H7M7S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27" meta:word-count="554" meta:character-count="3935" meta:non-whitespace-character-count="3342"/>
  </office:meta>
</office:document-meta>
</file>