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C0000000B9890EB904206B7CE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paragraph-properties fo:line-height="100%"/>
      <style:text-properties fo:font-size="11pt" style:font-size-asian="11pt"/>
    </style:style>
    <style:style style:name="P2" style:family="paragraph" style:parent-style-name="Riga_20_d_27_intestazione">
      <style:paragraph-properties>
        <style:tab-stops/>
      </style:paragraph-properties>
      <style:text-properties fo:font-size="11pt" style:font-size-asian="11pt" style:font-size-complex="11pt"/>
    </style:style>
    <style:style style:name="P3" style:family="paragraph" style:parent-style-name="Riga_20_d_27_intestazione">
      <loext:graphic-properties draw:fill="solid" draw:fill-color="#ffffff"/>
      <style:paragraph-properties fo:background-color="#ffffff">
        <style:tab-stops/>
      </style:paragraph-properties>
    </style:style>
    <style:style style:name="P4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officeooo:paragraph-rsid="001f419f"/>
    </style:style>
    <style:style style:name="P9" style:family="paragraph" style:parent-style-name="Standard">
      <style:paragraph-properties fo:margin-left="0.106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Riga_20_d_27_intestazione">
      <style:paragraph-properties fo:line-height="100%"/>
      <style:text-properties officeooo:paragraph-rsid="002130f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12" style:family="paragraph" style:parent-style-name="Standard">
      <style:text-properties fo:font-size="11pt" fo:font-weight="bold" officeooo:rsid="0017e10f" officeooo:paragraph-rsid="001f419f" fo:background-color="transparent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1pt" officeooo:paragraph-rsid="001d30d2" style:font-size-asian="11pt" style:font-size-complex="11pt"/>
    </style:style>
    <style:style style:name="P14" style:family="paragraph" style:parent-style-name="Standard" style:list-style-name="WW8Num4">
      <style:text-properties fo:font-size="11pt" style:font-size-asian="11pt" style:font-size-complex="11pt"/>
    </style:style>
    <style:style style:name="P15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officeooo:paragraph-rsid="001d30d2" style:font-size-asian="11pt" style:font-size-complex="11pt"/>
    </style:style>
    <style:style style:name="P17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officeooo:paragraph-rsid="001eea5d" style:font-size-asian="11pt" style:font-size-complex="11pt"/>
    </style:style>
    <style:style style:name="P18" style:family="paragraph" style:parent-style-name="Standard" style:list-style-name="WW8Num2">
      <style:text-properties fo:font-size="11pt" officeooo:paragraph-rsid="001eea5d" style:font-size-asian="11pt" style:font-size-complex="11pt"/>
    </style:style>
    <style:style style:name="P19" style:family="paragraph" style:parent-style-name="Standard" style:list-style-name="L1">
      <style:paragraph-properties fo:text-align="start" style:justify-single-word="false"/>
      <style:text-properties officeooo:paragraph-rsid="001d30d2"/>
    </style:style>
    <style:style style:name="P20" style:family="paragraph" style:parent-style-name="Standard" style:list-style-name="WW8Num4"/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7e10f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6" style:family="text">
      <style:text-properties fo:font-size="11pt" fo:font-style="italic" style:text-underline-style="solid" style:text-underline-width="auto" style:text-underline-color="font-color" officeooo:rsid="0017e10f" style:font-size-asian="11pt" style:font-style-asian="italic" style:font-size-complex="11pt" style:font-style-complex="italic"/>
    </style:style>
    <style:style style:name="T7" style:family="text">
      <style:text-properties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ize-complex="11pt"/>
    </style:style>
    <style:style style:name="T8" style:family="text">
      <style:text-properties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ize-complex="11pt" style:font-style-complex="italic"/>
    </style:style>
    <style:style style:name="T9" style:family="text">
      <style:text-properties fo:font-size="11pt" fo:font-style="italic" style:text-underline-style="solid" style:text-underline-width="auto" style:text-underline-color="font-color" officeooo:rsid="0017e10f" fo:background-color="transparent" loext:char-shading-value="0" style:font-size-asian="11pt" style:font-style-asian="italic" style:font-size-complex="11pt" style:font-style-complex="italic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background-color="transparent" loext:char-shading-value="0" style:font-size-asian="11pt" style:font-size-complex="11pt"/>
    </style:style>
    <style:style style:name="T13" style:family="text">
      <style:text-properties fo:font-size="10pt" style:font-size-asian="10pt"/>
    </style:style>
    <style:style style:name="T14" style:family="text">
      <style:text-properties style:use-window-font-color="true" style:font-name="Times New Roman" fo:font-size="10pt" fo:language="it" fo:country="IT" officeooo:rsid="001d30d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1pt" fo:language="it" fo:country="IT" fo:font-style="italic" style:text-underline-style="solid" style:text-underline-width="auto" style:text-underline-color="font-color" officeooo:rsid="0017e10f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16" style:family="text">
      <style:text-properties officeooo:rsid="00164bf3"/>
    </style:style>
    <style:style style:name="T17" style:family="text">
      <style:text-properties officeooo:rsid="002130f3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247cm" fo:border="0.51pt solid #000000"/>
    </style:style>
    <text:list-style style:name="L1">
      <text:list-level-style-image text:level="1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Cornice1" text:anchor-type="char" svg:x="17.029cm" svg:y="-1.852cm" svg:width="2.117cm" svg:height="2.524cm" draw:z-index="15"><draw:text-box><text:p text:style-name="P3">Bollo da <text:s text:c="2"/>€ 16,00</text:p></draw:text-box></draw:frame>ALL’UFFICIO DEL GENIO CIVILE DI SIRACUSA</text:p>
      <text:p text:style-name="P8"><text:span text:style-name="T2">Il/La sottoscritto/a <text:s text:c="2"/></text:span><text:span text:style-name="T5">nome e cognome</text:span><text:span text:style-name="T2">, <text:s text:c="2"/></text:span><text:span text:style-name="T3">nato/a a </text:span><text:span text:style-name="T15">Luogo</text:span><text:span text:style-name="T6"> di nascita</text:span><text:span text:style-name="T3"> il </text:span><text:span text:style-name="T6">data nascita</text:span><text:span text:style-name="T3"> </text:span><text:span text:style-name="T2">c.f. <text:s text:c="2"/></text:span><text:span text:style-name="T5">codice fiscale</text:span><text:span text:style-name="T2">, <text:s text:c="2"/>residente in <text:s/></text:span><text:span text:style-name="T5">CAP <text:s/></text:span><text:span text:style-name="T2"><text:s/></text:span><text:span text:style-name="T5">Comune</text:span><text:span text:style-name="T2">, <text:s text:c="2"/>via <text:s text:c="2"/></text:span><text:span text:style-name="T5">indirizzo civico</text:span><text:span text:style-name="T2"> </text:span></text:p>
      <text:p text:style-name="P12">Se l’istanza è presentata da un’azienda compilare anche la parte seguente:</text:p>
      <text:p text:style-name="P8"><text:span text:style-name="T12">nella qualità di <text:s/></text:span><text:span text:style-name="T7">rappresentante</text:span><text:span text:style-name="T12"> <text:s text:c="4"/>della <text:s text:c="2"/></text:span><text:span text:style-name="T9">Azienda/</text:span><text:span text:style-name="T8">Società</text:span><text:span text:style-name="T7">/Condominio/Comunione di utenti</text:span><text:span text:style-name="T12"> <text:s/>con sede in <text:s text:c="2"/></text:span><text:span text:style-name="T7">CAP <text:s/></text:span><text:span text:style-name="T12"><text:s/></text:span><text:span text:style-name="T7">Comune</text:span><text:span text:style-name="T12">, <text:s text:c="2"/>via <text:s text:c="2"/></text:span><text:span text:style-name="T7">indirizzo civico</text:span><text:span text:style-name="T12"> , <text:s text:c="2"/>C.F./P.IVA <text:s text:c="3"/></text:span><text:span text:style-name="T7">cod. fiscale <text:s/>o partita iva</text:span><text:span text:style-name="T12"> </text:span><text:span text:style-name="T2">, <text:s/>-----------------</text:span></text:p>
      <text:p text:style-name="P8"><text:span text:style-name="T2">indirizzo di posta elettronica </text:span><text:span text:style-name="T5">e-mail</text:span><text:span text:style-name="T2">, <text:s text:c="4"/>indirizzo di posta elettronica certificata <text:s text:c="3"/></text:span><text:span text:style-name="T5">P.E.C.</text:span><text:span text:style-name="T2"> <text:s text:c="3"/>(</text:span><text:span text:style-name="T10">obbligatorio,</text:span><text:span text:style-name="T11"> che</text:span><text:span text:style-name="T2"> con la presente istanza se ne autorizza espressamente l’uso per tutte le comunicazioni dell’ufficio), </text:span></text:p>
      <text:p text:style-name="P6">DENUNCIA</text:p>
      <text:p text:style-name="P7"><text:span text:style-name="T2">ai sensi dell’art.103 del R.D. dell’11/12/1933 n.1775 e s.m.i. “Testo Unico delle disposizioni di legge sulle acque e sugli impianti elettrici” il ritrovamento di acque nel pozzo (</text:span><text:span text:style-name="T4">indicare il Comune, la contrada, il foglio di mappa e la particella dove ricade il pozzo)</text:span><text:span text:style-name="T2">. Il pozzo in questione è stato scavato (scegliere un’opzione):</text:span></text:p>
      <text:list xml:id="list3896974749" text:style-name="L1">
        <text:list-item>
          <text:p text:style-name="P19"><text:span text:style-name="T2">giusta autorizzazione di codesto ufficio n.____________ del _________________ posizione n. </text:span><text:span text:style-name="T4">(indicare il codice identificativo del pozzo assegnato dall’ufficio).</text:span></text:p>
        </text:list-item>
        <text:list-item>
          <text:p text:style-name="P13">in epoca in cui il territorio in cui insiste lo stesso non era sottoposto a tutela e non sussistevano vincoli ostativi allo scavo.</text:p>
        </text:list-item>
      </text:list>
      <text:p text:style-name="P5">Il sottoscritto, nella qualità come sopra descritta, <text:s/>dichiara ai sensi dell’art.47 del D.P.R. n° 445 del 28.12.2000 che :</text:p>
      <text:list xml:id="list3802443038" text:style-name="WW8Num4">
        <text:list-item>
          <text:p text:style-name="P14">Il terreno dove ricade il pozzo è nel proprio possesso.</text:p>
        </text:list-item>
        <text:list-item>
          <text:p text:style-name="P20"><text:span text:style-name="T2">Il terreno dove ricade il pozzo è di proprietà di </text:span><text:span text:style-name="T4">(indicare le generalità del proprietario)</text:span><text:span text:style-name="T2"> ed il sottoscritto riveste la qualità di scopritore.</text:span></text:p>
        </text:list-item>
      </text:list>
      <text:p text:style-name="P9"><text:soft-page-break/>Si chiede a codesto ufficio di voler procedere alla misurazione di portata delle acque rinvenute. </text:p>
      <text:p text:style-name="P5">Allega alla presente:</text:p>
      <text:list xml:id="list3355817745" text:style-name="WW8Num2">
        <text:list-item>
          <text:p text:style-name="P15">Fotocopia del documento d’identità;</text:p>
        </text:list-item>
        <text:list-item>
          <text:p text:style-name="P15">Nel caso di istanza presentata in formato digitale dichiarazione sull’utilizzo delle marche da bollo;</text:p>
        </text:list-item>
        <text:list-item>
          <text:p text:style-name="P16">Autocertificazione del titolo a poter rappresentare la Società;</text:p>
        </text:list-item>
        <text:list-item>
          <text:p text:style-name="P16">Autocertificazione del <text:span text:style-name="T16">c</text:span>ertificato di iscrizione alla Camera di commercio;</text:p>
        </text:list-item>
        <text:list-item>
          <text:p text:style-name="P15">Estremi o titolo di proprietà e/o disponibilità del terreno dove insiste il pozzo (per le denunce non seguenti la pratica di autorizzazione scavo o nel caso di intervenuti passaggi di proprietà dopo lo scavo);</text:p>
        </text:list-item>
        <text:list-item>
          <text:p text:style-name="P15">Dimostrazione della data di scavo per i pozzi realizzati non a seguito di autorizzazione ai sensi dell’art.95 del R.D. n.1775/1933;</text:p>
        </text:list-item>
        <text:list-item>
          <text:p text:style-name="P15">Copia dell’Autorizzazione Comunale allo scavo del pozzo o estremi identificativi della pratica di autorizzazione comunale;</text:p>
        </text:list-item>
        <text:list-item>
          <text:p text:style-name="P15">Relazione tecnica con il piano di utilizzo delle acque e la descrizione dell’impianto da installare (3 copie);</text:p>
        </text:list-item>
        <text:list-item>
          <text:p text:style-name="P15">Estratto o visura di mappa catastale (1 originale o copia conforme + 2 copie);</text:p>
        </text:list-item>
        <text:list-item>
          <text:p text:style-name="P15">Certificato o visura catastale (1 originale o copia conforme + 2 copie);</text:p>
        </text:list-item>
        <text:list-item>
          <text:p text:style-name="P15">Planimetria del fondo in scala facilmente leggibile con ubicazione quotata del pozzo da almeno due punti certi (3 copie);</text:p>
        </text:list-item>
        <text:list-item>
          <text:p text:style-name="P15">Licenza, concessione o sanatoria edilizia del fabbricato nel caso di uso dell’acqua per lo stesso (1 originale o copia conforme o autocertificazione);</text:p>
        </text:list-item>
        <text:list-item>
          <text:p text:style-name="P15"><text:soft-page-break/>Relazione idrogeologica (3 copie);</text:p>
        </text:list-item>
        <text:list-item>
          <text:p text:style-name="P15">Sezione pozzo e schema impianti installati, nel caso che gli stessi siano conformi a quelli previsti nell’autorizzazione allo scavo, o da installare (3 copie);</text:p>
        </text:list-item>
        <text:list-item>
          <text:p text:style-name="P15">Carta topografica I.G.M. scala 1:25.000 con ubicazione del pozzo e con le relative coordinate WGS84-UTM <text:s/>o sistema equivalente (3 copie);</text:p>
        </text:list-item>
        <text:list-item>
          <text:p text:style-name="P18">Lettera d’incarico al/i professionisti incaricati del progetto;</text:p>
        </text:list-item>
        <text:list-item>
          <text:p text:style-name="P17">Dichiarazione rilasciata ai sensi del PTPCT della Regione Siciliana, come da modello predisposto.</text:p>
        </text:list-item>
      </text:list>
      <text:p text:style-name="P2">Data _________________</text:p>
      <text:p text:style-name="P5"><text:tab/><text:tab/><text:tab/><text:tab/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line-height="200%" fo:text-align="start" style:justify-single-word="false" fo:orphans="2" fo:widows="2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251cm" fo:margin-right="0cm" fo:text-indent="0cm" style:auto-text-indent="false" fo:keep-with-next="always"/>
      <style:text-properties fo:letter-spacing="0.106cm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text-align="start" style:justify-single-word="false" fo:orphans="2" fo:widows="2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.199cm" fo:line-height="200%" fo:orphans="2" fo:widows="2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5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0.975cm"/>
        </style:tab-stops>
      </style:paragraph-properties>
      <style:text-properties fo:font-size="10pt" fo:font-style="italic" style:font-size-asian="10pt" style:font-style-asian="italic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indent="0cm" style:auto-text-indent="false"/>
    </style:style>
    <style:style style:name="Testo_20_del_20_blocco1" style:display-name="Testo del blocco1" style:family="paragraph" style:parent-style-name="Standard">
      <style:paragraph-properties fo:margin-left="0.199cm" fo:margin-right="0.199cm" fo:line-height="200%" fo:orphans="2" fo:widows="2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Corpo_20_del_20_testo_20_31" style:display-name="Corpo del testo 31" style:family="paragraph" style:parent-style-name="Standard"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WW8Num4z0" style:family="text">
      <style:text-properties fo:font-size="11pt" fo:font-style="italic" style:font-size-asian="11pt" style:font-style-asian="italic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bold" style:font-weight-asian="bold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fo:font-weight="bold" style:font-weight-asian="bold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weight="bold" style:font-weight-asian="bold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Line_20_numbering" style:display-name="Line numbering" style:family="text" style:parent-style-name="Car._20_predefinito_20_paragrafo1"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/>
    </style:style>
    <style:style style:name="Corpo_20_del_20_testo_20_3_20_Carattere" style:display-name="Corpo del testo 3 Carattere" style:family="text" style:parent-style-name="Car._20_predefinito_20_paragrafo1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line-height="100%"/>
      <style:text-properties officeooo:paragraph-rsid="002130f3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Riga_20_d_27_intestazione">
      <style:paragraph-properties fo:line-height="100%"/>
      <style:text-properties fo:font-size="11pt" style:font-size-asian="11pt"/>
    </style:style>
    <style:style style:name="MP4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MT1" style:family="text">
      <style:text-properties officeooo:rsid="002130f3"/>
    </style:style>
    <style:style style:name="MT2" style:family="text">
      <style:text-properties fo:font-size="11pt" style:font-size-asian="11pt"/>
    </style:style>
    <style:style style:name="MT3" style:family="text">
      <style:text-properties fo:font-size="10pt" style:font-size-asian="10pt"/>
    </style:style>
    <style:style style:name="MT4" style:family="text">
      <style:text-properties style:use-window-font-color="true" style:font-name="Times New Roman" fo:font-size="10pt" fo:language="it" fo:country="IT" officeooo:rsid="001d30d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7cm" fo:margin-bottom="1.15cm" fo:margin-left="2.801cm" fo:margin-right="5.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line draw:style-name="Mgr2" draw:text-style-name="MP2" svg:x1="0.102cm" svg:y1="26.155cm" svg:x2="20.902cm" svg:y2="26.155cm"><text:p/></draw:line><draw:line draw:style-name="Mgr2" draw:text-style-name="MP2" svg:x1="0.104cm" svg:y1="22.158cm" svg:x2="20.904cm" svg:y2="22.158cm"><text:p/></draw:line><draw:line draw:style-name="Mgr2" draw:text-style-name="MP2" svg:x1="0.104cm" svg:y1="25.148cm" svg:x2="20.904cm" svg:y2="25.148cm"><text:p/></draw:line><draw:line draw:style-name="Mgr2" draw:text-style-name="MP2" svg:x1="0.104cm" svg:y1="5.17cm" svg:x2="20.904cm" svg:y2="5.17cm"><text:p/></draw:line><draw:line draw:style-name="Mgr2" draw:text-style-name="MP2" svg:x1="0.104cm" svg:y1="21.153cm" svg:x2="20.904cm" svg:y2="21.153cm"><text:p/></draw:line><draw:line draw:style-name="Mgr2" draw:text-style-name="MP2" svg:x1="0.104cm" svg:y1="2.17cm" svg:x2="20.904cm" svg:y2="2.17cm"><text:p/></draw:line><draw:line draw:style-name="Mgr2" draw:text-style-name="MP2" svg:x1="0.104cm" svg:y1="8.169cm" svg:x2="20.904cm" svg:y2="8.169cm"><text:p/></draw:line><draw:line draw:style-name="Mgr2" draw:text-style-name="MP2" svg:x1="0.104cm" svg:y1="18.156cm" svg:x2="20.904cm" svg:y2="18.156cm"><text:p/></draw:line><draw:line draw:style-name="Mgr2" draw:text-style-name="MP2" svg:x1="0.104cm" svg:y1="7.167cm" svg:x2="20.904cm" svg:y2="7.167cm"><text:p/></draw:line><draw:line draw:style-name="Mgr2" draw:text-style-name="MP2" svg:x1="0.104cm" svg:y1="6.171cm" svg:x2="20.904cm" svg:y2="6.171cm"><text:p/></draw:line><draw:line draw:style-name="Mgr2" draw:text-style-name="MP2" svg:x1="0.104cm" svg:y1="3.168cm" svg:x2="20.904cm" svg:y2="3.168cm"><text:p/></draw:line><draw:line draw:style-name="Mgr2" draw:text-style-name="MP2" svg:x1="0.104cm" svg:y1="9.167cm" svg:x2="20.904cm" svg:y2="9.167cm"><text:p/></draw:line><draw:line draw:style-name="Mgr2" draw:text-style-name="MP2" svg:x1="0.104cm" svg:y1="10.164cm" svg:x2="20.904cm" svg:y2="10.164cm"><text:p/></draw:line><draw:line draw:style-name="Mgr2" draw:text-style-name="MP2" svg:x1="0.104cm" svg:y1="12.164cm" svg:x2="20.904cm" svg:y2="12.164cm"><text:p/></draw:line><draw:line draw:style-name="Mgr2" draw:text-style-name="MP2" svg:x1="0.104cm" svg:y1="11.164cm" svg:x2="20.904cm" svg:y2="11.164cm"><text:p/></draw:line><draw:line draw:style-name="Mgr2" draw:text-style-name="MP2" svg:x1="0.104cm" svg:y1="14.164cm" svg:x2="20.904cm" svg:y2="14.164cm"><text:p/></draw:line><draw:line draw:style-name="Mgr2" draw:text-style-name="MP2" svg:x1="0.104cm" svg:y1="13.164cm" svg:x2="20.904cm" svg:y2="13.164cm"><text:p/></draw:line><draw:line draw:style-name="Mgr2" draw:text-style-name="MP2" svg:x1="0.104cm" svg:y1="15.173cm" svg:x2="20.904cm" svg:y2="15.173cm"><text:p/></draw:line><draw:line draw:style-name="Mgr2" draw:text-style-name="MP2" svg:x1="0.104cm" svg:y1="16.166cm" svg:x2="20.904cm" svg:y2="16.166cm"><text:p/></draw:line><draw:line draw:style-name="Mgr2" draw:text-style-name="MP2" svg:x1="0.104cm" svg:y1="17.156cm" svg:x2="20.904cm" svg:y2="17.156cm"><text:p/></draw:line><draw:line draw:style-name="Mgr2" draw:text-style-name="MP2" svg:x1="0.104cm" svg:y1="19.163cm" svg:x2="20.904cm" svg:y2="19.163cm"><text:p/></draw:line><draw:line draw:style-name="Mgr2" draw:text-style-name="MP2" svg:x1="0.104cm" svg:y1="20.156cm" svg:x2="20.904cm" svg:y2="20.156cm"><text:p/></draw:line><draw:line draw:style-name="Mgr2" draw:text-style-name="MP2" svg:x1="0.104cm" svg:y1="23.159cm" svg:x2="20.904cm" svg:y2="23.159cm"><text:p/></draw:line><draw:line draw:style-name="Mgr2" draw:text-style-name="MP2" svg:x1="0.104cm" svg:y1="24.16cm" svg:x2="20.904cm" svg:y2="24.16cm"><text:p/></draw:line><draw:line draw:style-name="Mgr2" draw:text-style-name="MP2" svg:x1="0.104cm" svg:y1="4.168cm" svg:x2="20.904cm" svg:y2="4.168cm"><text:p/></draw:line></draw:g><draw:line text:anchor-type="char" draw:z-index="5" draw:style-name="Mgr3" draw:text-style-name="MP2" svg:x1="-0.139cm" svg:y1="-1.101cm" svg:x2="-0.137cm" svg:y2="27.502cm"><text:p/></draw:line><draw:line text:anchor-type="char" draw:z-index="8" draw:style-name="Mgr3" draw:text-style-name="MP2" svg:x1="13.109cm" svg:y1="-1.101cm" svg:x2="13.111cm" svg:y2="27.502cm"><text:p/></draw:line><draw:line text:anchor-type="char" draw:z-index="11" draw:style-name="Mgr3" draw:text-style-name="MP2" svg:x1="-6.008cm" svg:y1="2.549cm" svg:x2="-6.814cm" svg:y2="2.551cm"><text:p/></draw:line><draw:line text:anchor-type="char" draw:z-index="14" draw:style-name="Mgr3" draw:text-style-name="MP2" svg:x1="-7.715cm" svg:y1="8.55cm" svg:x2="-9.828cm" svg:y2="8.552cm"><text:p/></draw:line><text:span text:style-name="MT1">Mod_P_4 </text:span>Modello <text:span text:style-name="MT2">denuncia ritrovamento acque art.103 R.D. n.1775/1933</text:span></text:p>
        <text:p text:style-name="MP3"/>
      </style:header>
      <style:footer>
        <text:p text:style-name="MP4"><text:span text:style-name="MT3">Rev. </text:span><text:span text:style-name="MT4">11/11/2019</text:span><text:tab/><text:span text:style-name="MT3">- </text:span><text:span text:style-name="MT3"><text:page-number text:select-page="current">1</text:page-number></text:span><text:span text:style-name="MT3"><text:s/>-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MINISTERO DI GRAZIA E GIUSTIZIA</dc:title>
    <meta:initial-creator>Ing. Scarpulla</meta:initial-creator>
    <meta:creation-date>2017-03-02T10:29:00</meta:creation-date>
    <dc:date>2019-11-18T20:03:46.224000000</dc:date>
    <meta:print-date>2008-05-21T12:52:00</meta:print-date>
    <meta:editing-cycles>8</meta:editing-cycles>
    <meta:editing-duration>PT1H3M8S</meta:editing-duration>
    <meta:generator>LibreOffice/6.3.3.2$Windows_X86_64 LibreOffice_project/a64200df03143b798afd1ec74a12ab50359878ed</meta:generator>
    <meta:document-statistic meta:table-count="0" meta:image-count="0" meta:object-count="0" meta:page-count="3" meta:paragraph-count="36" meta:word-count="553" meta:character-count="3705" meta:non-whitespace-character-count="3139"/>
  </office:meta>
</office:document-meta>
</file>