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</style:style>
    <style:style style:name="P2" style:family="paragraph" style:parent-style-name="Riga_20_d_27_intestazione">
      <style:paragraph-properties fo:line-height="100%"/>
      <style:text-properties fo:font-size="11pt" style:font-size-asian="11pt"/>
    </style:style>
    <style:style style:name="P3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officeooo:paragraph-rsid="000970b5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0806e8" style:font-size-asian="11pt" style:font-size-complex="11pt"/>
    </style:style>
    <style:style style:name="P11" style:family="paragraph" style:parent-style-name="Standard" style:list-style-name="WW8Num2">
      <style:text-properties fo:font-size="11pt" officeooo:paragraph-rsid="000806e8" style:font-size-asian="11pt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e10f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it" fo:country="IT" officeooo:rsid="000790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officeooo:rsid="0009a781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’UFFICIO DEL GENIO CIVILE DI SIRACUSA</text:p>
      <text:p text:style-name="P6">Comunicazione ricerca acque sotterranee per uso domestico.</text:p>
      <text:p text:style-name="P7"><text:span text:style-name="T2">Il/La sottoscritto/a <text:s text:c="2"/></text:span><text:span text:style-name="T5">nome e cognome</text:span><text:span text:style-name="T2">, </text:span><text:span text:style-name="T3">nato/a a </text:span><text:span text:style-name="T11">Luogo</text:span><text:span text:style-name="T6"> di nascita</text:span><text:span text:style-name="T3"> il </text:span><text:span text:style-name="T6">data nascita</text:span><text:span text:style-name="T2"> <text:s/>c.f. <text:s text:c="2"/></text:span><text:span text:style-name="T5">codice fiscale</text:span><text:span text:style-name="T2">, <text:s/>residente in <text:s/></text:span><text:span text:style-name="T5">CAP <text:s/></text:span><text:span text:style-name="T2"><text:s/></text:span><text:span text:style-name="T5">Comune</text:span><text:span text:style-name="T2">, <text:s text:c="2"/>via <text:s text:c="2"/></text:span><text:span text:style-name="T5">indirizzo civico</text:span><text:span text:style-name="T2"> <text:s text:c="3"/>indirizzo di posta elettronica </text:span><text:span text:style-name="T5">e-mail</text:span><text:span text:style-name="T2">, <text:s text:c="4"/>indirizzo di posta elettronica certificata <text:s text:c="3"/></text:span><text:span text:style-name="T5">P.E.C.</text:span><text:span text:style-name="T2"> <text:s text:c="3"/>(</text:span><text:span text:style-name="T7">obbligatorio</text:span><text:span text:style-name="T8"> che</text:span><text:span text:style-name="T2"> con la presente istanza se ne autorizza espressamente l’uso per tutte le comunicazioni dell’ufficio), <text:s/></text:span></text:p>
      <text:p text:style-name="P6">COMUNICA</text:p>
      <text:p text:style-name="Standard"><text:span text:style-name="T2">ai sensi dell’art. 33 della L.R. 19/05/2003 n° 7 che intende procedere allo scavo di un pozzo da adibire agli usi domestici come previsti dall’art.93 del R.D. dell’11/12/1933 n.1775 e s.m.i. “Testo Unico delle disposizioni di legge sulle acque e sugli impianti elettrici” da realizzare nel <text:s/>(</text:span><text:span text:style-name="T4">indicare il Comune, la contrada, il foglio di mappa e la particella dove si scaverà il pozzo).</text:span></text:p>
      <text:p text:style-name="Standard"><text:span text:style-name="T2">L’inizio dei lavori è previsto per il </text:span><text:span text:style-name="T4">(indicare la data d’inizio lavori che deve essere di almeno 15 gg. dopo la data di presentazione della presente comunicazione)</text:span><text:span text:style-name="T2"> e le caratteristiche del pozzo e degli impianti saranno: profondità di scavo </text:span><text:span text:style-name="T4">(indicare la profondità in metri dal piano campagna)</text:span><text:span text:style-name="T2"> m; diametro di scavo </text:span><text:span text:style-name="T4">(indicare il diametro del foro in centimetri)</text:span><text:span text:style-name="T2"> cm; tubo piezometrico del diametro di 6 cm spinto a profondità maggiore della quota della pompa; pompa della potenza di </text:span><text:span text:style-name="T4">(indicare la potenza espressa in kW prevista per la pompa da installare)</text:span><text:span text:style-name="T2"> kW; quota della pompa da installare </text:span><text:span text:style-name="T4">(indicare la quota in metri di installazione della pompa misurata dal piano campagna)</text:span><text:span text:style-name="T2"> m.</text:span></text:p>
      <text:p text:style-name="Standard"><text:span text:style-name="T2">Inoltre il/la sottoscritto/a, consapevole delle sanzioni penali richiamate dall’art. 76 del D.P.R. 28.12.2000 n. 445 in caso di dichiarazioni mendaci e della decadenza dei benefici eventualmente conseguenti al provvedimento emanato sulla base di di</text:span><text:soft-page-break/><text:span text:style-name="T2">chiarazioni non veritiere, di cui all’art. 75 del D.P.R. del 28.12.2000 n. 445, dichiara di essere proprietario dei terreni interessati, che non esiste altra risorsa idrica per i predetti terreni (oppure indicare la risorsa, l’uso ed i motivi per i quali si vuole scavare il pozzo), che le acque non saranno utilizzate per usi che prevedono il certificato di potabilità delle stesse (oppure dichiarare l’impegno a produrre il certificato di potabilità rilasciato dagli organi pubblici competenti); il quantitativo massimo di acqua prelevato in un anno sarà quello indicato nel piano dell’utilizzo che sarà allegato all’istanza di denuncia ritrovamento acqua e richiesta di misura ai sensi dell’art.103 del R.D. dell’11/12/1933 n.1775 e s.m.i. “Testo Unico delle disposizioni di legge sulle acque e sugli impianti elettrici” nel limite di 1.200 m</text:span><text:span text:style-name="T12">3</text:span><text:span text:style-name="T2">/anno.</text:span></text:p>
      <text:p text:style-name="P5">Allega alla presente:</text:p>
      <text:list xml:id="list2304992582" text:style-name="WW8Num2">
        <text:list-item>
          <text:p text:style-name="P9">Fotocopia del documento d’identità;</text:p>
        </text:list-item>
        <text:list-item>
          <text:p text:style-name="P9">Copia dell’Autorizzazione Comunale allo scavo del pozzo o estremi identificativi della pratica di autorizzazione comunale;</text:p>
        </text:list-item>
        <text:list-item>
          <text:p text:style-name="P9">Planimetria catastale del fondo con ubicazione quotata del tentativo di scavo da realizzare;</text:p>
        </text:list-item>
        <text:list-item>
          <text:p text:style-name="P9">Carta topografica I.G.M. 1:25.000 a foglio intero riportante le coordinate WGS84-UTM <text:s/>o sistema equivalente dell'ubicazione del pozzo da realizzare;</text:p>
        </text:list-item>
        <text:list-item>
          <text:p text:style-name="P11">Lettera d’incarico al/i professionisti incaricati del progetto;</text:p>
        </text:list-item>
        <text:list-item>
          <text:p text:style-name="P10">Dichiarazione rilasciata ai sensi del PTPCT della Regione Siciliana, come da modello predisposto.</text:p>
        </text:list-item>
      </text:list>
      <text:p text:style-name="P3">Data _________________</text:p>
      <text:p text:style-name="P5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9a781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style:font-name="Times New Roman" fo:font-size="10pt" fo:language="it" fo:country="IT" officeooo:rsid="000790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102cm" svg:y1="26.154cm" svg:x2="20.902cm" svg:y2="26.154cm"><text:p/></draw:line><draw:line draw:style-name="Mgr2" draw:text-style-name="MP2" svg:x1="0.104cm" svg:y1="22.158cm" svg:x2="20.904cm" svg:y2="22.158cm"><text:p/></draw:line><draw:line draw:style-name="Mgr2" draw:text-style-name="MP2" svg:x1="0.104cm" svg:y1="25.148cm" svg:x2="20.904cm" svg:y2="25.148cm"><text:p/></draw:line><draw:line draw:style-name="Mgr2" draw:text-style-name="MP2" svg:x1="0.104cm" svg:y1="5.169cm" svg:x2="20.904cm" svg:y2="5.169cm"><text:p/></draw:line><draw:line draw:style-name="Mgr2" draw:text-style-name="MP2" svg:x1="0.104cm" svg:y1="21.153cm" svg:x2="20.904cm" svg:y2="21.153cm"><text:p/></draw:line><draw:line draw:style-name="Mgr2" draw:text-style-name="MP2" svg:x1="0.104cm" svg:y1="2.17cm" svg:x2="20.904cm" svg:y2="2.17cm"><text:p/></draw:line><draw:line draw:style-name="Mgr2" draw:text-style-name="MP2" svg:x1="0.104cm" svg:y1="8.169cm" svg:x2="20.904cm" svg:y2="8.169cm"><text:p/></draw:line><draw:line draw:style-name="Mgr2" draw:text-style-name="MP2" svg:x1="0.104cm" svg:y1="18.156cm" svg:x2="20.904cm" svg:y2="18.156cm"><text:p/></draw:line><draw:line draw:style-name="Mgr2" draw:text-style-name="MP2" svg:x1="0.104cm" svg:y1="7.167cm" svg:x2="20.904cm" svg:y2="7.167cm"><text:p/></draw:line><draw:line draw:style-name="Mgr2" draw:text-style-name="MP2" svg:x1="0.104cm" svg:y1="6.171cm" svg:x2="20.904cm" svg:y2="6.171cm"><text:p/></draw:line><draw:line draw:style-name="Mgr2" draw:text-style-name="MP2" svg:x1="0.104cm" svg:y1="3.168cm" svg:x2="20.904cm" svg:y2="3.168cm"><text:p/></draw:line><draw:line draw:style-name="Mgr2" draw:text-style-name="MP2" svg:x1="0.104cm" svg:y1="9.166cm" svg:x2="20.904cm" svg:y2="9.166cm"><text:p/></draw:line><draw:line draw:style-name="Mgr2" draw:text-style-name="MP2" svg:x1="0.104cm" svg:y1="10.164cm" svg:x2="20.904cm" svg:y2="10.164cm"><text:p/></draw:line><draw:line draw:style-name="Mgr2" draw:text-style-name="MP2" svg:x1="0.104cm" svg:y1="12.164cm" svg:x2="20.904cm" svg:y2="12.164cm"><text:p/></draw:line><draw:line draw:style-name="Mgr2" draw:text-style-name="MP2" svg:x1="0.104cm" svg:y1="11.164cm" svg:x2="20.904cm" svg:y2="11.164cm"><text:p/></draw:line><draw:line draw:style-name="Mgr2" draw:text-style-name="MP2" svg:x1="0.104cm" svg:y1="14.164cm" svg:x2="20.904cm" svg:y2="14.164cm"><text:p/></draw:line><draw:line draw:style-name="Mgr2" draw:text-style-name="MP2" svg:x1="0.104cm" svg:y1="13.164cm" svg:x2="20.904cm" svg:y2="13.164cm"><text:p/></draw:line><draw:line draw:style-name="Mgr2" draw:text-style-name="MP2" svg:x1="0.104cm" svg:y1="15.172cm" svg:x2="20.904cm" svg:y2="15.172cm"><text:p/></draw:line><draw:line draw:style-name="Mgr2" draw:text-style-name="MP2" svg:x1="0.104cm" svg:y1="16.166cm" svg:x2="20.904cm" svg:y2="16.166cm"><text:p/></draw:line><draw:line draw:style-name="Mgr2" draw:text-style-name="MP2" svg:x1="0.104cm" svg:y1="17.156cm" svg:x2="20.904cm" svg:y2="17.156cm"><text:p/></draw:line><draw:line draw:style-name="Mgr2" draw:text-style-name="MP2" svg:x1="0.104cm" svg:y1="19.162cm" svg:x2="20.904cm" svg:y2="19.162cm"><text:p/></draw:line><draw:line draw:style-name="Mgr2" draw:text-style-name="MP2" svg:x1="0.104cm" svg:y1="20.155cm" svg:x2="20.904cm" svg:y2="20.155cm"><text:p/></draw:line><draw:line draw:style-name="Mgr2" draw:text-style-name="MP2" svg:x1="0.104cm" svg:y1="23.159cm" svg:x2="20.904cm" svg:y2="23.159cm"><text:p/></draw:line><draw:line draw:style-name="Mgr2" draw:text-style-name="MP2" svg:x1="0.104cm" svg:y1="24.159cm" svg:x2="20.904cm" svg:y2="24.159cm"><text:p/></draw:line><draw:line draw:style-name="Mgr2" draw:text-style-name="MP2" svg:x1="0.104cm" svg:y1="4.168cm" svg:x2="20.904cm" svg:y2="4.168cm"><text:p/></draw:line></draw:g><draw:line text:anchor-type="char" draw:z-index="3" draw:style-name="Mgr3" draw:text-style-name="MP2" svg:x1="-0.139cm" svg:y1="-1.101cm" svg:x2="-0.137cm" svg:y2="27.502cm"><text:p/></draw:line><draw:line text:anchor-type="char" draw:z-index="5" draw:style-name="Mgr3" draw:text-style-name="MP2" svg:x1="13.109cm" svg:y1="-1.101cm" svg:x2="13.111cm" svg:y2="27.502cm"><text:p/></draw:line><draw:line text:anchor-type="char" draw:z-index="7" draw:style-name="Mgr3" draw:text-style-name="MP2" svg:x1="-6.008cm" svg:y1="2.549cm" svg:x2="-6.814cm" svg:y2="2.551cm"><text:p/></draw:line><draw:line text:anchor-type="char" draw:z-index="9" draw:style-name="Mgr3" draw:text-style-name="MP2" svg:x1="-7.715cm" svg:y1="8.55cm" svg:x2="-9.828cm" svg:y2="8.552cm"><text:p/></draw:line><text:span text:style-name="MT1">Mod_UD_2 </text:span>Modello <text:span text:style-name="MT2">per la comunicazione ricerche acque ad uso domestico</text:span></text:p>
        <text:p text:style-name="MP3"/>
      </style:header>
      <style:footer>
        <text:p text:style-name="MP4"><text:span text:style-name="MT3">Rev. </text:span><text:span text:style-name="MT4">11/11/2019</text:span><text:tab/><text:span text:style-name="MT3">- </text:span><text:span text:style-name="MT3"><text:page-number text:select-page="current">2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08-05-21T11:42:00</meta:creation-date>
    <dc:date>2019-11-18T20:04:43.680000000</dc:date>
    <meta:print-date>2008-05-21T12:52:00</meta:print-date>
    <meta:editing-cycles>26</meta:editing-cycles>
    <meta:editing-duration>PT2H42M10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8" meta:word-count="497" meta:character-count="3369" meta:non-whitespace-character-count="2851"/>
  </office:meta>
</office:document-meta>
</file>