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ymbol" svg:font-family="Symbol"/>
    <style:font-face style:name="Arial1" svg:font-family="Arial, 'Arial Narrow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P2" style:family="paragraph" style:parent-style-name="Default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3" style:family="paragraph" style:parent-style-name="Default">
      <style:paragraph-properties fo:margin-top="0cm" fo:margin-bottom="0cm" loext:contextual-spacing="false" style:text-autospace="none"/>
      <style:text-properties fo:color="#000000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4" style:family="paragraph" style:parent-style-name="Default">
      <style:paragraph-properties fo:margin-top="0cm" fo:margin-bottom="0cm" loext:contextual-spacing="false" style:text-autospace="none"/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P5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Times New Roman" fo:font-size="12pt" style:text-underline-style="none" style:font-name-asian="Arial1" style:font-size-asian="12pt" style:font-name-complex="Times New Roman" style:font-size-complex="12pt"/>
    </style:style>
    <style:style style:name="P6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P7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P8" style:family="paragraph" style:parent-style-name="Default">
      <style:paragraph-properties fo:margin-top="0cm" fo:margin-bottom="0cm" loext:contextual-spacing="false" fo:orphans="2" fo:widows="2"/>
      <style:text-properties fo:color="#000000" style:text-line-through-style="none" style:text-line-through-type="none" style:font-name="Times New Roman" style:text-underline-style="none" style:font-name-asian="Arial1" style:font-name-complex="Times New Roman"/>
    </style:style>
    <style:style style:name="P9" style:family="paragraph" style:parent-style-name="Default">
      <style:paragraph-properties fo:margin-top="0cm" fo:margin-bottom="0cm" loext:contextual-spacing="false" fo:orphans="2" fo:widows="2"/>
      <style:text-properties fo:color="#000000" style:text-line-through-style="none" style:text-line-through-type="none" style:font-name="Times New Roman" style:text-underline-style="none" style:font-name-asian="Times New Roman" style:font-name-complex="Times New Roman"/>
    </style:style>
    <style:style style:name="P10" style:family="paragraph" style:parent-style-name="Default">
      <style:paragraph-properties fo:margin-top="0cm" fo:margin-bottom="0cm" loext:contextual-spacing="false" style:text-autospace="none"/>
      <style:text-properties fo:color="#000000" style:text-line-through-style="none" style:text-line-through-type="none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margin-top="0cm" fo:margin-bottom="0cm" loext:contextual-spacing="false" style:text-autospace="none"/>
    </style:style>
    <style:style style:name="P12" style:family="paragraph" style:parent-style-name="Default">
      <style:paragraph-properties fo:margin-top="0cm" fo:margin-bottom="0cm" loext:contextual-spacing="false" fo:orphans="2" fo:widows="2"/>
      <style:text-properties style:text-line-through-style="none" style:text-line-through-type="none" style:font-name="Times New Roman" style:text-underline-style="none" style:font-name-complex="Times New Roman"/>
    </style:style>
    <style:style style:name="P13" style:family="paragraph" style:parent-style-name="Default">
      <style:paragraph-properties fo:margin-top="0cm" fo:margin-bottom="0cm" loext:contextual-spacing="false" fo:orphans="2" fo:widows="2"/>
    </style:style>
    <style:style style:name="P14" style:family="paragraph" style:parent-style-name="Frame_20_contents">
      <style:paragraph-properties fo:margin-top="0cm" fo:margin-bottom="0cm" loext:contextual-spacing="false" fo:text-align="center" style:justify-single-word="false" fo:orphans="2" fo:widows="2"/>
      <style:text-properties fo:color="#000000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P15" style:family="paragraph" style:parent-style-name="Default" style:master-page-name="Standard">
      <style:paragraph-properties fo:margin-top="0cm" fo:margin-bottom="0cm" loext:contextual-spacing="false" fo:text-align="center" style:justify-single-word="false" style:page-number="auto" style:text-autospace="none"/>
      <style:text-properties fo:color="#000000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" style:family="text">
      <style:text-properties style:text-line-through-style="none" style:text-line-through-type="none" style:font-name="Times New Roman" style:text-underline-style="none" style:font-name-complex="Times New Roman"/>
    </style:style>
    <style:style style:name="T2" style:family="text">
      <style:text-properties style:text-line-through-style="none" style:text-line-through-type="none" style:font-name="Times New Roman" fo:font-size="11pt" style:text-underline-style="none" style:font-size-asian="11pt" style:font-name-complex="Times New Roman" style:font-size-complex="11pt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style:font-name-asian="Arial1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Symbol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officeooo:rsid="00172160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fo:padding="0.15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Mod_UD_4 </text:span>SCHEDA TECNICA POZZI USO DOMESTICO </text:p>
      <text:p text:style-name="P4"/>
      <text:p text:style-name="P5"><draw:frame draw:style-name="fr1" draw:name="Cornice1" text:anchor-type="char" svg:y="0.273cm" svg:width="16.45cm" svg:height="2.466cm" draw:z-index="0"><draw:text-box><text:p text:style-name="P4">Titolare/i pozzo: ______________________________________________________________ </text:p><text:p text:style-name="P5">Residente/i a __________________________ in Via ________________________ N°______ </text:p><text:p text:style-name="P5">Telefono: __________________ e-mail: __________________@_______________________ </text:p><text:p text:style-name="P5">P.E.C. __________________@_______________________</text:p></draw:text-box></draw:frame></text:p>
      <text:p text:style-name="P6"/>
      <text:p text:style-name="P3"/>
      <text:p text:style-name="P3"/>
      <text:p text:style-name="P3"/>
      <text:p text:style-name="P3"/>
      <text:p text:style-name="P9"><draw:frame draw:style-name="fr1" draw:name="Cornice2" text:anchor-type="char" svg:y="0.273cm" svg:width="16.633cm" svg:height="10.853cm" draw:z-index="1"><draw:text-box><text:p text:style-name="P2">Tipologia opera di captazione </text:p><text:p text:style-name="P11"><text:span text:style-name="T6"><text:s/></text:span><text:span text:style-name="T5">O </text:span><text:span text:style-name="T4">Pozzo trivellato - O Pozzo ordinario </text:span></text:p><text:p text:style-name="P5">Quota bocca pozzo metri s.l.m. :__________ Profondità pozzo misurata da p.c.: _________ m </text:p><text:p text:style-name="P5">Quota rinvenimento falda acquifera: _________ m dal p.c. </text:p><text:p text:style-name="P5">Quota risalita eventuale della falda: ________ m dal p.c. </text:p><text:p text:style-name="P5">Diametro di rivestimento in centimetri:____________ cm</text:p><text:p text:style-name="P5">Stratigrafia dei terreni attraversati dall’opera di captazione: O Verificata O Ricostruita </text:p><text:p text:style-name="P5">da <text:s text:c="3"/>p.c. <text:s text:c="8"/>a _______m:<text:tab/>______________________________________________</text:p><text:p text:style-name="P5">da _______m a _______m: ____________________________________________________ </text:p><text:p text:style-name="P5">da _______m a _______m: ____________________________________________________ </text:p><text:p text:style-name="P5">da _______m a _______m: ____________________________________________________ </text:p><text:p text:style-name="P5">Impianto di sollevamento acque costituito da: </text:p><text:p text:style-name="P5">O Elettropompa O Motopompa </text:p><text:p text:style-name="P5">con potenza di kW:__________ installata ad una profondità di _________ m dal p.c. </text:p><text:p text:style-name="P5">Portata misurata a bocca pozzo: _________ l/s <text:s/></text:p><text:p text:style-name="P5">Condotta di eduzione con diametro di _________ mm (max 40 mm) </text:p><text:p text:style-name="P12">Contatore volumetrico installato a bocca pozzo: Marca________________________ </text:p><text:p text:style-name="P13"><text:span text:style-name="T1">Matricola N°___________________ <text:s/></text:span><text:span text:style-name="T2">Lettura iniziale______________________</text:span></text:p><text:p text:style-name="P8">Tubo piezometrico: diametro_____ mm, installato fino alla profondità di __________ m dal p.c.</text:p></draw:text-box></draw:frame><text:s/></text:p>
      <text:p text:style-name="P13"><draw:frame draw:style-name="fr1" draw:name="Cornice3" text:anchor-type="char" svg:y="0.273cm" svg:width="16.722cm" svg:height="5.773cm" draw:z-index="2"><draw:text-box><text:p text:style-name="P14">Ubicazione opera di captazione </text:p><text:p text:style-name="P10"/><text:p text:style-name="P7">Comune _____________________________ Contrada________________________________</text:p><text:p text:style-name="P7"/><text:p text:style-name="P6">Ubicazione dell’opera di captazione su cartografia I.G.M. </text:p><text:p text:style-name="P7">Foglio N°_______ Quadrante_______ Orientamento________ Nome tavoletta______________ </text:p><text:p text:style-name="P7">Coordinate geografiche WGS84: Longitudine:_____________ Latitudine:______________ Coordinate riferimento UTM-ED50 in metri : X _______________ <text:s/>Y ________________</text:p><text:p text:style-name="P6">Ubicazione opera di captazione su cartografia catastale </text:p><text:p text:style-name="P7">Foglio:__________ Particella:__________ </text:p></draw:text-box></draw:frame><text:span text:style-name="T6"><text:s/></text:span><text:span text:style-name="T3">Data _________________</text:span></text:p>
      <text:p text:style-name="P7"/>
      <text:p text:style-name="P1"><text:tab/><text:tab/>Firma Titolare pozzo<text:tab/><text:tab/><text:tab/><text:tab/><text:tab/>Firma Tecn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ymbol" svg:font-family="Symbol"/>
    <style:font-face style:name="Arial1" svg:font-family="Arial, 'Arial Narrow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'Arial Narrow'" style:font-family-generic="swiss" fo:font-size="12pt" style:font-name-asian="Arial1" style:font-family-asian="Arial, 'Arial Narrow'" style:font-family-generic-asian="swiss" style:font-size-asian="12pt" style:font-name-complex="Arial1" style:font-family-complex="Arial, 'Arial Narrow'" style:font-family-generic-complex="swiss" style:font-size-complex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Rev.: 22/07/2017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p</meta:initial-creator>
    <meta:creation-date>2017-02-17T18:18:00</meta:creation-date>
    <dc:date>2019-11-18T20:05:28.310000000</dc:date>
    <meta:editing-cycles>8</meta:editing-cycles>
    <meta:editing-duration>PT1H16M57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35" meta:word-count="218" meta:character-count="2158" meta:non-whitespace-character-count="192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