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iga_20_d_27_intestazione">
      <style:paragraph-properties fo:line-height="100%"/>
    </style:style>
    <style:style style:name="P2" style:family="paragraph" style:parent-style-name="Riga_20_d_27_intestazione">
      <style:paragraph-properties fo:line-height="100%"/>
      <style:text-properties fo:font-size="11pt" style:font-size-asian="11pt"/>
    </style:style>
    <style:style style:name="P3" style:family="paragraph" style:parent-style-name="Riga_20_d_27_intestazione">
      <style:paragraph-properties>
        <style:tab-stops/>
      </style:paragraph-properties>
      <style:text-properties fo:font-size="11pt" style:font-size-asian="11pt" style:font-size-complex="11pt"/>
    </style:style>
    <style:style style:name="P4" style:family="paragraph" style:parent-style-name="Riga_20_d_27_intestazione">
      <loext:graphic-properties draw:fill="solid" draw:fill-color="#ffffff"/>
      <style:paragraph-properties fo:background-color="#ffffff">
        <style:tab-stops/>
      </style:paragraph-properties>
      <style:text-properties fo:font-size="11pt" style:font-size-asian="11pt" style:font-size-complex="11pt"/>
    </style:style>
    <style:style style:name="P5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text-properties officeooo:paragraph-rsid="00087215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0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paragraph-rsid="00073749" style:font-size-asian="11pt" style:font-size-complex="11pt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size="11pt" officeooo:rsid="00073749" officeooo:paragraph-rsid="00073749" style:font-size-asian="11pt" style:font-size-complex="11pt"/>
    </style:style>
    <style:style style:name="P13" style:family="paragraph" style:parent-style-name="Standard" style:list-style-name="WW8Num2">
      <style:text-properties fo:font-size="11pt" officeooo:paragraph-rsid="00073749" style:font-size-asian="11pt" style:font-size-complex="11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7e10f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fo:font-size="11pt" fo:font-style="italic" style:text-underline-style="solid" style:text-underline-width="auto" style:text-underline-color="font-color" officeooo:rsid="0017e10f" style:font-size-asian="11pt" style:font-style-asian="italic" style:font-size-complex="11pt" style:font-style-complex="itali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0pt" style:font-size-asian="10pt"/>
    </style:style>
    <style:style style:name="T10" style:family="text">
      <style:text-properties style:use-window-font-color="true" style:font-name="Times New Roman" fo:font-size="10pt" fo:language="it" fo:country="IT" officeooo:rsid="0007374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fo:font-style="italic" style:text-underline-style="solid" style:text-underline-width="auto" style:text-underline-color="font-color" officeooo:rsid="0017e10f" style:font-name-asian="Times New Roman" style:font-size-asian="11pt" style:language-asian="zh" style:country-asian="CN" style:font-style-asian="italic" style:font-name-complex="Times New Roman" style:font-size-complex="11pt" style:language-complex="ar" style:country-complex="SA" style:font-style-complex="italic"/>
    </style:style>
    <style:style style:name="T12" style:family="text">
      <style:text-properties officeooo:rsid="00094cce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style:style style:name="gr1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L’UFFICIO DEL GENIO CIVILE DI SIRACUSA</text:p>
      <text:p text:style-name="P8"><draw:frame draw:style-name="fr1" draw:name="Cornice1" text:anchor-type="char" svg:x="17.323cm" svg:y="-2.256cm" svg:width="1.972cm" svg:height="2.528cm" draw:z-index="10"><draw:text-box><text:p text:style-name="P4">Bollo da 16,00 €</text:p></draw:text-box></draw:frame><text:span text:style-name="T2">Il/La sottoscritto/a <text:s text:c="2"/></text:span><text:span text:style-name="T5">nome e cognome</text:span><text:span text:style-name="T2">, </text:span><text:span text:style-name="T3">nato/a a </text:span><text:span text:style-name="T11">Luogo</text:span><text:span text:style-name="T6"> di nascita</text:span><text:span text:style-name="T3"> il </text:span><text:span text:style-name="T6">data nascita</text:span><text:span text:style-name="T2"> <text:s/>c.f. <text:s text:c="2"/></text:span><text:span text:style-name="T5">codice fiscale</text:span><text:span text:style-name="T2">, <text:s/>residente in <text:s/></text:span><text:span text:style-name="T5">CAP <text:s/></text:span><text:span text:style-name="T2"><text:s/></text:span><text:span text:style-name="T5">Comune</text:span><text:span text:style-name="T2">, <text:s text:c="2"/>via <text:s text:c="2"/></text:span><text:span text:style-name="T5">indirizzo civico</text:span><text:span text:style-name="T2"> <text:s text:c="3"/>indirizzo di posta elettronica </text:span><text:span text:style-name="T5">e-mail</text:span><text:span text:style-name="T2">, <text:s text:c="4"/>indirizzo di posta elettronica certificata <text:s text:c="3"/></text:span><text:span text:style-name="T5">P.E.C.</text:span><text:span text:style-name="T2"> <text:s text:c="3"/>(</text:span><text:span text:style-name="T7">obbligatorio</text:span><text:span text:style-name="T8"> che</text:span><text:span text:style-name="T2"> con la presente istanza se ne autorizza espressamente l’uso per tutte le comunicazioni dell’ufficio), <text:s/></text:span></text:p>
      <text:p text:style-name="P7">DENUNCIA</text:p>
      <text:p text:style-name="Standard"><text:span text:style-name="T2">ai sensi dell’art. 103 del R.D. dell’11/12/1933 n.1775 e s.m.i. “Testo Unico delle disposizioni di legge sulle acque e sugli impianti elettrici” di avere scavato un pozzo per gli usi domestici <text:s/>nel <text:s/>(</text:span><text:span text:style-name="T4">indicare il Comune, la contrada, il foglio di mappa e la particella dove si scaverà il pozzo)</text:span><text:span text:style-name="T2"> e chiede la misura di portata.</text:span></text:p>
      <text:p text:style-name="P6">Allega alla presente:</text:p>
      <text:list xml:id="list213680556" text:style-name="WW8Num2">
        <text:list-item>
          <text:p text:style-name="P10">Fotocopia del documento d’identità;</text:p>
        </text:list-item>
        <text:list-item>
          <text:p text:style-name="P10">Nel caso di istanza presentata in formato digitale dichiarazione sull’utilizzo delle marche da bollo;</text:p>
        </text:list-item>
        <text:list-item>
          <text:p text:style-name="P10">Copia dell’Autorizzazione Comunale allo scavo del pozzo o estremi identificativi della pratica di autorizzazione comunale;</text:p>
        </text:list-item>
        <text:list-item>
          <text:p text:style-name="P12">Copia della comunicazione preventiva;</text:p>
        </text:list-item>
        <text:list-item>
          <text:p text:style-name="P10">Piano di utilizzo delle acque (3 copie);</text:p>
        </text:list-item>
        <text:list-item>
          <text:p text:style-name="P10">Estratto o visura di mappa catastale (1 originale o copia conforme + 2 copie);</text:p>
        </text:list-item>
        <text:list-item>
          <text:p text:style-name="P10">Certificato o visura catastale (1 originale o copia conforme + 2 copie);</text:p>
        </text:list-item>
        <text:list-item>
          <text:p text:style-name="P10">Planimetria del fondo in scala facilmente leggibile con ubicazione quotata del pozzo da almeno due punti certi (3 copie);</text:p>
        </text:list-item>
        <text:list-item>
          <text:p text:style-name="P10">Licenza, concessione o sanatoria edilizia del fabbricato adibito ad abitazio<text:soft-page-break/>ne nel caso di uso dell’acqua per lo stesso (1 originale o copia conforme o autocertificazione);</text:p>
        </text:list-item>
        <text:list-item>
          <text:p text:style-name="P10">Relazione idrogeologica (3 copie);</text:p>
        </text:list-item>
        <text:list-item>
          <text:p text:style-name="P10">Sezione pozzo e schema impianti installati (3 copie);</text:p>
        </text:list-item>
        <text:list-item>
          <text:p text:style-name="P10">Carta topografica I.G.M. scala 1:25.000 con ubicazione del pozzo e con le relative coordinate WGS84-UTM <text:s/>o sistema equivalente (3 copie);</text:p>
        </text:list-item>
        <text:list-item>
          <text:p text:style-name="P13">Lettera d’incarico al/i professionisti incaricati del progetto;</text:p>
        </text:list-item>
        <text:list-item>
          <text:p text:style-name="P11">Dichiarazione rilasciata ai sensi del PTPCT della Regione Siciliana, come da modello predisposto.</text:p>
        </text:list-item>
      </text:list>
      <text:p text:style-name="P3">Data _________________</text:p>
      <text:p text:style-name="P6"><text:tab/><text:tab/><text:tab/>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text-align="start" style:justify-single-word="false" fo:orphans="2" fo:widows="2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Line_20_numbering" style:display-name="Line numbering" style:family="text" style:parent-style-name="Car._20_predefinito_20_paragrafo1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._20_predefinito_20_paragrafo1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line-height="100%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Riga_20_d_27_intestazione">
      <style:paragraph-properties fo:line-height="100%"/>
      <style:text-properties fo:font-size="11pt" style:font-size-asian="11pt"/>
    </style:style>
    <style:style style:name="M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officeooo:rsid="00094cce"/>
    </style:style>
    <style:style style:name="MT2" style:family="text">
      <style:text-properties fo:font-size="11pt" style:font-size-asian="11pt"/>
    </style:style>
    <style:style style:name="MT3" style:family="text">
      <style:text-properties fo:font-size="10pt" style:font-size-asian="10pt"/>
    </style:style>
    <style:style style:name="MT4" style:family="text">
      <style:text-properties style:use-window-font-color="true" style:font-name="Times New Roman" fo:font-size="10pt" fo:language="it" fo:country="IT" officeooo:rsid="0007374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0.102cm" svg:y1="26.154cm" svg:x2="20.904cm" svg:y2="26.154cm"><text:p/></draw:line><draw:line draw:style-name="Mgr2" draw:text-style-name="MP2" svg:x1="0.104cm" svg:y1="22.158cm" svg:x2="20.906cm" svg:y2="22.158cm"><text:p/></draw:line><draw:line draw:style-name="Mgr2" draw:text-style-name="MP2" svg:x1="0.104cm" svg:y1="25.148cm" svg:x2="20.906cm" svg:y2="25.148cm"><text:p/></draw:line><draw:line draw:style-name="Mgr2" draw:text-style-name="MP2" svg:x1="0.104cm" svg:y1="5.169cm" svg:x2="20.906cm" svg:y2="5.169cm"><text:p/></draw:line><draw:line draw:style-name="Mgr2" draw:text-style-name="MP2" svg:x1="0.104cm" svg:y1="21.153cm" svg:x2="20.906cm" svg:y2="21.153cm"><text:p/></draw:line><draw:line draw:style-name="Mgr2" draw:text-style-name="MP2" svg:x1="0.104cm" svg:y1="2.17cm" svg:x2="20.906cm" svg:y2="2.17cm"><text:p/></draw:line><draw:line draw:style-name="Mgr2" draw:text-style-name="MP2" svg:x1="0.104cm" svg:y1="8.169cm" svg:x2="20.906cm" svg:y2="8.169cm"><text:p/></draw:line><draw:line draw:style-name="Mgr2" draw:text-style-name="MP2" svg:x1="0.104cm" svg:y1="18.156cm" svg:x2="20.906cm" svg:y2="18.156cm"><text:p/></draw:line><draw:line draw:style-name="Mgr2" draw:text-style-name="MP2" svg:x1="0.104cm" svg:y1="7.167cm" svg:x2="20.906cm" svg:y2="7.167cm"><text:p/></draw:line><draw:line draw:style-name="Mgr2" draw:text-style-name="MP2" svg:x1="0.104cm" svg:y1="6.171cm" svg:x2="20.906cm" svg:y2="6.171cm"><text:p/></draw:line><draw:line draw:style-name="Mgr2" draw:text-style-name="MP2" svg:x1="0.104cm" svg:y1="3.168cm" svg:x2="20.906cm" svg:y2="3.168cm"><text:p/></draw:line><draw:line draw:style-name="Mgr2" draw:text-style-name="MP2" svg:x1="0.104cm" svg:y1="9.166cm" svg:x2="20.906cm" svg:y2="9.166cm"><text:p/></draw:line><draw:line draw:style-name="Mgr2" draw:text-style-name="MP2" svg:x1="0.104cm" svg:y1="10.164cm" svg:x2="20.906cm" svg:y2="10.164cm"><text:p/></draw:line><draw:line draw:style-name="Mgr2" draw:text-style-name="MP2" svg:x1="0.104cm" svg:y1="12.164cm" svg:x2="20.906cm" svg:y2="12.164cm"><text:p/></draw:line><draw:line draw:style-name="Mgr2" draw:text-style-name="MP2" svg:x1="0.104cm" svg:y1="11.164cm" svg:x2="20.906cm" svg:y2="11.164cm"><text:p/></draw:line><draw:line draw:style-name="Mgr2" draw:text-style-name="MP2" svg:x1="0.104cm" svg:y1="14.164cm" svg:x2="20.906cm" svg:y2="14.164cm"><text:p/></draw:line><draw:line draw:style-name="Mgr2" draw:text-style-name="MP2" svg:x1="0.104cm" svg:y1="13.164cm" svg:x2="20.906cm" svg:y2="13.164cm"><text:p/></draw:line><draw:line draw:style-name="Mgr2" draw:text-style-name="MP2" svg:x1="0.104cm" svg:y1="15.172cm" svg:x2="20.906cm" svg:y2="15.172cm"><text:p/></draw:line><draw:line draw:style-name="Mgr2" draw:text-style-name="MP2" svg:x1="0.104cm" svg:y1="16.166cm" svg:x2="20.906cm" svg:y2="16.166cm"><text:p/></draw:line><draw:line draw:style-name="Mgr2" draw:text-style-name="MP2" svg:x1="0.104cm" svg:y1="17.156cm" svg:x2="20.906cm" svg:y2="17.156cm"><text:p/></draw:line><draw:line draw:style-name="Mgr2" draw:text-style-name="MP2" svg:x1="0.104cm" svg:y1="19.162cm" svg:x2="20.906cm" svg:y2="19.162cm"><text:p/></draw:line><draw:line draw:style-name="Mgr2" draw:text-style-name="MP2" svg:x1="0.104cm" svg:y1="20.155cm" svg:x2="20.906cm" svg:y2="20.155cm"><text:p/></draw:line><draw:line draw:style-name="Mgr2" draw:text-style-name="MP2" svg:x1="0.104cm" svg:y1="23.159cm" svg:x2="20.906cm" svg:y2="23.159cm"><text:p/></draw:line><draw:line draw:style-name="Mgr2" draw:text-style-name="MP2" svg:x1="0.104cm" svg:y1="24.159cm" svg:x2="20.906cm" svg:y2="24.159cm"><text:p/></draw:line><draw:line draw:style-name="Mgr2" draw:text-style-name="MP2" svg:x1="0.104cm" svg:y1="4.168cm" svg:x2="20.906cm" svg:y2="4.168cm"><text:p/></draw:line></draw:g><draw:line text:anchor-type="char" draw:z-index="3" draw:style-name="Mgr3" draw:text-style-name="MP2" svg:x1="-0.139cm" svg:y1="-1.101cm" svg:x2="-0.137cm" svg:y2="27.502cm"><text:p/></draw:line><draw:line text:anchor-type="char" draw:z-index="5" draw:style-name="Mgr3" draw:text-style-name="MP2" svg:x1="13.109cm" svg:y1="-1.101cm" svg:x2="13.111cm" svg:y2="27.502cm"><text:p/></draw:line><draw:line text:anchor-type="char" draw:z-index="7" draw:style-name="Mgr3" draw:text-style-name="MP2" svg:x1="-6.008cm" svg:y1="2.549cm" svg:x2="-6.814cm" svg:y2="2.551cm"><text:p/></draw:line><draw:line text:anchor-type="char" draw:z-index="9" draw:style-name="Mgr3" draw:text-style-name="MP2" svg:x1="-7.715cm" svg:y1="8.55cm" svg:x2="-9.828cm" svg:y2="8.552cm"><text:p/></draw:line><text:span text:style-name="MT1">Mod_UD_5 </text:span>Modello <text:span text:style-name="MT2">per la comunicazione ricerche acque ad uso domestico</text:span></text:p>
        <text:p text:style-name="MP3"/>
      </style:header>
      <style:footer>
        <text:p text:style-name="MP4"><text:span text:style-name="MT3">Rev. </text:span><text:span text:style-name="MT4">11/11/2019</text:span><text:tab/><text:span text:style-name="MT3">- </text:span><text:span text:style-name="MT3"><text:page-number text:select-page="current">2</text:page-number></text:span><text:span text:style-name="MT3"><text:s/>-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MINISTERO DI GRAZIA E GIUSTIZIA</dc:title>
    <meta:initial-creator>Ing. Scarpulla</meta:initial-creator>
    <meta:creation-date>2017-02-26T17:37:00</meta:creation-date>
    <dc:date>2019-11-18T20:05:54.425000000</dc:date>
    <meta:print-date>2008-05-21T12:52:00</meta:print-date>
    <meta:editing-cycles>7</meta:editing-cycles>
    <meta:editing-duration>PT40M36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24" meta:word-count="317" meta:character-count="2099" meta:non-whitespace-character-count="1774"/>
  </office:meta>
</office:document-meta>
</file>