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</style:style>
    <style:style style:name="P2" style:family="paragraph" style:parent-style-name="Riga_20_d_27_intestazione">
      <style:paragraph-properties fo:line-height="100%"/>
      <style:text-properties fo:font-size="11pt" style:font-size-asian="11pt"/>
    </style:style>
    <style:style style:name="P3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</style:style>
    <style:style style:name="P5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officeooo:rsid="0017e10f" officeooo:paragraph-rsid="0000b95a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00b95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00591f" style:font-size-asian="11pt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10d39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7e10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style:use-window-font-color="true" style:font-name="Times New Roman" fo:font-size="10pt" fo:language="it" fo:country="IT" officeooo:rsid="000059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17.029cm" svg:y="-1.852cm" svg:width="2.117cm" svg:height="2.524cm" draw:z-index="10"><draw:text-box><text:p text:style-name="P4">Bollo da <text:s text:c="2"/>€ 16,00</text:p></draw:text-box></draw:frame>ALL’UFFICIO DEL GENIO CIVILE DI SIRACUSA</text:p>
      <text:p text:style-name="P9"><text:span text:style-name="T3">Il/La sottoscritto/a <text:s text:c="2"/></text:span><text:span text:style-name="T6">nome e cognome</text:span><text:span text:style-name="T3">, <text:s text:c="2"/></text:span><text:span text:style-name="T4">nato/a a </text:span><text:span text:style-name="T16">Luogo</text:span><text:span text:style-name="T7"> di nascita</text:span><text:span text:style-name="T4"> il </text:span><text:span text:style-name="T7">data nascita</text:span><text:span text:style-name="T4"> </text:span><text:span text:style-name="T3">c.f. <text:s text:c="2"/></text:span><text:span text:style-name="T6">codice fiscale</text:span><text:span text:style-name="T3">, <text:s text:c="2"/>residente in <text:s/></text:span><text:span text:style-name="T6">CAP <text:s/></text:span><text:span text:style-name="T3"><text:s/></text:span><text:span text:style-name="T6">Comune</text:span><text:span text:style-name="T3">, <text:s text:c="2"/>via <text:s text:c="2"/></text:span><text:span text:style-name="T6">indirizzo civico</text:span><text:span text:style-name="T3"> </text:span></text:p>
      <text:p text:style-name="P8">Se l’istanza è presentata da un’azienda compilare anche la parte seguente:</text:p>
      <text:p text:style-name="P9"><text:span text:style-name="T13">nella qualità di <text:s/></text:span><text:span text:style-name="T8">rappresentante</text:span><text:span text:style-name="T13"> <text:s text:c="4"/>della <text:s text:c="2"/></text:span><text:span text:style-name="T10">Azienda/</text:span><text:span text:style-name="T9">Società</text:span><text:span text:style-name="T8">/Condominio/Comunione di utenti</text:span><text:span text:style-name="T13"> <text:s/>con sede in <text:s text:c="2"/></text:span><text:span text:style-name="T8">CAP <text:s/></text:span><text:span text:style-name="T13"><text:s/></text:span><text:span text:style-name="T8">Comune</text:span><text:span text:style-name="T13">, <text:s text:c="2"/>via <text:s text:c="2"/></text:span><text:span text:style-name="T8">indirizzo civico</text:span><text:span text:style-name="T13"> , <text:s text:c="2"/>C.F./P.IVA <text:s text:c="3"/></text:span><text:span text:style-name="T8">cod. fiscale <text:s/>o partita iva</text:span><text:span text:style-name="T13"> </text:span><text:span text:style-name="T3">, <text:s/>-----------------</text:span></text:p>
      <text:p text:style-name="P9"><text:span text:style-name="T3">indirizzo di posta elettronica </text:span><text:span text:style-name="T6">e-mail</text:span><text:span text:style-name="T3">, <text:s text:c="4"/>indirizzo di posta elettronica certificata <text:s text:c="3"/></text:span><text:span text:style-name="T6">P.E.C.</text:span><text:span text:style-name="T3"> <text:s text:c="3"/>(</text:span><text:span text:style-name="T11">obbligatorio,</text:span><text:span text:style-name="T12"> che</text:span><text:span text:style-name="T3"> con la presente istanza se ne autorizza espressamente l’uso per tutte le comunicazioni dell’ufficio), avente diritto all’utilizzo delle opere di presa per il prelievo delle acque della risorsa idrica (</text:span><text:span text:style-name="T5">indicare il nome identificativo della risorsa ed il Comune, la contrada, il foglio di mappa e la particella dove ricade l’opera di presa)</text:span></text:p>
      <text:p text:style-name="P7">CHIEDE</text:p>
      <text:p text:style-name="Standard"><text:span text:style-name="T3">Il rilascio di un certificato attestante la posizione amministrativa della pratica per l’utilizzo delle acque della risorsa idrica da prelevare con le opere di presa sopra indicate</text:span><text:span text:style-name="T5">.</text:span></text:p>
      <text:p text:style-name="P6">Allega alla presente:</text:p>
      <text:list xml:id="list1846712170" text:style-name="WW8Num2">
        <text:list-item>
          <text:p text:style-name="P11">Fotocopia del documento d’identità;</text:p>
        </text:list-item>
        <text:list-item>
          <text:p text:style-name="P12">Autocertificazione del titolo a poter rappresentare la Società;</text:p>
        </text:list-item>
        <text:list-item>
          <text:p text:style-name="P11">Dichiarazione sostitutiva di atto di notorietà redatto secondo il disposto del D.P.R. n° 445 del 28.12.2000 attestante il diritto sulle opere di presa sopra indicate.</text:p>
        </text:list-item>
      </text:list>
      <text:p text:style-name="P6">Si riserva di produrre la marca da bollo per il rilascio del certificato, a semplice richiesta di codesto ufficio.</text:p>
      <text:p text:style-name="P3"><text:soft-page-break/>Data _________________</text:p>
      <text:p text:style-name="P6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10d39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0059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5cm" svg:x2="20.902cm" svg:y2="26.155cm"><text:p/></draw:line><draw:line draw:style-name="Mgr2" draw:text-style-name="MP2" svg:x1="0.104cm" svg:y1="22.158cm" svg:x2="20.904cm" svg:y2="22.158cm"><text:p/></draw:line><draw:line draw:style-name="Mgr2" draw:text-style-name="MP2" svg:x1="0.104cm" svg:y1="25.148cm" svg:x2="20.904cm" svg:y2="25.148cm"><text:p/></draw:line><draw:line draw:style-name="Mgr2" draw:text-style-name="MP2" svg:x1="0.104cm" svg:y1="5.17cm" svg:x2="20.904cm" svg:y2="5.17cm"><text:p/></draw:line><draw:line draw:style-name="Mgr2" draw:text-style-name="MP2" svg:x1="0.104cm" svg:y1="21.153cm" svg:x2="20.904cm" svg:y2="21.153cm"><text:p/></draw:line><draw:line draw:style-name="Mgr2" draw:text-style-name="MP2" svg:x1="0.104cm" svg:y1="2.17cm" svg:x2="20.904cm" svg:y2="2.17cm"><text:p/></draw:line><draw:line draw:style-name="Mgr2" draw:text-style-name="MP2" svg:x1="0.104cm" svg:y1="8.169cm" svg:x2="20.904cm" svg:y2="8.169cm"><text:p/></draw:line><draw:line draw:style-name="Mgr2" draw:text-style-name="MP2" svg:x1="0.104cm" svg:y1="18.156cm" svg:x2="20.904cm" svg:y2="18.156cm"><text:p/></draw:line><draw:line draw:style-name="Mgr2" draw:text-style-name="MP2" svg:x1="0.104cm" svg:y1="7.167cm" svg:x2="20.904cm" svg:y2="7.167cm"><text:p/></draw:line><draw:line draw:style-name="Mgr2" draw:text-style-name="MP2" svg:x1="0.104cm" svg:y1="6.171cm" svg:x2="20.904cm" svg:y2="6.171cm"><text:p/></draw:line><draw:line draw:style-name="Mgr2" draw:text-style-name="MP2" svg:x1="0.104cm" svg:y1="3.168cm" svg:x2="20.904cm" svg:y2="3.168cm"><text:p/></draw:line><draw:line draw:style-name="Mgr2" draw:text-style-name="MP2" svg:x1="0.104cm" svg:y1="9.167cm" svg:x2="20.904cm" svg:y2="9.167cm"><text:p/></draw:line><draw:line draw:style-name="Mgr2" draw:text-style-name="MP2" svg:x1="0.104cm" svg:y1="10.164cm" svg:x2="20.904cm" svg:y2="10.164cm"><text:p/></draw:line><draw:line draw:style-name="Mgr2" draw:text-style-name="MP2" svg:x1="0.104cm" svg:y1="12.164cm" svg:x2="20.904cm" svg:y2="12.164cm"><text:p/></draw:line><draw:line draw:style-name="Mgr2" draw:text-style-name="MP2" svg:x1="0.104cm" svg:y1="11.164cm" svg:x2="20.904cm" svg:y2="11.164cm"><text:p/></draw:line><draw:line draw:style-name="Mgr2" draw:text-style-name="MP2" svg:x1="0.104cm" svg:y1="14.164cm" svg:x2="20.904cm" svg:y2="14.164cm"><text:p/></draw:line><draw:line draw:style-name="Mgr2" draw:text-style-name="MP2" svg:x1="0.104cm" svg:y1="13.164cm" svg:x2="20.904cm" svg:y2="13.164cm"><text:p/></draw:line><draw:line draw:style-name="Mgr2" draw:text-style-name="MP2" svg:x1="0.104cm" svg:y1="15.173cm" svg:x2="20.904cm" svg:y2="15.173cm"><text:p/></draw:line><draw:line draw:style-name="Mgr2" draw:text-style-name="MP2" svg:x1="0.104cm" svg:y1="16.166cm" svg:x2="20.904cm" svg:y2="16.166cm"><text:p/></draw:line><draw:line draw:style-name="Mgr2" draw:text-style-name="MP2" svg:x1="0.104cm" svg:y1="17.156cm" svg:x2="20.904cm" svg:y2="17.156cm"><text:p/></draw:line><draw:line draw:style-name="Mgr2" draw:text-style-name="MP2" svg:x1="0.104cm" svg:y1="19.163cm" svg:x2="20.904cm" svg:y2="19.163cm"><text:p/></draw:line><draw:line draw:style-name="Mgr2" draw:text-style-name="MP2" svg:x1="0.104cm" svg:y1="20.156cm" svg:x2="20.904cm" svg:y2="20.156cm"><text:p/></draw:line><draw:line draw:style-name="Mgr2" draw:text-style-name="MP2" svg:x1="0.104cm" svg:y1="23.159cm" svg:x2="20.904cm" svg:y2="23.159cm"><text:p/></draw:line><draw:line draw:style-name="Mgr2" draw:text-style-name="MP2" svg:x1="0.104cm" svg:y1="24.16cm" svg:x2="20.904cm" svg:y2="24.16cm"><text:p/></draw:line><draw:line draw:style-name="Mgr2" draw:text-style-name="MP2" svg:x1="0.104cm" svg:y1="4.168cm" svg:x2="20.904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08cm" svg:y1="2.549cm" svg:x2="-6.814cm" svg:y2="2.551cm"><text:p/></draw:line><draw:line text:anchor-type="char" draw:z-index="9" draw:style-name="Mgr3" draw:text-style-name="MP2" svg:x1="-7.715cm" svg:y1="8.55cm" svg:x2="-9.828cm" svg:y2="8.552cm"><text:p/></draw:line><text:span text:style-name="MT1">Mod_G_8 </text:span>Modello <text:span text:style-name="MT2">richiesta certificazione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2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3-02T08:14:00</meta:creation-date>
    <dc:date>2019-11-18T19:59:47.103000000</dc:date>
    <meta:print-date>2008-05-21T12:52:00</meta:print-date>
    <meta:editing-cycles>7</meta:editing-cycles>
    <meta:editing-duration>PT14M5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7" meta:word-count="236" meta:character-count="1653" meta:non-whitespace-character-count="1371"/>
  </office:meta>
</office:document-meta>
</file>