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91.25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3"/>
        <table:table-column table:style-name="co4" table:number-columns-repeated="16365" table:default-cell-style-name="ce1"/>
        <table:table-row table:style-name="ro1">
          <table:table-cell office:value-type="string" table:number-columns-spanned="4" table:number-rows-spanned="1" table:style-name="ce15">
            <text:p>Monitoraggio dei tempi procedimentali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Art. 1, co. 28, della Legge 190/2012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Allegato “A” PTPCT 2019 - 2021 – Onere informativo n. 229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Dipartimento Regionale Tecnic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6">
            <text:p>Periodo di riferimento: 1 gennaio / <text:s/>31 dicembre 2019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number-columns-repeated="2" table:style-name="ce1"/>
          <table:table-cell table:number-columns-repeated="15" table:style-name="ce3"/>
          <table:table-cell table:number-columns-repeated="16365"/>
        </table:table-row>
        <table:table-row table:style-name="ro6">
          <table:table-cell office:value-type="string" table:style-name="ce7">
            <text:p>PROCEDIMENTO MONITORATO</text:p>
          </table:table-cell>
          <table:table-cell office:value-type="string" table:style-name="ce7">
            <text:p>TERMINE DI CONCLUSIONE PREVISTO</text:p>
          </table:table-cell>
          <table:table-cell office:value-type="string" table:style-name="ce7">
            <text:p>OSSERVANZA DEL TERMINE %</text:p>
          </table:table-cell>
          <table:table-cell office:value-type="string" table:style-name="ce7">
            <text:p>MOTIVAZIONI IN CASO DI MANCATA OSSERVANZA DEL TERMINE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8">
            <text:p>Istanze di accesso agli atti L. 241/90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Deposito artt.4, 6 e 7 L. 1086/71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8">
          <table:table-cell office:value-type="string" table:style-name="ce8">
            <text:p>Parere geologico su autorizzazioni di opere in zona sismica (artt. 17-18 Legge 64/74; art. 32 L.R. 7/2003)<text:s/>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arere geolog. Art. 13 L. 64/74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rovved. R.D.523/1904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rovved. DPR 1363/59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rogettazione di tutti i livelli di lavori per opere pubbliche<text:s/></text:p>
          </table:table-cell>
          <table:table-cell office:value-type="string" table:style-name="ce8">
            <text:p>15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8">
          <table:table-cell office:value-type="string" table:style-name="ce8">
            <text:p>Progettazione di lavori di ristrutturazione, manutenzione, adeguamento e consolidamento di immobili demaniali</text:p>
          </table:table-cell>
          <table:table-cell office:value-type="string" table:style-name="ce8">
            <text:p>15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Denuncia art. 17 L. 64/74 e Deposito art. 4 L. 1086/71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8">
          <table:table-cell office:value-type="string" table:style-name="ce8">
            <text:p>Autorizzazioni artt. 2 e 18 L. 64/74 e Deposito art. 4 L. 1086/71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arere di fattibilità sismica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Deposito atti L.47/85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Denunce art.21 L. 64/74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arere di ammissibilità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8">
          <table:table-cell office:value-type="string" table:style-name="ce8">
            <text:p>Deposito ai sensi del D.D.G. n.8 del 13.1.2020 ( appendice 2)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Deposito relazione regolare esecuzione ex L. 16/2016</text:p>
          </table:table-cell>
          <table:table-cell office:value-type="string" table:style-name="ce8">
            <text:p>3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Parere art. 41 L.R. 86/81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Conformità art. 8 L.R. 55/82</text:p>
          </table:table-cell>
          <table:table-cell office:value-type="string" table:style-name="ce8">
            <text:p>60 giorni</text:p>
          </table:table-cell>
          <table:table-cell office:value-type="percentage" office:value="1" table:style-name="ce9">
            <text:p>100,00%</text:p>
          </table:table-cell>
          <table:table-cell table:style-name="ce8"/>
          <table:table-cell table:number-columns-repeated="16380" table:style-name="ce3"/>
        </table:table-row>
        <table:table-row table:style-name="ro7">
          <table:table-cell office:value-type="string" table:style-name="ce8">
            <text:p>Autorizzazione art. 56 R.D. 1775/1933</text:p>
          </table:table-cell>
          <table:table-cell office:value-type="string" table:style-name="ce8">
            <text:p>60 giorni</text:p>
          </table:table-cell>
          <table:table-cell office:value-type="percentage" office:value="0.9" table:style-name="ce9">
            <text:p>90,00%</text:p>
          </table:table-cell>
          <table:table-cell office:value-type="string" table:style-name="ce8">
            <text:p>Attesa integrazioni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8">
            <text:p>Provved. art. 93 R.D. 1775/1933</text:p>
          </table:table-cell>
          <table:table-cell office:value-type="string" table:style-name="ce8">
            <text:p>60 giorni</text:p>
          </table:table-cell>
          <table:table-cell office:value-type="percentage" office:value="0.85" table:style-name="ce9">
            <text:p>85,00%</text:p>
          </table:table-cell>
          <table:table-cell office:value-type="string" table:style-name="ce8">
            <text:p>Attesa integrazioni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8">
            <text:p>Autorizzazione art. 95 R.D. 1775/1933</text:p>
          </table:table-cell>
          <table:table-cell office:value-type="string" table:style-name="ce8">
            <text:p>90 giorni</text:p>
          </table:table-cell>
          <table:table-cell office:value-type="percentage" office:value="0.5" table:style-name="ce9">
            <text:p>50,00%</text:p>
          </table:table-cell>
          <table:table-cell office:value-type="string" table:style-name="ce8">
            <text:p>Ritardi pubblicazioni albo pretori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8">
            <text:p>Certif. Portata <text:s/>art. 103 R.D. 1775/1933</text:p>
          </table:table-cell>
          <table:table-cell office:value-type="string" table:style-name="ce8">
            <text:p>75 giorni</text:p>
          </table:table-cell>
          <table:table-cell office:value-type="percentage" office:value="0.9" table:style-name="ce9">
            <text:p>90,00%</text:p>
          </table:table-cell>
          <table:table-cell office:value-type="string" table:style-name="ce8">
            <text:p>Misurazione da eseguirsi tra giugno e settem.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8">
            <text:p>Concessione art. 7 R.D. 1775/1933</text:p>
          </table:table-cell>
          <table:table-cell office:value-type="string" table:style-name="ce8">
            <text:p>150 giorni</text:p>
          </table:table-cell>
          <table:table-cell office:value-type="percentage" office:value="0.6" table:style-name="ce9">
            <text:p>60,00%</text:p>
          </table:table-cell>
          <table:table-cell office:value-type="string" table:style-name="ce8">
            <text:p>Attesa provv propedeutici altri Enti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8">
            <text:p>Autorizzazione <text:s/>art. 111 R.D. 1775/1933</text:p>
          </table:table-cell>
          <table:table-cell office:value-type="string" table:style-name="ce8">
            <text:p>150 giorni</text:p>
          </table:table-cell>
          <table:table-cell office:value-type="percentage" office:value="0.75" table:style-name="ce9">
            <text:p>75,00%</text:p>
          </table:table-cell>
          <table:table-cell office:value-type="string" table:style-name="ce8">
            <text:p>Attesa integrazioni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0">
            <text:p>Conferenza speciale servizi LR 12/11- art.5 n. 3</text:p>
          </table:table-cell>
          <table:table-cell office:value-type="string" table:style-name="ce10">
            <text:p>90 G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0">
            <text:p>Conferenza di Servizi L.241-90 n. 8</text:p>
          </table:table-cell>
          <table:table-cell office:value-type="string" table:style-name="ce10">
            <text:p>30 G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string" table:style-name="ce10">
            <text:p>Accesso atti</text:p>
          </table:table-cell>
          <table:table-cell office:value-type="string" table:style-name="ce10">
            <text:p>30 GG</text:p>
          </table:table-cell>
          <table:table-cell office:value-type="float" office:value="0.8" table:style-name="ce12">
            <text:p>0,8</text:p>
          </table:table-cell>
          <table:table-cell office:value-type="string" table:style-name="ce10">
            <text:p>Interruzione termini procedimentali per integrazione documentazione o verifica della titolarità degli atti richiesti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Pubblicazione sito web, Albo Pretorio, Affidamenti lavori, obblighi di pubblicazione e altri provvedimenti in tempo reale n. 324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.00%</text:p>
          </table:table-cell>
          <table:table-cell office:value-type="string" table:style-name="ce10">
            <text:p>NESSUNA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iquidazione di parcelle missioni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gestione capitoli di spesa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atti repertoriati</text:p>
          </table:table-cell>
          <table:table-cell office:value-type="string" table:style-name="ce10">
            <text:p>giornaliero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conguagli fiscali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dinario,legge104/92,certificazioni</text:p>
          </table:table-cell>
          <table:table-cell office:value-type="string" table:style-name="ce10">
            <text:p>in pari data o entro 10 gg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Parere ai sensi dell'art. 13 L,64/74 – art 89 D.P R. 380/01 n° 20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Parere di Compatibilità tecnica idraulica.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Nulla Osta ai sensi del D.A.062/GAB del 12/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Richiesta integrazione documentale n° 20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Attività di P.C.Avvisi di protezione civile ricezione e quant’altro.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Autorizzazione (B.S.) art. 17 L.64/1974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Autorizzazione (A.S.) art. 18 L. 64/1974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Deposito relazione a struttura ultimata art. 6 L. 1086/1971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Deposito Collaudo Statico art. 7 L. 1086/1971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Parere di fattibilità sismisca L.02/02/1974 n.64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Parere di merito Tecnico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Parere Conferenza dei Servizi</text:p>
          </table:table-cell>
          <table:table-cell office:value-type="string" table:style-name="ce10">
            <text:p>90-15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Richiesta integrazione Documentale</text:p>
          </table:table-cell>
          <table:table-cell office:value-type="string" table:style-name="ce10">
            <text:p>15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Misure di prevenzione p./p. artt. 17-19 D.lgs n. 159/2011</text:p>
          </table:table-cell>
          <table:table-cell office:value-type="string" table:style-name="ce10">
            <text:p>Tempi Previsti dalle autorità richiesdenti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Parere ai sensi dell'art. 13 L,64/74 – art 89 D.P R. 380/01 n° 20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Parere di Compatibilità tecnica idraulica.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Nulla Osta ai sensi del D.A.062/GAB del 12/06/2019</text:p>
          </table:table-cell>
          <table:table-cell office:value-type="string" table:style-name="ce10">
            <text:p>6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0">
            <text:p>Richiesta integrazione documentale n° 20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Attività di P.C.Avvisi di protezione civile ricezione e quant’altro.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Art. 6 e 7 della legge 1086/71 – artt. 65 e 67 del DPR 380/2001.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,00%</text:p>
          </table:table-cell>
          <table:table-cell office:value-type="string" table:style-name="ce10">
            <text:p>nessuna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Art. 4 della 1086/71 e art. 17 della legge 64/74 – art. 65 e 93 del D.P.R. 380/2001 <text:s/>-</text:p>
            <text:p>comuni a bassa sismicità – Con la piattaforma “sismica” tale procedura avviene in automatico.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,00%</text:p>
          </table:table-cell>
          <table:table-cell office:value-type="string" table:style-name="ce10">
            <text:p>nessuna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eposito CIS L. 47/85 l.r.. 37/85 e l.r. 68/88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100,00%</text:p>
          </table:table-cell>
          <table:table-cell office:value-type="string" table:style-name="ce10">
            <text:p>nessuna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Rilascio autorizzazioni ex art. 18 L. 64/74 – art. 94 del D.P.R. 380/2001</text:p>
          </table:table-cell>
          <table:table-cell office:value-type="float" office:value="60" table:style-name="ce11">
            <text:p>60</text:p>
          </table:table-cell>
          <table:table-cell office:value-type="string" table:style-name="ce10">
            <text:p>90,00%</text:p>
          </table:table-cell>
          <table:table-cell office:value-type="string" table:style-name="ce10">
            <text:p>Eccessivo carico di lavoro rispetto al numero dei dipendenti impegnati ed alle qualifiche che ricoprono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Art. 110 l.r. 4/2003 ed emissione pareri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office:value-type="string" table:style-name="ce10">
            <text:p>Eccessivo carico di lavoro rispetto al numero dei dipendenti impegnati ed alle qualifiche che ricoprono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contravvenzioni e decreti di sospensione dei lavori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string" table:style-name="ce10">
            <text:p>Eccessivo carico di lavoro e ritardi nelle integrazioni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Verifica documentale e fisica progetti patto per il sud - n. 2</text:p>
          </table:table-cell>
          <table:table-cell office:value-type="string" table:style-name="ce10">
            <text:p>Le norme di riferimento non prevedono specifici tempi</text:p>
            <text:p>procedimentali restando comunque sottinteso il termine</text:p>
            <text:p>del 31 dicembre di ogni anno ai fini della certificazione di spesa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13">
          <table:table-cell office:value-type="string" table:style-name="ce10">
            <text:p>Verifica documentale e fisica progetti Po Fesr 2014/2020 – n 1</text:p>
          </table:table-cell>
          <table:table-cell office:value-type="string" table:style-name="ce10">
            <text:p>Le norme di riferimento non prevedono specifici tempi procedimentali restando comunque sottinteso il termine del 31 dicembre di ogni anno ai fini della certificazione di spesa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14">
          <table:table-cell office:value-type="string" table:style-name="ce10">
            <text:p>Progettazione, direzione lavori collaudo e incarichi di RUP – n. 16</text:p>
          </table:table-cell>
          <table:table-cell office:value-type="string" table:style-name="ce10">
            <text:p>I tempi da rispettare durante l'espletamento delle attività sono quelli previsti dalle norme contenute nel D.Lgs. 50/2016 e ss.mm. e ii. (codice degli appalti) nonché in tutte le altre norme riguardanti la progettazione, l'esecuzione e il collaudo dei Lavori pubblici.</text:p>
          </table:table-cell>
          <table:table-cell office:value-type="string" table:style-name="ce10">
            <text:p>100,00%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3">
            <text:p>accesso documental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84,00%</text:p>
          </table:table-cell>
          <table:table-cell office:value-type="string" table:style-name="ce13">
            <text:p>difficoltà a reperire le pratiche in archivio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Compatibilità geomorfologica Art. 13 L.64/74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9,00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Art. 13 64/74 Art. 89 DPR 380/2001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100,00%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13">
            <text:p>Concessioni Demaniali e relativo calcolo del canone per le opere ricadenti sul Demanio Fluviale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87,00%</text:p>
          </table:table-cell>
          <table:table-cell office:value-type="string" table:style-name="ce13">
            <text:p>Elaborati incompleti – Non sono state fornite le integrazioni richieste- Difficoltà ad effettuare sopralluogh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licenze di attingimento acque pubbliche - art.</text:p>
            <text:p>56 R.D. 1775/1933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5,90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recupero canoni per attingimento acque pubbliche – art. 35 R.D.</text:p>
            <text:p>1775/1933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isura di portata acque pubbliche - art. 103 del R.D. 1775/1933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5,10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autorizzazioni a ricerca acque sotterranee (senza opposizioni) – art.</text:p>
            <text:p>95 R.D. 1775/1933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autorizzazione per installazione pozzi per uso domestico art. 93 R.D. 1775/1933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5,45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Pareri I.E. ai sensi degli artt. 107 e seguenti del</text:p>
            <text:p>T.U. di leggi 11/12/1933 n.1775</text:p>
          </table:table-cell>
          <table:table-cell office:value-type="string" table:style-name="ce13">
            <text:p>150 gg</text:p>
          </table:table-cell>
          <table:table-cell office:value-type="string" table:style-name="ce13">
            <text:p>27,00%</text:p>
          </table:table-cell>
          <table:table-cell office:value-type="string" table:style-name="ce13">
            <text:p>l'iter istruttorio è collegato all'acquisizione di pareri e nulla osta di altri Enti pervenuti in ritardo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Simica di settore ai sensi degli artt. 17 e 18 della L. 64/74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5,00%</text:p>
          </table:table-cell>
          <table:table-cell office:value-type="string" table:style-name="ce13">
            <text:p>richiesta integrazione documenti pervenuta in ritardo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Conferenze di Servizio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00,00%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13">
            <text:p>Art.18 L.64/74 ( DPR 380/01)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2,00%</text:p>
          </table:table-cell>
          <table:table-cell office:value-type="string" table:style-name="ce13">
            <text:p>Difficoltà ad effettuare i sopralluoghi per mancanza di fondi per le missioni di servizio</text:p>
          </table:table-cell>
          <table:table-cell table:number-columns-repeated="16380"/>
        </table:table-row>
        <table:table-row table:number-rows-repeated="2" table:style-name="ro8">
          <table:table-cell office:value-type="string" table:style-name="ce13">
            <text:p>Art.18 L.64/74 (art. 94 DPR 380/01)</text:p>
          </table:table-cell>
          <table:table-cell office:value-type="string" table:style-name="ce13">
            <text:p>60gg</text:p>
          </table:table-cell>
          <table:table-cell office:value-type="string" table:style-name="ce13">
            <text:p>92,00%</text:p>
          </table:table-cell>
          <table:table-cell office:value-type="string" table:style-name="ce13">
            <text:p>eccessivo carico di lavoro (L'edil. Privata ha il 40% del carico di lavoro dell'intero Ufficio)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Art.18 L.64/74 (art. 94 DPR 380/01)</text:p>
          </table:table-cell>
          <table:table-cell office:value-type="string" table:style-name="ce13">
            <text:p>60gg</text:p>
          </table:table-cell>
          <table:table-cell office:value-type="string" table:style-name="ce13">
            <text:p>91,00%</text:p>
          </table:table-cell>
          <table:table-cell office:value-type="string" table:style-name="ce13">
            <text:p>a seguito dell'ordine di servizio n. 67 del 25/07/2016 le unità di normativa sismica si sono più che dimezzate (da 7 a 3) e il carico di lavoro è quasi triplicato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pareri tecnici ai sensi del Codice della navigazione e relativo regolamento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96,00%</text:p>
          </table:table-cell>
          <table:table-cell office:value-type="string" table:style-name="ce13">
            <text:p>varie</text:p>
          </table:table-cell>
          <table:table-cell table:number-columns-repeated="16380"/>
        </table:table-row>
        <table:table-row table:style-name="ro7">
          <table:table-cell office:value-type="float" office:value="225" table:style-name="ce14">
            <text:p>22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48" table:style-name="ce14">
            <text:p>24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1° gara <text:s/>telematica espletata dall'UREGA. In fase di prima applicazione delle procedure connesse alla Piattaforma Sitas e- procurement non è stato possibile l'osservanza del termine.</text:p>
          </table:table-cell>
          <table:table-cell table:number-columns-repeated="16380"/>
        </table:table-row>
        <table:table-row table:style-name="ro15">
          <table:table-cell office:value-type="string" table:style-name="ce13">
            <text:p>261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62,50% VEDI PRECISAZIONE A FIANCO</text:p>
          </table:table-cell>
          <table:table-cell office:value-type="string" table:style-name="ce13">
            <text:p>2° gara telematica espletata dall'UREGA. In fase di prima applicazione delle procedure connesse alla Piattaforma Sitas e- procurement non è stato possibile l'osservanza del termine.</text:p>
          </table:table-cell>
          <table:table-cell table:number-columns-repeated="16380"/>
        </table:table-row>
        <table:table-row table:style-name="ro15">
          <table:table-cell office:value-type="string" table:style-name="ce13">
            <text:p>262 (PROCEDURA TELEMATICA) OEPV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73,17% VEDI PRECISAZIONE A FIANCO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63 (PROCEDURA TELEMATICA) OEPV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64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65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67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68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69 (PROCEDURA TELEMATICA) OEPV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0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1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2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3 (PROCEDURA TELEMATICA) OEPV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4(PROCEDURA TELEMATICA) OEPV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5 (PROCEDURA TELEMATICA) Minor</text:p>
            <text:p>prezzo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,00%</text:p>
          </table:table-cell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6 (PROCEDURA TELEMATICA) OEPV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3"/>
          <table:table-cell table:number-columns-repeated="16380"/>
        </table:table-row>
        <table:table-row table:style-name="ro7">
          <table:table-cell office:value-type="float" office:value="225" table:style-name="ce14">
            <text:p>22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48" table:style-name="ce14">
            <text:p>24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62" table:style-name="ce14">
            <text:p>262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269 (PROCEDURA TELEMATICA) OEPV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  <text:p>RIMESSA AL RUP X VERIFICA ANOMALIA IN DATA 17/12/2019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273 (PROCEDURA TELEMATICA) OEPV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  <text:p>RIMESSA AL RUP X VERIFICA ANOMALIA IN DATA 17/12/201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4(PROCEDURA TELEMATICA) OEPV</text:p>
          </table:table-cell>
          <table:table-cell office:value-type="float" office:value="150" table:style-name="ce14">
            <text:p>150</text:p>
          </table:table-cell>
          <table:table-cell table:style-name="ce13"/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6 (PROCEDURA TELEMATICA) OEPV</text:p>
          </table:table-cell>
          <table:table-cell office:value-type="float" office:value="150" table:style-name="ce14">
            <text:p>150</text:p>
          </table:table-cell>
          <table:table-cell table:style-name="ce13"/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16">
          <table:table-cell office:value-type="float" office:value="225" table:style-name="ce14">
            <text:p>225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67%</text:p>
          </table:table-cell>
          <table:table-cell office:value-type="string" table:style-name="ce13">
            <text:p>Il procedimento di gara ha subito un significativo arresto a causa di una serie di problematiche riconducibili al RUP dell'Amministrazione appaltante cui compete la verifica ex art. 81 del Codice. La richiesta della predetta verifica è stata inoltrata dall'U.R.E.G.A. in data 27/11/2017 e la relativa documentazione, per le anzidette ragioni, è stata acquisita all'U.R.E.G.A. in data 04/10/2018, ovvero, dopo 311 gg. Inoltre, il periodo compreso dall'invito alla pubblicazione sino alla 1° seduta di gara è pari a 185 gg. Detraendo i suddetti periodi, non riconducibili all'U.R.E.G.A., dal totale di gg. 720 è possibile concludere che la gara si è svolta in 224 gg, con un ritardo di gg. 74. Il periodo afferente la fase sub procedimentale di verifica dell'offerta, in quanto eventuale, non è compreso.</text:p>
          </table:table-cell>
          <table:table-cell table:number-columns-repeated="16380"/>
        </table:table-row>
        <table:table-row table:style-name="ro10">
          <table:table-cell office:value-type="float" office:value="248" table:style-name="ce14">
            <text:p>248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87%</text:p>
          </table:table-cell>
          <table:table-cell office:value-type="string" table:style-name="ce13">
            <text:p>Ritardo di soli 23 giorni effettivi dovuto alla particolare complessità dell'appalto (integrato) d'ammontare pari ad € 29.642.081,22.</text:p>
          </table:table-cell>
          <table:table-cell table:number-columns-repeated="16380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10">
          <table:table-cell office:value-type="float" office:value="261" table:style-name="ce14">
            <text:p>261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93%</text:p>
          </table:table-cell>
          <table:table-cell office:value-type="string" table:style-name="ce13">
            <text:p>11 gg effettivi di ritardo. Occorre considerare che si tratta del primo appalto espletato dall'UREGA di Catania con il procedimento telematico su piattaforma Sitas e-procurement</text:p>
          </table:table-cell>
          <table:table-cell table:number-columns-repeated="16380"/>
        </table:table-row>
        <table:table-row table:style-name="ro7">
          <table:table-cell office:value-type="float" office:value="262" table:style-name="ce14">
            <text:p>262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64" table:style-name="ce14">
            <text:p>264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65" table:style-name="ce14">
            <text:p>265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67" table:style-name="ce14">
            <text:p>267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68 (PROCEDURA</text:p>
            <text:p>TELEMATICA) Minor prezzo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269 (PROCEDURA TELEMATICA) OEPV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  <text:p>RIMESSA AL RUP X VERIFICA ANOMALIA IN DATA 17/12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0 (PROCEDURA</text:p>
            <text:p>TELEMATICA) Minor prezzo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1 (PROCEDURA</text:p>
            <text:p>TELEMATICA) Minor prezzo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2 (PROCEDURA</text:p>
            <text:p>TELEMATICA) Minor prezzo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273 (PROCEDURA TELEMATICA) OEPV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  <text:p>RIMESSA AL RUP X VERIFICA ANOMALIA IN DATA 13/12/201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4(PROCEDURA TELEMATICA) OEPV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275 (PROCEDURA</text:p>
            <text:p>TELEMATICA) Minor prezzo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76 (PROCEDURA TELEMATICA) OEPV</text:p>
          </table:table-cell>
          <table:table-cell office:value-type="float" office:value="150" table:style-name="ce14">
            <text:p>150</text:p>
          </table:table-cell>
          <table:table-cell office:value-type="string" table:style-name="ce13">
            <text:p><text:span text:style-name="T1"> </text:span></text:p>
          </table:table-cell>
          <table:table-cell office:value-type="string" table:style-name="ce13">
            <text:p>IN CORSO</text:p>
          </table:table-cell>
          <table:table-cell table:number-columns-repeated="16380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59 bis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4 bis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25 bis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100%</text:p>
          </table:table-cell>
          <table:table-cell office:value-type="string" table:style-name="ce13">
            <text:p>NEI TERMINI</text:p>
          </table:table-cell>
          <table:table-cell table:number-columns-repeated="16380"/>
        </table:table-row>
        <table:table-row table:number-rows-repeated="10483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20-05-11T11:14:46Z</meta:creation-date>
    <dc:date>2020-05-13T16:11:37Z</dc:date>
    <meta:print-date>2020-05-13T16:09:56Z</meta:print-date>
  </office:meta>
</office:document-meta>
</file>